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6" style:parent-style-name="內文" style:family="paragraph">
      <style:paragraph-properties fo:widows="2" fo:orphans="2" fo:margin-left="0.8583in" fo:text-indent="-0.1798in">
        <style:tab-stops/>
      </style:paragraph-properties>
    </style:style>
    <style:style style:name="T27" style:parent-style-name="預設段落字型" style:family="text">
      <style:text-properties style:font-name="Wingdings 2" style:font-name-asian="Wingdings 2" style:font-name-complex="Wingdings 2" fo:font-size="16pt" style:font-size-asian="16pt"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2"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3"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7868in" fo:text-indent="-0.098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letter-spacing="-0.0013in" style:font-size-complex="12pt"/>
    </style:style>
    <style:style style:name="P8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8" style:parent-style-name="內文" style:family="paragraph">
      <style:paragraph-properties fo:widows="2" fo:orphans="2" fo:margin-left="0.9229in" fo:text-indent="-0.913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8" style:family="paragraph">
      <style:paragraph-properties style:snap-to-layout-grid="false" fo:line-height="0.25in" fo:margin-right="0.0381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fo:margin-left="0.4951in" fo:text-indent="-0.4951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text:span><text:span text:style-name="T15">臺</text:span><text:span text:style-name="T16">灣鐵路管理局貨運服務總所</text:span><text:span text:style-name="T17">高雄</text:span><text:span text:style-name="T18">貨運服務所</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text:s/>□土地：<text:s text:c="5"/>市<text:s text:c="6"/>區<text:s text:c="6"/>段<text:s text:c="4"/>小段<text:s text:c="5"/>地號。</text:p>
      <text:p text:style-name="P26"><text:span text:style-name="T27"></text:span><text:span text:style-name="T28">房屋：</text:span><text:span text:style-name="T29">臺南市北區北門路二段77、79號及北忠街16巷28號</text:span><text:span text:style-name="T30">。</text:span></text:p>
      <text:p text:style-name="P31">土地坐落：臺南市北區公園段415地號。</text:p>
      <text:p text:style-name="P32">〈倉庫編號： <text:s text:c="6"/>〉<text:s/></text:p>
      <text:p text:style-name="P33">□停車場：　　縣市　　 鄉鎮市區　　段　　小段　　地號。</text:p>
      <text:p text:style-name="P34">□法定停車場：位置： <text:s text:c="6"/>。</text:p>
      <text:p text:style-name="P35">租用範圍:汽車停車位 <text:s text:c="4"/>車位、機車停車位 <text:s text:c="3"/>車位及相關設備。</text:p>
      <text:p text:style-name="P36">2.租賃面積：327.19平方公尺。</text:p>
      <text:p text:style-name="P37">（空地：87.25平方公尺，房屋：239.94平方公尺(建1：一層83.25平方公尺、二層83.25平方公尺，建2：一層36.72平方公尺、二層36.72平方公尺)，倉庫： <text:s text:c="3"/>平方公尺）</text:p>
      <text:p text:style-name="P38">3.使用分區：「商四(1)」商業區。</text:p>
      <text:list text:style-name="LFO9" text:continue-numbering="true">
        <text:list-item>
          <text:p text:style-name="P39">標租底價：每月新臺幣5萬5,500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09年1月31日上午9時30分。</text:p>
      <text:list text:style-name="LFO11" text:continue-numbering="true">
        <text:list-item>
          <text:p text:style-name="P43">開標時間及地點</text:p>
        </text:list-item>
      </text:list>
      <text:p text:style-name="P44">日期：民國109年1月31日上午10時00分。</text:p>
      <text:p text:style-name="P45">地點：高雄市三民區南華路257<text:s/>號4<text:s/>樓（交通部臺灣鐵路管理局貨運服務總所高雄貨運服務所會議室）當眾開標。</text:p>
      <text:list text:style-name="LFO11"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1" text:continue-numbering="true">
        <text:list-item>
          <text:p text:style-name="P48">政府機關及公營事業機構。</text:p>
        </text:list-item>
        <text:list-item>
          <text:p text:style-name="P49">依法登記之法人。</text:p>
        </text:list-item>
        <text:list-item>
          <text:p text:style-name="P50">依法登記之企業社或行號(得標者於租賃期間不得更改企業社或行號之負責人）。</text:p>
        </text:list-item>
        <text:list-item>
          <text:p text:style-name="P5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text:soft-page-break/>標租底價。</text:p>
        </text:list-item>
        <text:list-item>
          <text:p text:style-name="P5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s/></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交通部臺灣鐵路管理局貨運服務總所高雄貨運服務所」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以企業社或行號投標者，則檢附商業登記證件及負責人身分證件正反面影本。</text:p>
        </text:list-item>
        <text:list-item>
          <text:p text:style-name="P68">投標資格聲明書。</text:p>
        </text:list-item>
        <text:list-item>
          <text:p text:style-name="P69">公職人員及關係人身分關係聲明書(含附件1-1、1-2)。</text:p>
        </text:list-item>
        <text:list-item>
          <text:p text:style-name="P70">其他相關文件(房屋切結書等)。</text:p>
        </text:list-item>
      </text:list>
      <text:p text:style-name="P71">逾期寄達者，由投標人逕洽郵局辦理原件退還。投標人一經投標後，不得撤標；得標後僅得以其為得標不動產之承租人。</text:p>
      <text:p text:style-name="P72">七、投標人可於開標時由負責人或委託代理人(須繳交授權書)憑身分證及投標之郵局掛號執據進入開標場所，出席開標及聽取決標結果。</text:p>
      <text:p text:style-name="P73">八、開標及決標：</text:p>
      <text:list text:style-name="LFO6" text:continue-numbering="true">
        <text:list-item>
          <text:p text:style-name="P74">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5">開標進行中，如投標人與本所或投標人間發生爭議時，由主持人會商相關人員後裁決之。</text:p>
        </text:list-item>
        <text:list-item>
          <text:p text:style-name="P76">停止招標一部或全部不動產時，由主持人於開標時當場宣布。</text:p>
        </text:list-item>
        <text:list-item>
          <text:p text:style-name="P77">有下列情形之一，投標無效：</text:p>
        </text:list-item>
      </text:list>
      <text:list text:style-name="LFO7" text:continue-numbering="true">
        <text:list-item>
          <text:p text:style-name="P78">不合投標資格者。</text:p>
        </text:list-item>
        <text:list-item>
          <text:p text:style-name="P79">投標單、投標押標金票據或本須知第六條所列各款文件有缺漏者。</text:p>
        </text:list-item>
        <text:list-item>
          <text:p text:style-name="P80">投標押標金金額不足或其票據不符本須知第五條規定者。</text:p>
        </text:list-item>
        <text:list-item>
          <text:p text:style-name="P81">投標單所填投標金額經塗改未認章、或雖經認章而無法辨識、或低於標租底價、或未以中文大寫者。</text:p>
        </text:list-item>
        <text:list-item>
          <text:p text:style-name="P82">投標文件與本所規定之格式內容不符、或其填具之投標人名稱不一致者。</text:p>
        </text:list-item>
        <text:list-item>
          <text:p text:style-name="P83">投標押標金票據之受款人非本所者。</text:p>
        </text:list-item>
        <text:list-item>
          <text:p text:style-name="P84">投標單內另附條件或期限者。</text:p>
        </text:list-item>
      </text:list>
      <text:list text:style-name="LFO6" text:continue-numbering="true">
        <text:list-item>
          <text:p text:style-name="P85">決標：</text:p>
        </text:list-item>
      </text:list>
      <text:p text:style-name="P86">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9">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90">依投標單所填投標人或代理人（或法定代理人）住址寄送之通知書無法送達或被拒收。</text:p>
        </text:list-item>
        <text:list-item>
          <text:p text:style-name="P91">簽約前未繳清第五條加價得標之相關差額者。</text:p>
        </text:list-item>
        <text:list-item>
          <text:p text:style-name="P92">逾第十條規定期限未簽訂租約或公證手續者。</text:p>
        </text:list-item>
        <text:list-item>
          <text:p text:style-name="P93">依第十條所附證件不符規定或影本與正本不符或經查明係偽造變造使用者。</text:p>
        </text:list-item>
        <text:list-item>
          <text:p text:style-name="P94">本所發現得標人不具投標資格。</text:p>
        </text:list-item>
        <text:list-item>
          <text:p text:style-name="P95">依規定未於簽約前繳清相關保證金者。</text:p>
        </text:list-item>
      </text:list>
      <text:p text:style-name="P96">前項次高標人應於通知送達之次日起10日內一次繳清應繳之全額。</text:p>
      <text:p text:style-name="P97">十二、簽訂租約後，經發現得標人不具投標資格時，應終止租約，得標人已負擔之公證費、接(復)水、電、瓦斯及大樓管理費等費用，不予返還；所繳之租金及履約保證金，全額不予返還。</text:p>
      <text:soft-page-break/>
      <text:p text:style-name="P98"><text:span text:style-name="T99">十三、</text:span><text:span text:style-name="T100">保證人規定</text:span><text:span text:style-name="T101">：</text:span></text:p>
      <text:list text:style-name="LFO8" text:continue-numbering="true">
        <text:list-item>
          <text:p text:style-name="P102">得標人應覓具連帶保證人1人或店保1家，應定期對保，並就得標人應履行本約之義務及賠償負連帶責任，同時拋棄先訴抗辯權。但政府機關及公營事業機構可免除保證人。</text:p>
        </text:list-item>
        <text:list-item>
          <text:p text:style-name="P103"><text:span text:style-name="T104">得標人</text:span><text:span text:style-name="T105">另</text:span><text:span text:style-name="T106">於</text:span><text:span text:style-name="T107">簽約</text:span><text:span text:style-name="T108">前</text:span><text:span text:style-name="T109">，</text:span><text:span text:style-name="T110">提供相當於</text:span><text:span text:style-name="T111">3</text:span><text:span text:style-name="T112">個月租金之保證金(不得低於新臺幣5萬元整)者，得免除保證人。</text:span><text:span text:style-name="T113">此保證金於租期屆滿或租約終止時，須抵充未繳清之月租金、違約金、其他費用、拆除地上物或騰空租賃物、損害賠償等費用，如有剩餘，無息退還，如有不足，承租人應另行支付差額。</text:span></text:p>
        </text:list-item>
      </text:list>
      <text:p text:style-name="P114">十四、得標人得以其出具等值之下列各款文件換抵已繳納之履約保證金：</text:p>
      <text:list text:style-name="LFO10" text:continue-numbering="true">
        <text:list-item>
          <text:p text:style-name="P115">無記名政府公債。</text:p>
        </text:list-item>
        <text:list-item>
          <text:p text:style-name="P1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7">銀行之書面連帶保證書，其內容應與所附「履約保證金連帶保證書」之實質內容相符，且其有效期應較契約屆滿日長90日以上。</text:p>
        </text:list-item>
      </text:list>
      <text:p text:style-name="P118">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9">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0">十七、本須知稱日(天)係指日曆天(期間連續計算，包含星期假日、國定假日、選舉投票日、彈性放假日、民俗節日及其他休息日)，另契約中各繳款日如為例假日，得於例假日結束後之次日為繳款日期。</text:p>
      <text:p text:style-name="P121">十八、本投標須知為租約附件。本投標須知未列事項，悉依「交通部臺灣鐵路管理局經管公用不動產出租及利用作業要點」及標租租賃契約書辦理，本所有解釋之權。</text:p>
      <text:p text:style-name="P122">十九、租賃標的物如須查詢，請洽本所業務室（高雄市三民區南華路257號3樓，電話：07-2351065、2350320）或本屬臺南服務站（臺南市東區北門路一段314號3樓，電話：06-2287456、06-2224219）。</text:p>
      <text:p text:style-name="P123">二十、本局檢舉信箱：臺北市郵政314號信箱。檢舉電話：（02）23899554。</text:p>
      <text:p text:style-name="P124"><text:span text:style-name="T125">附註：</text:span><text:span text:style-name="T126">本局標租資料刊登網</text:span><text:span text:style-name="T127">站</text:span><text:span text:style-name="T128">網址為</text:span><text:span text:style-name="T129">http://tip.railway.gov.tw/tra-tip</text:span><text:span text:style-name="T130">-web/adr/rent-tender-1</text:span><text:span text:style-name="T131">；亦可</text:span><text:span text:style-name="T132">於</text:span><text:span text:style-name="T133">政府電子採購網（</text:span><text:span text:style-name="T134">http://web.pcc.gov.tw/</text:span><text:span text:style-name="T135">）查詢</text:span><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479in" fo:margin-bottom="0.4055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text:span><text:span text:style-name="T8"><text:s text:c="5"/></text:span><text:span text:style-name="T9"><text:s/>10</text:span><text:span text:style-name="T10">8</text:span><text:span text:style-name="T11">年</text:span><text:span text:style-name="T12">11</text:span><text:span text:style-name="T1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謝亦晴</dc:creator>
    <meta:creation-date>2020-01-17T03:35:00Z</meta:creation-date>
    <dc:date>2020-01-17T03:35:00Z</dc:date>
    <meta:print-date>2019-12-20T00:44:00Z</meta:print-date>
    <meta:template xlink:href="Normal" xlink:type="simple"/>
    <meta:editing-cycles>2</meta:editing-cycles>
    <meta:editing-duration>PT60S</meta:editing-duration>
    <meta:document-statistic meta:page-count="4" meta:paragraph-count="7" meta:word-count="595" meta:character-count="3984" meta:row-count="28" meta:non-whitespace-character-count="3396"/>
  </office:meta>
</office:document-meta>
</file>