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4pt" style:font-name-asian="標楷體" style:font-size-asian="24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line-height="1.235cm"/>
      <style:text-properties fo:font-size="24pt" style:font-name-asian="標楷體" style:font-size-asian="24pt"/>
    </style:style>
    <style:style style:name="P6" style:family="paragraph" style:parent-style-name="Standard">
      <style:paragraph-properties fo:margin-left="1.771cm" fo:margin-right="0cm" fo:margin-top="0.318cm" fo:margin-bottom="0.088cm" loext:contextual-spacing="false" fo:line-height="0.776cm" fo:text-align="justify" style:justify-single-word="false" fo:text-indent="-0.928cm" style:auto-text-indent="false"/>
    </style:style>
    <style:style style:name="P7" style:family="paragraph" style:parent-style-name="Standard">
      <style:paragraph-properties fo:margin-left="1.771cm" fo:margin-right="0cm" fo:margin-top="0.318cm" fo:margin-bottom="0.088cm" loext:contextual-spacing="false" fo:line-height="0.776cm" fo:text-align="justify" style:justify-single-word="false" fo:text-indent="-0.928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1.771cm" fo:margin-right="0cm" fo:margin-top="0.318cm" fo:margin-bottom="0.088cm" loext:contextual-spacing="false" fo:line-height="0.776cm" fo:text-align="justify" style:justify-single-word="false" fo:text-indent="-0.928cm" style:auto-text-indent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Text_20_body_20_indent">
      <style:paragraph-properties fo:margin-left="3.244cm" fo:margin-right="0cm" fo:margin-top="0.088cm" fo:margin-bottom="0.088cm" loext:contextual-spacing="false" fo:line-height="0.776cm" fo:text-align="justify" style:justify-single-word="false" fo:text-indent="-1.496cm" style:auto-text-indent="false"/>
    </style:style>
    <style:style style:name="P10" style:family="paragraph" style:parent-style-name="Text_20_body_20_indent">
      <style:paragraph-properties fo:margin-left="3.244cm" fo:margin-right="0cm" fo:margin-top="0.088cm" fo:margin-bottom="0.088cm" loext:contextual-spacing="false" fo:line-height="0.776cm" fo:text-align="justify" style:justify-single-word="false" fo:text-indent="-1.496cm" style:auto-text-indent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Text_20_body_20_indent">
      <style:paragraph-properties fo:margin-left="1.875cm" fo:margin-right="0cm" fo:margin-top="0.088cm" fo:margin-bottom="0.088cm" loext:contextual-spacing="false" fo:line-height="0.776cm" fo:text-align="justify" style:justify-single-word="false" fo:text-indent="-1.032cm" style:auto-text-indent="false"/>
    </style:style>
    <style:style style:name="P12" style:family="paragraph" style:parent-style-name="Standard" style:master-page-name="Standard">
      <style:paragraph-properties fo:line-height="0.706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line-height="1.235cm"/>
      <style:text-properties fo:font-size="24pt" style:font-name-asian="標楷體" style:font-size-asian="24pt"/>
    </style:style>
    <style:style style:name="P14" style:family="paragraph" style:parent-style-name="Standard">
      <style:paragraph-properties fo:line-height="1.235cm" fo:text-align="center" style:justify-single-word="false"/>
      <style:text-properties fo:font-size="24pt" style:font-size-asian="24pt"/>
    </style:style>
    <style:style style:name="P15" style:family="paragraph" style:parent-style-name="Standard" style:list-style-name="WW8Num2">
      <style:paragraph-properties fo:margin-left="1.905cm" fo:margin-right="0cm" fo:line-height="1.235cm" fo:text-indent="-1.905cm" style:auto-text-indent="false">
        <style:tab-stops>
          <style:tab-stop style:position="0.318cm"/>
        </style:tab-stops>
      </style:paragraph-properties>
      <style:text-properties fo:font-size="24pt" style:font-name-asian="標楷體" style:font-size-asian="24pt"/>
    </style:style>
    <style:style style:name="P16" style:family="paragraph" style:parent-style-name="Standard" style:list-style-name="WW8Num2">
      <style:paragraph-properties fo:margin-left="1.905cm" fo:margin-right="0cm" fo:line-height="1.235cm" fo:text-indent="-1.905cm" style:auto-text-indent="false">
        <style:tab-stops>
          <style:tab-stop style:position="0.953cm"/>
        </style:tab-stops>
      </style:paragraph-properties>
      <style:text-properties fo:font-size="24pt" style:font-size-asian="24pt"/>
    </style:style>
    <style:style style:name="P17" style:family="paragraph" style:parent-style-name="Standard" style:list-style-name="WW8Num2">
      <style:paragraph-properties fo:margin-left="1.905cm" fo:margin-right="0cm" fo:line-height="1.235cm" fo:text-indent="-1.905cm" style:auto-text-indent="false">
        <style:tab-stops>
          <style:tab-stop style:position="0.635cm"/>
        </style:tab-stops>
      </style:paragraph-properties>
      <style:text-properties fo:font-size="24pt" style:font-size-asian="24pt"/>
    </style:style>
    <style:style style:name="P18" style:family="paragraph" style:parent-style-name="Standard">
      <style:paragraph-properties fo:margin-top="0.318cm" fo:margin-bottom="0.318cm" loext:contextual-spacing="false" fo:line-height="0.706cm"/>
      <style:text-properties style:font-name-asian="標楷體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28pt" style:font-size-asian="28pt"/>
    </style:style>
    <style:style style:name="T7" style:family="text">
      <style:text-properties fo:font-size="28pt" style:font-name-asian="Times New Roman" style:font-size-asian="28pt"/>
    </style:style>
    <style:style style:name="T8" style:family="text">
      <style:text-properties fo:font-size="28pt" fo:font-weight="bold" style:font-name-asian="標楷體" style:font-size-asian="28pt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fo:font-size="24pt" style:font-name-asian="標楷體" style:font-size-asian="24pt"/>
    </style:style>
    <style:style style:name="T11" style:family="text">
      <style:text-properties fo:font-size="24pt" style:font-name-asian="Times New Roman" style:font-size-asian="24pt"/>
    </style:style>
    <style:style style:name="T1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"/></text:p>
      <text:p text:style-name="Standard"><text:span text:style-name="T6">　　　</text:span><text:span text:style-name="T7"> <text:s text:c="3"/></text:span><text:span text:style-name="T8">企　　劃　　書</text:span></text:p>
      <text:p text:style-name="Standard"><text:span text:style-name="T1"><text:s text:c="57"/></text:span><text:span text:style-name="T3">（附件4）</text:span></text:p>
      <text:list xml:id="list3336595538435463374" text:style-name="WW8Num2">
        <text:list-item>
          <text:p text:style-name="P15">活動名稱：</text:p>
        </text:list-item>
        <text:list-item>
          <text:p text:style-name="P16"><text:span text:style-name="T5">展示</text:span><text:span text:style-name="T9">﹝</text:span><text:span text:style-name="T5">售</text:span><text:span text:style-name="T9">﹞</text:span><text:span text:style-name="T5">日期：　</text:span><text:span text:style-name="T9"> </text:span><text:span text:style-name="T5">年　　月　</text:span><text:span text:style-name="T9"> <text:s/></text:span><text:span text:style-name="T5">日起至　　年　　月　</text:span><text:span text:style-name="T9"> </text:span><text:span text:style-name="T5">日止，共計　</text:span><text:span text:style-name="T9"> <text:s/></text:span><text:span text:style-name="T5">天。</text:span></text:p>
        </text:list-item>
        <text:list-item>
          <text:p text:style-name="P17"><text:span text:style-name="T5">展示</text:span><text:span text:style-name="T9">﹝</text:span><text:span text:style-name="T5">售</text:span><text:span text:style-name="T9">﹞</text:span><text:span text:style-name="T5">地點：</text:span></text:p>
        </text:list-item>
        <text:list-item>
          <text:p text:style-name="P17"><text:span text:style-name="T5">展示</text:span><text:span text:style-name="T9">﹝</text:span><text:span text:style-name="T5">售</text:span><text:span text:style-name="T9">﹞</text:span><text:span text:style-name="T5">內容：</text:span><text:span text:style-name="T9">﹝</text:span><text:span text:style-name="T5">產品內容</text:span><text:span text:style-name="T9">﹞<text:line-break/></text:span><text:span text:style-name="T5">１、</text:span><text:span text:style-name="T9"><text:line-break/></text:span><text:span text:style-name="T5">２、</text:span><text:span text:style-name="T9"><text:line-break/></text:span><text:span text:style-name="T5">３、</text:span><text:span text:style-name="T9"><text:line-break/></text:span><text:span text:style-name="T5">４、</text:span><text:span text:style-name="T9"><text:line-break/></text:span><text:span text:style-name="T5">５、</text:span></text:p>
        </text:list-item>
      </text:list>
      <text:p text:style-name="P5"/>
      <text:p text:style-name="P4"><text:span text:style-name="T10">借用人：　　　　　</text:span><text:span text:style-name="T11"> <text:s text:c="9"/>﹝</text:span><text:span text:style-name="T10">簽章</text:span><text:span text:style-name="T11">﹞</text:span></text:p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5">中</text:span><text:span text:style-name="T9"> <text:s text:c="2"/></text:span><text:span text:style-name="T5">華</text:span><text:span text:style-name="T9"> <text:s text:c="2"/></text:span><text:span text:style-name="T5">民</text:span><text:span text:style-name="T9"> <text:s text:c="2"/></text:span><text:span text:style-name="T5">國</text:span><text:span text:style-name="T9"> <text:s text:c="4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<text:p text:style-name="P1"/>
      <text:p text:style-name="P18"><text:soft-page-break/><text:span text:style-name="T12"/></text:p>
      <text:p text:style-name="P18"><text:span text:style-name="T12">企劃書注意事項</text:span></text:p>
      <text:p text:style-name="P6"><text:span text:style-name="T2">一、活動企劃書除輔助文字得用英文外，應以中文書寫，紙張大小以A4規格直式橫書編排（超過A4部分應摺成A4），編列頁碼，總頁數以不超過20頁為原則。</text:span></text:p>
      <text:p text:style-name="P7">二、企劃書應書明活動名稱、申請人名稱及負責人。</text:p>
      <text:p text:style-name="P8">三、企劃書內容至少應包括下列各項，惟申請人仍可另行補充其認為重要且適當之資料：</text:p>
      <text:p text:style-name="P10">（一）活動主題或名稱。</text:p>
      <text:p text:style-name="P10">（二）申請借用期間（活動及進撤場時間規劃）及範圍。</text:p>
      <text:p text:style-name="P10">（三）展演內容（展演項目或名單、規模或預算等，並檢附展演作品或產品簡介圖說）。</text:p>
      <text:p text:style-name="P9"><text:span text:style-name="T4">（四）</text:span><text:span text:style-name="T3">展演規劃（空間及動線規劃圖說、硬體組構、音響、色彩及照明計畫等）。</text:span></text:p>
      <text:p text:style-name="P9"><text:span text:style-name="T4">（五）</text:span><text:span text:style-name="T3">管理維護（</text:span><text:span text:style-name="T2">進撤場施工計畫</text:span><text:span text:style-name="T3">、環境維護、保險及公共安全等</text:span><text:span text:style-name="T2">）。</text:span></text:p>
      <text:p text:style-name="P10">（六）其他應表明事項（如公益性或一般性展演活動）。</text:p>
      <text:p text:style-name="P11"><text:span text:style-name="T4">四、借用人應保證企劃書內容（如作品或產品）不涉及侵害著作權等智慧財產權之事宜</text:span><text:span text:style-name="T2">。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1.693cm" fo:margin-right="-0.847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表格文字" style:family="paragraph" style:parent-style-name="Standard" style:next-style-name="Standard">
      <style:paragraph-properties fo:line-height="0.564cm" fo:text-align="justify" style:justify-single-word="false" style:vertical-align="baseline" style:snap-to-layout-grid="false"/>
      <style:text-properties fo:font-size="11pt" style:letter-kerning="true" style:font-size-asian="11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鐵路管理局場地出借申請書                                收件日期:     年     月     日</dc:title>
    <meta:initial-creator>8H827-90</meta:initial-creator>
    <meta:creation-date>2018-11-29T11:16:00</meta:creation-date>
    <dc:date>2018-11-29T14:14:32.835000000</dc:date>
    <meta:print-date>2016-12-08T14:03:00</meta:print-date>
    <meta:editing-cycles>10</meta:editing-cycles>
    <meta:editing-duration>PT2M50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20" meta:word-count="434" meta:character-count="572" meta:non-whitespace-character-count="438"/>
  </office:meta>
</office:document-meta>
</file>