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7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9pt" style:font-size-asian="19pt" style:font-size-complex="19pt"/>
    </style:style>
    <style:style style:name="ce35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9pt" style:font-size-asian="19pt" style:font-size-complex="19pt"/>
    </style:style>
    <style:style style:name="ce36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9pt" style:font-size-asian="19pt" style:font-size-complex="19pt" style:font-family-generic="roman"/>
    </style:style>
    <style:style style:name="ce37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38" style:family="table-cell" style:parent-style-name="Default" style:data-style-name="N5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5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5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5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8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9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80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5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5">
      <style:table-cell-properties fo:border-top="none" fo:border-bottom="none" fo:border-left="2pt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5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9pt" style:font-size-asian="9pt" style:font-size-complex="9pt" style:font-family-generic="roman"/>
    </style:style>
    <style:style style:name="ce117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9pt" style:font-size-asian="9pt" style:font-size-complex="9pt" style:font-family-generic="roman"/>
    </style:style>
    <style:style style:name="ce118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5">
      <style:table-cell-properties fo:border-top="none" fo:border-bottom="2pt solid #000000" fo:border-left="none" fo:border-right="2pt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5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5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3" style:family="table-cell" style:parent-style-name="Default" style:data-style-name="N5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5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5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5">
      <style:table-cell-properties style:vertical-align="automatic"/>
      <style:text-properties fo:color="#000000"/>
    </style:style>
    <style:style style:name="ce144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5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8" style:family="table-cell" style:parent-style-name="Default" style:data-style-name="N5">
      <style:table-cell-properties fo:border-top="2pt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5">
      <style:table-cell-properties style:vertical-align="automatic" style:cell-protect="protected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5">
      <style:table-cell-properties style:vertical-align="automatic"/>
      <style:text-properties fo:color="#000000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72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76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77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Default" style:data-style-name="N5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1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2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3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4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5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Default" style:data-style-name="N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7" style:family="table-cell" style:parent-style-name="Default" style:data-style-name="N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8" style:family="table-cell" style:parent-style-name="Default" style:data-style-name="N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1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Default" style:data-style-name="N5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Default" style:data-style-name="N5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8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Default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3" style:family="table-cell" style:parent-style-name="Default" style:data-style-name="N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4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5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6" style:family="table-cell" style:parent-style-name="Default" style:data-style-name="N5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page" style:column-width="3.1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page" style:column-width="3.70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page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page" style:column-width="3.307291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5.42395833333333cm"/>
    </style:style>
    <style:style style:name="co29" style:family="table-column">
      <style:table-column-properties fo:break-before="auto" style:column-width="6.376458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3.04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油消耗" table:style-name="ta1" table:print-ranges="電油消耗.A1:電油消耗.AH55">
        <table:table-column table:style-name="co1" table:default-cell-style-name="ce10"/>
        <table:table-column table:style-name="co2" table:default-cell-style-name="ce167"/>
        <table:table-column table:style-name="co3" table:number-columns-repeated="2" table:default-cell-style-name="ce167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default-cell-style-name="ce10"/>
        <table:table-column table:style-name="co8" table:default-cell-style-name="ce10"/>
        <table:table-column table:style-name="co10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18" table:default-cell-style-name="ce10"/>
        <table:table-column table:style-name="co23" table:default-cell-style-name="ce10"/>
        <table:table-column table:style-name="co19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8" table:default-cell-style-name="ce10"/>
        <table:table-column table:style-name="co24" table:default-cell-style-name="ce10"/>
        <table:table-column table:style-name="co29" table:default-cell-style-name="ce10"/>
        <table:table-column table:style-name="co30" table:number-columns-repeated="2" table:default-cell-style-name="ce10"/>
        <table:table-column table:style-name="co24" table:default-cell-style-name="ce10"/>
        <table:table-column table:style-name="co29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27" table:default-cell-style-name="ce10"/>
        <table:table-column table:style-name="co24" table:default-cell-style-name="ce10"/>
        <table:table-column table:style-name="co31" table:default-cell-style-name="ce10"/>
        <table:table-column table:style-name="co24" table:default-cell-style-name="ce10"/>
        <table:table-column table:style-name="co26" table:number-columns-repeated="16326" table:default-cell-style-name="ce10"/>
        <table:table-row table:style-name="ro1">
          <table:table-cell table:style-name="ce23"/>
          <table:table-cell table:number-columns-repeated="3" table:style-name="ce24"/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4" table:style-name="ce25"/>
          <table:table-cell table:style-name="ce31"/>
          <table:table-cell table:number-columns-repeated="4" table:style-name="ce25"/>
          <table:table-cell table:style-name="ce32"/>
          <table:table-cell table:number-columns-repeated="16350" table:style-name="ce27"/>
        </table:table-row>
        <table:table-row table:style-name="ro2">
          <table:table-cell office:value-type="string" table:number-columns-spanned="5" table:number-rows-spanned="1" table:style-name="ce174">
            <text:p>機車車輛運轉實績及電、油消耗<text:s/></text:p>
          </table:table-cell>
          <table:covered-table-cell table:number-columns-repeated="4"/>
          <table:table-cell office:value-type="string" table:number-columns-spanned="5" table:number-rows-spanned="1" table:style-name="ce175">
            <text:p>OPERATION OF LOCOMOTIVES AND THEIR<text:s/></text:p>
          </table:table-cell>
          <table:covered-table-cell table:number-columns-repeated="4"/>
          <table:table-cell office:value-type="string" table:number-columns-spanned="6" table:number-rows-spanned="1" table:style-name="ce174">
            <text:p>機車車輛運轉實績及電、油消耗 (續<text:span text:style-name="T5">1</text:span>)</text:p>
          </table:table-cell>
          <table:covered-table-cell table:number-columns-repeated="5"/>
          <table:table-cell office:value-type="string" table:number-columns-spanned="6" table:number-rows-spanned="1" table:style-name="ce175">
            <text:p>OPERATION OF LOCOMOTIVES AND THEIR</text:p>
          </table:table-cell>
          <table:covered-table-cell table:number-columns-repeated="5"/>
          <table:table-cell office:value-type="string" table:number-columns-spanned="6" table:number-rows-spanned="1" table:style-name="ce174">
            <text:p>機車車輛運轉實績及電、油消耗 (續完)</text:p>
          </table:table-cell>
          <table:covered-table-cell table:number-columns-repeated="5"/>
          <table:table-cell office:value-type="string" table:number-columns-spanned="6" table:number-rows-spanned="1" table:style-name="ce175">
            <text:p>OPERATION OF LOCOMOTIVES AND THEIR</text:p>
          </table:table-cell>
          <table:covered-table-cell table:number-columns-repeated="5"/>
          <table:table-cell table:number-columns-repeated="16350" table:style-name="ce33"/>
        </table:table-row>
        <table:table-row table:style-name="ro2">
          <table:table-cell table:number-columns-repeated="5" table:style-name="ce34"/>
          <table:table-cell office:value-type="string" table:number-columns-spanned="5" table:number-rows-spanned="1" table:style-name="ce176">
            <text:p>CONSUMPTION OF ELECTRICITY AND OIL<text:s/></text:p>
          </table:table-cell>
          <table:covered-table-cell table:number-columns-repeated="4"/>
          <table:table-cell table:style-name="ce35"/>
          <table:table-cell table:style-name="ce34"/>
          <table:table-cell table:number-columns-repeated="3" table:style-name="ce36"/>
          <table:table-cell table:style-name="ce37"/>
          <table:table-cell office:value-type="string" table:number-columns-spanned="6" table:number-rows-spanned="1" table:style-name="ce176">
            <text:p>CONSUMPTION OF ELECTRICITY AND OIL (Cont.1)</text:p>
          </table:table-cell>
          <table:covered-table-cell table:number-columns-repeated="5"/>
          <table:table-cell table:style-name="ce35"/>
          <table:table-cell table:number-columns-repeated="5" table:style-name="ce34"/>
          <table:table-cell office:value-type="string" table:number-columns-spanned="6" table:number-rows-spanned="1" table:style-name="ce176">
            <text:p>CONSUMPTION OF ELECTRICITY AND OIL (Cont.2)</text:p>
          </table:table-cell>
          <table:covered-table-cell table:number-columns-repeated="5"/>
          <table:table-cell table:number-columns-repeated="16350" table:style-name="ce37"/>
        </table:table-row>
        <table:table-row table:style-name="ro3">
          <table:table-cell table:style-name="ce38"/>
          <table:table-cell table:style-name="ce39"/>
          <table:table-cell office:value-type="string" table:style-name="ce40">
            <text:p>總</text:p>
          </table:table-cell>
          <table:table-cell office:value-type="string" table:style-name="ce41">
            <text:p>計</text:p>
          </table:table-cell>
          <table:table-cell office:value-type="string" table:number-columns-spanned="3" table:number-rows-spanned="1" table:style-name="ce205">
            <text:p>電 <text:s text:c="16"/>力 <text:s text:c="16"/>機 <text:s text:c="17"/>車</text:p>
          </table:table-cell>
          <table:covered-table-cell table:number-columns-repeated="2"/>
          <table:table-cell office:value-type="string" table:number-columns-spanned="3" table:number-rows-spanned="1" table:style-name="ce205">
            <text:p>推<text:span text:style-name="T2"><text:s text:c="2"/></text:span><text:s text:c="5"/>拉 <text:s text:c="6"/>式 <text:s text:c="6"/>電 <text:s text:c="6"/>力 <text:s text:c="6"/>機 <text:s text:c="6"/>車<text:s/></text:p>
          </table:table-cell>
          <table:covered-table-cell table:number-columns-repeated="2"/>
          <table:table-cell table:style-name="ce42"/>
          <table:table-cell table:style-name="ce43"/>
          <table:table-cell office:value-type="string" table:number-columns-spanned="3" table:number-rows-spanned="1" table:style-name="ce206">
            <text:p>電 <text:s text:c="23"/>聯 <text:s text:c="24"/>車</text:p>
          </table:table-cell>
          <table:covered-table-cell table:number-columns-repeated="2"/>
          <table:table-cell office:value-type="string" table:style-name="ce44">
            <text:p><text:s text:c="2"/>電 力</text:p>
          </table:table-cell>
          <table:table-cell office:value-type="string" table:style-name="ce45">
            <text:p>機 車、推 拉 式 電 力 機 車、</text:p>
          </table:table-cell>
          <table:table-cell table:style-name="ce46"/>
          <table:table-cell office:value-type="string" table:number-columns-spanned="4" table:number-rows-spanned="1" table:style-name="ce207">
            <text:p>柴 <text:s text:c="15"/>液 <text:s text:c="15"/>機 <text:s text:c="14"/>車</text:p>
          </table:table-cell>
          <table:covered-table-cell table:number-columns-repeated="3"/>
          <table:table-cell table:style-name="ce42"/>
          <table:table-cell table:style-name="ce43"/>
          <table:table-cell office:value-type="string" table:number-columns-spanned="4" table:number-rows-spanned="1" table:style-name="ce180">
            <text:p>柴 <text:s text:c="28"/>電 <text:s text:c="30"/>機<text:s text:c="3"/></text:p>
          </table:table-cell>
          <table:covered-table-cell table:number-columns-repeated="3"/>
          <table:table-cell office:value-type="string" table:style-name="ce47">
            <text:p>車</text:p>
          </table:table-cell>
          <table:table-cell office:value-type="string" table:number-columns-spanned="5" table:number-rows-spanned="1" table:style-name="ce183">
            <text:p>柴 <text:s text:c="26"/>油 <text:s text:c="27"/>客 <text:s text:c="27"/>車</text:p>
          </table:table-cell>
          <table:covered-table-cell table:number-columns-repeated="4"/>
          <table:table-cell table:number-columns-repeated="16350" table:style-name="ce48"/>
        </table:table-row>
        <table:table-row table:style-name="ro3">
          <table:table-cell table:style-name="ce42"/>
          <table:table-cell table:style-name="ce49"/>
          <table:table-cell office:value-type="string" table:number-columns-spanned="2" table:number-rows-spanned="1" table:style-name="ce201">
            <text:p>Grand <text:s text:c="16"/>Total</text:p>
          </table:table-cell>
          <table:covered-table-cell/>
          <table:table-cell table:style-name="ce50"/>
          <table:table-cell office:value-type="string" table:number-columns-spanned="2" table:number-rows-spanned="1" table:style-name="ce195">
            <text:p><text:s text:c="7"/>Electric <text:s text:c="4"/>Locomotive</text:p>
          </table:table-cell>
          <table:covered-table-cell/>
          <table:table-cell office:value-type="string" table:number-columns-spanned="3" table:number-rows-spanned="1" table:style-name="ce202">
            <text:p>Push-Pull <text:s text:c="2"/>Electric <text:s text:c="2"/>Locomotive</text:p>
          </table:table-cell>
          <table:covered-table-cell table:number-columns-repeated="2"/>
          <table:table-cell table:style-name="ce51"/>
          <table:table-cell table:style-name="ce52"/>
          <table:table-cell office:value-type="string" table:number-columns-spanned="3" table:number-rows-spanned="1" table:style-name="ce203">
            <text:p>Electric <text:s text:c="3"/>Multiple <text:s text:c="3"/>Unit</text:p>
          </table:table-cell>
          <table:covered-table-cell table:number-columns-repeated="2"/>
          <table:table-cell office:value-type="string" table:style-name="ce53">
            <text:p>電 聯 車 及</text:p>
          </table:table-cell>
          <table:table-cell office:value-type="string" table:style-name="ce54">
            <text:p>傾 斜 式 電 聯 車 用 電 量 (度)</text:p>
          </table:table-cell>
          <table:table-cell table:style-name="ce55"/>
          <table:table-cell office:value-type="string" table:number-columns-spanned="4" table:number-rows-spanned="1" table:style-name="ce204">
            <text:p>Diesel-Hydraulic <text:s text:c="3"/>Locomotive</text:p>
          </table:table-cell>
          <table:covered-table-cell table:number-columns-repeated="3"/>
          <table:table-cell table:style-name="ce51"/>
          <table:table-cell table:style-name="ce52"/>
          <table:table-cell office:value-type="string" table:number-columns-spanned="4" table:number-rows-spanned="1" table:style-name="ce197">
            <text:p>Diesel <text:s text:c="2"/>Electric <text:s text:c="2"/>Locomotive</text:p>
          </table:table-cell>
          <table:covered-table-cell table:number-columns-repeated="3"/>
          <table:table-cell table:style-name="ce56"/>
          <table:table-cell office:value-type="string" table:number-columns-spanned="5" table:number-rows-spanned="1" table:style-name="ce184">
            <text:p>Diesel <text:s text:c="4"/>Railcar</text:p>
          </table:table-cell>
          <table:covered-table-cell table:number-columns-repeated="4"/>
          <table:table-cell table:number-columns-repeated="16350" table:style-name="ce48"/>
        </table:table-row>
        <table:table-row table:style-name="ro3">
          <table:table-cell table:style-name="ce42"/>
          <table:table-cell table:style-name="ce49"/>
          <table:table-cell office:value-type="string" table:style-name="ce57">
            <text:p>行 駛 公 里</text:p>
          </table:table-cell>
          <table:table-cell office:value-type="string" table:style-name="ce58">
            <text:p>車 輛 噸 公 里</text:p>
          </table:table-cell>
          <table:table-cell office:value-type="string" table:style-name="ce59">
            <text:p>運用輛數</text:p>
          </table:table-cell>
          <table:table-cell office:value-type="string" table:style-name="ce60">
            <text:p>行 駛 公 里</text:p>
          </table:table-cell>
          <table:table-cell office:value-type="string" table:style-name="ce61">
            <text:p>車 輛 噸 公 里</text:p>
          </table:table-cell>
          <table:table-cell office:value-type="string" table:style-name="ce62">
            <text:p>運用輛數</text:p>
          </table:table-cell>
          <table:table-cell office:value-type="string" table:style-name="ce59">
            <text:p>行駛公里</text:p>
          </table:table-cell>
          <table:table-cell office:value-type="string" table:style-name="ce60">
            <text:p>車輛噸公里</text:p>
          </table:table-cell>
          <table:table-cell table:style-name="ce42"/>
          <table:table-cell table:style-name="ce63"/>
          <table:table-cell office:value-type="string" table:style-name="ce64">
            <text:p>運用輛數</text:p>
          </table:table-cell>
          <table:table-cell office:value-type="string" table:style-name="ce65">
            <text:p>行駛公里</text:p>
          </table:table-cell>
          <table:table-cell office:value-type="string" table:style-name="ce66">
            <text:p>車輛噸公里</text:p>
          </table:table-cell>
          <table:table-cell office:value-type="string" table:style-name="ce67">
            <text:p><text:s text:c="6"/>Consumption of</text:p>
          </table:table-cell>
          <table:table-cell office:value-type="string" table:style-name="ce68">
            <text:p>Electricity of Electric Locomotive,Push-Pull Electric</text:p>
          </table:table-cell>
          <table:table-cell table:style-name="ce66"/>
          <table:table-cell office:value-type="string" table:style-name="ce69">
            <text:p>運用輛數</text:p>
          </table:table-cell>
          <table:table-cell office:value-type="string" table:style-name="ce65">
            <text:p>行駛公里</text:p>
          </table:table-cell>
          <table:table-cell office:value-type="string" table:style-name="ce65">
            <text:p>車輛噸公里</text:p>
          </table:table-cell>
          <table:table-cell office:value-type="string" table:style-name="ce66">
            <text:p>每 公 里 柴 油</text:p>
          </table:table-cell>
          <table:table-cell table:style-name="ce42"/>
          <table:table-cell table:style-name="ce63"/>
          <table:table-cell office:value-type="string" table:style-name="ce70">
            <text:p>運用輛數</text:p>
          </table:table-cell>
          <table:table-cell office:value-type="string" table:style-name="ce65">
            <text:p>行 駛 公 里</text:p>
          </table:table-cell>
          <table:table-cell office:value-type="string" table:style-name="ce70">
            <text:p>車 輛 噸 公 里</text:p>
          </table:table-cell>
          <table:table-cell office:value-type="string" table:style-name="ce71">
            <text:p>平 均 單 位 數</text:p>
          </table:table-cell>
          <table:table-cell office:value-type="string" table:style-name="ce70">
            <text:p>用 油 量 ( 公升 )</text:p>
          </table:table-cell>
          <table:table-cell office:value-type="string" table:style-name="ce65">
            <text:p>運用輛數</text:p>
          </table:table-cell>
          <table:table-cell office:value-type="string" table:style-name="ce70">
            <text:p>行駛公里</text:p>
          </table:table-cell>
          <table:table-cell office:value-type="string" table:style-name="ce65">
            <text:p>車 輛 噸 公 里</text:p>
          </table:table-cell>
          <table:table-cell office:value-type="string" table:number-columns-spanned="2" table:number-rows-spanned="1" table:style-name="ce186">
            <text:p>平 <text:s/>均 <text:s/>單 <text:s/>位 <text:s/>數 <text:s/>用 <text:s/>油 <text:s/>量 <text:s/>( 公 升 )</text:p>
          </table:table-cell>
          <table:covered-table-cell/>
          <table:table-cell table:number-columns-repeated="16350" table:style-name="ce48"/>
        </table:table-row>
        <table:table-row table:style-name="ro3">
          <table:table-cell table:style-name="ce72"/>
          <table:table-cell table:style-name="ce73"/>
          <table:table-cell office:value-type="string" table:style-name="ce74">
            <text:p>( 公里 )</text:p>
          </table:table-cell>
          <table:table-cell office:value-type="string" table:style-name="ce58">
            <text:p>( 噸公里 )</text:p>
          </table:table-cell>
          <table:table-cell office:value-type="string" table:style-name="ce75">
            <text:p>( 輛 )</text:p>
          </table:table-cell>
          <table:table-cell office:value-type="string" table:style-name="ce61">
            <text:p>( 公里 )</text:p>
          </table:table-cell>
          <table:table-cell office:value-type="string" table:style-name="ce61">
            <text:p>( 噸公里 )</text:p>
          </table:table-cell>
          <table:table-cell office:value-type="string" table:style-name="ce62">
            <text:p>( 輛 )</text:p>
          </table:table-cell>
          <table:table-cell office:value-type="string" table:style-name="ce75">
            <text:p>( 公里 )</text:p>
          </table:table-cell>
          <table:table-cell office:value-type="string" table:style-name="ce61">
            <text:p>( 噸公里 )</text:p>
          </table:table-cell>
          <table:table-cell table:style-name="ce42"/>
          <table:table-cell table:style-name="ce63"/>
          <table:table-cell office:value-type="string" table:style-name="ce64">
            <text:p>( 輛 )</text:p>
          </table:table-cell>
          <table:table-cell office:value-type="string" table:style-name="ce76">
            <text:p>( 公里 )</text:p>
          </table:table-cell>
          <table:table-cell office:value-type="string" table:style-name="ce66">
            <text:p>( 噸公里 )</text:p>
          </table:table-cell>
          <table:table-cell office:value-type="string" table:style-name="ce77">
            <text:p><text:s text:c="12"/>Locomotive, Electric</text:p>
          </table:table-cell>
          <table:table-cell office:value-type="string" table:style-name="ce78">
            <text:p>Multiple Unit &amp; Tilting Electric Multiple Unit (Kw/h)</text:p>
          </table:table-cell>
          <table:table-cell table:style-name="ce79"/>
          <table:table-cell office:value-type="string" table:style-name="ce69">
            <text:p>( 輛 )</text:p>
          </table:table-cell>
          <table:table-cell office:value-type="string" table:style-name="ce76">
            <text:p>( 公里 )</text:p>
          </table:table-cell>
          <table:table-cell office:value-type="string" table:style-name="ce76">
            <text:p>( 噸公里 )</text:p>
          </table:table-cell>
          <table:table-cell office:value-type="string" table:style-name="ce66">
            <text:p>平 均 消 耗 量</text:p>
          </table:table-cell>
          <table:table-cell table:style-name="ce72"/>
          <table:table-cell table:style-name="ce80"/>
          <table:table-cell office:value-type="string" table:style-name="ce70">
            <text:p>( 輛 )</text:p>
          </table:table-cell>
          <table:table-cell office:value-type="string" table:style-name="ce76">
            <text:p>( 公里 )</text:p>
          </table:table-cell>
          <table:table-cell office:value-type="string" table:style-name="ce70">
            <text:p>( 噸公里 )</text:p>
          </table:table-cell>
          <table:table-cell office:value-type="string" table:style-name="ce81">
            <text:p>Average Consumption</text:p>
          </table:table-cell>
          <table:table-cell office:value-type="string" table:style-name="ce82">
            <text:p>of Oil Per Unit (L)</text:p>
          </table:table-cell>
          <table:table-cell office:value-type="string" table:style-name="ce76">
            <text:p>( 輛 )</text:p>
          </table:table-cell>
          <table:table-cell office:value-type="string" table:style-name="ce70">
            <text:p>( 公里 )</text:p>
          </table:table-cell>
          <table:table-cell office:value-type="string" table:style-name="ce76">
            <text:p>( 噸公里 )</text:p>
          </table:table-cell>
          <table:table-cell office:value-type="string" table:number-columns-spanned="2" table:number-rows-spanned="1" table:style-name="ce188">
            <text:p>Average Consumption of Oil Per Unit <text:s/>(L)</text:p>
          </table:table-cell>
          <table:covered-table-cell/>
          <table:table-cell table:number-columns-repeated="16350" table:style-name="ce83"/>
        </table:table-row>
        <table:table-row table:style-name="ro3">
          <table:table-cell table:style-name="ce72"/>
          <table:table-cell table:style-name="ce73"/>
          <table:table-cell table:number-columns-repeated="2" table:style-name="ce84"/>
          <table:table-cell table:style-name="ce85"/>
          <table:table-cell table:style-name="ce86"/>
          <table:table-cell table:style-name="ce72"/>
          <table:table-cell table:style-name="ce87"/>
          <table:table-cell table:style-name="ce85"/>
          <table:table-cell table:style-name="ce86"/>
          <table:table-cell table:style-name="ce72"/>
          <table:table-cell table:style-name="ce80"/>
          <table:table-cell table:style-name="ce88"/>
          <table:table-cell table:style-name="ce89"/>
          <table:table-cell table:style-name="ce90"/>
          <table:table-cell office:value-type="string" table:number-columns-spanned="1" table:number-rows-spanned="2" table:style-name="ce190">
            <text:p>總 <text:s text:c="14"/>量</text:p>
          </table:table-cell>
          <table:table-cell office:value-type="string" table:style-name="ce91">
            <text:p>每公里</text:p>
          </table:table-cell>
          <table:table-cell office:value-type="string" table:style-name="ce66">
            <text:p>每百車輛噸公里<text:s/></text:p>
          </table:table-cell>
          <table:table-cell office:value-type="string" table:style-name="ce92">
            <text:p><text:s/></text:p>
          </table:table-cell>
          <table:table-cell table:style-name="ce93"/>
          <table:table-cell office:value-type="string" table:style-name="ce94">
            <text:p><text:s/></text:p>
          </table:table-cell>
          <table:table-cell office:value-type="string" table:style-name="ce66">
            <text:p>( 公升 )</text:p>
          </table:table-cell>
          <table:table-cell table:style-name="ce72"/>
          <table:table-cell table:style-name="ce80"/>
          <table:table-cell office:value-type="string" table:style-name="ce95">
            <text:p><text:s/></text:p>
          </table:table-cell>
          <table:table-cell table:style-name="ce93"/>
          <table:table-cell office:value-type="string" table:style-name="ce95">
            <text:p><text:s/></text:p>
          </table:table-cell>
          <table:table-cell office:value-type="string" table:style-name="ce76">
            <text:p>每 公 里 柴 油</text:p>
          </table:table-cell>
          <table:table-cell office:value-type="string" table:style-name="ce70">
            <text:p>每百公里潤滑油</text:p>
          </table:table-cell>
          <table:table-cell office:value-type="string" table:style-name="ce96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70">
            <text:p>每 公 里 柴 油</text:p>
          </table:table-cell>
          <table:table-cell office:value-type="string" table:style-name="ce71">
            <text:p>每百公里潤滑油</text:p>
          </table:table-cell>
          <table:table-cell table:number-columns-repeated="16350" table:style-name="ce83"/>
        </table:table-row>
        <table:table-row table:style-name="ro3">
          <table:table-cell table:style-name="ce72"/>
          <table:table-cell table:style-name="ce73"/>
          <table:table-cell office:value-type="string" table:style-name="ce98">
            <text:p>Rolling</text:p>
          </table:table-cell>
          <table:table-cell office:value-type="string" table:style-name="ce99">
            <text:p>Car Ton-Kilometers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table:style-name="ce72"/>
          <table:table-cell table:style-name="ce80"/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covered-table-cell/>
          <table:table-cell office:value-type="string" table:style-name="ce66">
            <text:p>平均消耗量</text:p>
          </table:table-cell>
          <table:table-cell office:value-type="string" table:style-name="ce66">
            <text:p>平均消耗量<text:s text:c="2"/>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101">
            <text:p>Average Consumption</text:p>
          </table:table-cell>
          <table:table-cell table:style-name="ce72"/>
          <table:table-cell table:style-name="ce80"/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76">
            <text:p>平 均 消 耗 量</text:p>
          </table:table-cell>
          <table:table-cell office:value-type="string" table:style-name="ce70">
            <text:p><text:s/>平 <text:s/>均 <text:s/>消 <text:s/>耗 <text:s/>量</text:p>
          </table:table-cell>
          <table:table-cell office:value-type="string" table:style-name="ce94">
            <text:p>Operated</text:p>
          </table:table-cell>
          <table:table-cell office:value-type="string" table:style-name="ce100">
            <text:p>Rolling</text:p>
          </table:table-cell>
          <table:table-cell office:value-type="string" table:style-name="ce100">
            <text:p>Car Ton-Kilometers</text:p>
          </table:table-cell>
          <table:table-cell office:value-type="string" table:style-name="ce70">
            <text:p>平 均 消 耗 量</text:p>
          </table:table-cell>
          <table:table-cell office:value-type="string" table:style-name="ce69">
            <text:p>平 <text:s/>均 <text:s/>消 <text:s/>耗 <text:s/>量</text:p>
          </table:table-cell>
          <table:table-cell table:number-columns-repeated="16350" table:style-name="ce83"/>
        </table:table-row>
        <table:table-row table:style-name="ro3">
          <table:table-cell table:style-name="ce102"/>
          <table:table-cell table:style-name="ce103"/>
          <table:table-cell office:value-type="string" table:style-name="ce104">
            <text:p>Stock-Kilometers</text:p>
          </table:table-cell>
          <table:table-cell office:value-type="string" table:style-name="ce99">
            <text:p>Hauled</text:p>
          </table:table-cell>
          <table:table-cell office:value-type="string" table:style-name="ce93">
            <text:p>Cars</text:p>
          </table:table-cell>
          <table:table-cell office:value-type="string" table:style-name="ce105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table:style-name="ce102"/>
          <table:table-cell table:style-name="ce106"/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4">
            <text:p>Total</text:p>
          </table:table-cell>
          <table:table-cell office:value-type="string" table:style-name="ce107">
            <text:p>Average <text:s/>Con-</text:p>
          </table:table-cell>
          <table:table-cell office:value-type="string" table:style-name="ce108">
            <text:p>Average Consumption</text:p>
          </table:table-cell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108">
            <text:p>of Diesel Oil Per Km</text:p>
          </table:table-cell>
          <table:table-cell table:style-name="ce102"/>
          <table:table-cell table:style-name="ce106"/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6">
            <text:p>Average Consumption</text:p>
          </table:table-cell>
          <table:table-cell office:value-type="string" table:style-name="ce97">
            <text:p>Average Consumption</text:p>
          </table:table-cell>
          <table:table-cell office:value-type="string" table:style-name="ce93">
            <text:p>Cars</text:p>
          </table:table-cell>
          <table:table-cell office:value-type="string" table:style-name="ce93">
            <text:p>Stock-Kilometers</text:p>
          </table:table-cell>
          <table:table-cell office:value-type="string" table:style-name="ce100">
            <text:p>Hauled</text:p>
          </table:table-cell>
          <table:table-cell office:value-type="string" table:style-name="ce97">
            <text:p>Average Consumption</text:p>
          </table:table-cell>
          <table:table-cell office:value-type="string" table:style-name="ce109">
            <text:p>Average Consumption</text:p>
          </table:table-cell>
          <table:table-cell table:number-columns-repeated="16350" table:style-name="ce110"/>
        </table:table-row>
        <table:table-row table:style-name="ro3">
          <table:table-cell table:style-name="ce111"/>
          <table:table-cell table:style-name="ce103"/>
          <table:table-cell office:value-type="string" table:style-name="ce98">
            <text:p>(Km)</text:p>
          </table:table-cell>
          <table:table-cell office:value-type="string" table:style-name="ce99">
            <text:p>(Ton-Km)</text:p>
          </table:table-cell>
          <table:table-cell office:value-type="string" table:style-name="ce94">
            <text:p>(Car)</text:p>
          </table:table-cell>
          <table:table-cell office:value-type="string" table:style-name="ce100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table:style-name="ce111"/>
          <table:table-cell table:style-name="ce106"/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94">
            <text:p>Consumption</text:p>
          </table:table-cell>
          <table:table-cell office:value-type="string" table:style-name="ce108">
            <text:p>sumption Per Km</text:p>
          </table:table-cell>
          <table:table-cell office:value-type="string" table:style-name="ce108">
            <text:p>Per 100 Car Ton-Km</text:p>
          </table:table-cell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112">
            <text:p>(Liter)</text:p>
          </table:table-cell>
          <table:table-cell table:style-name="ce111"/>
          <table:table-cell table:style-name="ce106"/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96">
            <text:p>of Diesel Oil Per Km</text:p>
          </table:table-cell>
          <table:table-cell office:value-type="string" table:style-name="ce113">
            <text:p>of Lubricant Per 100Km</text:p>
          </table:table-cell>
          <table:table-cell office:value-type="string" table:style-name="ce94">
            <text:p>(Car)</text:p>
          </table:table-cell>
          <table:table-cell office:value-type="string" table:style-name="ce94">
            <text:p>(Km)</text:p>
          </table:table-cell>
          <table:table-cell office:value-type="string" table:style-name="ce100">
            <text:p>(Ton-Km)</text:p>
          </table:table-cell>
          <table:table-cell office:value-type="string" table:style-name="ce113">
            <text:p>of Diesel Oil Per Km</text:p>
          </table:table-cell>
          <table:table-cell office:value-type="string" table:style-name="ce109">
            <text:p>of Lubricant Per 100 Km</text:p>
          </table:table-cell>
          <table:table-cell table:number-columns-repeated="16350" table:style-name="ce110"/>
        </table:table-row>
        <table:table-row table:style-name="ro4"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18"/>
          <table:table-cell table:style-name="ce119"/>
          <table:table-cell table:style-name="ce114"/>
          <table:table-cell table:style-name="ce121"/>
          <table:table-cell table:style-name="ce122"/>
          <table:table-cell table:style-name="ce118"/>
          <table:table-cell table:style-name="ce119"/>
          <table:table-cell table:style-name="ce118"/>
          <table:table-cell table:style-name="ce123"/>
          <table:table-cell table:style-name="ce124"/>
          <table:table-cell table:style-name="ce120"/>
          <table:table-cell table:number-columns-repeated="2" table:style-name="ce118"/>
          <table:table-cell table:style-name="ce119"/>
          <table:table-cell table:style-name="ce114"/>
          <table:table-cell table:style-name="ce121"/>
          <table:table-cell table:style-name="ce125"/>
          <table:table-cell table:style-name="ce118"/>
          <table:table-cell table:style-name="ce125"/>
          <table:table-cell table:style-name="ce118"/>
          <table:table-cell table:style-name="ce125"/>
          <table:table-cell table:style-name="ce118"/>
          <table:table-cell table:style-name="ce125"/>
          <table:table-cell table:style-name="ce118"/>
          <table:table-cell table:style-name="ce125"/>
          <table:table-cell table:style-name="ce120"/>
          <table:table-cell table:number-columns-repeated="16350" table:style-name="ce83"/>
        </table:table-row>
        <table:table-row table:style-name="ro5">
          <table:table-cell table:style-name="ce126"/>
          <table:table-cell table:style-name="ce73"/>
          <table:table-cell table:number-columns-repeated="2" table:style-name="ce127"/>
          <table:table-cell table:number-columns-repeated="6" table:style-name="ce128"/>
          <table:table-cell table:style-name="ce126"/>
          <table:table-cell table:style-name="ce80"/>
          <table:table-cell table:number-columns-repeated="10" table:style-name="ce128"/>
          <table:table-cell table:style-name="ce126"/>
          <table:table-cell table:style-name="ce80"/>
          <table:table-cell table:number-columns-repeated="10" table:style-name="ce128"/>
          <table:table-cell table:number-columns-repeated="16350" table:style-name="ce83"/>
        </table:table-row>
        <table:table-row table:style-name="ro6">
          <table:table-cell office:value-type="string" table:style-name="ce1">
            <text:p>民 <text:s/>國 102 <text:s/>年</text:p>
          </table:table-cell>
          <table:table-cell office:value-type="float" office:value="2013" table:style-name="ce2">
            <text:p>2013</text:p>
          </table:table-cell>
          <table:table-cell office:value-type="float" office:value="87800146" table:style-name="ce3">
            <text:p>87,800,146</text:p>
          </table:table-cell>
          <table:table-cell office:value-type="float" office:value="16513697788.900002" table:style-name="ce3">
            <text:p>16,513,697,789</text:p>
          </table:table-cell>
          <table:table-cell office:value-type="float" office:value="84" table:style-name="ce3">
            <text:p>84</text:p>
          </table:table-cell>
          <table:table-cell office:value-type="float" office:value="8813598.9000000004" table:style-name="ce3">
            <text:p>8,813,599</text:p>
          </table:table-cell>
          <table:table-cell office:value-type="float" office:value="3810874060.1999998" table:style-name="ce3">
            <text:p>3,810,874,060</text:p>
          </table:table-cell>
          <table:table-cell office:value-type="float" office:value="57" table:style-name="ce3">
            <text:p>57</text:p>
          </table:table-cell>
          <table:table-cell office:value-type="float" office:value="12661325.4" table:style-name="ce3">
            <text:p>12,661,325</text:p>
          </table:table-cell>
          <table:table-cell office:value-type="float" office:value="3354770568.3000002" table:style-name="ce3">
            <text:p>3,354,770,568</text:p>
          </table:table-cell>
          <table:table-cell office:value-type="string" table:style-name="ce1">
            <text:p>民 <text:s/>國 102 <text:s/>年</text:p>
          </table:table-cell>
          <table:table-cell office:value-type="float" office:value="2013" table:style-name="ce2">
            <text:p>2013</text:p>
          </table:table-cell>
          <table:table-cell office:value-type="float" office:value="824" table:style-name="ce4">
            <text:p>824</text:p>
          </table:table-cell>
          <table:table-cell office:value-type="float" office:value="35103994.700000003" table:style-name="ce5">
            <text:p>35,103,995</text:p>
          </table:table-cell>
          <table:table-cell office:value-type="float" office:value="6047357175" table:style-name="ce5">
            <text:p>6,047,357,175</text:p>
          </table:table-cell>
          <table:table-cell office:value-type="float" office:value="493869288" table:style-name="ce5">
            <text:p>493,869,288</text:p>
          </table:table-cell>
          <table:table-cell office:value-type="float" office:value="8.7288569087012782" table:style-name="ce6">
            <text:p>8.73</text:p>
          </table:table-cell>
          <table:table-cell office:value-type="float" office:value="3.7377523695575268" table:style-name="ce6">
            <text:p>3.74</text:p>
          </table:table-cell>
          <table:table-cell office:value-type="float" office:value="15" table:style-name="ce4">
            <text:p>15</text:p>
          </table:table-cell>
          <table:table-cell office:value-type="float" office:value="209639.8" table:style-name="ce7">
            <text:p>209,640</text:p>
          </table:table-cell>
          <table:table-cell office:value-type="float" office:value="12578388" table:style-name="ce7">
            <text:p>12,578,388</text:p>
          </table:table-cell>
          <table:table-cell office:value-type="float" office:value="1.4408857478398664" table:style-name="ce8">
            <text:p>1.44</text:p>
          </table:table-cell>
          <table:table-cell office:value-type="string" table:style-name="ce1">
            <text:p>民 <text:s/>國 102 <text:s/>年</text:p>
          </table:table-cell>
          <table:table-cell office:value-type="float" office:value="2013" table:style-name="ce2">
            <text:p>2013</text:p>
          </table:table-cell>
          <table:table-cell office:value-type="float" office:value="114" table:style-name="ce4">
            <text:p>114</text:p>
          </table:table-cell>
          <table:table-cell office:value-type="float" office:value="4852913" table:style-name="ce4">
            <text:p>4,852,913</text:p>
          </table:table-cell>
          <table:table-cell office:value-type="float" office:value="1819655325.5999999" table:style-name="ce4">
            <text:p>1,819,655,326</text:p>
          </table:table-cell>
          <table:table-cell office:value-type="float" office:value="2.4078566831921364" table:style-name="ce9">
            <text:p>2.41</text:p>
          </table:table-cell>
          <table:table-cell office:value-type="float" office:value="3.0149520504488749" table:style-name="ce9">
            <text:p>3.01</text:p>
          </table:table-cell>
          <table:table-cell office:value-type="float" office:value="203" table:style-name="ce4">
            <text:p>203</text:p>
          </table:table-cell>
          <table:table-cell office:value-type="float" office:value="26158674.199999999" table:style-name="ce4">
            <text:p>26,158,674</text:p>
          </table:table-cell>
          <table:table-cell office:value-type="float" office:value="1468462271.8000002" table:style-name="ce4">
            <text:p>1,468,462,272</text:p>
          </table:table-cell>
          <table:table-cell office:value-type="float" office:value="0.488804474654912" table:style-name="ce9">
            <text:p>0.49</text:p>
          </table:table-cell>
          <table:table-cell office:value-type="float" office:value="0.21437248528444153" table:style-name="ce9">
            <text:p>0.21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93081694.5" table:style-name="ce3">
            <text:p>93,081,695</text:p>
          </table:table-cell>
          <table:table-cell office:value-type="float" office:value="17466497368.399998" table:style-name="ce3">
            <text:p>17,466,497,368</text:p>
          </table:table-cell>
          <table:table-cell office:value-type="float" office:value="85" table:style-name="ce3">
            <text:p>85</text:p>
          </table:table-cell>
          <table:table-cell office:value-type="float" office:value="8567811.1999999993" table:style-name="ce3">
            <text:p>8,567,811</text:p>
          </table:table-cell>
          <table:table-cell office:value-type="float" office:value="3628953998.9000001" table:style-name="ce3">
            <text:p>3,628,953,999</text:p>
          </table:table-cell>
          <table:table-cell office:value-type="float" office:value="60" table:style-name="ce3">
            <text:p>60</text:p>
          </table:table-cell>
          <table:table-cell office:value-type="float" office:value="13155184.199999999" table:style-name="ce3">
            <text:p>13,155,184</text:p>
          </table:table-cell>
          <table:table-cell office:value-type="float" office:value="3500107927.5999999" table:style-name="ce3">
            <text:p>3,500,107,928</text:p>
          </table:table-cell>
          <table:table-cell office:value-type="string" table:style-name="ce1">
            <text:p>民 <text:s/>國 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1016" table:style-name="ce4">
            <text:p>1,016</text:p>
          </table:table-cell>
          <table:table-cell office:value-type="float" office:value="40965943.299999997" table:style-name="ce5">
            <text:p>40,965,943</text:p>
          </table:table-cell>
          <table:table-cell office:value-type="float" office:value="7138845999.3999996" table:style-name="ce5">
            <text:p>7,138,845,999</text:p>
          </table:table-cell>
          <table:table-cell office:value-type="float" office:value="511084084" table:style-name="ce5">
            <text:p>511,084,084</text:p>
          </table:table-cell>
          <table:table-cell office:value-type="float" office:value="8.1526995766479615" table:style-name="ce6">
            <text:p>8.15</text:p>
          </table:table-cell>
          <table:table-cell office:value-type="float" office:value="3.5820534212464894" table:style-name="ce6">
            <text:p>3.58</text:p>
          </table:table-cell>
          <table:table-cell office:value-type="float" office:value="16" table:style-name="ce4">
            <text:p>16</text:p>
          </table:table-cell>
          <table:table-cell office:value-type="float" office:value="213948.5" table:style-name="ce7">
            <text:p>213,949</text:p>
          </table:table-cell>
          <table:table-cell office:value-type="float" office:value="12836910" table:style-name="ce7">
            <text:p>12,836,910</text:p>
          </table:table-cell>
          <table:table-cell office:value-type="float" office:value="1.3404066866559008" table:style-name="ce8">
            <text:p>1.34</text:p>
          </table:table-cell>
          <table:table-cell office:value-type="string" table:style-name="ce1">
            <text:p>民 <text:s/>國 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111" table:style-name="ce4">
            <text:p>111</text:p>
          </table:table-cell>
          <table:table-cell office:value-type="float" office:value="4512146.3000000007" table:style-name="ce4">
            <text:p>4,512,146</text:p>
          </table:table-cell>
          <table:table-cell office:value-type="float" office:value="1703940476.6999998" table:style-name="ce4">
            <text:p>1,703,940,477</text:p>
          </table:table-cell>
          <table:table-cell office:value-type="float" office:value="2.2900662595980097" table:style-name="ce9">
            <text:p>2.29</text:p>
          </table:table-cell>
          <table:table-cell office:value-type="float" office:value="3.0104741949524105" table:style-name="ce9">
            <text:p>3.01</text:p>
          </table:table-cell>
          <table:table-cell office:value-type="float" office:value="206" table:style-name="ce4">
            <text:p>206</text:p>
          </table:table-cell>
          <table:table-cell office:value-type="float" office:value="25666661" table:style-name="ce4">
            <text:p>25,666,661</text:p>
          </table:table-cell>
          <table:table-cell office:value-type="float" office:value="1481812055.8000002" table:style-name="ce4">
            <text:p>1,481,812,056</text:p>
          </table:table-cell>
          <table:table-cell office:value-type="float" office:value="0.48388569124749026" table:style-name="ce9">
            <text:p>0.48</text:p>
          </table:table-cell>
          <table:table-cell office:value-type="float" office:value="0.19986627789255487" table:style-name="ce9">
            <text:p>0.20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96868923.5" table:style-name="ce3">
            <text:p>96,868,924</text:p>
          </table:table-cell>
          <table:table-cell office:value-type="float" office:value="18292086027.899998" table:style-name="ce3">
            <text:p>18,292,086,028</text:p>
          </table:table-cell>
          <table:table-cell office:value-type="float" office:value="81" table:style-name="ce3">
            <text:p>81</text:p>
          </table:table-cell>
          <table:table-cell office:value-type="float" office:value="7931014.9000000004" table:style-name="ce3">
            <text:p>7,931,015</text:p>
          </table:table-cell>
          <table:table-cell office:value-type="float" office:value="3309825771.4000001" table:style-name="ce3">
            <text:p>3,309,825,771</text:p>
          </table:table-cell>
          <table:table-cell office:value-type="float" office:value="59" table:style-name="ce3">
            <text:p>59</text:p>
          </table:table-cell>
          <table:table-cell office:value-type="float" office:value="13555974.5" table:style-name="ce3">
            <text:p>13,555,975</text:p>
          </table:table-cell>
          <table:table-cell office:value-type="float" office:value="3612378197.5" table:style-name="ce3">
            <text:p>3,612,378,198</text:p>
          </table:table-cell>
          <table:table-cell office:value-type="string" table:style-name="ce1">
            <text:p>民 <text:s/>國 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1126" table:style-name="ce4">
            <text:p>1,126</text:p>
          </table:table-cell>
          <table:table-cell office:value-type="float" office:value="46012034.400000006" table:style-name="ce5">
            <text:p>46,012,034</text:p>
          </table:table-cell>
          <table:table-cell office:value-type="float" office:value="8194592710.3000002" table:style-name="ce5">
            <text:p>8,194,592,710</text:p>
          </table:table-cell>
          <table:table-cell office:value-type="float" office:value="528104090" table:style-name="ce5">
            <text:p>528,104,090</text:p>
          </table:table-cell>
          <table:table-cell office:value-type="float" office:value="7.8238774469505721" table:style-name="ce6">
            <text:p>7.82</text:p>
          </table:table-cell>
          <table:table-cell office:value-type="float" office:value="3.4934920486603245" table:style-name="ce6">
            <text:p>3.49</text:p>
          </table:table-cell>
          <table:table-cell office:value-type="float" office:value="16" table:style-name="ce4">
            <text:p>16</text:p>
          </table:table-cell>
          <table:table-cell office:value-type="float" office:value="206787.6" table:style-name="ce7">
            <text:p>206,788</text:p>
          </table:table-cell>
          <table:table-cell office:value-type="float" office:value="12487686.800000001" table:style-name="ce7">
            <text:p>12,487,687</text:p>
          </table:table-cell>
          <table:table-cell office:value-type="float" office:value="1.3506225711793163" table:style-name="ce8">
            <text:p>1.35</text:p>
          </table:table-cell>
          <table:table-cell office:value-type="string" table:style-name="ce1">
            <text:p>民 <text:s/>國 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106" table:style-name="ce4">
            <text:p>106</text:p>
          </table:table-cell>
          <table:table-cell office:value-type="float" office:value="4184895.8" table:style-name="ce4">
            <text:p>4,184,896</text:p>
          </table:table-cell>
          <table:table-cell office:value-type="float" office:value="1605970007.8000002" table:style-name="ce4">
            <text:p>1,605,970,008</text:p>
          </table:table-cell>
          <table:table-cell office:value-type="float" office:value="2.0907650795032939" table:style-name="ce9">
            <text:p>2.09</text:p>
          </table:table-cell>
          <table:table-cell office:value-type="float" office:value="3.0546758177348168" table:style-name="ce9">
            <text:p>3.05</text:p>
          </table:table-cell>
          <table:table-cell office:value-type="float" office:value="214" table:style-name="ce4">
            <text:p>214</text:p>
          </table:table-cell>
          <table:table-cell office:value-type="float" office:value="24978216.299999997" table:style-name="ce4">
            <text:p>24,978,216</text:p>
          </table:table-cell>
          <table:table-cell office:value-type="float" office:value="1556831654.0999999" table:style-name="ce4">
            <text:p>1,556,831,654</text:p>
          </table:table-cell>
          <table:table-cell office:value-type="float" office:value="0.48613811547464264" table:style-name="ce9">
            <text:p>0.49</text:p>
          </table:table-cell>
          <table:table-cell office:value-type="float" office:value="0.22039203816166814" table:style-name="ce9">
            <text:p>0.22</text:p>
          </table:table-cell>
          <table:table-cell table:number-columns-repeated="16350"/>
        </table:table-row>
        <table:table-row table:style-name="ro7">
          <table:table-cell table:style-name="ce129"/>
          <table:table-cell table:style-name="ce130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129"/>
          <table:table-cell table:style-name="ce130"/>
          <table:table-cell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3" table:style-name="ce7"/>
          <table:table-cell table:style-name="ce8"/>
          <table:table-cell table:style-name="ce129"/>
          <table:table-cell table:style-name="ce130"/>
          <table:table-cell table:number-columns-repeated="3" table:style-name="ce4"/>
          <table:table-cell table:number-columns-repeated="2" table:style-name="ce9"/>
          <table:table-cell table:number-columns-repeated="3" table:style-name="ce4"/>
          <table:table-cell table:number-columns-repeated="2" table:style-name="ce9"/>
          <table:table-cell table:number-columns-repeated="16350"/>
        </table:table-row>
        <table:table-row table:style-name="ro6">
          <table:table-cell office:value-type="string" table:style-name="ce1">
            <text:p>民 <text:s/>國 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96642802.799999997" table:style-name="ce3">
            <text:p>96,642,803</text:p>
          </table:table-cell>
          <table:table-cell office:value-type="float" office:value="18065495025.299999" table:style-name="ce3">
            <text:p>18,065,495,025</text:p>
          </table:table-cell>
          <table:table-cell office:value-type="float" office:value="91" table:style-name="ce3">
            <text:p>91</text:p>
          </table:table-cell>
          <table:table-cell office:value-type="float" office:value="7149577.5" table:style-name="ce3">
            <text:p>7,149,578</text:p>
          </table:table-cell>
          <table:table-cell office:value-type="float" office:value="3045647452.5999999" table:style-name="ce3">
            <text:p>3,045,647,453</text:p>
          </table:table-cell>
          <table:table-cell office:value-type="float" office:value="59" table:style-name="ce3">
            <text:p>59</text:p>
          </table:table-cell>
          <table:table-cell office:value-type="float" office:value="13881037.100000001" table:style-name="ce3">
            <text:p>13,881,037</text:p>
          </table:table-cell>
          <table:table-cell office:value-type="float" office:value="3706088870.5" table:style-name="ce3">
            <text:p>3,706,088,871</text:p>
          </table:table-cell>
          <table:table-cell office:value-type="string" table:style-name="ce1">
            <text:p>民 <text:s/>國 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1172" table:style-name="ce4">
            <text:p>1,172</text:p>
          </table:table-cell>
          <table:table-cell office:value-type="float" office:value="49185613.600000001" table:style-name="ce5">
            <text:p>49,185,614</text:p>
          </table:table-cell>
          <table:table-cell office:value-type="float" office:value="8777853185.2999992" table:style-name="ce5">
            <text:p>8,777,853,185</text:p>
          </table:table-cell>
          <table:table-cell office:value-type="float" office:value="543402628" table:style-name="ce5">
            <text:p>543,402,628</text:p>
          </table:table-cell>
          <table:table-cell office:value-type="float" office:value="7.7389891472410355" table:style-name="ce6">
            <text:p>7.74</text:p>
          </table:table-cell>
          <table:table-cell office:value-type="float" office:value="3.4991435395383244" table:style-name="ce6">
            <text:p>3.50</text:p>
          </table:table-cell>
          <table:table-cell office:value-type="float" office:value="16" table:style-name="ce4">
            <text:p>16</text:p>
          </table:table-cell>
          <table:table-cell office:value-type="float" office:value="196502.2" table:style-name="ce7">
            <text:p>196,502</text:p>
          </table:table-cell>
          <table:table-cell office:value-type="float" office:value="11790132" table:style-name="ce7">
            <text:p>11,790,132</text:p>
          </table:table-cell>
          <table:table-cell office:value-type="float" office:value="1.118241933169196" table:style-name="ce8">
            <text:p>1.12</text:p>
          </table:table-cell>
          <table:table-cell office:value-type="string" table:style-name="ce1">
            <text:p>民 <text:s/>國 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110" table:style-name="ce4">
            <text:p>110</text:p>
          </table:table-cell>
          <table:table-cell office:value-type="float" office:value="3210033.0999999996" table:style-name="ce4">
            <text:p>3,210,033</text:p>
          </table:table-cell>
          <table:table-cell office:value-type="float" office:value="1147518562.1999998" table:style-name="ce4">
            <text:p>1,147,518,562</text:p>
          </table:table-cell>
          <table:table-cell office:value-type="float" office:value="2.1173949888554113" table:style-name="ce9">
            <text:p>2.12</text:p>
          </table:table-cell>
          <table:table-cell office:value-type="float" office:value="2.8179771728833578" table:style-name="ce9">
            <text:p>2.82</text:p>
          </table:table-cell>
          <table:table-cell office:value-type="float" office:value="203" table:style-name="ce4">
            <text:p>203</text:p>
          </table:table-cell>
          <table:table-cell office:value-type="float" office:value="23020039.300000001" table:style-name="ce4">
            <text:p>23,020,039</text:p>
          </table:table-cell>
          <table:table-cell office:value-type="float" office:value="1376596822.6999998" table:style-name="ce4">
            <text:p>1,376,596,823</text:p>
          </table:table-cell>
          <table:table-cell office:value-type="float" office:value="0.47338659408804745" table:style-name="ce9">
            <text:p>0.47</text:p>
          </table:table-cell>
          <table:table-cell office:value-type="float" office:value="0.2193219539811993" table:style-name="ce9">
            <text:p>0.22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92570636.799999997" table:style-name="ce3">
            <text:p>92,570,637</text:p>
          </table:table-cell>
          <table:table-cell office:value-type="float" office:value="17343691737.599998" table:style-name="ce3">
            <text:p>17,343,691,738</text:p>
          </table:table-cell>
          <table:table-cell office:value-type="float" office:value="86" table:style-name="ce3">
            <text:p>86</text:p>
          </table:table-cell>
          <table:table-cell office:value-type="float" office:value="6145081.7000000002" table:style-name="ce3">
            <text:p>6,145,082</text:p>
          </table:table-cell>
          <table:table-cell office:value-type="float" office:value="2575384412" table:style-name="ce3">
            <text:p>2,575,384,412</text:p>
          </table:table-cell>
          <table:table-cell office:value-type="float" office:value="63" table:style-name="ce3">
            <text:p>63</text:p>
          </table:table-cell>
          <table:table-cell office:value-type="float" office:value="13845704.800000001" table:style-name="ce3">
            <text:p>13,845,705</text:p>
          </table:table-cell>
          <table:table-cell office:value-type="float" office:value="3712656760.3000002" table:style-name="ce3">
            <text:p>3,712,656,760</text:p>
          </table:table-cell>
          <table:table-cell office:value-type="string" table:style-name="ce1">
            <text:p>民 <text:s/>國 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1149" table:style-name="ce3">
            <text:p>1,149</text:p>
          </table:table-cell>
          <table:table-cell office:value-type="float" office:value="48967868" table:style-name="ce5">
            <text:p>48,967,868</text:p>
          </table:table-cell>
          <table:table-cell office:value-type="float" office:value="8732625893.6999989" table:style-name="ce5">
            <text:p>8,732,625,894</text:p>
          </table:table-cell>
          <table:table-cell office:value-type="float" office:value="531333129" table:style-name="ce5">
            <text:p>531,333,129</text:p>
          </table:table-cell>
          <table:table-cell office:value-type="float" office:value="7.7050971027864241" table:style-name="ce6">
            <text:p>7.71</text:p>
          </table:table-cell>
          <table:table-cell office:value-type="float" office:value="3.5373470876183526" table:style-name="ce6">
            <text:p>3.54</text:p>
          </table:table-cell>
          <table:table-cell office:value-type="float" office:value="16" table:style-name="ce3">
            <text:p>16</text:p>
          </table:table-cell>
          <table:table-cell office:value-type="float" office:value="216710.49999999997" table:style-name="ce7">
            <text:p>216,711</text:p>
          </table:table-cell>
          <table:table-cell office:value-type="float" office:value="13002630" table:style-name="ce7">
            <text:p>13,002,630</text:p>
          </table:table-cell>
          <table:table-cell office:value-type="float" office:value="0.94383982317423487" table:style-name="ce8">
            <text:p>0.94</text:p>
          </table:table-cell>
          <table:table-cell office:value-type="string" table:style-name="ce1">
            <text:p>民 <text:s/>國 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98" table:style-name="ce3">
            <text:p>98</text:p>
          </table:table-cell>
          <table:table-cell office:value-type="float" office:value="2947322.8" table:style-name="ce4">
            <text:p>2,947,323</text:p>
          </table:table-cell>
          <table:table-cell office:value-type="float" office:value="1062874881.9" table:style-name="ce4">
            <text:p>1,062,874,882</text:p>
          </table:table-cell>
          <table:table-cell office:value-type="float" office:value="2.1503318197789536" table:style-name="ce9">
            <text:p>2.15</text:p>
          </table:table-cell>
          <table:table-cell office:value-type="float" office:value="3.2181408836521062" table:style-name="ce9">
            <text:p>3.22</text:p>
          </table:table-cell>
          <table:table-cell office:value-type="float" office:value="207" table:style-name="ce3">
            <text:p>207</text:p>
          </table:table-cell>
          <table:table-cell office:value-type="float" office:value="20447949" table:style-name="ce4">
            <text:p>20,447,949</text:p>
          </table:table-cell>
          <table:table-cell office:value-type="float" office:value="1247147159.7" table:style-name="ce4">
            <text:p>1,247,147,160</text:p>
          </table:table-cell>
          <table:table-cell office:value-type="float" office:value="0.5078925519620574" table:style-name="ce9">
            <text:p>0.51</text:p>
          </table:table-cell>
          <table:table-cell office:value-type="float" office:value="0.23194502294582209" table:style-name="ce9">
            <text:p>0.23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民 <text:s/>國 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95980332.199999988" table:style-name="ce3">
            <text:p>95,980,332</text:p>
          </table:table-cell>
          <table:table-cell office:value-type="float" office:value="17779520632.299999" table:style-name="ce3">
            <text:p>17,779,520,632</text:p>
          </table:table-cell>
          <table:table-cell office:value-type="float" office:value="84" table:style-name="ce3">
            <text:p>84</text:p>
          </table:table-cell>
          <table:table-cell office:value-type="float" office:value="6018980.5999999996" table:style-name="ce3">
            <text:p>6,018,981</text:p>
          </table:table-cell>
          <table:table-cell office:value-type="float" office:value="2544509878.4000001" table:style-name="ce3">
            <text:p>2,544,509,878</text:p>
          </table:table-cell>
          <table:table-cell office:value-type="float" office:value="64" table:style-name="ce3">
            <text:p>64</text:p>
          </table:table-cell>
          <table:table-cell office:value-type="float" office:value="13588439.800000001" table:style-name="ce3">
            <text:p>13,588,440</text:p>
          </table:table-cell>
          <table:table-cell office:value-type="float" office:value="3639576144.4000001" table:style-name="ce3">
            <text:p>3,639,576,144</text:p>
          </table:table-cell>
          <table:table-cell office:value-type="string" table:style-name="ce1">
            <text:p>民 <text:s/>國 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1097" table:style-name="ce3">
            <text:p>1,097</text:p>
          </table:table-cell>
          <table:table-cell office:value-type="float" office:value="51218708.600000001" table:style-name="ce5">
            <text:p>51,218,709</text:p>
          </table:table-cell>
          <table:table-cell office:value-type="float" office:value="9117915778.3999996" table:style-name="ce5">
            <text:p>9,117,915,778</text:p>
          </table:table-cell>
          <table:table-cell office:value-type="float" office:value="525378804" table:style-name="ce5">
            <text:p>525,378,804</text:p>
          </table:table-cell>
          <table:table-cell office:value-type="float" office:value="7.4178669852195371" table:style-name="ce6">
            <text:p>7.42</text:p>
          </table:table-cell>
          <table:table-cell office:value-type="float" office:value="3.4333991776082478" table:style-name="ce6">
            <text:p>3.43</text:p>
          </table:table-cell>
          <table:table-cell office:value-type="float" office:value="15" table:style-name="ce3">
            <text:p>15</text:p>
          </table:table-cell>
          <table:table-cell office:value-type="float" office:value="190464.2" table:style-name="ce7">
            <text:p>190,464</text:p>
          </table:table-cell>
          <table:table-cell office:value-type="float" office:value="11427852" table:style-name="ce7">
            <text:p>11,427,852</text:p>
          </table:table-cell>
          <table:table-cell office:value-type="float" office:value="1.1716427549114217" table:style-name="ce8">
            <text:p>1.17</text:p>
          </table:table-cell>
          <table:table-cell office:value-type="string" table:style-name="ce1">
            <text:p>民 <text:s/>國 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95" table:style-name="ce3">
            <text:p>95</text:p>
          </table:table-cell>
          <table:table-cell office:value-type="float" office:value="3152919.0999999996" table:style-name="ce4">
            <text:p>3,152,919</text:p>
          </table:table-cell>
          <table:table-cell office:value-type="float" office:value="1154719451.9000001" table:style-name="ce4">
            <text:p>1,154,719,452</text:p>
          </table:table-cell>
          <table:table-cell office:value-type="float" office:value="2.1099666020609287" table:style-name="ce9">
            <text:p>2.11</text:p>
          </table:table-cell>
          <table:table-cell office:value-type="float" office:value="3.0511407666628685" table:style-name="ce9">
            <text:p>3.05</text:p>
          </table:table-cell>
          <table:table-cell office:value-type="float" office:value="206" table:style-name="ce3">
            <text:p>206</text:p>
          </table:table-cell>
          <table:table-cell office:value-type="float" office:value="21810819.899999999" table:style-name="ce4">
            <text:p>21,810,820</text:p>
          </table:table-cell>
          <table:table-cell office:value-type="float" office:value="1311371527.1999998" table:style-name="ce4">
            <text:p>1,311,371,527</text:p>
          </table:table-cell>
          <table:table-cell office:value-type="float" office:value="0.48331562262819844" table:style-name="ce9">
            <text:p>0.48</text:p>
          </table:table-cell>
          <table:table-cell office:value-type="float" office:value="0.20147798295285543" table:style-name="ce9">
            <text:p>0.20</text:p>
          </table:table-cell>
          <table:table-cell table:number-columns-repeated="1635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31">
            <text:p><text:s text:c="8"/>11 <text:s text:c="6"/>月</text:p>
          </table:table-cell>
          <table:table-cell office:value-type="string" table:style-name="ce132">
            <text:p>Nov.</text:p>
          </table:table-cell>
          <table:table-cell office:value-type="float" office:value="8031006.0999999996" table:style-name="ce3">
            <text:p>8,031,006</text:p>
          </table:table-cell>
          <table:table-cell office:value-type="float" office:value="1498749075.3000002" table:style-name="ce3">
            <text:p>1,498,749,075</text:p>
          </table:table-cell>
          <table:table-cell office:value-type="float" office:value="80" table:style-name="ce13">
            <text:p>80</text:p>
          </table:table-cell>
          <table:table-cell office:value-type="float" office:value="494357.8" table:style-name="ce13">
            <text:p>494,358</text:p>
          </table:table-cell>
          <table:table-cell office:value-type="float" office:value="210206819.69999999" table:style-name="ce13">
            <text:p>210,206,820</text:p>
          </table:table-cell>
          <table:table-cell office:value-type="float" office:value="56" table:style-name="ce13">
            <text:p>56</text:p>
          </table:table-cell>
          <table:table-cell office:value-type="float" office:value="1136851.2" table:style-name="ce13">
            <text:p>1,136,851</text:p>
          </table:table-cell>
          <table:table-cell office:value-type="float" office:value="305135219" table:style-name="ce13">
            <text:p>305,135,219</text:p>
          </table:table-cell>
          <table:table-cell office:value-type="string" table:style-name="ce131">
            <text:p><text:s text:c="8"/>11 <text:s text:c="6"/>月</text:p>
          </table:table-cell>
          <table:table-cell office:value-type="string" table:style-name="ce132">
            <text:p>Nov.</text:p>
          </table:table-cell>
          <table:table-cell office:value-type="float" office:value="1060" table:style-name="ce13">
            <text:p>1,060</text:p>
          </table:table-cell>
          <table:table-cell office:value-type="float" office:value="4407336" table:style-name="ce13">
            <text:p>4,407,336</text:p>
          </table:table-cell>
          <table:table-cell office:value-type="float" office:value="782186755.29999995" table:style-name="ce13">
            <text:p>782,186,755</text:p>
          </table:table-cell>
          <table:table-cell office:value-type="float" office:value="42901200" table:style-name="ce13">
            <text:p>42,901,200</text:p>
          </table:table-cell>
          <table:table-cell office:value-type="float" office:value="7.1045591280681029" table:style-name="ce14">
            <text:p>7.10</text:p>
          </table:table-cell>
          <table:table-cell office:value-type="float" office:value="3.3063774922285081" table:style-name="ce14">
            <text:p>3.31</text:p>
          </table:table-cell>
          <table:table-cell office:value-type="float" office:value="16" table:style-name="ce13">
            <text:p>16</text:p>
          </table:table-cell>
          <table:table-cell office:value-type="float" office:value="16816.3" table:style-name="ce15">
            <text:p>16,816</text:p>
          </table:table-cell>
          <table:table-cell office:value-type="float" office:value="1008978" table:style-name="ce15">
            <text:p>1,008,978</text:p>
          </table:table-cell>
          <table:table-cell office:value-type="float" office:value="1.2957071412855385" table:style-name="ce16">
            <text:p>1.30</text:p>
          </table:table-cell>
          <table:table-cell office:value-type="string" table:style-name="ce131">
            <text:p><text:s text:c="8"/>11 <text:s text:c="6"/>月</text:p>
          </table:table-cell>
          <table:table-cell office:value-type="string" table:style-name="ce132">
            <text:p>Nov.</text:p>
          </table:table-cell>
          <table:table-cell office:value-type="float" office:value="94" table:style-name="ce13">
            <text:p>94</text:p>
          </table:table-cell>
          <table:table-cell office:value-type="float" office:value="274976" table:style-name="ce10">
            <text:p>274,976</text:p>
          </table:table-cell>
          <table:table-cell office:value-type="float" office:value="96911425.400000006" table:style-name="ce10">
            <text:p>96,911,425</text:p>
          </table:table-cell>
          <table:table-cell office:value-type="float" office:value="2.0755193180495755" table:style-name="ce17">
            <text:p>2.08</text:p>
          </table:table-cell>
          <table:table-cell office:value-type="float" office:value="4.2312783661119511" table:style-name="ce17">
            <text:p>4.23</text:p>
          </table:table-cell>
          <table:table-cell office:value-type="float" office:value="191" table:style-name="ce13">
            <text:p>191</text:p>
          </table:table-cell>
          <table:table-cell office:value-type="float" office:value="1700668.8" table:style-name="ce10">
            <text:p>1,700,669</text:p>
          </table:table-cell>
          <table:table-cell office:value-type="float" office:value="103299877.90000001" table:style-name="ce10">
            <text:p>103,299,878</text:p>
          </table:table-cell>
          <table:table-cell office:value-type="float" office:value="0.4776420899824822" table:style-name="ce17">
            <text:p>0.48</text:p>
          </table:table-cell>
          <table:table-cell office:value-type="float" office:value="0.20515458389076111" table:style-name="ce17">
            <text:p>0.21</text:p>
          </table:table-cell>
          <table:table-cell table:number-columns-repeated="16350"/>
        </table:table-row>
        <table:table-row table:style-name="ro6">
          <table:table-cell office:value-type="string" table:style-name="ce131">
            <text:p><text:s text:c="8"/>12 <text:s text:c="6"/>月</text:p>
          </table:table-cell>
          <table:table-cell office:value-type="string" table:style-name="ce132">
            <text:p>Dec.</text:p>
          </table:table-cell>
          <table:table-cell office:value-type="float" office:value="8035828.7999999998" table:style-name="ce3">
            <text:p>8,035,829</text:p>
          </table:table-cell>
          <table:table-cell office:value-type="float" office:value="1492543074.4000001" table:style-name="ce3">
            <text:p>1,492,543,074</text:p>
          </table:table-cell>
          <table:table-cell office:value-type="float" office:value="84" table:style-name="ce13">
            <text:p>84</text:p>
          </table:table-cell>
          <table:table-cell office:value-type="float" office:value="492992.2" table:style-name="ce13">
            <text:p>492,992</text:p>
          </table:table-cell>
          <table:table-cell office:value-type="float" office:value="209788744.40000001" table:style-name="ce13">
            <text:p>209,788,744</text:p>
          </table:table-cell>
          <table:table-cell office:value-type="float" office:value="64" table:style-name="ce13">
            <text:p>64</text:p>
          </table:table-cell>
          <table:table-cell office:value-type="float" office:value="1069035.8999999999" table:style-name="ce13">
            <text:p>1,069,036</text:p>
          </table:table-cell>
          <table:table-cell office:value-type="float" office:value="287276525.69999999" table:style-name="ce13">
            <text:p>287,276,526</text:p>
          </table:table-cell>
          <table:table-cell office:value-type="string" table:style-name="ce131">
            <text:p><text:s text:c="8"/>12 <text:s text:c="6"/>月</text:p>
          </table:table-cell>
          <table:table-cell office:value-type="string" table:style-name="ce132">
            <text:p>Dec.</text:p>
          </table:table-cell>
          <table:table-cell office:value-type="float" office:value="1097" table:style-name="ce13">
            <text:p>1,097</text:p>
          </table:table-cell>
          <table:table-cell office:value-type="float" office:value="4513713.2" table:style-name="ce13">
            <text:p>4,513,713</text:p>
          </table:table-cell>
          <table:table-cell office:value-type="float" office:value="802551336.89999998" table:style-name="ce13">
            <text:p>802,551,337</text:p>
          </table:table-cell>
          <table:table-cell office:value-type="float" office:value="43773950" table:style-name="ce13">
            <text:p>43,773,950</text:p>
          </table:table-cell>
          <table:table-cell office:value-type="float" office:value="7.2047093249345551" table:style-name="ce14">
            <text:p>7.20</text:p>
          </table:table-cell>
          <table:table-cell office:value-type="float" office:value="3.3682202708263791" table:style-name="ce14">
            <text:p>3.37</text:p>
          </table:table-cell>
          <table:table-cell office:value-type="float" office:value="15" table:style-name="ce13">
            <text:p>15</text:p>
          </table:table-cell>
          <table:table-cell office:value-type="float" office:value="16483" table:style-name="ce15">
            <text:p>16,483</text:p>
          </table:table-cell>
          <table:table-cell office:value-type="float" office:value="988980" table:style-name="ce15">
            <text:p>988,980</text:p>
          </table:table-cell>
          <table:table-cell office:value-type="float" office:value="1.0472001456045623" table:style-name="ce16">
            <text:p>1.05</text:p>
          </table:table-cell>
          <table:table-cell office:value-type="string" table:style-name="ce131">
            <text:p><text:s text:c="8"/>12 <text:s text:c="6"/>月</text:p>
          </table:table-cell>
          <table:table-cell office:value-type="string" table:style-name="ce132">
            <text:p>Dec.</text:p>
          </table:table-cell>
          <table:table-cell office:value-type="float" office:value="95" table:style-name="ce13">
            <text:p>95</text:p>
          </table:table-cell>
          <table:table-cell office:value-type="float" office:value="255510.3" table:style-name="ce10">
            <text:p>255,510</text:p>
          </table:table-cell>
          <table:table-cell office:value-type="float" office:value="89287758" table:style-name="ce10">
            <text:p>89,287,758</text:p>
          </table:table-cell>
          <table:table-cell office:value-type="float" office:value="2.1124353891017309" table:style-name="ce17">
            <text:p>2.11</text:p>
          </table:table-cell>
          <table:table-cell office:value-type="float" office:value="2.990094724165719" table:style-name="ce17">
            <text:p>2.99</text:p>
          </table:table-cell>
          <table:table-cell office:value-type="float" office:value="206" table:style-name="ce13">
            <text:p>206</text:p>
          </table:table-cell>
          <table:table-cell office:value-type="float" office:value="1688094.2" table:style-name="ce10">
            <text:p>1,688,094</text:p>
          </table:table-cell>
          <table:table-cell office:value-type="float" office:value="102649729.40000001" table:style-name="ce10">
            <text:p>102,649,729</text:p>
          </table:table-cell>
          <table:table-cell office:value-type="float" office:value="0.50833774560685063" table:style-name="ce17">
            <text:p>0.51</text:p>
          </table:table-cell>
          <table:table-cell office:value-type="float" office:value="0.21616092277314858" table:style-name="ce17">
            <text:p>0.22</text:p>
          </table:table-cell>
          <table:table-cell table:number-columns-repeated="1635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style-name="ce13"/>
          <table:table-cell table:number-columns-repeated="2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">
            <text:p>民 <text:s/>國 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88942925.399999991" table:style-name="ce3">
            <text:p>88,942,925</text:p>
          </table:table-cell>
          <table:table-cell office:value-type="float" office:value="16155811394.799999" table:style-name="ce3">
            <text:p>16,155,811,395</text:p>
          </table:table-cell>
          <table:table-cell office:value-type="float" office:value="83" table:style-name="ce3">
            <text:p>83</text:p>
          </table:table-cell>
          <table:table-cell office:value-type="float" office:value="5428903.8999999994" table:style-name="ce3">
            <text:p>5,428,904</text:p>
          </table:table-cell>
          <table:table-cell office:value-type="float" office:value="2260982018.9000001" table:style-name="ce3">
            <text:p>2,260,982,019</text:p>
          </table:table-cell>
          <table:table-cell office:value-type="float" office:value="60" table:style-name="ce3">
            <text:p>60</text:p>
          </table:table-cell>
          <table:table-cell office:value-type="float" office:value="12557419.699999999" table:style-name="ce3">
            <text:p>12,557,420</text:p>
          </table:table-cell>
          <table:table-cell office:value-type="float" office:value="3353789588.6999998" table:style-name="ce3">
            <text:p>3,353,789,589</text:p>
          </table:table-cell>
          <table:table-cell office:value-type="string" table:style-name="ce1">
            <text:p>民 <text:s/>國 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1051" table:style-name="ce3">
            <text:p>1,051</text:p>
          </table:table-cell>
          <table:table-cell office:value-type="float" office:value="49149620" table:style-name="ce5">
            <text:p>49,149,620</text:p>
          </table:table-cell>
          <table:table-cell office:value-type="float" office:value="8373897216.3999996" table:style-name="ce5">
            <text:p>8,373,897,216</text:p>
          </table:table-cell>
          <table:table-cell office:value-type="float" office:value="488835756" table:style-name="ce5">
            <text:p>488,835,756</text:p>
          </table:table-cell>
          <table:table-cell office:value-type="float" office:value="7.2812822727645408" table:style-name="ce6">
            <text:p>7.28</text:p>
          </table:table-cell>
          <table:table-cell office:value-type="float" office:value="3.49451232386971" table:style-name="ce6">
            <text:p>3.49</text:p>
          </table:table-cell>
          <table:table-cell office:value-type="float" office:value="15" table:style-name="ce3">
            <text:p>15</text:p>
          </table:table-cell>
          <table:table-cell office:value-type="float" office:value="188649.59999999998" table:style-name="ce7">
            <text:p>188,650</text:p>
          </table:table-cell>
          <table:table-cell office:value-type="float" office:value="11318976" table:style-name="ce7">
            <text:p>11,318,976</text:p>
          </table:table-cell>
          <table:table-cell office:value-type="float" office:value="1.2006757501738674" table:style-name="ce8">
            <text:p>1.20</text:p>
          </table:table-cell>
          <table:table-cell office:value-type="string" table:style-name="ce1">
            <text:p>民 <text:s/>國 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96" table:style-name="ce3">
            <text:p>96</text:p>
          </table:table-cell>
          <table:table-cell office:value-type="float" office:value="2751741.9000000004" table:style-name="ce4">
            <text:p>2,751,742</text:p>
          </table:table-cell>
          <table:table-cell office:value-type="float" office:value="1010194358.8999999" table:style-name="ce4">
            <text:p>1,010,194,359</text:p>
          </table:table-cell>
          <table:table-cell office:value-type="float" office:value="2.0713014545441197" table:style-name="ce9">
            <text:p>2.07</text:p>
          </table:table-cell>
          <table:table-cell office:value-type="float" office:value="2.8561181555581205" table:style-name="ce9">
            <text:p>2.86</text:p>
          </table:table-cell>
          <table:table-cell office:value-type="float" office:value="206" table:style-name="ce3">
            <text:p>206</text:p>
          </table:table-cell>
          <table:table-cell office:value-type="float" office:value="18866590.299999997" table:style-name="ce4">
            <text:p>18,866,590</text:p>
          </table:table-cell>
          <table:table-cell office:value-type="float" office:value="1145629235.9000001" table:style-name="ce4">
            <text:p>1,145,629,236</text:p>
          </table:table-cell>
          <table:table-cell office:value-type="float" office:value="0.49159741386868411" table:style-name="ce9">
            <text:p>0.49</text:p>
          </table:table-cell>
          <table:table-cell office:value-type="float" office:value="0.18891595902201791" table:style-name="ce9">
            <text:p>0.19</text:p>
          </table:table-cell>
          <table:table-cell table:number-columns-repeated="1635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31">
            <text:p><text:s text:c="8"/>1 <text:s text:c="6"/>月</text:p>
          </table:table-cell>
          <table:table-cell office:value-type="string" table:style-name="ce132">
            <text:p>Jan.</text:p>
          </table:table-cell>
          <table:table-cell office:value-type="float" office:value="8641690.5999999996" table:style-name="ce3">
            <text:p>8,641,691</text:p>
          </table:table-cell>
          <table:table-cell office:value-type="float" office:value="1606023440.8999999" table:style-name="ce3">
            <text:p>1,606,023,441</text:p>
          </table:table-cell>
          <table:table-cell office:value-type="float" office:value="78" table:style-name="ce13">
            <text:p>78</text:p>
          </table:table-cell>
          <table:table-cell office:value-type="float" office:value="512701.2" table:style-name="ce13">
            <text:p>512,701</text:p>
          </table:table-cell>
          <table:table-cell office:value-type="float" office:value="221945674.69999999" table:style-name="ce13">
            <text:p>221,945,675</text:p>
          </table:table-cell>
          <table:table-cell office:value-type="float" office:value="59" table:style-name="ce13">
            <text:p>59</text:p>
          </table:table-cell>
          <table:table-cell office:value-type="float" office:value="1178635.3999999999" table:style-name="ce13">
            <text:p>1,178,635</text:p>
          </table:table-cell>
          <table:table-cell office:value-type="float" office:value="315285684" table:style-name="ce13">
            <text:p>315,285,684</text:p>
          </table:table-cell>
          <table:table-cell office:value-type="string" table:style-name="ce131">
            <text:p><text:s text:c="8"/>1 <text:s text:c="6"/>月</text:p>
          </table:table-cell>
          <table:table-cell office:value-type="string" table:style-name="ce132">
            <text:p>Jan.</text:p>
          </table:table-cell>
          <table:table-cell office:value-type="float" office:value="1084" table:style-name="ce13">
            <text:p>1,084</text:p>
          </table:table-cell>
          <table:table-cell office:value-type="float" office:value="4798798.5999999996" table:style-name="ce13">
            <text:p>4,798,799</text:p>
          </table:table-cell>
          <table:table-cell office:value-type="float" office:value="852088493.79999995" table:style-name="ce13">
            <text:p>852,088,494</text:p>
          </table:table-cell>
          <table:table-cell office:value-type="float" office:value="43012670" table:style-name="ce13">
            <text:p>43,012,670</text:p>
          </table:table-cell>
          <table:table-cell office:value-type="float" office:value="6.6273919840683755" table:style-name="ce14">
            <text:p>6.63</text:p>
          </table:table-cell>
          <table:table-cell office:value-type="float" office:value="3.0959515854179447" table:style-name="ce14">
            <text:p>3.10</text:p>
          </table:table-cell>
          <table:table-cell office:value-type="float" office:value="14" table:style-name="ce13">
            <text:p>14</text:p>
          </table:table-cell>
          <table:table-cell office:value-type="float" office:value="16210.1" table:style-name="ce15">
            <text:p>16,210</text:p>
          </table:table-cell>
          <table:table-cell office:value-type="float" office:value="972606" table:style-name="ce15">
            <text:p>972,606</text:p>
          </table:table-cell>
          <table:table-cell office:value-type="float" office:value="1.2161553599299202" table:style-name="ce16">
            <text:p>1.22</text:p>
          </table:table-cell>
          <table:table-cell office:value-type="string" table:style-name="ce131">
            <text:p><text:s text:c="8"/>1 <text:s text:c="6"/>月</text:p>
          </table:table-cell>
          <table:table-cell office:value-type="string" table:style-name="ce132">
            <text:p>Jan.</text:p>
          </table:table-cell>
          <table:table-cell office:value-type="float" office:value="90" table:style-name="ce13">
            <text:p>90</text:p>
          </table:table-cell>
          <table:table-cell office:value-type="float" office:value="275405.90000000002" table:style-name="ce10">
            <text:p>275,406</text:p>
          </table:table-cell>
          <table:table-cell office:value-type="float" office:value="102793188.59999999" table:style-name="ce10">
            <text:p>102,793,189</text:p>
          </table:table-cell>
          <table:table-cell office:value-type="float" office:value="2.1264068779935359" table:style-name="ce17">
            <text:p>2.13</text:p>
          </table:table-cell>
          <table:table-cell office:value-type="float" office:value="3.5031929236083901" table:style-name="ce17">
            <text:p>3.50</text:p>
          </table:table-cell>
          <table:table-cell office:value-type="float" office:value="196" table:style-name="ce13">
            <text:p>196</text:p>
          </table:table-cell>
          <table:table-cell office:value-type="float" office:value="1859939.4" table:style-name="ce10">
            <text:p>1,859,939</text:p>
          </table:table-cell>
          <table:table-cell office:value-type="float" office:value="112937793.8" table:style-name="ce10">
            <text:p>112,937,794</text:p>
          </table:table-cell>
          <table:table-cell office:value-type="float" office:value="0.46281991768118896" table:style-name="ce17">
            <text:p>0.46</text:p>
          </table:table-cell>
          <table:table-cell office:value-type="float" office:value="0.17747890065665581" table:style-name="ce17">
            <text:p>0.18</text:p>
          </table:table-cell>
          <table:table-cell table:number-columns-repeated="16350"/>
        </table:table-row>
        <table:table-row table:style-name="ro6">
          <table:table-cell office:value-type="string" table:style-name="ce131">
            <text:p><text:s text:c="8"/>2 <text:s text:c="6"/>月</text:p>
          </table:table-cell>
          <table:table-cell office:value-type="string" table:style-name="ce132">
            <text:p>Feb.</text:p>
          </table:table-cell>
          <table:table-cell office:value-type="float" office:value="7473685.3999999994" table:style-name="ce3">
            <text:p>7,473,685</text:p>
          </table:table-cell>
          <table:table-cell office:value-type="float" office:value="1341631200.3000002" table:style-name="ce3">
            <text:p>1,341,631,200</text:p>
          </table:table-cell>
          <table:table-cell office:value-type="float" office:value="86" table:style-name="ce13">
            <text:p>86</text:p>
          </table:table-cell>
          <table:table-cell office:value-type="float" office:value="408867.6" table:style-name="ce13">
            <text:p>408,868</text:p>
          </table:table-cell>
          <table:table-cell office:value-type="float" office:value="175195302.09999999" table:style-name="ce13">
            <text:p>175,195,302</text:p>
          </table:table-cell>
          <table:table-cell office:value-type="float" office:value="63" table:style-name="ce13">
            <text:p>63</text:p>
          </table:table-cell>
          <table:table-cell office:value-type="float" office:value="1077202.3999999999" table:style-name="ce13">
            <text:p>1,077,202</text:p>
          </table:table-cell>
          <table:table-cell office:value-type="float" office:value="288231707" table:style-name="ce13">
            <text:p>288,231,707</text:p>
          </table:table-cell>
          <table:table-cell office:value-type="string" table:style-name="ce131">
            <text:p><text:s text:c="8"/>2 <text:s text:c="6"/>月</text:p>
          </table:table-cell>
          <table:table-cell office:value-type="string" table:style-name="ce132">
            <text:p>Feb.</text:p>
          </table:table-cell>
          <table:table-cell office:value-type="float" office:value="1134" table:style-name="ce13">
            <text:p>1,134</text:p>
          </table:table-cell>
          <table:table-cell office:value-type="float" office:value="3951903.3" table:style-name="ce13">
            <text:p>3,951,903</text:p>
          </table:table-cell>
          <table:table-cell office:value-type="float" office:value="699233463.20000005" table:style-name="ce13">
            <text:p>699,233,463</text:p>
          </table:table-cell>
          <table:table-cell office:value-type="float" office:value="39792150" table:style-name="ce13">
            <text:p>39,792,150</text:p>
          </table:table-cell>
          <table:table-cell office:value-type="float" office:value="7.3174596131246163" table:style-name="ce14">
            <text:p>7.32</text:p>
          </table:table-cell>
          <table:table-cell office:value-type="float" office:value="3.4225081997741191" table:style-name="ce14">
            <text:p>3.42</text:p>
          </table:table-cell>
          <table:table-cell office:value-type="float" office:value="16" table:style-name="ce13">
            <text:p>16</text:p>
          </table:table-cell>
          <table:table-cell office:value-type="float" office:value="14556.5" table:style-name="ce15">
            <text:p>14,557</text:p>
          </table:table-cell>
          <table:table-cell office:value-type="float" office:value="873390" table:style-name="ce15">
            <text:p>873,390</text:p>
          </table:table-cell>
          <table:table-cell office:value-type="float" office:value="1.2784666643767388" table:style-name="ce16">
            <text:p>1.28</text:p>
          </table:table-cell>
          <table:table-cell office:value-type="string" table:style-name="ce131">
            <text:p><text:s text:c="8"/>2 <text:s text:c="6"/>月</text:p>
          </table:table-cell>
          <table:table-cell office:value-type="string" table:style-name="ce132">
            <text:p>Feb.</text:p>
          </table:table-cell>
          <table:table-cell office:value-type="float" office:value="95" table:style-name="ce13">
            <text:p>95</text:p>
          </table:table-cell>
          <table:table-cell office:value-type="float" office:value="191261.3" table:style-name="ce10">
            <text:p>191,261</text:p>
          </table:table-cell>
          <table:table-cell office:value-type="float" office:value="67230373" table:style-name="ce10">
            <text:p>67,230,373</text:p>
          </table:table-cell>
          <table:table-cell office:value-type="float" office:value="2.2594847990680815" table:style-name="ce17">
            <text:p>2.26</text:p>
          </table:table-cell>
          <table:table-cell office:value-type="float" office:value="2.8139513848332101" table:style-name="ce17">
            <text:p>2.81</text:p>
          </table:table-cell>
          <table:table-cell office:value-type="float" office:value="207" table:style-name="ce13">
            <text:p>207</text:p>
          </table:table-cell>
          <table:table-cell office:value-type="float" office:value="1829894.3" table:style-name="ce10">
            <text:p>1,829,894</text:p>
          </table:table-cell>
          <table:table-cell office:value-type="float" office:value="110866965" table:style-name="ce10">
            <text:p>110,866,965</text:p>
          </table:table-cell>
          <table:table-cell office:value-type="float" office:value="0.45886530167343542" table:style-name="ce17">
            <text:p>0.46</text:p>
          </table:table-cell>
          <table:table-cell office:value-type="float" office:value="0.17006446765804997" table:style-name="ce17">
            <text:p>0.17</text:p>
          </table:table-cell>
          <table:table-cell table:number-columns-repeated="16350"/>
        </table:table-row>
        <table:table-row table:style-name="ro6">
          <table:table-cell office:value-type="string" table:style-name="ce131">
            <text:p><text:s text:c="8"/>3 <text:s text:c="6"/>月</text:p>
          </table:table-cell>
          <table:table-cell office:value-type="string" table:style-name="ce132">
            <text:p>Mar.</text:p>
          </table:table-cell>
          <table:table-cell office:value-type="float" office:value="8288086.2000000002" table:style-name="ce3">
            <text:p>8,288,086</text:p>
          </table:table-cell>
          <table:table-cell office:value-type="float" office:value="1527515361.3000002" table:style-name="ce3">
            <text:p>1,527,515,361</text:p>
          </table:table-cell>
          <table:table-cell office:value-type="float" office:value="86" table:style-name="ce13">
            <text:p>86</text:p>
          </table:table-cell>
          <table:table-cell office:value-type="float" office:value="515653.7" table:style-name="ce13">
            <text:p>515,654</text:p>
          </table:table-cell>
          <table:table-cell office:value-type="float" office:value="213434310.09999999" table:style-name="ce13">
            <text:p>213,434,310</text:p>
          </table:table-cell>
          <table:table-cell office:value-type="float" office:value="64" table:style-name="ce13">
            <text:p>64</text:p>
          </table:table-cell>
          <table:table-cell office:value-type="float" office:value="1184918" table:style-name="ce13">
            <text:p>1,184,918</text:p>
          </table:table-cell>
          <table:table-cell office:value-type="float" office:value="316019386" table:style-name="ce13">
            <text:p>316,019,386</text:p>
          </table:table-cell>
          <table:table-cell office:value-type="string" table:style-name="ce131">
            <text:p><text:s text:c="8"/>3 <text:s text:c="6"/>月</text:p>
          </table:table-cell>
          <table:table-cell office:value-type="string" table:style-name="ce132">
            <text:p>Mar.</text:p>
          </table:table-cell>
          <table:table-cell office:value-type="float" office:value="1145" table:style-name="ce13">
            <text:p>1,145</text:p>
          </table:table-cell>
          <table:table-cell office:value-type="float" office:value="4566100.5" table:style-name="ce13">
            <text:p>4,566,101</text:p>
          </table:table-cell>
          <table:table-cell office:value-type="float" office:value="793052480.20000005" table:style-name="ce13">
            <text:p>793,052,480</text:p>
          </table:table-cell>
          <table:table-cell office:value-type="float" office:value="43556500" table:style-name="ce13">
            <text:p>43,556,500</text:p>
          </table:table-cell>
          <table:table-cell office:value-type="float" office:value="6.9504991820060411" table:style-name="ce14">
            <text:p>6.95</text:p>
          </table:table-cell>
          <table:table-cell office:value-type="float" office:value="3.2934817833409915" table:style-name="ce14">
            <text:p>3.29</text:p>
          </table:table-cell>
          <table:table-cell office:value-type="float" office:value="16" table:style-name="ce13">
            <text:p>16</text:p>
          </table:table-cell>
          <table:table-cell office:value-type="float" office:value="17369.400000000001" table:style-name="ce15">
            <text:p>17,369</text:p>
          </table:table-cell>
          <table:table-cell office:value-type="float" office:value="1042164" table:style-name="ce15">
            <text:p>1,042,164</text:p>
          </table:table-cell>
          <table:table-cell office:value-type="float" office:value="1.2472509125243243" table:style-name="ce16">
            <text:p>1.25</text:p>
          </table:table-cell>
          <table:table-cell office:value-type="string" table:style-name="ce131">
            <text:p><text:s text:c="8"/>3 <text:s text:c="6"/>月</text:p>
          </table:table-cell>
          <table:table-cell office:value-type="string" table:style-name="ce132">
            <text:p>Mar.</text:p>
          </table:table-cell>
          <table:table-cell office:value-type="float" office:value="96" table:style-name="ce13">
            <text:p>96</text:p>
          </table:table-cell>
          <table:table-cell office:value-type="float" office:value="259092.6" table:style-name="ce10">
            <text:p>259,093</text:p>
          </table:table-cell>
          <table:table-cell office:value-type="float" office:value="96943293.400000006" table:style-name="ce10">
            <text:p>96,943,293</text:p>
          </table:table-cell>
          <table:table-cell office:value-type="float" office:value="2.1273166427755945" table:style-name="ce17">
            <text:p>2.13</text:p>
          </table:table-cell>
          <table:table-cell office:value-type="float" office:value="2.7082981142649385" table:style-name="ce17">
            <text:p>2.71</text:p>
          </table:table-cell>
          <table:table-cell office:value-type="float" office:value="203" table:style-name="ce13">
            <text:p>203</text:p>
          </table:table-cell>
          <table:table-cell office:value-type="float" office:value="1744952" table:style-name="ce10">
            <text:p>1,744,952</text:p>
          </table:table-cell>
          <table:table-cell office:value-type="float" office:value="107023727.59999999" table:style-name="ce10">
            <text:p>107,023,728</text:p>
          </table:table-cell>
          <table:table-cell office:value-type="float" office:value="0.47920515865192853" table:style-name="ce17">
            <text:p>0.48</text:p>
          </table:table-cell>
          <table:table-cell office:value-type="float" office:value="0.15960324410069732" table:style-name="ce17">
            <text:p>0.16</text:p>
          </table:table-cell>
          <table:table-cell table:number-columns-repeated="1635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/>
        </table:table-row>
        <table:table-row table:style-name="ro6">
          <table:table-cell office:value-type="string" table:style-name="ce131">
            <text:p><text:s text:c="8"/>4 <text:s text:c="6"/>月</text:p>
          </table:table-cell>
          <table:table-cell office:value-type="string" table:style-name="ce132">
            <text:p>Apr.</text:p>
          </table:table-cell>
          <table:table-cell office:value-type="float" office:value="8055360.1999999993" table:style-name="ce3">
            <text:p>8,055,360</text:p>
          </table:table-cell>
          <table:table-cell office:value-type="float" office:value="1457992800.3" table:style-name="ce3">
            <text:p>1,457,992,800</text:p>
          </table:table-cell>
          <table:table-cell office:value-type="float" office:value="75" table:style-name="ce13">
            <text:p>75</text:p>
          </table:table-cell>
          <table:table-cell office:value-type="float" office:value="519207.5" table:style-name="ce13">
            <text:p>519,208</text:p>
          </table:table-cell>
          <table:table-cell office:value-type="float" office:value="214824730.30000001" table:style-name="ce13">
            <text:p>214,824,730</text:p>
          </table:table-cell>
          <table:table-cell office:value-type="float" office:value="59" table:style-name="ce13">
            <text:p>59</text:p>
          </table:table-cell>
          <table:table-cell office:value-type="float" office:value="1107678.1000000001" table:style-name="ce13">
            <text:p>1,107,678</text:p>
          </table:table-cell>
          <table:table-cell office:value-type="float" office:value="295517185.5" table:style-name="ce13">
            <text:p>295,517,186</text:p>
          </table:table-cell>
          <table:table-cell office:value-type="string" table:style-name="ce131">
            <text:p><text:s text:c="8"/>4 <text:s text:c="6"/>月</text:p>
          </table:table-cell>
          <table:table-cell office:value-type="string" table:style-name="ce132">
            <text:p>Apr.</text:p>
          </table:table-cell>
          <table:table-cell office:value-type="float" office:value="1014" table:style-name="ce13">
            <text:p>1,014</text:p>
          </table:table-cell>
          <table:table-cell office:value-type="float" office:value="4470792.5" table:style-name="ce13">
            <text:p>4,470,793</text:p>
          </table:table-cell>
          <table:table-cell office:value-type="float" office:value="752552688.29999995" table:style-name="ce13">
            <text:p>752,552,688</text:p>
          </table:table-cell>
          <table:table-cell office:value-type="float" office:value="44271800" table:style-name="ce13">
            <text:p>44,271,800</text:p>
          </table:table-cell>
          <table:table-cell office:value-type="float" office:value="7.2604357386461587" table:style-name="ce14">
            <text:p>7.26</text:p>
          </table:table-cell>
          <table:table-cell office:value-type="float" office:value="3.5055815312118015" table:style-name="ce14">
            <text:p>3.51</text:p>
          </table:table-cell>
          <table:table-cell office:value-type="float" office:value="16" table:style-name="ce13">
            <text:p>16</text:p>
          </table:table-cell>
          <table:table-cell office:value-type="float" office:value="16691.599999999999" table:style-name="ce15">
            <text:p>16,692</text:p>
          </table:table-cell>
          <table:table-cell office:value-type="float" office:value="1001496" table:style-name="ce15">
            <text:p>1,001,496</text:p>
          </table:table-cell>
          <table:table-cell office:value-type="float" office:value="1.1636991061372188" table:style-name="ce16">
            <text:p>1.16</text:p>
          </table:table-cell>
          <table:table-cell office:value-type="string" table:style-name="ce131">
            <text:p><text:s text:c="8"/>4 <text:s text:c="6"/>月</text:p>
          </table:table-cell>
          <table:table-cell office:value-type="string" table:style-name="ce132">
            <text:p>Apr.</text:p>
          </table:table-cell>
          <table:table-cell office:value-type="float" office:value="90" table:style-name="ce13">
            <text:p>90</text:p>
          </table:table-cell>
          <table:table-cell office:value-type="float" office:value="241643.5" table:style-name="ce10">
            <text:p>241,644</text:p>
          </table:table-cell>
          <table:table-cell office:value-type="float" office:value="90503418.200000003" table:style-name="ce10">
            <text:p>90,503,418</text:p>
          </table:table-cell>
          <table:table-cell office:value-type="float" office:value="2.1674739854372245" table:style-name="ce17">
            <text:p>2.17</text:p>
          </table:table-cell>
          <table:table-cell office:value-type="float" office:value="3.0946414863217924" table:style-name="ce17">
            <text:p>3.09</text:p>
          </table:table-cell>
          <table:table-cell office:value-type="float" office:value="206" table:style-name="ce13">
            <text:p>206</text:p>
          </table:table-cell>
          <table:table-cell office:value-type="float" office:value="1699347" table:style-name="ce10">
            <text:p>1,699,347</text:p>
          </table:table-cell>
          <table:table-cell office:value-type="float" office:value="103593282" table:style-name="ce10">
            <text:p>103,593,282</text:p>
          </table:table-cell>
          <table:table-cell office:value-type="float" office:value="0.48173445446986402" table:style-name="ce17">
            <text:p>0.48</text:p>
          </table:table-cell>
          <table:table-cell office:value-type="float" office:value="0.20578492797527523" table:style-name="ce17">
            <text:p>0.21</text:p>
          </table:table-cell>
          <table:table-cell table:number-columns-repeated="16350"/>
        </table:table-row>
        <table:table-row table:style-name="ro6">
          <table:table-cell office:value-type="string" table:style-name="ce131">
            <text:p><text:s text:c="8"/>5 <text:s text:c="6"/>月</text:p>
          </table:table-cell>
          <table:table-cell office:value-type="string" table:style-name="ce132">
            <text:p>May</text:p>
          </table:table-cell>
          <table:table-cell office:value-type="float" office:value="8329618.7000000002" table:style-name="ce3">
            <text:p>8,329,619</text:p>
          </table:table-cell>
          <table:table-cell office:value-type="float" office:value="1513077821.1999998" table:style-name="ce3">
            <text:p>1,513,077,821</text:p>
          </table:table-cell>
          <table:table-cell office:value-type="float" office:value="78" table:style-name="ce13">
            <text:p>78</text:p>
          </table:table-cell>
          <table:table-cell office:value-type="float" office:value="536952.30000000005" table:style-name="ce13">
            <text:p>536,952</text:p>
          </table:table-cell>
          <table:table-cell office:value-type="float" office:value="217853606.09999999" table:style-name="ce13">
            <text:p>217,853,606</text:p>
          </table:table-cell>
          <table:table-cell office:value-type="float" office:value="56" table:style-name="ce13">
            <text:p>56</text:p>
          </table:table-cell>
          <table:table-cell office:value-type="float" office:value="1192504.1000000001" table:style-name="ce13">
            <text:p>1,192,504</text:p>
          </table:table-cell>
          <table:table-cell office:value-type="float" office:value="318584413" table:style-name="ce13">
            <text:p>318,584,413</text:p>
          </table:table-cell>
          <table:table-cell office:value-type="string" table:style-name="ce131">
            <text:p><text:s text:c="8"/>5 <text:s text:c="6"/>月</text:p>
          </table:table-cell>
          <table:table-cell office:value-type="string" table:style-name="ce132">
            <text:p>May</text:p>
          </table:table-cell>
          <table:table-cell office:value-type="float" office:value="1019" table:style-name="ce13">
            <text:p>1,019</text:p>
          </table:table-cell>
          <table:table-cell office:value-type="float" office:value="4602234.3" table:style-name="ce13">
            <text:p>4,602,234</text:p>
          </table:table-cell>
          <table:table-cell office:value-type="float" office:value="776297845" table:style-name="ce13">
            <text:p>776,297,845</text:p>
          </table:table-cell>
          <table:table-cell office:value-type="float" office:value="45076350" table:style-name="ce13">
            <text:p>45,076,350</text:p>
          </table:table-cell>
          <table:table-cell office:value-type="float" office:value="7.1191648701349219" table:style-name="ce14">
            <text:p>7.12</text:p>
          </table:table-cell>
          <table:table-cell office:value-type="float" office:value="3.4337715021524113" table:style-name="ce14">
            <text:p>3.43</text:p>
          </table:table-cell>
          <table:table-cell office:value-type="float" office:value="14" table:style-name="ce13">
            <text:p>14</text:p>
          </table:table-cell>
          <table:table-cell office:value-type="float" office:value="18144.7" table:style-name="ce15">
            <text:p>18,145</text:p>
          </table:table-cell>
          <table:table-cell office:value-type="float" office:value="1088682" table:style-name="ce15">
            <text:p>1,088,682</text:p>
          </table:table-cell>
          <table:table-cell office:value-type="float" office:value="1.1316252128720783" table:style-name="ce16">
            <text:p>1.13</text:p>
          </table:table-cell>
          <table:table-cell office:value-type="string" table:style-name="ce131">
            <text:p><text:s text:c="8"/>5 <text:s text:c="6"/>月</text:p>
          </table:table-cell>
          <table:table-cell office:value-type="string" table:style-name="ce132">
            <text:p>May</text:p>
          </table:table-cell>
          <table:table-cell office:value-type="float" office:value="91" table:style-name="ce13">
            <text:p>91</text:p>
          </table:table-cell>
          <table:table-cell office:value-type="float" office:value="261335.8" table:style-name="ce10">
            <text:p>261,336</text:p>
          </table:table-cell>
          <table:table-cell office:value-type="float" office:value="94444590.599999994" table:style-name="ce10">
            <text:p>94,444,591</text:p>
          </table:table-cell>
          <table:table-cell office:value-type="float" office:value="2.0352320654116274" table:style-name="ce17">
            <text:p>2.04</text:p>
          </table:table-cell>
          <table:table-cell office:value-type="float" office:value="3.3566009708581834" table:style-name="ce17">
            <text:p>3.36</text:p>
          </table:table-cell>
          <table:table-cell office:value-type="float" office:value="196" table:style-name="ce13">
            <text:p>196</text:p>
          </table:table-cell>
          <table:table-cell office:value-type="float" office:value="1718447.5" table:style-name="ce10">
            <text:p>1,718,448</text:p>
          </table:table-cell>
          <table:table-cell office:value-type="float" office:value="104808684.5" table:style-name="ce10">
            <text:p>104,808,685</text:p>
          </table:table-cell>
          <table:table-cell office:value-type="float" office:value="0.48143629642453434" table:style-name="ce17">
            <text:p>0.48</text:p>
          </table:table-cell>
          <table:table-cell office:value-type="float" office:value="0.2204897152807985" table:style-name="ce17">
            <text:p>0.22</text:p>
          </table:table-cell>
          <table:table-cell table:number-columns-repeated="16350"/>
        </table:table-row>
        <table:table-row table:style-name="ro6">
          <table:table-cell office:value-type="string" table:style-name="ce131">
            <text:p><text:s text:c="8"/>6 <text:s text:c="6"/>月</text:p>
          </table:table-cell>
          <table:table-cell office:value-type="string" table:style-name="ce132">
            <text:p>June</text:p>
          </table:table-cell>
          <table:table-cell office:value-type="float" office:value="7239062.0999999996" table:style-name="ce3">
            <text:p>7,239,062</text:p>
          </table:table-cell>
          <table:table-cell office:value-type="float" office:value="1336125239.5" table:style-name="ce3">
            <text:p>1,336,125,240</text:p>
          </table:table-cell>
          <table:table-cell office:value-type="float" office:value="73" table:style-name="ce13">
            <text:p>73</text:p>
          </table:table-cell>
          <table:table-cell office:value-type="float" office:value="466137.8" table:style-name="ce13">
            <text:p>466,138</text:p>
          </table:table-cell>
          <table:table-cell office:value-type="float" office:value="193130847.59999999" table:style-name="ce13">
            <text:p>193,130,848</text:p>
          </table:table-cell>
          <table:table-cell office:value-type="float" office:value="57" table:style-name="ce13">
            <text:p>57</text:p>
          </table:table-cell>
          <table:table-cell office:value-type="float" office:value="1053300.7" table:style-name="ce13">
            <text:p>1,053,301</text:p>
          </table:table-cell>
          <table:table-cell office:value-type="float" office:value="280645428" table:style-name="ce13">
            <text:p>280,645,428</text:p>
          </table:table-cell>
          <table:table-cell office:value-type="string" table:style-name="ce131">
            <text:p><text:s text:c="8"/>6 <text:s text:c="6"/>月</text:p>
          </table:table-cell>
          <table:table-cell office:value-type="string" table:style-name="ce132">
            <text:p>June</text:p>
          </table:table-cell>
          <table:table-cell office:value-type="float" office:value="1068" table:style-name="ce13">
            <text:p>1,068</text:p>
          </table:table-cell>
          <table:table-cell office:value-type="float" office:value="4189900.9000000004" table:style-name="ce13">
            <text:p>4,189,901</text:p>
          </table:table-cell>
          <table:table-cell office:value-type="float" office:value="701670449.29999995" table:style-name="ce13">
            <text:p>701,670,449</text:p>
          </table:table-cell>
          <table:table-cell office:value-type="float" office:value="45419958" table:style-name="ce13">
            <text:p>45,419,958</text:p>
          </table:table-cell>
          <table:table-cell office:value-type="float" office:value="7.9553788657230635" table:style-name="ce14">
            <text:p>7.96</text:p>
          </table:table-cell>
          <table:table-cell office:value-type="float" office:value="3.8640592583099891" table:style-name="ce14">
            <text:p>3.86</text:p>
          </table:table-cell>
          <table:table-cell office:value-type="float" office:value="14" table:style-name="ce13">
            <text:p>14</text:p>
          </table:table-cell>
          <table:table-cell office:value-type="float" office:value="16427.2" table:style-name="ce15">
            <text:p>16,427</text:p>
          </table:table-cell>
          <table:table-cell office:value-type="float" office:value="985632" table:style-name="ce15">
            <text:p>985,632</text:p>
          </table:table-cell>
          <table:table-cell office:value-type="float" office:value="1.3098397779292879" table:style-name="ce16">
            <text:p>1.31</text:p>
          </table:table-cell>
          <table:table-cell office:value-type="string" table:style-name="ce131">
            <text:p><text:s text:c="8"/>6 <text:s text:c="6"/>月</text:p>
          </table:table-cell>
          <table:table-cell office:value-type="string" table:style-name="ce132">
            <text:p>June</text:p>
          </table:table-cell>
          <table:table-cell office:value-type="float" office:value="91" table:style-name="ce13">
            <text:p>91</text:p>
          </table:table-cell>
          <table:table-cell office:value-type="float" office:value="215697.1" table:style-name="ce10">
            <text:p>215,697</text:p>
          </table:table-cell>
          <table:table-cell office:value-type="float" office:value="80188859" table:style-name="ce10">
            <text:p>80,188,859</text:p>
          </table:table-cell>
          <table:table-cell office:value-type="float" office:value="2.2238175663928721" table:style-name="ce17">
            <text:p>2.22</text:p>
          </table:table-cell>
          <table:table-cell office:value-type="float" office:value="3.2814534826847463" table:style-name="ce17">
            <text:p>3.28</text:p>
          </table:table-cell>
          <table:table-cell office:value-type="float" office:value="188" table:style-name="ce13">
            <text:p>188</text:p>
          </table:table-cell>
          <table:table-cell office:value-type="float" office:value="1297598.3999999999" table:style-name="ce10">
            <text:p>1,297,598</text:p>
          </table:table-cell>
          <table:table-cell office:value-type="float" office:value="79504023.599999994" table:style-name="ce10">
            <text:p>79,504,024</text:p>
          </table:table-cell>
          <table:table-cell office:value-type="float" office:value="0.64980582590114178" table:style-name="ce17">
            <text:p>0.65</text:p>
          </table:table-cell>
          <table:table-cell office:value-type="float" office:value="0.21524379191589635" table:style-name="ce17">
            <text:p>0.22</text:p>
          </table:table-cell>
          <table:table-cell table:number-columns-repeated="16350" table:style-name="ce10"/>
        </table:table-row>
        <table:table-row table:style-name="ro8">
          <table:table-cell table:style-name="ce131"/>
          <table:table-cell table:style-name="ce132"/>
          <table:table-cell table:number-columns-repeated="2" table:style-name="ce3"/>
          <table:table-cell table:number-columns-repeated="6" table:style-name="ce13"/>
          <table:table-cell table:style-name="ce131"/>
          <table:table-cell table:style-name="ce132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5"/>
          <table:table-cell table:style-name="ce16"/>
          <table:table-cell table:style-name="ce131"/>
          <table:table-cell table:style-name="ce132"/>
          <table:table-cell table:style-name="ce13"/>
          <table:table-cell table:number-columns-repeated="2" table:style-name="ce10"/>
          <table:table-cell table:number-columns-repeated="2" table:style-name="ce17"/>
          <table:table-cell table:style-name="ce13"/>
          <table:table-cell table:number-columns-repeated="2" table:style-name="ce10"/>
          <table:table-cell table:number-columns-repeated="2" table:style-name="ce17"/>
          <table:table-cell table:number-columns-repeated="16350" table:style-name="ce10"/>
        </table:table-row>
        <table:table-row table:style-name="ro6">
          <table:table-cell office:value-type="string" table:style-name="ce131">
            <text:p><text:s text:c="8"/>7 <text:s text:c="6"/>月</text:p>
          </table:table-cell>
          <table:table-cell office:value-type="string" table:style-name="ce132">
            <text:p>July</text:p>
          </table:table-cell>
          <table:table-cell office:value-type="float" office:value="8488401.2000000011" table:style-name="ce3">
            <text:p>8,488,401</text:p>
          </table:table-cell>
          <table:table-cell office:value-type="float" office:value="1513937573.3" table:style-name="ce3">
            <text:p>1,513,937,573</text:p>
          </table:table-cell>
          <table:table-cell office:value-type="float" office:value="77" table:style-name="ce13">
            <text:p>77</text:p>
          </table:table-cell>
          <table:table-cell office:value-type="float" office:value="511474.6" table:style-name="ce13">
            <text:p>511,475</text:p>
          </table:table-cell>
          <table:table-cell office:value-type="float" office:value="210026469.09999999" table:style-name="ce13">
            <text:p>210,026,469</text:p>
          </table:table-cell>
          <table:table-cell office:value-type="float" office:value="53" table:style-name="ce13">
            <text:p>53</text:p>
          </table:table-cell>
          <table:table-cell office:value-type="float" office:value="1164914" table:style-name="ce13">
            <text:p>1,164,914</text:p>
          </table:table-cell>
          <table:table-cell office:value-type="float" office:value="311315375.19999999" table:style-name="ce13">
            <text:p>311,315,375</text:p>
          </table:table-cell>
          <table:table-cell office:value-type="string" table:style-name="ce131">
            <text:p><text:s text:c="8"/>7 <text:s text:c="6"/>月</text:p>
          </table:table-cell>
          <table:table-cell office:value-type="string" table:style-name="ce132">
            <text:p>July</text:p>
          </table:table-cell>
          <table:table-cell office:value-type="float" office:value="1038" table:style-name="ce13">
            <text:p>1,038</text:p>
          </table:table-cell>
          <table:table-cell office:value-type="float" office:value="4656705.2" table:style-name="ce13">
            <text:p>4,656,705</text:p>
          </table:table-cell>
          <table:table-cell office:value-type="float" office:value="782914680" table:style-name="ce13">
            <text:p>782,914,680</text:p>
          </table:table-cell>
          <table:table-cell office:value-type="float" office:value="47752518" table:style-name="ce13">
            <text:p>47,752,518</text:p>
          </table:table-cell>
          <table:table-cell office:value-type="float" office:value="7.5401564398114544" table:style-name="ce14">
            <text:p>7.54</text:p>
          </table:table-cell>
          <table:table-cell office:value-type="float" office:value="3.6612826625980635" table:style-name="ce14">
            <text:p>3.66</text:p>
          </table:table-cell>
          <table:table-cell office:value-type="float" office:value="15" table:style-name="ce13">
            <text:p>15</text:p>
          </table:table-cell>
          <table:table-cell office:value-type="float" office:value="17506.8" table:style-name="ce15">
            <text:p>17,507</text:p>
          </table:table-cell>
          <table:table-cell office:value-type="float" office:value="1050408" table:style-name="ce15">
            <text:p>1,050,408</text:p>
          </table:table-cell>
          <table:table-cell office:value-type="float" office:value="1.2064454954646195" table:style-name="ce16">
            <text:p>1.21</text:p>
          </table:table-cell>
          <table:table-cell office:value-type="string" table:style-name="ce131">
            <text:p><text:s text:c="8"/>7 <text:s text:c="6"/>月</text:p>
          </table:table-cell>
          <table:table-cell office:value-type="string" table:style-name="ce132">
            <text:p>July</text:p>
          </table:table-cell>
          <table:table-cell office:value-type="float" office:value="89" table:style-name="ce13">
            <text:p>89</text:p>
          </table:table-cell>
          <table:table-cell office:value-type="float" office:value="269317.40000000002" table:style-name="ce10">
            <text:p>269,317</text:p>
          </table:table-cell>
          <table:table-cell office:value-type="float" office:value="95585159.299999997" table:style-name="ce10">
            <text:p>95,585,159</text:p>
          </table:table-cell>
          <table:table-cell office:value-type="float" office:value="1.8705401136354352" table:style-name="ce17">
            <text:p>1.87</text:p>
          </table:table-cell>
          <table:table-cell office:value-type="float" office:value="3.1219668688320916" table:style-name="ce17">
            <text:p>3.12</text:p>
          </table:table-cell>
          <table:table-cell office:value-type="float" office:value="177" table:style-name="ce13">
            <text:p>177</text:p>
          </table:table-cell>
          <table:table-cell office:value-type="float" office:value="1868483.2" table:style-name="ce10">
            <text:p>1,868,483</text:p>
          </table:table-cell>
          <table:table-cell office:value-type="float" office:value="113045481.7" table:style-name="ce10">
            <text:p>113,045,482</text:p>
          </table:table-cell>
          <table:table-cell office:value-type="float" office:value="0.50395957533897018" table:style-name="ce17">
            <text:p>0.50</text:p>
          </table:table-cell>
          <table:table-cell office:value-type="float" office:value="0.19898493066461609" table:style-name="ce17">
            <text:p>0.20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131">
            <text:p><text:s text:c="8"/>8 <text:s text:c="6"/>月</text:p>
          </table:table-cell>
          <table:table-cell office:value-type="string" table:style-name="ce132">
            <text:p>Aug.</text:p>
          </table:table-cell>
          <table:table-cell office:value-type="float" office:value="8109898.7000000011" table:style-name="ce3">
            <text:p>8,109,899</text:p>
          </table:table-cell>
          <table:table-cell office:value-type="float" office:value="1452872845.6000001" table:style-name="ce3">
            <text:p>1,452,872,846</text:p>
          </table:table-cell>
          <table:table-cell office:value-type="float" office:value="83" table:style-name="ce13">
            <text:p>83</text:p>
          </table:table-cell>
          <table:table-cell office:value-type="float" office:value="477316" table:style-name="ce13">
            <text:p>477,316</text:p>
          </table:table-cell>
          <table:table-cell office:value-type="float" office:value="199104068.69999999" table:style-name="ce13">
            <text:p>199,104,069</text:p>
          </table:table-cell>
          <table:table-cell office:value-type="float" office:value="59" table:style-name="ce13">
            <text:p>59</text:p>
          </table:table-cell>
          <table:table-cell office:value-type="float" office:value="1121114.7" table:style-name="ce13">
            <text:p>1,121,115</text:p>
          </table:table-cell>
          <table:table-cell office:value-type="float" office:value="299043272.5" table:style-name="ce13">
            <text:p>299,043,273</text:p>
          </table:table-cell>
          <table:table-cell office:value-type="string" table:style-name="ce131">
            <text:p><text:s text:c="8"/>8 <text:s text:c="6"/>月</text:p>
          </table:table-cell>
          <table:table-cell office:value-type="string" table:style-name="ce132">
            <text:p>Aug.</text:p>
          </table:table-cell>
          <table:table-cell office:value-type="float" office:value="1106" table:style-name="ce13">
            <text:p>1,106</text:p>
          </table:table-cell>
          <table:table-cell office:value-type="float" office:value="4492337.4000000004" table:style-name="ce13">
            <text:p>4,492,337</text:p>
          </table:table-cell>
          <table:table-cell office:value-type="float" office:value="755858577.10000002" table:style-name="ce13">
            <text:p>755,858,577</text:p>
          </table:table-cell>
          <table:table-cell office:value-type="float" office:value="47062510" table:style-name="ce13">
            <text:p>47,062,510</text:p>
          </table:table-cell>
          <table:table-cell office:value-type="float" office:value="7.7268596057695902" table:style-name="ce14">
            <text:p>7.73</text:p>
          </table:table-cell>
          <table:table-cell office:value-type="float" office:value="3.7529735157710062" table:style-name="ce14">
            <text:p>3.75</text:p>
          </table:table-cell>
          <table:table-cell office:value-type="float" office:value="16" table:style-name="ce13">
            <text:p>16</text:p>
          </table:table-cell>
          <table:table-cell office:value-type="float" office:value="17804.900000000001" table:style-name="ce15">
            <text:p>17,805</text:p>
          </table:table-cell>
          <table:table-cell office:value-type="float" office:value="1068294" table:style-name="ce15">
            <text:p>1,068,294</text:p>
          </table:table-cell>
          <table:table-cell office:value-type="float" office:value="1.2390409381687062" table:style-name="ce16">
            <text:p>1.24</text:p>
          </table:table-cell>
          <table:table-cell office:value-type="string" table:style-name="ce131">
            <text:p><text:s text:c="8"/>8 <text:s text:c="6"/>月</text:p>
          </table:table-cell>
          <table:table-cell office:value-type="string" table:style-name="ce132">
            <text:p>Aug.</text:p>
          </table:table-cell>
          <table:table-cell office:value-type="float" office:value="95" table:style-name="ce13">
            <text:p>95</text:p>
          </table:table-cell>
          <table:table-cell office:value-type="float" office:value="250372.3" table:style-name="ce10">
            <text:p>250,372</text:p>
          </table:table-cell>
          <table:table-cell office:value-type="float" office:value="91537507.400000006" table:style-name="ce10">
            <text:p>91,537,507</text:p>
          </table:table-cell>
          <table:table-cell office:value-type="float" office:value="2.0995733154186786" table:style-name="ce17">
            <text:p>2.10</text:p>
          </table:table-cell>
          <table:table-cell office:value-type="float" office:value="2.5266373316856541" table:style-name="ce17">
            <text:p>2.53</text:p>
          </table:table-cell>
          <table:table-cell office:value-type="float" office:value="207" table:style-name="ce13">
            <text:p>207</text:p>
          </table:table-cell>
          <table:table-cell office:value-type="float" office:value="1750953.4" table:style-name="ce10">
            <text:p>1,750,953</text:p>
          </table:table-cell>
          <table:table-cell office:value-type="float" office:value="106261125.90000001" table:style-name="ce10">
            <text:p>106,261,126</text:p>
          </table:table-cell>
          <table:table-cell office:value-type="float" office:value="0.51623075748332314" table:style-name="ce17">
            <text:p>0.52</text:p>
          </table:table-cell>
          <table:table-cell office:value-type="float" office:value="0.16533849501648645" table:style-name="ce17">
            <text:p>0.17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131">
            <text:p><text:s text:c="8"/>9 <text:s text:c="6"/>月</text:p>
          </table:table-cell>
          <table:table-cell office:value-type="string" table:style-name="ce132">
            <text:p>Sep.</text:p>
          </table:table-cell>
          <table:table-cell office:value-type="float" office:value="7940236.5" table:style-name="ce3">
            <text:p>7,940,237</text:p>
          </table:table-cell>
          <table:table-cell office:value-type="float" office:value="1441636411.8999999" table:style-name="ce3">
            <text:p>1,441,636,412</text:p>
          </table:table-cell>
          <table:table-cell office:value-type="float" office:value="80" table:style-name="ce13">
            <text:p>80</text:p>
          </table:table-cell>
          <table:table-cell office:value-type="float" office:value="483261.2" table:style-name="ce13">
            <text:p>483,261</text:p>
          </table:table-cell>
          <table:table-cell office:value-type="float" office:value="203170840.5" table:style-name="ce13">
            <text:p>203,170,841</text:p>
          </table:table-cell>
          <table:table-cell office:value-type="float" office:value="57" table:style-name="ce13">
            <text:p>57</text:p>
          </table:table-cell>
          <table:table-cell office:value-type="float" office:value="1128628.8" table:style-name="ce13">
            <text:p>1,128,629</text:p>
          </table:table-cell>
          <table:table-cell office:value-type="float" office:value="301666288" table:style-name="ce13">
            <text:p>301,666,288</text:p>
          </table:table-cell>
          <table:table-cell office:value-type="string" table:style-name="ce131">
            <text:p><text:s text:c="8"/>9 <text:s text:c="6"/>月</text:p>
          </table:table-cell>
          <table:table-cell office:value-type="string" table:style-name="ce132">
            <text:p>Sep.</text:p>
          </table:table-cell>
          <table:table-cell office:value-type="float" office:value="1118" table:style-name="ce13">
            <text:p>1,118</text:p>
          </table:table-cell>
          <table:table-cell office:value-type="float" office:value="4410167" table:style-name="ce13">
            <text:p>4,410,167</text:p>
          </table:table-cell>
          <table:table-cell office:value-type="float" office:value="744177593.79999995" table:style-name="ce13">
            <text:p>744,177,594</text:p>
          </table:table-cell>
          <table:table-cell office:value-type="float" office:value="44827900" table:style-name="ce13">
            <text:p>44,827,900</text:p>
          </table:table-cell>
          <table:table-cell office:value-type="float" office:value="7.4439514604395143" table:style-name="ce14">
            <text:p>7.44</text:p>
          </table:table-cell>
          <table:table-cell office:value-type="float" office:value="3.5890609773959747" table:style-name="ce14">
            <text:p>3.59</text:p>
          </table:table-cell>
          <table:table-cell office:value-type="float" office:value="15" table:style-name="ce13">
            <text:p>15</text:p>
          </table:table-cell>
          <table:table-cell office:value-type="float" office:value="17015.5" table:style-name="ce15">
            <text:p>17,016</text:p>
          </table:table-cell>
          <table:table-cell office:value-type="float" office:value="1020930" table:style-name="ce15">
            <text:p>1,020,930</text:p>
          </table:table-cell>
          <table:table-cell office:value-type="float" office:value="1.1851547118803445" table:style-name="ce16">
            <text:p>1.19</text:p>
          </table:table-cell>
          <table:table-cell office:value-type="string" table:style-name="ce131">
            <text:p><text:s text:c="8"/>9 <text:s text:c="6"/>月</text:p>
          </table:table-cell>
          <table:table-cell office:value-type="string" table:style-name="ce132">
            <text:p>Sep.</text:p>
          </table:table-cell>
          <table:table-cell office:value-type="float" office:value="93" table:style-name="ce13">
            <text:p>93</text:p>
          </table:table-cell>
          <table:table-cell office:value-type="float" office:value="250199.6" table:style-name="ce10">
            <text:p>250,200</text:p>
          </table:table-cell>
          <table:table-cell office:value-type="float" office:value="91736261" table:style-name="ce10">
            <text:p>91,736,261</text:p>
          </table:table-cell>
          <table:table-cell office:value-type="float" office:value="1.9878449046281448" table:style-name="ce17">
            <text:p>1.99</text:p>
          </table:table-cell>
          <table:table-cell office:value-type="float" office:value="2.5475660232870077" table:style-name="ce17">
            <text:p>2.55</text:p>
          </table:table-cell>
          <table:table-cell office:value-type="float" office:value="207" table:style-name="ce13">
            <text:p>207</text:p>
          </table:table-cell>
          <table:table-cell office:value-type="float" office:value="1650964.4" table:style-name="ce10">
            <text:p>1,650,964</text:p>
          </table:table-cell>
          <table:table-cell office:value-type="float" office:value="99864498.599999994" table:style-name="ce10">
            <text:p>99,864,499</text:p>
          </table:table-cell>
          <table:table-cell office:value-type="float" office:value="0.4951396892628333" table:style-name="ce17">
            <text:p>0.50</text:p>
          </table:table-cell>
          <table:table-cell office:value-type="float" office:value="0.1849827894532432" table:style-name="ce17">
            <text:p>0.18</text:p>
          </table:table-cell>
          <table:table-cell table:number-columns-repeated="16350" table:style-name="ce1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 table:style-name="ce10"/>
        </table:table-row>
        <table:table-row table:style-name="ro6">
          <table:table-cell office:value-type="string" table:style-name="ce131">
            <text:p><text:s text:c="8"/>10 <text:s text:c="6"/>月</text:p>
          </table:table-cell>
          <table:table-cell office:value-type="string" table:style-name="ce132">
            <text:p>Oct.</text:p>
          </table:table-cell>
          <table:table-cell office:value-type="float" office:value="8392462.9000000004" table:style-name="ce3">
            <text:p>8,392,463</text:p>
          </table:table-cell>
          <table:table-cell office:value-type="float" office:value="1527064656.1999998" table:style-name="ce3">
            <text:p>1,527,064,656</text:p>
          </table:table-cell>
          <table:table-cell office:value-type="float" office:value="77" table:style-name="ce13">
            <text:p>77</text:p>
          </table:table-cell>
          <table:table-cell office:value-type="float" office:value="514999.1" table:style-name="ce13">
            <text:p>514,999</text:p>
          </table:table-cell>
          <table:table-cell office:value-type="float" office:value="213457048.80000001" table:style-name="ce13">
            <text:p>213,457,049</text:p>
          </table:table-cell>
          <table:table-cell office:value-type="float" office:value="58" table:style-name="ce13">
            <text:p>58</text:p>
          </table:table-cell>
          <table:table-cell office:value-type="float" office:value="1201389" table:style-name="ce13">
            <text:p>1,201,389</text:p>
          </table:table-cell>
          <table:table-cell office:value-type="float" office:value="320765897.5" table:style-name="ce13">
            <text:p>320,765,898</text:p>
          </table:table-cell>
          <table:table-cell office:value-type="string" table:style-name="ce131">
            <text:p><text:s text:c="8"/>10 <text:s text:c="6"/>月</text:p>
          </table:table-cell>
          <table:table-cell office:value-type="string" table:style-name="ce132">
            <text:p>Oct.</text:p>
          </table:table-cell>
          <table:table-cell office:value-type="float" office:value="1059" table:style-name="ce13">
            <text:p>1,059</text:p>
          </table:table-cell>
          <table:table-cell office:value-type="float" office:value="4642016.5" table:style-name="ce13">
            <text:p>4,642,017</text:p>
          </table:table-cell>
          <table:table-cell office:value-type="float" office:value="782572921.70000005" table:style-name="ce13">
            <text:p>782,572,922</text:p>
          </table:table-cell>
          <table:table-cell office:value-type="float" office:value="45275650" table:style-name="ce13">
            <text:p>45,275,650</text:p>
          </table:table-cell>
          <table:table-cell office:value-type="float" office:value="7.1205990886456014" table:style-name="ce14">
            <text:p>7.12</text:p>
          </table:table-cell>
          <table:table-cell office:value-type="float" office:value="3.4383195679954857" table:style-name="ce14">
            <text:p>3.44</text:p>
          </table:table-cell>
          <table:table-cell office:value-type="float" office:value="15" table:style-name="ce13">
            <text:p>15</text:p>
          </table:table-cell>
          <table:table-cell office:value-type="float" office:value="18857.7" table:style-name="ce15">
            <text:p>18,858</text:p>
          </table:table-cell>
          <table:table-cell office:value-type="float" office:value="1131462" table:style-name="ce15">
            <text:p>1,131,462</text:p>
          </table:table-cell>
          <table:table-cell office:value-type="float" office:value="1.0978008983067924" table:style-name="ce16">
            <text:p>1.10</text:p>
          </table:table-cell>
          <table:table-cell office:value-type="string" table:style-name="ce131">
            <text:p><text:s text:c="8"/>10 <text:s text:c="6"/>月</text:p>
          </table:table-cell>
          <table:table-cell office:value-type="string" table:style-name="ce132">
            <text:p>Oct.</text:p>
          </table:table-cell>
          <table:table-cell office:value-type="float" office:value="93" table:style-name="ce13">
            <text:p>93</text:p>
          </table:table-cell>
          <table:table-cell office:value-type="float" office:value="277618" table:style-name="ce10">
            <text:p>277,618</text:p>
          </table:table-cell>
          <table:table-cell office:value-type="float" office:value="104788059.09999999" table:style-name="ce10">
            <text:p>104,788,059</text:p>
          </table:table-cell>
          <table:table-cell office:value-type="float" office:value="2.0020603851335288" table:style-name="ce17">
            <text:p>2.00</text:p>
          </table:table-cell>
          <table:table-cell office:value-type="float" office:value="2.0225633784552874" table:style-name="ce17">
            <text:p>2.02</text:p>
          </table:table-cell>
          <table:table-cell office:value-type="float" office:value="198" table:style-name="ce13">
            <text:p>198</text:p>
          </table:table-cell>
          <table:table-cell office:value-type="float" office:value="1737582.6" table:style-name="ce10">
            <text:p>1,737,583</text:p>
          </table:table-cell>
          <table:table-cell office:value-type="float" office:value="104349267.09999999" table:style-name="ce10">
            <text:p>104,349,267</text:p>
          </table:table-cell>
          <table:table-cell office:value-type="float" office:value="0.48226599414611998" table:style-name="ce17">
            <text:p>0.48</text:p>
          </table:table-cell>
          <table:table-cell office:value-type="float" office:value="0.1921635264994021" table:style-name="ce17">
            <text:p>0.19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131">
            <text:p><text:s text:c="8"/>11 <text:s text:c="6"/>月</text:p>
          </table:table-cell>
          <table:table-cell office:value-type="string" table:style-name="ce132">
            <text:p>Nov.</text:p>
          </table:table-cell>
          <table:table-cell office:value-type="float" office:value="7984422.9000000004" table:style-name="ce3">
            <text:p>7,984,423</text:p>
          </table:table-cell>
          <table:table-cell office:value-type="float" office:value="1437934044.3" table:style-name="ce3">
            <text:p>1,437,934,044</text:p>
          </table:table-cell>
          <table:table-cell office:value-type="float" office:value="83" table:style-name="ce13">
            <text:p>83</text:p>
          </table:table-cell>
          <table:table-cell office:value-type="float" office:value="482332.9" table:style-name="ce13">
            <text:p>482,333</text:p>
          </table:table-cell>
          <table:table-cell office:value-type="float" office:value="198839120.90000001" table:style-name="ce13">
            <text:p>198,839,121</text:p>
          </table:table-cell>
          <table:table-cell office:value-type="float" office:value="60" table:style-name="ce13">
            <text:p>60</text:p>
          </table:table-cell>
          <table:table-cell office:value-type="float" office:value="1147134.5" table:style-name="ce13">
            <text:p>1,147,135</text:p>
          </table:table-cell>
          <table:table-cell office:value-type="float" office:value="306714952" table:style-name="ce13">
            <text:p>306,714,952</text:p>
          </table:table-cell>
          <table:table-cell office:value-type="string" table:style-name="ce131">
            <text:p><text:s text:c="8"/>11 <text:s text:c="6"/>月</text:p>
          </table:table-cell>
          <table:table-cell office:value-type="string" table:style-name="ce132">
            <text:p>Nov.</text:p>
          </table:table-cell>
          <table:table-cell office:value-type="float" office:value="1051" table:style-name="ce13">
            <text:p>1,051</text:p>
          </table:table-cell>
          <table:table-cell office:value-type="float" office:value="4368663.8" table:style-name="ce13">
            <text:p>4,368,664</text:p>
          </table:table-cell>
          <table:table-cell office:value-type="float" office:value="733478024" table:style-name="ce13">
            <text:p>733,478,024</text:p>
          </table:table-cell>
          <table:table-cell office:value-type="float" office:value="42787750" table:style-name="ce13">
            <text:p>42,787,750</text:p>
          </table:table-cell>
          <table:table-cell office:value-type="float" office:value="7.1335135183438467" table:style-name="ce14">
            <text:p>7.13</text:p>
          </table:table-cell>
          <table:table-cell office:value-type="float" office:value="3.4533205481159799" table:style-name="ce14">
            <text:p>3.45</text:p>
          </table:table-cell>
          <table:table-cell office:value-type="float" office:value="15" table:style-name="ce13">
            <text:p>15</text:p>
          </table:table-cell>
          <table:table-cell office:value-type="float" office:value="18065.2" table:style-name="ce15">
            <text:p>18,065</text:p>
          </table:table-cell>
          <table:table-cell office:value-type="float" office:value="1083912" table:style-name="ce15">
            <text:p>1,083,912</text:p>
          </table:table-cell>
          <table:table-cell office:value-type="float" office:value="1.1621792175010517" table:style-name="ce16">
            <text:p>1.16</text:p>
          </table:table-cell>
          <table:table-cell office:value-type="string" table:style-name="ce131">
            <text:p><text:s text:c="8"/>11 <text:s text:c="6"/>月</text:p>
          </table:table-cell>
          <table:table-cell office:value-type="string" table:style-name="ce132">
            <text:p>Nov.</text:p>
          </table:table-cell>
          <table:table-cell office:value-type="float" office:value="96" table:style-name="ce13">
            <text:p>96</text:p>
          </table:table-cell>
          <table:table-cell office:value-type="float" office:value="259798.39999999999" table:style-name="ce10">
            <text:p>259,798</text:p>
          </table:table-cell>
          <table:table-cell office:value-type="float" office:value="94443649.299999997" table:style-name="ce10">
            <text:p>94,443,649</text:p>
          </table:table-cell>
          <table:table-cell office:value-type="float" office:value="1.973922857107665" table:style-name="ce17">
            <text:p>1.97</text:p>
          </table:table-cell>
          <table:table-cell office:value-type="float" office:value="2.5000153965536356" table:style-name="ce17">
            <text:p>2.50</text:p>
          </table:table-cell>
          <table:table-cell office:value-type="float" office:value="206" table:style-name="ce13">
            <text:p>206</text:p>
          </table:table-cell>
          <table:table-cell office:value-type="float" office:value="1708428.1" table:style-name="ce10">
            <text:p>1,708,428</text:p>
          </table:table-cell>
          <table:table-cell office:value-type="float" office:value="103374386.09999999" table:style-name="ce10">
            <text:p>103,374,386</text:p>
          </table:table-cell>
          <table:table-cell office:value-type="float" office:value="0.43781181075164938" table:style-name="ce17">
            <text:p>0.44</text:p>
          </table:table-cell>
          <table:table-cell office:value-type="float" office:value="0.1966134834705657" table:style-name="ce17">
            <text:p>0.20</text:p>
          </table:table-cell>
          <table:table-cell table:number-columns-repeated="16350" table:style-name="ce10"/>
        </table:table-row>
        <table:table-row table:style-name="ro8">
          <table:table-cell table:style-name="ce11"/>
          <table:table-cell table:style-name="ce12"/>
          <table:table-cell table:number-columns-repeated="2" table:style-name="ce3"/>
          <table:table-cell table:number-columns-repeated="3" table:style-name="ce13"/>
          <table:table-cell table:style-name="ce10"/>
          <table:table-cell table:number-columns-repeated="2" table:style-name="ce13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1"/>
          <table:table-cell table:style-name="ce12"/>
          <table:table-cell table:number-columns-repeated="3" table:style-name="ce10"/>
          <table:table-cell table:number-columns-repeated="2" table:style-name="ce17"/>
          <table:table-cell table:number-columns-repeated="3" table:style-name="ce10"/>
          <table:table-cell table:number-columns-repeated="2" table:style-name="ce17"/>
          <table:table-cell table:number-columns-repeated="16350" table:style-name="ce10"/>
        </table:table-row>
        <table:table-row table:style-name="ro6">
          <table:table-cell office:value-type="string" table:style-name="ce18">
            <text:p>與上月比較增減(%)</text:p>
          </table:table-cell>
          <table:table-cell table:style-name="ce19"/>
          <table:table-cell office:value-type="float" office:value="-4.8619815184171813" table:style-name="ce133">
            <text:p>-4.86</text:p>
          </table:table-cell>
          <table:table-cell office:value-type="float" office:value="-5.8367281077324549" table:style-name="ce133">
            <text:p>-5.84</text:p>
          </table:table-cell>
          <table:table-cell office:value-type="float" office:value="7.7922077922077904" table:style-name="ce134">
            <text:p>7.79</text:p>
          </table:table-cell>
          <table:table-cell office:value-type="float" office:value="-6.3429249377183368" table:style-name="ce134">
            <text:p>-6.34</text:p>
          </table:table-cell>
          <table:table-cell office:value-type="float" office:value="-6.8481823713397318" table:style-name="ce134">
            <text:p>-6.85</text:p>
          </table:table-cell>
          <table:table-cell office:value-type="float" office:value="3.448275862068968" table:style-name="ce134">
            <text:p>3.45</text:p>
          </table:table-cell>
          <table:table-cell office:value-type="float" office:value="-4.5159394667339257" table:style-name="ce134">
            <text:p>-4.52</text:p>
          </table:table-cell>
          <table:table-cell office:value-type="float" office:value="-4.3804363517470932" table:style-name="ce134">
            <text:p>-4.38</text:p>
          </table:table-cell>
          <table:table-cell office:value-type="string" table:style-name="ce18">
            <text:p>與上月比較增減(%)</text:p>
          </table:table-cell>
          <table:table-cell table:style-name="ce20"/>
          <table:table-cell office:value-type="float" office:value="-0.75542965061377743" table:style-name="ce134">
            <text:p>-0.76</text:p>
          </table:table-cell>
          <table:table-cell office:value-type="float" office:value="-5.8886686541647748" table:style-name="ce134">
            <text:p>-5.89</text:p>
          </table:table-cell>
          <table:table-cell office:value-type="float" office:value="-6.2735237343159724" table:style-name="ce134">
            <text:p>-6.27</text:p>
          </table:table-cell>
          <table:table-cell office:value-type="float" office:value="-5.4950066978607737" table:style-name="ce134">
            <text:p>-5.50</text:p>
          </table:table-cell>
          <table:table-cell office:value-type="float" office:value="0.14044943820223921" table:style-name="ce134">
            <text:p>0.14</text:p>
          </table:table-cell>
          <table:table-cell office:value-type="float" office:value="0.29069767441860961" table:style-name="ce134">
            <text:p>0.29</text:p>
          </table:table-cell>
          <table:table-cell office:value-type="float" office:value="0" table:style-name="ce134">
            <text:p>-</text:p>
          </table:table-cell>
          <table:table-cell office:value-type="float" office:value="-4.205111888853537" table:style-name="ce134">
            <text:p>-4.21</text:p>
          </table:table-cell>
          <table:table-cell office:value-type="float" office:value="-4.2025273495707296" table:style-name="ce134">
            <text:p>-4.20</text:p>
          </table:table-cell>
          <table:table-cell office:value-type="float" office:value="5.454545454545439" table:style-name="ce134">
            <text:p>5.45</text:p>
          </table:table-cell>
          <table:table-cell office:value-type="string" table:style-name="ce18">
            <text:p>與上月比較增減(%)</text:p>
          </table:table-cell>
          <table:table-cell table:style-name="ce20"/>
          <table:table-cell office:value-type="float" office:value="3.2258064516128968" table:style-name="ce134">
            <text:p>3.23</text:p>
          </table:table-cell>
          <table:table-cell office:value-type="float" office:value="-6.418892146762829" table:style-name="ce134">
            <text:p>-6.42</text:p>
          </table:table-cell>
          <table:table-cell office:value-type="float" office:value="-9.871745023924916" table:style-name="ce134">
            <text:p>-9.87</text:p>
          </table:table-cell>
          <table:table-cell office:value-type="float" office:value="-1.5" table:style-name="ce134">
            <text:p>-1.50</text:p>
          </table:table-cell>
          <table:table-cell office:value-type="float" office:value="23.762376237623755" table:style-name="ce134">
            <text:p>23.76</text:p>
          </table:table-cell>
          <table:table-cell office:value-type="float" office:value="4.0404040404040416" table:style-name="ce134">
            <text:p>4.04</text:p>
          </table:table-cell>
          <table:table-cell office:value-type="float" office:value="-1.6779054583291924" table:style-name="ce134">
            <text:p>-1.68</text:p>
          </table:table-cell>
          <table:table-cell office:value-type="float" office:value="-0.93424805753546991" table:style-name="ce134">
            <text:p>-0.93</text:p>
          </table:table-cell>
          <table:table-cell office:value-type="float" office:value="-8.3333333333333286" table:style-name="ce134">
            <text:p>-8.33</text:p>
          </table:table-cell>
          <table:table-cell office:value-type="float" office:value="5.2631578947368354" table:style-name="ce134">
            <text:p>5.26</text:p>
          </table:table-cell>
          <table:table-cell table:number-columns-repeated="16350" table:style-name="ce10"/>
        </table:table-row>
        <table:table-row table:style-name="ro6">
          <table:table-cell office:value-type="string" table:style-name="ce21">
            <text:p>This Month vs. Last Month<text:s/></text:p>
          </table:table-cell>
          <table:table-cell table:style-name="ce19"/>
          <table:table-cell table:number-columns-repeated="2" table:style-name="ce133"/>
          <table:table-cell table:number-columns-repeated="6" table:style-name="ce134"/>
          <table:table-cell office:value-type="string" table:style-name="ce21">
            <text:p>This Month vs. Last Month<text:s/></text:p>
          </table:table-cell>
          <table:table-cell table:style-name="ce20"/>
          <table:table-cell table:number-columns-repeated="10" table:style-name="ce134"/>
          <table:table-cell office:value-type="string" table:style-name="ce21">
            <text:p>This Month vs. Last Month<text:s/></text:p>
          </table:table-cell>
          <table:table-cell table:style-name="ce20"/>
          <table:table-cell table:number-columns-repeated="10" table:style-name="ce134"/>
          <table:table-cell table:style-name="ce135"/>
          <table:table-cell table:number-columns-repeated="16349" table:style-name="ce110"/>
        </table:table-row>
        <table:table-row table:style-name="ro8">
          <table:table-cell table:style-name="ce136"/>
          <table:table-cell table:style-name="ce137"/>
          <table:table-cell table:number-columns-repeated="2" table:style-name="ce138"/>
          <table:table-cell table:number-columns-repeated="6" table:style-name="ce139"/>
          <table:table-cell table:style-name="ce136"/>
          <table:table-cell table:style-name="ce140"/>
          <table:table-cell table:number-columns-repeated="10" table:style-name="ce139"/>
          <table:table-cell table:style-name="ce136"/>
          <table:table-cell table:style-name="ce140"/>
          <table:table-cell table:number-columns-repeated="10" table:style-name="ce139"/>
          <table:table-cell table:number-columns-repeated="16350" table:style-name="ce110"/>
        </table:table-row>
        <table:table-row table:style-name="ro9">
          <table:table-cell office:value-type="string" table:style-name="ce18">
            <text:p>與上年同月比較增減(%)</text:p>
          </table:table-cell>
          <table:table-cell table:style-name="ce19"/>
          <table:table-cell office:value-type="float" office:value="-0.58003941224798439" table:style-name="ce141">
            <text:p>-0.58</text:p>
          </table:table-cell>
          <table:table-cell office:value-type="float" office:value="-4.0577193350394509" table:style-name="ce141">
            <text:p>-4.06</text:p>
          </table:table-cell>
          <table:table-cell office:value-type="float" office:value="3.7500000000000142" table:style-name="ce142">
            <text:p>3.75</text:p>
          </table:table-cell>
          <table:table-cell office:value-type="float" office:value="-2.432447740301555" table:style-name="ce142">
            <text:p>-2.43</text:p>
          </table:table-cell>
          <table:table-cell office:value-type="float" office:value="-5.4078640264859246" table:style-name="ce142">
            <text:p>-5.41</text:p>
          </table:table-cell>
          <table:table-cell office:value-type="float" office:value="7.1428571428571388" table:style-name="ce142">
            <text:p>7.14</text:p>
          </table:table-cell>
          <table:table-cell office:value-type="float" office:value="0.9046040334221459" table:style-name="ce142">
            <text:p>0.90</text:p>
          </table:table-cell>
          <table:table-cell office:value-type="float" office:value="0.51771572130452626" table:style-name="ce142">
            <text:p>0.52</text:p>
          </table:table-cell>
          <table:table-cell office:value-type="string" table:style-name="ce18">
            <text:p>與上年同月比較增減(%)</text:p>
          </table:table-cell>
          <table:table-cell table:style-name="ce20"/>
          <table:table-cell office:value-type="float" office:value="-0.84905660377359027" table:style-name="ce142">
            <text:p>-0.85</text:p>
          </table:table-cell>
          <table:table-cell office:value-type="float" office:value="-0.87744614887542127" table:style-name="ce142">
            <text:p>-0.88</text:p>
          </table:table-cell>
          <table:table-cell office:value-type="float" office:value="-6.2272508053399633" table:style-name="ce142">
            <text:p>-6.23</text:p>
          </table:table-cell>
          <table:table-cell office:value-type="float" office:value="-0.2644448173943772" table:style-name="ce142">
            <text:p>-0.26</text:p>
          </table:table-cell>
          <table:table-cell office:value-type="float" office:value="0.42253521126760063" table:style-name="ce142">
            <text:p>0.42</text:p>
          </table:table-cell>
          <table:table-cell office:value-type="float" office:value="4.2296072507552935" table:style-name="ce142">
            <text:p>4.23</text:p>
          </table:table-cell>
          <table:table-cell office:value-type="float" office:value="-6.25" table:style-name="ce142">
            <text:p>-6.25</text:p>
          </table:table-cell>
          <table:table-cell office:value-type="float" office:value="7.4274500475737426" table:style-name="ce142">
            <text:p>7.43</text:p>
          </table:table-cell>
          <table:table-cell office:value-type="float" office:value="7.4267228819657021" table:style-name="ce142">
            <text:p>7.43</text:p>
          </table:table-cell>
          <table:table-cell office:value-type="float" office:value="-10.769230769230774" table:style-name="ce142">
            <text:p>-10.77</text:p>
          </table:table-cell>
          <table:table-cell office:value-type="string" table:style-name="ce18">
            <text:p>與上年同月比較增減(%)</text:p>
          </table:table-cell>
          <table:table-cell table:style-name="ce20"/>
          <table:table-cell office:value-type="float" office:value="2.1276595744680833" table:style-name="ce142">
            <text:p>2.13</text:p>
          </table:table-cell>
          <table:table-cell office:value-type="float" office:value="-5.5197544512975583" table:style-name="ce142">
            <text:p>-5.52</text:p>
          </table:table-cell>
          <table:table-cell office:value-type="float" office:value="-2.54642422191192" table:style-name="ce142">
            <text:p>-2.55</text:p>
          </table:table-cell>
          <table:table-cell office:value-type="float" office:value="-5.2884615384615472" table:style-name="ce142">
            <text:p>-5.29</text:p>
          </table:table-cell>
          <table:table-cell office:value-type="float" office:value="-40.898345153664309" table:style-name="ce142">
            <text:p>-40.90</text:p>
          </table:table-cell>
          <table:table-cell office:value-type="float" office:value="7.8534031413612411" table:style-name="ce142">
            <text:p>7.85</text:p>
          </table:table-cell>
          <table:table-cell office:value-type="float" office:value="0.45623222390717899" table:style-name="ce142">
            <text:p>0.46</text:p>
          </table:table-cell>
          <table:table-cell office:value-type="float" office:value="7.2127868340771784E-2" table:style-name="ce142">
            <text:p>0.07</text:p>
          </table:table-cell>
          <table:table-cell office:value-type="float" office:value="-8.3333333333333286" table:style-name="ce142">
            <text:p>-8.33</text:p>
          </table:table-cell>
          <table:table-cell office:value-type="float" office:value="-4.7619047619047592" table:style-name="ce142">
            <text:p>-4.76</text:p>
          </table:table-cell>
          <table:table-cell table:number-columns-repeated="16350" table:style-name="ce110"/>
        </table:table-row>
        <table:table-row table:style-name="ro6">
          <table:table-cell office:value-type="string" table:style-name="ce21">
            <text:p>This Month vs. The Same Month</text:p>
          </table:table-cell>
          <table:table-cell table:style-name="ce19"/>
          <table:table-cell table:number-columns-repeated="2" table:style-name="ce141"/>
          <table:table-cell table:number-columns-repeated="6" table:style-name="ce134"/>
          <table:table-cell office:value-type="string" table:style-name="ce21">
            <text:p>This Month vs. The Same Month</text:p>
          </table:table-cell>
          <table:table-cell table:style-name="ce20"/>
          <table:table-cell table:number-columns-repeated="10" table:style-name="ce134"/>
          <table:table-cell office:value-type="string" table:style-name="ce21">
            <text:p>This Month vs. The Same Month</text:p>
          </table:table-cell>
          <table:table-cell table:style-name="ce20"/>
          <table:table-cell table:number-columns-repeated="10" table:style-name="ce134"/>
          <table:table-cell table:style-name="ce143"/>
          <table:table-cell table:number-columns-repeated="16349" table:style-name="ce110"/>
        </table:table-row>
        <table:table-row table:style-name="ro6">
          <table:table-cell office:value-type="string" table:style-name="ce21">
            <text:p>of Last Year</text:p>
          </table:table-cell>
          <table:table-cell table:style-name="ce19"/>
          <table:table-cell table:number-columns-repeated="2" table:style-name="ce141"/>
          <table:table-cell table:number-columns-repeated="6" table:style-name="ce139"/>
          <table:table-cell office:value-type="string" table:style-name="ce21">
            <text:p>of Last Year</text:p>
          </table:table-cell>
          <table:table-cell table:style-name="ce20"/>
          <table:table-cell table:number-columns-repeated="10" table:style-name="ce139"/>
          <table:table-cell office:value-type="string" table:style-name="ce21">
            <text:p>of Last Year</text:p>
          </table:table-cell>
          <table:table-cell table:style-name="ce20"/>
          <table:table-cell table:number-columns-repeated="10" table:style-name="ce139"/>
          <table:table-cell table:number-columns-repeated="16350" table:style-name="ce110"/>
        </table:table-row>
        <table:table-row table:style-name="ro7">
          <table:table-cell table:style-name="ce144"/>
          <table:table-cell table:style-name="ce19"/>
          <table:table-cell table:number-columns-repeated="2" table:style-name="ce141"/>
          <table:table-cell table:number-columns-repeated="6" table:style-name="ce139"/>
          <table:table-cell table:style-name="ce144"/>
          <table:table-cell table:style-name="ce20"/>
          <table:table-cell table:number-columns-repeated="10" table:style-name="ce139"/>
          <table:table-cell table:style-name="ce144"/>
          <table:table-cell table:style-name="ce20"/>
          <table:table-cell table:number-columns-repeated="10" table:style-name="ce139"/>
          <table:table-cell table:number-columns-repeated="16350" table:style-name="ce110"/>
        </table:table-row>
        <table:table-row table:style-name="ro6">
          <table:table-cell office:value-type="string" table:style-name="ce18">
            <text:p>本年累計與上年同期比較增減(%)</text:p>
          </table:table-cell>
          <table:table-cell table:style-name="ce19"/>
          <table:table-cell office:value-type="float" office:value="1.1352864203462616" table:style-name="ce141">
            <text:p>1.14</text:p>
          </table:table-cell>
          <table:table-cell office:value-type="float" office:value="-0.80534379403974299" table:style-name="ce141">
            <text:p>-0.81</text:p>
          </table:table-cell>
          <table:table-cell office:value-type="float" office:value="3.7500000000000142" table:style-name="ce142">
            <text:p>3.75</text:p>
          </table:table-cell>
          <table:table-cell office:value-type="float" office:value="-1.7568623022706618" table:style-name="ce142">
            <text:p>-1.76</text:p>
          </table:table-cell>
          <table:table-cell office:value-type="float" office:value="-3.1583692770050504" table:style-name="ce142">
            <text:p>-3.16</text:p>
          </table:table-cell>
          <table:table-cell office:value-type="float" office:value="7.1428571428571388" table:style-name="ce142">
            <text:p>7.14</text:p>
          </table:table-cell>
          <table:table-cell office:value-type="float" office:value="0.303656627743635" table:style-name="ce142">
            <text:p>0.30</text:p>
          </table:table-cell>
          <table:table-cell office:value-type="float" office:value="4.4446206167108926E-2" table:style-name="ce142">
            <text:p>0.04</text:p>
          </table:table-cell>
          <table:table-cell office:value-type="string" table:style-name="ce18">
            <text:p>本年累計與上年同期比較增減(%)</text:p>
          </table:table-cell>
          <table:table-cell table:style-name="ce20"/>
          <table:table-cell office:value-type="float" office:value="-0.84905660377359027" table:style-name="ce142">
            <text:p>-0.85</text:p>
          </table:table-cell>
          <table:table-cell office:value-type="float" office:value="5.234183196037165" table:style-name="ce142">
            <text:p>5.23</text:p>
          </table:table-cell>
          <table:table-cell office:value-type="float" office:value="0.70391110826552961" table:style-name="ce142">
            <text:p>0.70</text:p>
          </table:table-cell>
          <table:table-cell office:value-type="float" office:value="1.5014180068874623" table:style-name="ce142">
            <text:p>1.50</text:p>
          </table:table-cell>
          <table:table-cell office:value-type="float" office:value="-2.1505376344086073" table:style-name="ce142">
            <text:p>-2.15</text:p>
          </table:table-cell>
          <table:table-cell office:value-type="float" office:value="1.4534883720930196" table:style-name="ce142">
            <text:p>1.45</text:p>
          </table:table-cell>
          <table:table-cell office:value-type="float" office:value="-6.25" table:style-name="ce142">
            <text:p>-6.25</text:p>
          </table:table-cell>
          <table:table-cell office:value-type="float" office:value="8.4313804380938109" table:style-name="ce142">
            <text:p>8.43</text:p>
          </table:table-cell>
          <table:table-cell office:value-type="float" office:value="8.4310258809572503" table:style-name="ce142">
            <text:p>8.43</text:p>
          </table:table-cell>
          <table:table-cell office:value-type="float" office:value="1.6949152542372872" table:style-name="ce142">
            <text:p>1.69</text:p>
          </table:table-cell>
          <table:table-cell office:value-type="string" table:style-name="ce18">
            <text:p>本年累計與上年同期比較增減(%)</text:p>
          </table:table-cell>
          <table:table-cell table:style-name="ce20"/>
          <table:table-cell office:value-type="float" office:value="2.1276595744680833" table:style-name="ce142">
            <text:p>2.13</text:p>
          </table:table-cell>
          <table:table-cell office:value-type="float" office:value="-5.0274918038840894" table:style-name="ce142">
            <text:p>-5.03</text:p>
          </table:table-cell>
          <table:table-cell office:value-type="float" office:value="-5.1845027054357615" table:style-name="ce142">
            <text:p>-5.18</text:p>
          </table:table-cell>
          <table:table-cell office:value-type="float" office:value="-1.895734597156391" table:style-name="ce142">
            <text:p>-1.90</text:p>
          </table:table-cell>
          <table:table-cell office:value-type="float" office:value="-6.5359477124183059" table:style-name="ce142">
            <text:p>-6.54</text:p>
          </table:table-cell>
          <table:table-cell office:value-type="float" office:value="7.8534031413612411" table:style-name="ce142">
            <text:p>7.85</text:p>
          </table:table-cell>
          <table:table-cell office:value-type="float" office:value="-6.2423749148102416" table:style-name="ce142">
            <text:p>-6.24</text:p>
          </table:table-cell>
          <table:table-cell office:value-type="float" office:value="-5.2197753117711301" table:style-name="ce142">
            <text:p>-5.22</text:p>
          </table:table-cell>
          <table:table-cell office:value-type="float" office:value="2.0833333333333286" table:style-name="ce142">
            <text:p>2.08</text:p>
          </table:table-cell>
          <table:table-cell office:value-type="float" office:value="-5" table:style-name="ce142">
            <text:p>-5.00</text:p>
          </table:table-cell>
          <table:table-cell table:number-columns-repeated="16350" table:style-name="ce110"/>
        </table:table-row>
        <table:table-row table:style-name="ro6">
          <table:table-cell office:value-type="string" table:style-name="ce21">
            <text:p>The Accumulation from Jan. to Date</text:p>
          </table:table-cell>
          <table:table-cell table:style-name="ce22"/>
          <table:table-cell table:number-columns-repeated="2" table:style-name="ce141"/>
          <table:table-cell table:number-columns-repeated="6" table:style-name="ce134"/>
          <table:table-cell office:value-type="string" table:style-name="ce21">
            <text:p>The Accumulation from Jan. to Date</text:p>
          </table:table-cell>
          <table:table-cell table:style-name="ce22"/>
          <table:table-cell table:number-columns-repeated="10" table:style-name="ce135"/>
          <table:table-cell office:value-type="string" table:style-name="ce21">
            <text:p>The Accumulation from Jan. to Date</text:p>
          </table:table-cell>
          <table:table-cell table:style-name="ce22"/>
          <table:table-cell table:number-columns-repeated="10" table:style-name="ce135"/>
          <table:table-cell table:number-columns-repeated="16350" table:style-name="ce110"/>
        </table:table-row>
        <table:table-row table:style-name="ro6">
          <table:table-cell office:value-type="string" table:style-name="ce21">
            <text:p>vs. The Same Period of Last Year</text:p>
          </table:table-cell>
          <table:table-cell table:style-name="ce19"/>
          <table:table-cell table:number-columns-repeated="2" table:style-name="ce145"/>
          <table:table-cell table:number-columns-repeated="6" table:style-name="ce135"/>
          <table:table-cell office:value-type="string" table:style-name="ce21">
            <text:p>vs. The Same Period of Last Year</text:p>
          </table:table-cell>
          <table:table-cell table:style-name="ce19"/>
          <table:table-cell table:number-columns-repeated="10" table:style-name="ce135"/>
          <table:table-cell office:value-type="string" table:style-name="ce21">
            <text:p>vs. The Same Period of Last Year</text:p>
          </table:table-cell>
          <table:table-cell table:style-name="ce19"/>
          <table:table-cell table:number-columns-repeated="10" table:style-name="ce135"/>
          <table:table-cell table:number-columns-repeated="16350" table:style-name="ce110"/>
        </table:table-row>
        <table:table-row table:style-name="ro5">
          <table:table-cell table:style-name="ce146"/>
          <table:table-cell table:style-name="ce147"/>
          <table:table-cell table:number-columns-repeated="2" table:style-name="ce148"/>
          <table:table-cell office:value-type="string" table:style-name="ce149">
            <text:p><text:s text:c="2"/></text:p>
          </table:table-cell>
          <table:table-cell table:number-columns-repeated="5" table:style-name="ce150"/>
          <table:table-cell table:style-name="ce146"/>
          <table:table-cell table:style-name="ce147"/>
          <table:table-cell table:number-columns-repeated="10" table:style-name="ce150"/>
          <table:table-cell table:style-name="ce146"/>
          <table:table-cell table:style-name="ce147"/>
          <table:table-cell table:number-columns-repeated="4" table:style-name="ce150"/>
          <table:table-cell table:style-name="ce151"/>
          <table:table-cell table:number-columns-repeated="5" table:style-name="ce150"/>
          <table:table-cell table:number-columns-repeated="16350" table:style-name="ce110"/>
        </table:table-row>
        <table:table-row table:style-name="ro10">
          <table:table-cell table:style-name="ce152"/>
          <table:table-cell table:style-name="ce153"/>
          <table:table-cell table:number-columns-repeated="2" table:style-name="ce154"/>
          <table:table-cell table:style-name="ce155"/>
          <table:table-cell table:number-columns-repeated="5" table:style-name="ce156"/>
          <table:table-cell table:style-name="ce152"/>
          <table:table-cell table:style-name="ce157"/>
          <table:table-cell table:number-columns-repeated="2" table:style-name="ce158"/>
          <table:table-cell table:number-columns-repeated="8" table:style-name="ce156"/>
          <table:table-cell table:style-name="ce152"/>
          <table:table-cell table:style-name="ce157"/>
          <table:table-cell table:number-columns-repeated="2" table:style-name="ce158"/>
          <table:table-cell table:number-columns-repeated="2" table:style-name="ce156"/>
          <table:table-cell table:style-name="ce159"/>
          <table:table-cell table:number-columns-repeated="5" table:style-name="ce156"/>
          <table:table-cell table:number-columns-repeated="16350" table:style-name="ce110"/>
        </table:table-row>
        <table:table-row table:style-name="ro11">
          <table:table-cell office:value-type="string" table:style-name="ce18">
            <text:p>註：1.本表各項計算均採用電子計算機處理，尾數以四捨五入計列，致各項總數與細數之和或有不等。</text:p>
          </table:table-cell>
          <table:table-cell table:number-columns-repeated="3" table:style-name="ce160"/>
          <table:table-cell table:style-name="ce110"/>
          <table:table-cell table:style-name="ce161"/>
          <table:table-cell table:number-columns-repeated="4" table:style-name="ce110"/>
          <table:table-cell table:style-name="ce162"/>
          <table:table-cell table:number-columns-repeated="3" table:style-name="ce163"/>
          <table:table-cell table:number-columns-repeated="2" table:style-name="ce110"/>
          <table:table-cell table:style-name="ce164"/>
          <table:table-cell table:number-columns-repeated="5" table:style-name="ce110"/>
          <table:table-cell table:style-name="ce162"/>
          <table:table-cell table:number-columns-repeated="3" table:style-name="ce163"/>
          <table:table-cell table:number-columns-repeated="8" table:style-name="ce165"/>
          <table:table-cell table:number-columns-repeated="16350" table:style-name="ce110"/>
        </table:table-row>
        <table:table-row table:style-name="ro12">
          <table:table-cell office:value-type="string" table:style-name="ce18">
            <text:p>　　2.車輛運用輛數係當期年(月)底統計數字。</text:p>
          </table:table-cell>
          <table:table-cell table:style-name="ce166"/>
          <table:table-cell table:style-name="ce167"/>
          <table:table-cell table:style-name="ce166"/>
          <table:table-cell table:style-name="ce10"/>
          <table:table-cell table:style-name="ce164"/>
          <table:table-cell table:number-columns-repeated="4" table:style-name="ce10"/>
          <table:table-cell table:number-columns-repeated="2" table:style-name="ce165"/>
          <table:table-cell table:number-columns-repeated="10" table:style-name="ce10"/>
          <table:table-cell table:number-columns-repeated="12" table:style-name="ce165"/>
          <table:table-cell table:number-columns-repeated="3" table:style-name="ce168"/>
          <table:table-cell table:style-name="ce169"/>
          <table:table-cell table:style-name="ce168"/>
          <table:table-cell table:style-name="ce170"/>
          <table:table-cell table:number-columns-repeated="2" table:style-name="ce10"/>
          <table:table-cell table:style-name="ce168"/>
          <table:table-cell table:style-name="ce170"/>
          <table:table-cell table:number-columns-repeated="2" table:style-name="ce168"/>
          <table:table-cell table:number-columns-repeated="16338"/>
        </table:table-row>
        <table:table-row table:style-name="ro13">
          <table:table-cell table:number-columns-repeated="16384"/>
        </table:table-row>
        <table:table-row table:style-name="ro14">
          <table:table-cell table:style-name="ce10"/>
          <table:table-cell table:style-name="ce171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number-columns-repeated="3" table:style-name="ce5"/>
          <table:table-cell table:number-columns-repeated="2" table:style-name="ce6"/>
          <table:table-cell table:style-name="ce3"/>
          <table:table-cell table:number-columns-repeated="2"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2" table:style-name="ce9"/>
          <table:table-cell table:style-name="ce3"/>
          <table:table-cell table:number-columns-repeated="2" table:style-name="ce4"/>
          <table:table-cell table:number-columns-repeated="2" table:style-name="ce9"/>
          <table:table-cell table:number-columns-repeated="16350" table:style-name="ce10"/>
        </table:table-row>
        <table:table-row table:style-name="ro13">
          <table:table-cell table:style-name="ce10"/>
          <table:table-cell table:style-name="ce167"/>
          <table:table-cell table:number-columns-repeated="32" table:style-name="ce172"/>
          <table:table-cell table:number-columns-repeated="16350" table:style-name="ce10"/>
        </table:table-row>
        <table:table-row table:style-name="ro13">
          <table:table-cell table:style-name="ce10"/>
          <table:table-cell table:style-name="ce167"/>
          <table:table-cell table:style-name="ce173"/>
          <table:table-cell table:style-name="ce167"/>
          <table:table-cell table:number-columns-repeated="16380" table:style-name="ce10"/>
        </table:table-row>
        <table:table-row table:number-rows-repeated="1048517" table:style-name="ro13">
          <table:table-cell table:number-columns-repeated="16384"/>
        </table:table-row>
      </table:table>
      <table:named-expressions>
        <table:named-range table:name="BB1_" table:cell-range-address="電油消耗.$E$52:電油消耗.$IV$8137" table:base-cell-address="電油消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俊男</meta:initial-creator>
    <dc:creator>陳俊男</dc:creator>
    <meta:creation-date>2020-01-06T07:04:05Z</meta:creation-date>
    <dc:date>2020-01-06T07:08:19Z</dc:date>
    <meta:print-date>2020-01-06T07:08:12Z</meta:print-date>
  </office:meta>
</office:document-meta>
</file>