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43in" text:min-label-width="0.5937in"/>
      </text:list-level-style-number>
    </text:list-style>
    <text:list-style style:name="LFO2">
      <text:list-level-style-number text:level="1" style:num-suffix="." style:num-format="1">
        <style:list-level-properties text:space-before="0.5763in" text:min-label-width="0.1354in"/>
      </text:list-level-style-number>
    </text:list-style>
    <text:list-style style:name="LFO3">
      <text:list-level-style-number text:level="1" style:num-suffix="." style:num-format="1">
        <style:list-level-properties text:space-before="0.709in" text:min-label-width="0.1666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319in" text:min-label-width="0.25in"/>
      </text:list-level-style-number>
      <text:list-level-style-number text:level="2" style:num-prefix="（" style:num-suffix="）" style:num-format="1">
        <style:list-level-properties text:space-before="0.6652in" text:min-label-width="0.5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prefix="（" style:num-suffix="）" style:num-format="1">
        <style:list-level-properties text:space-before="0.8333in" text:min-label-width="0.7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0208in" fo:line-height="0.2604in" style:page-number="5">
        <style:tab-stops>
          <style:tab-stop style:type="left" style:position="1.3333in"/>
        </style:tab-stops>
      </style:paragraph-properties>
      <style:text-properties style:font-name-asian="標楷體" fo:font-weight="bold" style:font-weight-asian="bold" fo:color="#000000" fo:font-size="21pt" style:font-size-asian="21pt"/>
    </style:style>
    <style:style style:name="P3" style:parent-style-name="內文" style:family="paragraph">
      <style:paragraph-properties style:snap-to-layout-grid="false" fo:text-align="center" fo:margin-top="0.25in" fo:margin-bottom="0.0833in" fo:line-height="0.2604in">
        <style:tab-stops>
          <style:tab-stop style:type="left" style:position="1.3333in"/>
        </style:tab-stops>
      </style:paragraph-properties>
      <style:text-properties style:font-name-asian="標楷體" fo:color="#000000" fo:font-size="18pt" style:font-size-asian="18pt"/>
    </style:style>
    <style:style style:name="P4" style:parent-style-name="內文" style:family="paragraph">
      <style:paragraph-properties style:snap-to-layout-grid="false" fo:text-align="justify" fo:margin-top="0.0833in" fo:line-height="0.2777in" fo:margin-left="0.2479in">
        <style:tab-stops/>
      </style:paragraph-properties>
      <style:text-properties style:font-name-asian="標楷體" fo:font-size="16pt" style:font-size-asian="16pt"/>
    </style:style>
    <style:style style:name="P5" style:parent-style-name="內文" style:family="paragraph">
      <style:paragraph-properties style:snap-to-layout-grid="false" fo:text-align="justify" fo:margin-top="0.0208in" fo:line-height="0.3194in" fo:margin-left="0.677in" fo:text-indent="-0.1256in">
        <style:tab-stops>
          <style:tab-stop style:type="left" style:position="0.6562in"/>
        </style:tab-stops>
      </style:paragraph-properties>
      <style:text-properties style:font-name-asian="標楷體" fo:letter-spacing="0.0034in"/>
    </style:style>
    <style:style style:name="P6" style:parent-style-name="內文" style:family="paragraph">
      <style:paragraph-properties style:snap-to-layout-grid="false" fo:text-align="justify" fo:margin-top="0.0208in" fo:line-height="0.3194in" fo:margin-left="0.8659in" fo:text-indent="-0.1888in">
        <style:tab-stops>
          <style:tab-stop style:type="left" style:position="0.4673in"/>
        </style:tab-stops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letter-spacing="0.0034in"/>
    </style:style>
    <style:style style:name="T11" style:parent-style-name="預設段落字型" style:family="text">
      <style:text-properties style:font-name-asian="標楷體" fo:letter-spacing="0.0034in"/>
    </style:style>
    <style:style style:name="T12" style:parent-style-name="預設段落字型" style:family="text">
      <style:text-properties style:font-name-asian="標楷體" fo:letter-spacing="0.0034in"/>
    </style:style>
    <style:style style:name="T13" style:parent-style-name="預設段落字型" style:family="text">
      <style:text-properties style:font-name-asian="標楷體" fo:letter-spacing="0.0034in"/>
    </style:style>
    <style:style style:name="T14" style:parent-style-name="預設段落字型" style:family="text">
      <style:text-properties style:font-name-asian="標楷體" fo:letter-spacing="0.0034in"/>
    </style:style>
    <style:style style:name="T15" style:parent-style-name="預設段落字型" style:family="text">
      <style:text-properties style:font-name-asian="標楷體" fo:letter-spacing="0.0034in"/>
    </style:style>
    <style:style style:name="T16" style:parent-style-name="預設段落字型" style:family="text">
      <style:text-properties style:font-name-asian="標楷體" fo:letter-spacing="0.0034in"/>
    </style:style>
    <style:style style:name="T17" style:parent-style-name="預設段落字型" style:family="text">
      <style:text-properties style:font-name-asian="標楷體" fo:letter-spacing="0.0034in"/>
    </style:style>
    <style:style style:name="T18" style:parent-style-name="預設段落字型" style:family="text">
      <style:text-properties style:font-name-asian="標楷體" fo:letter-spacing="0.0034in"/>
    </style:style>
    <style:style style:name="T19" style:parent-style-name="預設段落字型" style:family="text">
      <style:text-properties style:font-name-asian="標楷體" fo:letter-spacing="0.0034in"/>
    </style:style>
    <style:style style:name="T20" style:parent-style-name="預設段落字型" style:family="text">
      <style:text-properties style:font-name-asian="標楷體" fo:letter-spacing="0.0034in"/>
    </style:style>
    <style:style style:name="T21" style:parent-style-name="預設段落字型" style:family="text">
      <style:text-properties style:font-name-asian="標楷體" fo:letter-spacing="0.0034in"/>
    </style:style>
    <style:style style:name="T22" style:parent-style-name="預設段落字型" style:family="text">
      <style:text-properties style:font-name-asian="標楷體" fo:letter-spacing="0.0034in"/>
    </style:style>
    <style:style style:name="T23" style:parent-style-name="預設段落字型" style:family="text">
      <style:text-properties style:font-name="標楷體" style:font-name-asian="標楷體" fo:letter-spacing="0.0034in"/>
    </style:style>
    <style:style style:name="T24" style:parent-style-name="預設段落字型" style:family="text">
      <style:text-properties style:font-name-asian="標楷體" fo:letter-spacing="0.0034in"/>
    </style:style>
    <style:style style:name="T25" style:parent-style-name="預設段落字型" style:family="text">
      <style:text-properties style:font-name-asian="標楷體" fo:letter-spacing="0.0034in"/>
    </style:style>
    <style:style style:name="T26" style:parent-style-name="預設段落字型" style:family="text">
      <style:text-properties style:font-name-asian="標楷體" fo:letter-spacing="0.0034in"/>
    </style:style>
    <style:style style:name="T27" style:parent-style-name="預設段落字型" style:family="text">
      <style:text-properties style:font-name-asian="標楷體" fo:letter-spacing="0.0034in"/>
    </style:style>
    <style:style style:name="T28" style:parent-style-name="預設段落字型" style:family="text">
      <style:text-properties style:font-name-asian="標楷體" fo:letter-spacing="0.0034in"/>
    </style:style>
    <style:style style:name="T29" style:parent-style-name="預設段落字型" style:family="text">
      <style:text-properties style:font-name-asian="標楷體" fo:letter-spacing="0.0034in"/>
    </style:style>
    <style:style style:name="T30" style:parent-style-name="預設段落字型" style:family="text">
      <style:text-properties style:font-name-asian="標楷體" fo:letter-spacing="0.0034in"/>
    </style:style>
    <style:style style:name="T31" style:parent-style-name="預設段落字型" style:family="text">
      <style:text-properties style:font-name-asian="標楷體" fo:letter-spacing="0.0034in"/>
    </style:style>
    <style:style style:name="T32" style:parent-style-name="預設段落字型" style:family="text">
      <style:text-properties style:font-name-asian="標楷體" fo:letter-spacing="0.0034in"/>
    </style:style>
    <style:style style:name="T33" style:parent-style-name="預設段落字型" style:family="text">
      <style:text-properties style:font-name-asian="標楷體" fo:letter-spacing="0.0034in"/>
    </style:style>
    <style:style style:name="T34" style:parent-style-name="預設段落字型" style:family="text">
      <style:text-properties style:font-name-asian="標楷體" fo:letter-spacing="0.0034in"/>
    </style:style>
    <style:style style:name="T35" style:parent-style-name="預設段落字型" style:family="text">
      <style:text-properties style:font-name-asian="標楷體" fo:letter-spacing="0.0034in"/>
    </style:style>
    <style:style style:name="T36" style:parent-style-name="預設段落字型" style:family="text">
      <style:text-properties style:font-name-asian="標楷體" fo:letter-spacing="0.0034in"/>
    </style:style>
    <style:style style:name="T37" style:parent-style-name="預設段落字型" style:family="text">
      <style:text-properties style:font-name-asian="標楷體" fo:letter-spacing="0.0034in"/>
    </style:style>
    <style:style style:name="T38" style:parent-style-name="預設段落字型" style:family="text">
      <style:text-properties style:font-name-asian="標楷體" fo:letter-spacing="0.0034in"/>
    </style:style>
    <style:style style:name="T39" style:parent-style-name="預設段落字型" style:family="text">
      <style:text-properties style:font-name="標楷體" style:font-name-asian="標楷體" fo:letter-spacing="0.0034in"/>
    </style:style>
    <style:style style:name="T40" style:parent-style-name="預設段落字型" style:family="text">
      <style:text-properties style:font-name-asian="標楷體" fo:letter-spacing="0.0034in"/>
    </style:style>
    <style:style style:name="P41" style:parent-style-name="內文" style:family="paragraph">
      <style:paragraph-properties style:snap-to-layout-grid="false" fo:text-align="justify" fo:margin-top="0.0208in" fo:line-height="0.3194in" fo:margin-left="0.8659in" fo:text-indent="-0.1888in">
        <style:tab-stops>
          <style:tab-stop style:type="left" style:position="0.4673in"/>
        </style:tab-stops>
      </style:paragraph-properties>
      <style:text-properties style:font-name-asian="標楷體"/>
    </style:style>
    <style:style style:name="P42" style:parent-style-name="內文" style:family="paragraph">
      <style:paragraph-properties style:snap-to-layout-grid="false" fo:text-align="justify" fo:margin-top="0.0208in" fo:line-height="0.3194in" fo:margin-left="0.677in" fo:text-indent="-0.1256in">
        <style:tab-stops>
          <style:tab-stop style:type="left" style:position="0.6562in"/>
        </style:tab-stops>
      </style:paragraph-properties>
    </style:style>
    <style:style style:name="T43" style:parent-style-name="預設段落字型" style:family="text">
      <style:text-properties style:font-name-asian="標楷體" fo:letter-spacing="0.0034in"/>
    </style:style>
    <style:style style:name="T44" style:parent-style-name="預設段落字型" style:family="text">
      <style:text-properties style:font-name-asian="標楷體" fo:letter-spacing="0.0034in"/>
    </style:style>
    <style:style style:name="T45" style:parent-style-name="預設段落字型" style:family="text">
      <style:text-properties style:font-name-asian="標楷體" fo:letter-spacing="0.0034in"/>
    </style:style>
    <style:style style:name="T46" style:parent-style-name="預設段落字型" style:family="text">
      <style:text-properties style:font-name-asian="標楷體" fo:letter-spacing="0.0034in"/>
    </style:style>
    <style:style style:name="T47" style:parent-style-name="預設段落字型" style:family="text">
      <style:text-properties style:font-name-asian="標楷體" fo:letter-spacing="0.0034in"/>
    </style:style>
    <style:style style:name="T48" style:parent-style-name="預設段落字型" style:family="text">
      <style:text-properties style:font-name-asian="標楷體" fo:letter-spacing="0.0034in"/>
    </style:style>
    <style:style style:name="T49" style:parent-style-name="預設段落字型" style:family="text">
      <style:text-properties style:font-name-asian="標楷體" fo:letter-spacing="0.0034in"/>
    </style:style>
    <style:style style:name="T50" style:parent-style-name="預設段落字型" style:family="text">
      <style:text-properties style:font-name-asian="標楷體" fo:letter-spacing="0.0034in"/>
    </style:style>
    <style:style style:name="T51" style:parent-style-name="預設段落字型" style:family="text">
      <style:text-properties style:font-name-asian="標楷體" fo:letter-spacing="0.0034in"/>
    </style:style>
    <style:style style:name="T52" style:parent-style-name="預設段落字型" style:family="text">
      <style:text-properties style:font-name-asian="標楷體" fo:letter-spacing="0.0034in"/>
    </style:style>
    <style:style style:name="T53" style:parent-style-name="預設段落字型" style:family="text">
      <style:text-properties style:font-name-asian="標楷體" fo:letter-spacing="0.0034in"/>
    </style:style>
    <style:style style:name="T54" style:parent-style-name="預設段落字型" style:family="text">
      <style:text-properties style:font-name-asian="標楷體" fo:letter-spacing="0.0034in"/>
    </style:style>
    <style:style style:name="T55" style:parent-style-name="預設段落字型" style:family="text">
      <style:text-properties style:font-name-asian="標楷體" fo:letter-spacing="0.0034in"/>
    </style:style>
    <style:style style:name="T56" style:parent-style-name="預設段落字型" style:family="text">
      <style:text-properties style:font-name-asian="標楷體" fo:letter-spacing="0.0034in"/>
    </style:style>
    <style:style style:name="T57" style:parent-style-name="預設段落字型" style:family="text">
      <style:text-properties style:font-name-asian="標楷體" fo:letter-spacing="0.0034in"/>
    </style:style>
    <style:style style:name="T58" style:parent-style-name="預設段落字型" style:family="text">
      <style:text-properties style:font-name-asian="標楷體" fo:letter-spacing="0.0034in"/>
    </style:style>
    <style:style style:name="P59" style:parent-style-name="內文" style:family="paragraph">
      <style:paragraph-properties style:snap-to-layout-grid="false" fo:text-align="justify" fo:margin-top="0.0208in" fo:line-height="0.3194in" fo:margin-left="0.8659in" fo:text-indent="-0.1888in">
        <style:tab-stops>
          <style:tab-stop style:type="left" style:position="0.4673in"/>
        </style:tab-stops>
      </style:paragraph-properties>
      <style:text-properties style:font-name-asian="標楷體"/>
    </style:style>
    <style:style style:name="P60" style:parent-style-name="內文" style:family="paragraph">
      <style:paragraph-properties style:snap-to-layout-grid="false" fo:text-align="justify" fo:margin-top="0.0208in" fo:line-height="0.3194in" fo:margin-left="0.8659in" fo:text-indent="-0.1888in">
        <style:tab-stops>
          <style:tab-stop style:type="left" style:position="0.4673in"/>
        </style:tab-stops>
      </style:paragraph-properties>
      <style:text-properties style:font-name-asian="標楷體"/>
    </style:style>
    <style:style style:name="P61" style:parent-style-name="內文" style:family="paragraph">
      <style:paragraph-properties style:snap-to-layout-grid="false" fo:text-align="justify" fo:margin-top="0.0208in" fo:line-height="0.3194in" fo:margin-left="0.8659in" fo:text-indent="-0.1888in">
        <style:tab-stops>
          <style:tab-stop style:type="left" style:position="0.4673in"/>
        </style:tab-stops>
      </style:paragraph-properties>
      <style:text-properties style:font-name-asian="標楷體"/>
    </style:style>
    <style:style style:name="P62" style:parent-style-name="內文" style:family="paragraph">
      <style:paragraph-properties style:snap-to-layout-grid="false" fo:text-align="justify" fo:margin-top="0.0208in" fo:line-height="0.3194in" fo:margin-left="0.8659in" fo:text-indent="-0.1888in">
        <style:tab-stops>
          <style:tab-stop style:type="left" style:position="0.4673in"/>
        </style:tab-stops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style:snap-to-layout-grid="false" fo:text-align="justify" fo:margin-top="0.0208in" fo:line-height="0.3194in" fo:margin-left="0.8659in" fo:text-indent="-0.1888in">
        <style:tab-stops>
          <style:tab-stop style:type="left" style:position="0.4673in"/>
        </style:tab-stops>
      </style:paragraph-properties>
      <style:text-properties style:font-name-asian="標楷體"/>
    </style:style>
    <style:style style:name="P73" style:parent-style-name="內文" style:family="paragraph">
      <style:paragraph-properties style:snap-to-layout-grid="false" fo:text-align="justify" fo:margin-top="0.0208in" fo:line-height="0.3194in" fo:margin-left="0.8659in" fo:text-indent="-0.1888in">
        <style:tab-stops>
          <style:tab-stop style:type="left" style:position="0.4673in"/>
        </style:tab-stops>
      </style:paragraph-properties>
      <style:text-properties style:font-name-asian="標楷體"/>
    </style:style>
    <style:style style:name="P74" style:parent-style-name="內文" style:family="paragraph">
      <style:paragraph-properties style:snap-to-layout-grid="false" fo:text-align="justify" fo:margin-top="0.0208in" fo:line-height="0.3194in" fo:margin-left="0.8659in" fo:text-indent="-0.1888in">
        <style:tab-stops>
          <style:tab-stop style:type="left" style:position="0.4673in"/>
        </style:tab-stops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snap-to-layout-grid="false" fo:text-align="justify" fo:margin-top="0.0208in" fo:line-height="0.3194in" fo:margin-left="0.8659in" fo:text-indent="-0.1888in">
        <style:tab-stops>
          <style:tab-stop style:type="left" style:position="0.4673in"/>
        </style:tab-stops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style:snap-to-layout-grid="false" fo:text-align="justify" fo:margin-top="0.0208in" fo:line-height="0.3194in" fo:margin-left="0.8659in" fo:text-indent="-0.1888in">
        <style:tab-stops>
          <style:tab-stop style:type="left" style:position="0.4673in"/>
        </style:tab-stops>
      </style:paragraph-properties>
      <style:text-properties style:font-name-asian="標楷體"/>
    </style:style>
    <style:style style:name="P103" style:parent-style-name="內文" style:family="paragraph">
      <style:paragraph-properties style:snap-to-layout-grid="false" fo:text-align="justify" fo:margin-top="0.0208in" fo:line-height="0.3194in" fo:margin-left="0.677in" fo:text-indent="-0.1256in">
        <style:tab-stops>
          <style:tab-stop style:type="left" style:position="0.6562in"/>
        </style:tab-stops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letter-spacing="0.0034in"/>
    </style:style>
    <style:style style:name="T106" style:parent-style-name="預設段落字型" style:family="text">
      <style:text-properties style:font-name-asian="標楷體" fo:letter-spacing="0.0034in"/>
    </style:style>
    <style:style style:name="T107" style:parent-style-name="預設段落字型" style:family="text">
      <style:text-properties style:font-name-asian="標楷體" fo:letter-spacing="0.0034in"/>
    </style:style>
    <style:style style:name="T108" style:parent-style-name="預設段落字型" style:family="text">
      <style:text-properties style:font-name-asian="標楷體" fo:letter-spacing="0.0034in"/>
    </style:style>
    <style:style style:name="T109" style:parent-style-name="預設段落字型" style:family="text">
      <style:text-properties style:font-name-asian="標楷體" fo:letter-spacing="0.0034in"/>
    </style:style>
    <style:style style:name="T110" style:parent-style-name="預設段落字型" style:family="text">
      <style:text-properties style:font-name-asian="標楷體" fo:letter-spacing="0.0034in"/>
    </style:style>
    <style:style style:name="T111" style:parent-style-name="預設段落字型" style:family="text">
      <style:text-properties style:font-name-asian="標楷體" fo:letter-spacing="0.0034in"/>
    </style:style>
    <style:style style:name="T112" style:parent-style-name="預設段落字型" style:family="text">
      <style:text-properties style:font-name-asian="標楷體" fo:letter-spacing="0.0034in"/>
    </style:style>
    <style:style style:name="T113" style:parent-style-name="預設段落字型" style:family="text">
      <style:text-properties style:font-name-asian="標楷體" fo:letter-spacing="0.0034in"/>
    </style:style>
    <style:style style:name="T114" style:parent-style-name="預設段落字型" style:family="text">
      <style:text-properties style:font-name-asian="標楷體" fo:letter-spacing="0.0034in"/>
    </style:style>
    <style:style style:name="T115" style:parent-style-name="預設段落字型" style:family="text">
      <style:text-properties style:font-name-asian="標楷體" fo:letter-spacing="0.0034in"/>
    </style:style>
    <style:style style:name="T116" style:parent-style-name="預設段落字型" style:family="text">
      <style:text-properties style:font-name-asian="標楷體" fo:letter-spacing="0.0034in"/>
    </style:style>
    <style:style style:name="T117" style:parent-style-name="預設段落字型" style:family="text">
      <style:text-properties style:font-name-asian="標楷體" fo:letter-spacing="0.0034in"/>
    </style:style>
    <style:style style:name="T118" style:parent-style-name="預設段落字型" style:family="text">
      <style:text-properties style:font-name-asian="標楷體" fo:letter-spacing="0.0034in"/>
    </style:style>
    <style:style style:name="T119" style:parent-style-name="預設段落字型" style:family="text">
      <style:text-properties style:font-name-asian="標楷體" fo:letter-spacing="0.0034in"/>
    </style:style>
    <style:style style:name="P120" style:parent-style-name="內文" style:family="paragraph">
      <style:paragraph-properties style:snap-to-layout-grid="false" fo:text-align="justify" fo:margin-top="0.0833in" fo:line-height="0.2777in" fo:margin-left="0.2479in">
        <style:tab-stops/>
      </style:paragraph-properties>
      <style:text-properties style:font-name-asian="標楷體" fo:font-size="16pt" style:font-size-asian="16pt"/>
    </style:style>
    <style:style style:name="P121" style:parent-style-name="內文" style:family="paragraph">
      <style:paragraph-properties style:snap-to-layout-grid="false" fo:text-align="justify" fo:margin-top="0.0208in" fo:line-height="0.3194in" fo:margin-left="0.677in" fo:text-indent="-0.1256in">
        <style:tab-stops>
          <style:tab-stop style:type="left" style:position="0.6562in"/>
        </style:tab-stops>
      </style:paragraph-properties>
      <style:text-properties style:font-name-asian="標楷體"/>
    </style:style>
    <style:style style:name="P122" style:parent-style-name="內文" style:family="paragraph">
      <style:paragraph-properties style:snap-to-layout-grid="false" fo:text-align="justify" fo:margin-top="0.0208in" fo:line-height="0.3194in" fo:margin-left="0.677in" fo:text-indent="-0.1256in">
        <style:tab-stops>
          <style:tab-stop style:type="left" style:position="0.6562in"/>
        </style:tab-stops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style:snap-to-layout-grid="false" fo:text-align="justify" fo:margin-top="0.0208in" fo:line-height="0.3194in" fo:margin-left="0.677in" fo:text-indent="-0.1256in">
        <style:tab-stops>
          <style:tab-stop style:type="left" style:position="0.6562in"/>
        </style:tab-stops>
      </style:paragraph-properties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ext:p text:style-name="P3">財務</text:p>
      <text:p text:style-name="P4">(一)損益分析</text:p>
      <text:p text:style-name="P5">1.收入：本年度收入273億8,638萬元，較上年度268億8,275萬元，增加5億362萬元，增加率1.87%，主要原因如下：</text:p>
      <text:p text:style-name="P6"><text:span text:style-name="T7">(</text:span><text:span text:style-name="T8">1</text:span><text:span text:style-name="T9">)</text:span><text:span text:style-name="T10">營業收入增加</text:span><text:span text:style-name="T11">7</text:span><text:span text:style-name="T12">億</text:span><text:span text:style-name="T13">9,856</text:span><text:span text:style-name="T14">萬元，其中客運收入增加</text:span><text:span text:style-name="T15">570</text:span><text:span text:style-name="T16">萬元，貨運收入減少</text:span><text:span text:style-name="T17">4,317</text:span><text:span text:style-name="T18">萬元，其他營業收入增加</text:span><text:span text:style-name="T19">8</text:span><text:span text:style-name="T20">億</text:span><text:span text:style-name="T21">3,604</text:span><text:span text:style-name="T22">萬元</text:span><text:span text:style-name="T23">（主要係</text:span><text:span text:style-name="T24">租賃收入增加</text:span><text:span text:style-name="T25">7</text:span><text:span text:style-name="T26">億</text:span><text:span text:style-name="T27">7,621</text:span><text:span text:style-name="T28">萬元，政府補助收入增加</text:span><text:span text:style-name="T29">1</text:span><text:span text:style-name="T30">億</text:span><text:span text:style-name="T31">5,153</text:span><text:span text:style-name="T32">萬元，貨運服務收入減少</text:span><text:span text:style-name="T33">184</text:span><text:span text:style-name="T34">萬元，餐旅服務收入減少</text:span><text:span text:style-name="T35">3,471</text:span><text:span text:style-name="T36">萬元，代理收入減少</text:span><text:span text:style-name="T37">5,515</text:span><text:span text:style-name="T38">萬元</text:span><text:span text:style-name="T39">）</text:span><text:span text:style-name="T40">。</text:span></text:p>
      <text:p text:style-name="P41">(2)營業外收入減少2億9,494萬元，主要係賠償收入減少4億1,706萬元，外幣兌換利益增加480萬元，處分不動產、廠房及設備利益增加6,587萬元，什項收入增加5,118萬元。</text:p>
      <text:p text:style-name="P42"><text:span text:style-name="T43">2.</text:span><text:span text:style-name="T44">支出：本年度支出</text:span><text:span text:style-name="T45">289</text:span><text:span text:style-name="T46">億</text:span><text:span text:style-name="T47">2,513</text:span><text:span text:style-name="T48">萬元，較上年度</text:span><text:span text:style-name="T49">278</text:span><text:span text:style-name="T50">億</text:span><text:span text:style-name="T51">1,006</text:span><text:span text:style-name="T52">萬元，增加</text:span><text:span text:style-name="T53">11</text:span><text:span text:style-name="T54">億</text:span><text:span text:style-name="T55">1,507</text:span><text:span text:style-name="T56">萬元，增加率為</text:span><text:span text:style-name="T57">4.01%</text:span><text:span text:style-name="T58">，主要原因如下：</text:span></text:p>
      <text:p text:style-name="P59">(1)用人費用增加6億6,957萬元，主要係正式員額薪資增加3億3,522萬元，臨時人員薪資增加2,279萬元，超時工作報酬增加2億4,970萬元，津貼增加8,785萬元，獎金減少2億2,038萬元，退休及卹償金增加1億4,484萬元，福利費增加4,955萬元。</text:p>
      <text:p text:style-name="P60">(2)服務費用減少1億2,087萬元，主要係水電費減少1億9,494萬元，旅運費增加1,001萬元，修理保養與保固費增加3,419萬元，棧儲包裝代理及加工費增加3,443萬元。</text:p>
      <text:p text:style-name="P61">(3)材料及用品費減少1億278萬元，主要係物料減少1億2,730萬元，燃料增加2,602萬元，服裝減少1,052萬元。</text:p>
      <text:p text:style-name="P62"><text:span text:style-name="T63">(</text:span><text:span text:style-name="T64">4</text:span><text:span text:style-name="T65">)</text:span><text:span text:style-name="T66">租金增加</text:span><text:span text:style-name="T67">1,542</text:span><text:span text:style-name="T68">萬元，</text:span><text:span text:style-name="T69">主要係機器租金增加</text:span><text:span text:style-name="T70">1,397</text:span><text:span text:style-name="T71">萬元。</text:span></text:p>
      <text:p text:style-name="P72">(5)利息減少3,118萬元，係債務利息減少3,118萬元。</text:p>
      <text:soft-page-break/>
      <text:p text:style-name="P73">(6)折舊及攤銷增加1億9,976萬元，主要係土地改良物折舊增加1億3,605萬元，房屋折舊增加7,478萬元，機械及設備折舊增加1億223萬元，交通及運輸設備折舊減少1億596萬元。</text:p>
      <text:p text:style-name="P74"><text:span text:style-name="T75">(</text:span><text:span text:style-name="T76">7</text:span><text:span text:style-name="T77">)</text:span><text:span text:style-name="T78">稅捐與規費增加</text:span><text:span text:style-name="T79">1</text:span><text:span text:style-name="T80">億</text:span><text:span text:style-name="T81">4,437</text:span><text:span text:style-name="T82">萬元，</text:span><text:span text:style-name="T83">主要係土地稅增加</text:span><text:span text:style-name="T84">1</text:span><text:span text:style-name="T85">億</text:span><text:span text:style-name="T86">3,731</text:span><text:span text:style-name="T87">萬元。</text:span></text:p>
      <text:p text:style-name="P88"><text:span text:style-name="T89">(</text:span><text:span text:style-name="T90">8</text:span><text:span text:style-name="T91">)</text:span><text:span text:style-name="T92">損失與賠償給付增加</text:span><text:span text:style-name="T93">2</text:span><text:span text:style-name="T94">億</text:span><text:span text:style-name="T95">7,407</text:span><text:span text:style-name="T96">萬元，</text:span><text:span text:style-name="T97">主要係資產損失增加</text:span><text:span text:style-name="T98">2</text:span><text:span text:style-name="T99">億</text:span><text:span text:style-name="T100">9,328</text:span><text:span text:style-name="T101">萬元。</text:span></text:p>
      <text:p text:style-name="P102">(9)其他增加6,400萬元，主要係其他費用增加6,294萬元。</text:p>
      <text:p text:style-name="P103"><text:span text:style-name="T104">3.</text:span><text:span text:style-name="T105">損益：收支比較，本年度虧損</text:span><text:span text:style-name="T106">15</text:span><text:span text:style-name="T107">億</text:span><text:span text:style-name="T108">3,876</text:span><text:span text:style-name="T109">萬元</text:span><text:span text:style-name="T110">，較上年度虧損數</text:span><text:span text:style-name="T111">9</text:span><text:span text:style-name="T112">億</text:span><text:span text:style-name="T113">2,731</text:span><text:span text:style-name="T114">萬元，</text:span><text:span text:style-name="T115">虧損增加</text:span><text:span text:style-name="T116">6</text:span><text:span text:style-name="T117">億</text:span><text:span text:style-name="T118">1,144</text:span><text:span text:style-name="T119">萬元。</text:span></text:p>
      <text:p text:style-name="P120">(二)資產負債分析</text:p>
      <text:p text:style-name="P121">1.資產：本年底資產7,996億4,801萬元，較上年底7,885億8,276萬元，增加110億6,526萬元，增加率1.40%。其中流動資產減少11億1,207萬元，基金、投資及長期應收款減少1億4,781萬元，不動產、廠房及設備增加121億355萬元（土地增加1億539萬元，土地改良物增加96億7,008萬元，房屋及建築增加19億8,029萬元，機械及設備減少1億9,439萬元，交通及運輸設備增加4億1,733萬元，什項設備減少1億1,699萬元，購建中固定資產增加2億4,185萬元），無形資產減少585萬元，其他資產增加2億2,743萬元。</text:p>
      <text:p text:style-name="P122"><text:span text:style-name="T123">2.</text:span><text:span text:style-name="T124">負債：本年底負債</text:span><text:span text:style-name="T125">3</text:span><text:span text:style-name="T126">,</text:span><text:span text:style-name="T127">972</text:span><text:span text:style-name="T128">億</text:span><text:span text:style-name="T129">8,127</text:span><text:span text:style-name="T130">萬元，較上年底</text:span><text:span text:style-name="T131">3</text:span><text:span text:style-name="T132">,</text:span><text:span text:style-name="T133">874</text:span><text:span text:style-name="T134">億</text:span><text:span text:style-name="T135">7,571</text:span><text:span text:style-name="T136">萬元，增加</text:span><text:span text:style-name="T137">98</text:span><text:span text:style-name="T138">億</text:span><text:span text:style-name="T139">55</text:span><text:span text:style-name="T140">7</text:span><text:span text:style-name="T141">萬元，增加率</text:span><text:span text:style-name="T142">2.53</text:span><text:span text:style-name="T143">%</text:span><text:span text:style-name="T144">。其中流動負債增加</text:span><text:span text:style-name="T145">21</text:span><text:span text:style-name="T146">億</text:span><text:span text:style-name="T147">5,532</text:span><text:span text:style-name="T148">萬元</text:span><text:span text:style-name="T149">（短期債務增加</text:span><text:span text:style-name="T150">23</text:span><text:span text:style-name="T151">億</text:span><text:span text:style-name="T152">9,430</text:span><text:span text:style-name="T153">萬元，應付款項增加</text:span><text:span text:style-name="T154">3</text:span><text:span text:style-name="T155">億</text:span><text:span text:style-name="T156">6,182</text:span><text:span text:style-name="T157">萬元，預收款項減少</text:span><text:span text:style-name="T158">6</text:span><text:span text:style-name="T159">億</text:span><text:span text:style-name="T160">80</text:span><text:span text:style-name="T161">萬元）</text:span><text:span text:style-name="T162">，長期負債減少</text:span><text:span text:style-name="T163">34</text:span><text:span text:style-name="T164">億</text:span><text:span text:style-name="T165">2,649</text:span><text:span text:style-name="T166">萬元，其他負債增加</text:span><text:span text:style-name="T167">110</text:span><text:span text:style-name="T168">億</text:span><text:span text:style-name="T169">7,67</text:span><text:span text:style-name="T170">3</text:span><text:span text:style-name="T171">萬元。</text:span></text:p>
      <text:p text:style-name="P172"><text:span text:style-name="T173">3.</text:span><text:span text:style-name="T174">權益：本年底權益</text:span><text:span text:style-name="T175">4</text:span><text:span text:style-name="T176">,</text:span><text:span text:style-name="T177">023</text:span><text:span text:style-name="T178">億</text:span><text:span text:style-name="T179">6,674</text:span><text:span text:style-name="T180">萬元，較上年底</text:span><text:span text:style-name="T181">4</text:span><text:span text:style-name="T182">,</text:span><text:span text:style-name="T183">011</text:span><text:span text:style-name="T184">億</text:span><text:span text:style-name="T185">705</text:span><text:span text:style-name="T186">萬元，增加</text:span><text:span text:style-name="T187">12</text:span><text:span text:style-name="T188">億</text:span><text:span text:style-name="T189">5,969</text:span><text:span text:style-name="T190">萬元</text:span><text:span text:style-name="T191">，增加率</text:span><text:span text:style-name="T192">0.31</text:span><text:span text:style-name="T193">%</text:span><text:span text:style-name="T194">。其中資本增加</text:span><text:span text:style-name="T195">27</text:span><text:span text:style-name="T196">億</text:span><text:span text:style-name="T197">2,455</text:span><text:span text:style-name="T198">萬元，資本公積增加</text:span><text:span text:style-name="T199">2</text:span><text:span text:style-name="T200">億</text:span><text:span text:style-name="T201">2,170</text:span><text:span text:style-name="T202">萬元，</text:span><text:span text:style-name="T203">累積虧損減少</text:span><text:span text:style-name="T204">11</text:span><text:span text:style-name="T205">億</text:span><text:span text:style-name="T206">6,606</text:span><text:span text:style-name="T207">萬元，</text:span><text:soft-page-break/><text:span text:style-name="T208">其他減少</text:span><text:span text:style-name="T209">5</text:span><text:span text:style-name="T210">億</text:span><text:span text:style-name="T211">2,051</text:span><text:span text:style-name="T212">萬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表格抬頭" style:display-name="表格抬頭" style:family="paragraph" style:parent-style-name="內文">
      <style:paragraph-properties fo:text-align="center"/>
      <style:text-properties style:font-name-asian="華康中楷體" style:text-position="28.5% 100%" fo:font-size="14pt" style:font-size-asian="14pt" style:text-underline-type="single" style:text-underline-style="wave" style:text-underline-width="auto" style:text-underline-mode="continuous" fo:hyphenate="false"/>
    </style:style>
    <style:style style:name="內文1" style:display-name="內文1" style:family="paragraph" style:parent-style-name="內文">
      <style:paragraph-properties fo:text-align="justify" fo:margin-right="0.0041in" fo:text-indent="0.3937in"/>
      <style:text-properties style:font-name-asian="華康中楷體" fo:font-size="14pt" style:font-size-asian="14pt" fo:hyphenate="false"/>
    </style:style>
    <style:style style:name="內文1-1" style:display-name="內文1-1" style:family="paragraph" style:parent-style-name="內文1">
      <style:paragraph-properties fo:margin-right="0in" fo:text-indent="0.1972in"/>
      <style:text-properties fo:hyphenate="false"/>
    </style:style>
    <style:style style:name="title1" style:display-name="title1" style:family="paragraph" style:parent-style-name="內文">
      <style:paragraph-properties fo:text-align="justify" fo:margin-bottom="0.1666in" style:line-height-at-least="0.4861in" fo:margin-right="-0.4451in"/>
      <style:text-properties style:font-name-asian="華康中楷體" fo:font-weight="bold" style:font-weight-asian="bold" fo:font-size="18pt" style:font-size-asian="18pt" fo:hyphenate="false"/>
    </style:style>
    <style:style style:name="內文1-1文" style:display-name="內文1-1文" style:family="paragraph" style:parent-style-name="內文1">
      <style:paragraph-properties fo:margin-left="0.118in" fo:margin-right="0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125in" fo:margin-left="0.6666in" fo:text-indent="-0.1736in">
        <style:tab-stops>
          <style:tab-stop style:type="left" style:position="-0.1236in"/>
          <style:tab-stop style:type="left" style:position="0.0138in"/>
          <style:tab-stop style:type="left" style:position="0.6666in"/>
        </style:tab-stops>
      </style:paragraph-properties>
      <style:text-properties style:font-name-asian="華康楷書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style:snap-to-layout-grid="false" fo:text-align="justify" fo:line-height="0.3125in" fo:margin-left="0.9548in" fo:margin-right="-0.009in" fo:text-indent="-0.1736in">
        <style:tab-stops>
          <style:tab-stop style:type="right" style:position="4.7951in"/>
        </style:tab-stops>
      </style:paragraph-properties>
      <style:text-properties style:font-name-asian="華康楷書體W5" fo:letter-spacing="0.0034in" fo:font-size="14pt" style:font-size-asian="14pt" fo:hyphenate="false"/>
    </style:style>
    <style:style style:name="樣7" style:display-name="樣7" style:family="paragraph" style:parent-style-name="內文">
      <style:paragraph-properties fo:text-align="justify" style:vertical-align="auto" style:line-height-at-least="0in" fo:margin-left="0.5826in" fo:text-indent="-0.582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604in" fo:margin-left="0.4618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43in" text:min-label-width="0.5937in"/>
      </text:list-level-style-number>
    </text:list-style>
    <text:list-style style:name="LFO2">
      <text:list-level-style-number text:level="1" style:num-suffix="." style:num-format="1">
        <style:list-level-properties text:space-before="0.5763in" text:min-label-width="0.1354in"/>
      </text:list-level-style-number>
    </text:list-style>
    <text:list-style style:name="LFO3">
      <text:list-level-style-number text:level="1" style:num-suffix="." style:num-format="1">
        <style:list-level-properties text:space-before="0.709in" text:min-label-width="0.1666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319in" text:min-label-width="0.25in"/>
      </text:list-level-style-number>
      <text:list-level-style-number text:level="2" style:num-prefix="（" style:num-suffix="）" style:num-format="1">
        <style:list-level-properties text:space-before="0.6652in" text:min-label-width="0.5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prefix="（" style:num-suffix="）" style:num-format="1">
        <style:list-level-properties text:space-before="0.8333in" text:min-label-width="0.7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7.2486in" fo:page-height="10.5013in" style:print-orientation="portrait" fo:margin-top="0.4333in" fo:margin-left="0.7479in" fo:margin-bottom="0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fo:line-height="0.2777in" fo:margin-right="0.2479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貳、提要說明</dc:title>
    <meta:initial-creator>主計室統計科</meta:initial-creator>
    <dc:creator> </dc:creator>
    <meta:creation-date>2018-05-04T09:36:00Z</meta:creation-date>
    <dc:date>2018-05-04T09:36:00Z</dc:date>
    <meta:print-date>2018-05-04T09:3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4" meta:character-count="1571" meta:row-count="11" meta:non-whitespace-character-count="1340"/>
  </office:meta>
</office:document-meta>
</file>