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5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7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5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70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number-columns-repeated="16370" table:default-cell-style-name="ce6"/>
        <table:table-row table:style-name="ro1">
          <table:table-cell table:style-name="ce19"/>
          <table:table-cell table:style-name="ce20"/>
          <table:table-cell table:number-columns-repeated="5" table:style-name="ce6"/>
          <table:table-cell table:style-name="ce21"/>
          <table:table-cell table:number-columns-repeated="4" table:style-name="ce6"/>
          <table:table-cell table:style-name="ce22"/>
          <table:table-cell table:style-name="ce23"/>
          <table:table-cell table:number-columns-repeated="16370" table:style-name="ce6"/>
        </table:table-row>
        <table:table-row table:style-name="ro2">
          <table:table-cell office:value-type="string" table:number-columns-spanned="7" table:number-rows-spanned="1" table:style-name="ce24">
            <text:p>貨 <text:s/>品 <text:s/>別 <text:s/>延 <text:s/>噸 <text:s/>公 <text:s/>里</text:p>
          </table:table-cell>
          <table:covered-table-cell table:number-columns-repeated="6"/>
          <table:table-cell office:value-type="string" table:number-columns-spanned="6" table:number-rows-spanned="1" table:style-name="ce25">
            <text:p>TON-KILOMETERS <text:s/>OF <text:s/>FREIGHT <text:s/>TRAFFIC <text:s/>BY <text:s/>GOODS</text:p>
          </table:table-cell>
          <table:covered-table-cell table:number-columns-repeated="5"/>
          <table:table-cell table:style-name="ce26"/>
          <table:table-cell table:number-columns-repeated="16370" table:style-name="ce6"/>
        </table:table-row>
        <table:table-row table:style-name="ro2">
          <table:table-cell table:number-columns-repeated="5" table:style-name="ce27"/>
          <table:table-cell table:style-name="ce28"/>
          <table:table-cell office:value-type="string" table:style-name="ce7">
            <text:p><text:s text:c="9"/>單位 : 噸公里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string" table:style-name="ce7">
            <text:p>Unit：Ton-km</text:p>
          </table:table-cell>
          <table:table-cell table:number-columns-repeated="16371" table:style-name="ce28"/>
        </table:table-row>
        <table:table-row table:style-name="ro1">
          <table:table-cell table:style-name="ce29"/>
          <table:table-cell table:style-name="ce30"/>
          <table:table-cell office:value-type="string" table:style-name="ce31">
            <text:p>總 <text:s text:c="6"/>計</text:p>
          </table:table-cell>
          <table:table-cell office:value-type="string" table:style-name="ce32">
            <text:p>水 <text:s text:c="5"/>泥</text:p>
          </table:table-cell>
          <table:table-cell office:value-type="string" table:style-name="ce32">
            <text:p>石 <text:s/>灰 <text:s/>石</text:p>
          </table:table-cell>
          <table:table-cell office:value-type="string" table:style-name="ce32">
            <text:p>穀 <text:s text:c="5"/>物</text:p>
          </table:table-cell>
          <table:table-cell office:value-type="string" table:style-name="ce32">
            <text:p>煤 <text:s text:c="5"/>炭</text:p>
          </table:table-cell>
          <table:table-cell office:value-type="string" table:style-name="ce32">
            <text:p>砂 <text:s text:c="5"/>石</text:p>
          </table:table-cell>
          <table:table-cell office:value-type="string" table:style-name="ce32">
            <text:p>黏 <text:s text:c="5"/>土</text:p>
          </table:table-cell>
          <table:table-cell office:value-type="string" table:style-name="ce33">
            <text:p>貨 <text:s text:c="5"/>櫃</text:p>
          </table:table-cell>
          <table:table-cell office:value-type="string" table:style-name="ce33">
            <text:p>特 <text:s/>種 <text:s/>品</text:p>
          </table:table-cell>
          <table:table-cell office:value-type="string" table:style-name="ce33">
            <text:p>路 <text:s/>用 <text:s/>品</text:p>
          </table:table-cell>
          <table:table-cell office:value-type="string" table:style-name="ce34">
            <text:p>其 <text:s text:c="5"/>他</text:p>
          </table:table-cell>
          <table:table-cell table:number-columns-repeated="16371" table:style-name="ce6"/>
        </table:table-row>
        <table:table-row table:style-name="ro1">
          <table:table-cell table:style-name="ce35"/>
          <table:table-cell table:style-name="ce36"/>
          <table:table-cell office:value-type="string" table:style-name="ce37">
            <text:p>Grand</text:p>
          </table:table-cell>
          <table:table-cell table:number-columns-repeated="4" table:style-name="ce38"/>
          <table:table-cell office:value-type="string" table:style-name="ce38">
            <text:p>Sand</text:p>
          </table:table-cell>
          <table:table-cell table:number-columns-repeated="2" table:style-name="ce39"/>
          <table:table-cell office:value-type="string" table:style-name="ce39">
            <text:p>Special</text:p>
          </table:table-cell>
          <table:table-cell office:value-type="string" table:style-name="ce39">
            <text:p>Railway</text:p>
          </table:table-cell>
          <table:table-cell table:style-name="ce40"/>
          <table:table-cell table:number-columns-repeated="16371" table:style-name="ce6"/>
        </table:table-row>
        <table:table-row table:style-name="ro1">
          <table:table-cell table:style-name="ce41"/>
          <table:table-cell table:style-name="ce42"/>
          <table:table-cell office:value-type="string" table:style-name="ce43">
            <text:p>Total</text:p>
          </table:table-cell>
          <table:table-cell office:value-type="string" table:style-name="ce44">
            <text:p>Cement</text:p>
          </table:table-cell>
          <table:table-cell office:value-type="string" table:style-name="ce45">
            <text:p>Limestone</text:p>
          </table:table-cell>
          <table:table-cell office:value-type="string" table:style-name="ce45">
            <text:p>Corn</text:p>
          </table:table-cell>
          <table:table-cell office:value-type="string" table:style-name="ce45">
            <text:p>Coal</text:p>
          </table:table-cell>
          <table:table-cell office:value-type="string" table:style-name="ce45">
            <text:p>&amp; Stone</text:p>
          </table:table-cell>
          <table:table-cell office:value-type="string" table:style-name="ce44">
            <text:p>Clay</text:p>
          </table:table-cell>
          <table:table-cell office:value-type="string" table:style-name="ce44">
            <text:p>Container</text:p>
          </table:table-cell>
          <table:table-cell office:value-type="string" table:style-name="ce44">
            <text:p>Supplies</text:p>
          </table:table-cell>
          <table:table-cell office:value-type="string" table:style-name="ce44">
            <text:p>Supplies</text:p>
          </table:table-cell>
          <table:table-cell office:value-type="string" table:style-name="ce46">
            <text:p>Others</text:p>
          </table:table-cell>
          <table:table-cell table:number-columns-repeated="16371" table:style-name="ce6"/>
        </table:table-row>
        <table:table-row table:style-name="ro3">
          <table:table-cell table:style-name="ce35"/>
          <table:table-cell table:style-name="ce36"/>
          <table:table-cell table:style-name="ce47"/>
          <table:table-cell table:number-columns-repeated="10" table:style-name="ce48"/>
          <table:table-cell table:number-columns-repeated="16371" table:style-name="ce6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727278805" table:style-name="ce3">
            <text:p>727,278,805</text:p>
          </table:table-cell>
          <table:table-cell office:value-type="float" office:value="131325995" table:style-name="ce3">
            <text:p>131,325,995</text:p>
          </table:table-cell>
          <table:table-cell office:value-type="float" office:value="139982610" table:style-name="ce3">
            <text:p>139,982,610</text:p>
          </table:table-cell>
          <table:table-cell office:value-type="float" office:value="32057885" table:style-name="ce3">
            <text:p>32,057,885</text:p>
          </table:table-cell>
          <table:table-cell office:value-type="float" office:value="0" table:style-name="ce3">
            <text:p>-</text:p>
          </table:table-cell>
          <table:table-cell office:value-type="float" office:value="226011359" table:style-name="ce3">
            <text:p>226,011,359</text:p>
          </table:table-cell>
          <table:table-cell office:value-type="float" office:value="24402353" table:style-name="ce3">
            <text:p>24,402,353</text:p>
          </table:table-cell>
          <table:table-cell office:value-type="float" office:value="96655663" table:style-name="ce3">
            <text:p>96,655,663</text:p>
          </table:table-cell>
          <table:table-cell office:value-type="float" office:value="50805626" table:style-name="ce3">
            <text:p>50,805,626</text:p>
          </table:table-cell>
          <table:table-cell office:value-type="float" office:value="21250875" table:style-name="ce3">
            <text:p>21,250,875</text:p>
          </table:table-cell>
          <table:table-cell office:value-type="float" office:value="4786439" table:style-name="ce3">
            <text:p>4,786,439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681420656" table:style-name="ce3">
            <text:p>681,420,656</text:p>
          </table:table-cell>
          <table:table-cell office:value-type="float" office:value="133141525" table:style-name="ce3">
            <text:p>133,141,525</text:p>
          </table:table-cell>
          <table:table-cell office:value-type="float" office:value="154898205" table:style-name="ce3">
            <text:p>154,898,205</text:p>
          </table:table-cell>
          <table:table-cell office:value-type="float" office:value="28730625" table:style-name="ce3">
            <text:p>28,730,625</text:p>
          </table:table-cell>
          <table:table-cell office:value-type="float" office:value="0" table:style-name="ce3">
            <text:p>-</text:p>
          </table:table-cell>
          <table:table-cell office:value-type="float" office:value="193757022" table:style-name="ce3">
            <text:p>193,757,022</text:p>
          </table:table-cell>
          <table:table-cell office:value-type="float" office:value="16090738" table:style-name="ce3">
            <text:p>16,090,738</text:p>
          </table:table-cell>
          <table:table-cell office:value-type="float" office:value="89408691" table:style-name="ce3">
            <text:p>89,408,691</text:p>
          </table:table-cell>
          <table:table-cell office:value-type="float" office:value="36959399" table:style-name="ce3">
            <text:p>36,959,399</text:p>
          </table:table-cell>
          <table:table-cell office:value-type="float" office:value="25963194" table:style-name="ce3">
            <text:p>25,963,194</text:p>
          </table:table-cell>
          <table:table-cell office:value-type="float" office:value="2471257" table:style-name="ce3">
            <text:p>2,471,257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634220291" table:style-name="ce3">
            <text:p>634,220,291</text:p>
          </table:table-cell>
          <table:table-cell office:value-type="float" office:value="131013970" table:style-name="ce3">
            <text:p>131,013,970</text:p>
          </table:table-cell>
          <table:table-cell office:value-type="float" office:value="167263341" table:style-name="ce3">
            <text:p>167,263,341</text:p>
          </table:table-cell>
          <table:table-cell office:value-type="float" office:value="29409870" table:style-name="ce3">
            <text:p>29,409,870</text:p>
          </table:table-cell>
          <table:table-cell office:value-type="float" office:value="0" table:style-name="ce3">
            <text:p>-</text:p>
          </table:table-cell>
          <table:table-cell office:value-type="float" office:value="144683933" table:style-name="ce3">
            <text:p>144,683,933</text:p>
          </table:table-cell>
          <table:table-cell office:value-type="float" office:value="11143052" table:style-name="ce3">
            <text:p>11,143,052</text:p>
          </table:table-cell>
          <table:table-cell office:value-type="float" office:value="89715909" table:style-name="ce3">
            <text:p>89,715,909</text:p>
          </table:table-cell>
          <table:table-cell office:value-type="float" office:value="35006269" table:style-name="ce3">
            <text:p>35,006,269</text:p>
          </table:table-cell>
          <table:table-cell office:value-type="float" office:value="23795677" table:style-name="ce3">
            <text:p>23,795,677</text:p>
          </table:table-cell>
          <table:table-cell office:value-type="float" office:value="2188270" table:style-name="ce3">
            <text:p>2,188,27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1"/>
          <table:table-cell table:style-name="ce2"/>
          <table:table-cell table:number-columns-repeated="11" table:style-name="ce3"/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562276426" table:style-name="ce3">
            <text:p>562,276,426</text:p>
          </table:table-cell>
          <table:table-cell office:value-type="float" office:value="114577410" table:style-name="ce3">
            <text:p>114,577,410</text:p>
          </table:table-cell>
          <table:table-cell office:value-type="float" office:value="103702549" table:style-name="ce3">
            <text:p>103,702,549</text:p>
          </table:table-cell>
          <table:table-cell office:value-type="float" office:value="30596895" table:style-name="ce3">
            <text:p>30,596,895</text:p>
          </table:table-cell>
          <table:table-cell office:value-type="float" office:value="0" table:style-name="ce3">
            <text:p>-</text:p>
          </table:table-cell>
          <table:table-cell office:value-type="float" office:value="157209131" table:style-name="ce3">
            <text:p>157,209,131</text:p>
          </table:table-cell>
          <table:table-cell office:value-type="float" office:value="10224520" table:style-name="ce3">
            <text:p>10,224,520</text:p>
          </table:table-cell>
          <table:table-cell office:value-type="float" office:value="82474243" table:style-name="ce3">
            <text:p>82,474,243</text:p>
          </table:table-cell>
          <table:table-cell office:value-type="float" office:value="34830440" table:style-name="ce3">
            <text:p>34,830,440</text:p>
          </table:table-cell>
          <table:table-cell office:value-type="float" office:value="26423010" table:style-name="ce3">
            <text:p>26,423,010</text:p>
          </table:table-cell>
          <table:table-cell office:value-type="float" office:value="2238228" table:style-name="ce3">
            <text:p>2,238,22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512372439" table:style-name="ce3">
            <text:p>512,372,439</text:p>
          </table:table-cell>
          <table:table-cell office:value-type="float" office:value="102618850" table:style-name="ce3">
            <text:p>102,618,850</text:p>
          </table:table-cell>
          <table:table-cell office:value-type="float" office:value="86489225" table:style-name="ce3">
            <text:p>86,489,225</text:p>
          </table:table-cell>
          <table:table-cell office:value-type="float" office:value="32192370" table:style-name="ce3">
            <text:p>32,192,370</text:p>
          </table:table-cell>
          <table:table-cell office:value-type="float" office:value="0" table:style-name="ce3">
            <text:p>-</text:p>
          </table:table-cell>
          <table:table-cell office:value-type="float" office:value="150375382" table:style-name="ce3">
            <text:p>150,375,382</text:p>
          </table:table-cell>
          <table:table-cell office:value-type="float" office:value="17169579" table:style-name="ce3">
            <text:p>17,169,579</text:p>
          </table:table-cell>
          <table:table-cell office:value-type="float" office:value="73240468" table:style-name="ce3">
            <text:p>73,240,468</text:p>
          </table:table-cell>
          <table:table-cell office:value-type="float" office:value="31863737" table:style-name="ce3">
            <text:p>31,863,737</text:p>
          </table:table-cell>
          <table:table-cell office:value-type="float" office:value="16087370" table:style-name="ce3">
            <text:p>16,087,370</text:p>
          </table:table-cell>
          <table:table-cell office:value-type="float" office:value="2335458" table:style-name="ce3">
            <text:p>2,335,45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6">
            <text:p>民 <text:s/>國 107 年</text:p>
          </table:table-cell>
          <table:table-cell office:value-type="float" office:value="2018" table:style-name="ce17">
            <text:p>2018</text:p>
          </table:table-cell>
          <table:table-cell office:value-type="float" office:value="542496805" table:style-name="ce3">
            <text:p>542,496,805</text:p>
          </table:table-cell>
          <table:table-cell office:value-type="float" office:value="99300940" table:style-name="ce3">
            <text:p>99,300,940</text:p>
          </table:table-cell>
          <table:table-cell office:value-type="float" office:value="73849252" table:style-name="ce3">
            <text:p>73,849,252</text:p>
          </table:table-cell>
          <table:table-cell office:value-type="float" office:value="25804275" table:style-name="ce3">
            <text:p>25,804,275</text:p>
          </table:table-cell>
          <table:table-cell office:value-type="float" office:value="0" table:style-name="ce3">
            <text:p>-</text:p>
          </table:table-cell>
          <table:table-cell office:value-type="float" office:value="176929526" table:style-name="ce3">
            <text:p>176,929,526</text:p>
          </table:table-cell>
          <table:table-cell office:value-type="float" office:value="34017455" table:style-name="ce3">
            <text:p>34,017,455</text:p>
          </table:table-cell>
          <table:table-cell office:value-type="float" office:value="73125639" table:style-name="ce3">
            <text:p>73,125,639</text:p>
          </table:table-cell>
          <table:table-cell office:value-type="float" office:value="30709246" table:style-name="ce3">
            <text:p>30,709,246</text:p>
          </table:table-cell>
          <table:table-cell office:value-type="float" office:value="26741444" table:style-name="ce3">
            <text:p>26,741,444</text:p>
          </table:table-cell>
          <table:table-cell office:value-type="float" office:value="2019028" table:style-name="ce3">
            <text:p>2,019,02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45995888" table:style-name="ce3">
            <text:p>45,995,888</text:p>
          </table:table-cell>
          <table:table-cell office:value-type="float" office:value="8019840" table:style-name="ce9">
            <text:p>8,019,840</text:p>
          </table:table-cell>
          <table:table-cell office:value-type="float" office:value="5669970" table:style-name="ce9">
            <text:p>5,669,970</text:p>
          </table:table-cell>
          <table:table-cell office:value-type="float" office:value="2194605" table:style-name="ce9">
            <text:p>2,194,605</text:p>
          </table:table-cell>
          <table:table-cell office:value-type="float" office:value="0" table:style-name="ce9">
            <text:p>-</text:p>
          </table:table-cell>
          <table:table-cell office:value-type="float" office:value="16470789" table:style-name="ce9">
            <text:p>16,470,789</text:p>
          </table:table-cell>
          <table:table-cell office:value-type="float" office:value="2304140" table:style-name="ce9">
            <text:p>2,304,140</text:p>
          </table:table-cell>
          <table:table-cell office:value-type="float" office:value="6632611" table:style-name="ce9">
            <text:p>6,632,611</text:p>
          </table:table-cell>
          <table:table-cell office:value-type="float" office:value="3267943" table:style-name="ce9">
            <text:p>3,267,943</text:p>
          </table:table-cell>
          <table:table-cell office:value-type="float" office:value="1348906" table:style-name="ce9">
            <text:p>1,348,906</text:p>
          </table:table-cell>
          <table:table-cell office:value-type="float" office:value="87084" table:style-name="ce9">
            <text:p>87,08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12 <text:s text:c="11"/>月</text:p>
          </table:table-cell>
          <table:table-cell office:value-type="string" table:style-name="ce8">
            <text:p>Dec.</text:p>
          </table:table-cell>
          <table:table-cell office:value-type="float" office:value="44528089" table:style-name="ce3">
            <text:p>44,528,089</text:p>
          </table:table-cell>
          <table:table-cell office:value-type="float" office:value="8610465" table:style-name="ce9">
            <text:p>8,610,465</text:p>
          </table:table-cell>
          <table:table-cell office:value-type="float" office:value="4449810" table:style-name="ce9">
            <text:p>4,449,810</text:p>
          </table:table-cell>
          <table:table-cell office:value-type="float" office:value="1647030" table:style-name="ce9">
            <text:p>1,647,030</text:p>
          </table:table-cell>
          <table:table-cell office:value-type="float" office:value="0" table:style-name="ce9">
            <text:p>-</text:p>
          </table:table-cell>
          <table:table-cell office:value-type="float" office:value="16496220" table:style-name="ce9">
            <text:p>16,496,220</text:p>
          </table:table-cell>
          <table:table-cell office:value-type="float" office:value="2896605" table:style-name="ce9">
            <text:p>2,896,605</text:p>
          </table:table-cell>
          <table:table-cell office:value-type="float" office:value="6098025" table:style-name="ce9">
            <text:p>6,098,025</text:p>
          </table:table-cell>
          <table:table-cell office:value-type="float" office:value="2429669" table:style-name="ce9">
            <text:p>2,429,669</text:p>
          </table:table-cell>
          <table:table-cell office:value-type="float" office:value="1771516" table:style-name="ce9">
            <text:p>1,771,516</text:p>
          </table:table-cell>
          <table:table-cell office:value-type="float" office:value="128749" table:style-name="ce9">
            <text:p>128,749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7"/>
          <table:table-cell table:style-name="ce8"/>
          <table:table-cell table:style-name="ce3"/>
          <table:table-cell table:number-columns-repeated="5" table:style-name="ce9"/>
          <table:table-cell table:style-name="ce6"/>
          <table:table-cell table:style-name="ce9"/>
          <table:table-cell table:number-columns-repeated="3" table:style-name="ce6"/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6">
            <text:p>民 <text:s/>國 108 年</text:p>
          </table:table-cell>
          <table:table-cell office:value-type="float" office:value="2019" table:style-name="ce17">
            <text:p>2019</text:p>
          </table:table-cell>
          <table:table-cell office:value-type="float" office:value="473216876" table:style-name="ce3">
            <text:p>473,216,876</text:p>
          </table:table-cell>
          <table:table-cell office:value-type="float" office:value="88166265" table:style-name="ce3">
            <text:p>88,166,265</text:p>
          </table:table-cell>
          <table:table-cell office:value-type="float" office:value="69591039" table:style-name="ce3">
            <text:p>69,591,039</text:p>
          </table:table-cell>
          <table:table-cell office:value-type="float" office:value="22355130" table:style-name="ce3">
            <text:p>22,355,130</text:p>
          </table:table-cell>
          <table:table-cell office:value-type="float" office:value="0" table:style-name="ce3">
            <text:p>-</text:p>
          </table:table-cell>
          <table:table-cell office:value-type="float" office:value="158728368" table:style-name="ce3">
            <text:p>158,728,368</text:p>
          </table:table-cell>
          <table:table-cell office:value-type="float" office:value="27700810" table:style-name="ce3">
            <text:p>27,700,810</text:p>
          </table:table-cell>
          <table:table-cell office:value-type="float" office:value="64928603" table:style-name="ce3">
            <text:p>64,928,603</text:p>
          </table:table-cell>
          <table:table-cell office:value-type="float" office:value="26576227" table:style-name="ce3">
            <text:p>26,576,227</text:p>
          </table:table-cell>
          <table:table-cell office:value-type="float" office:value="12968649" table:style-name="ce3">
            <text:p>12,968,649</text:p>
          </table:table-cell>
          <table:table-cell office:value-type="float" office:value="2201785" table:style-name="ce3">
            <text:p>2,201,785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1 <text:s text:c="11"/>月</text:p>
          </table:table-cell>
          <table:table-cell office:value-type="string" table:style-name="ce8">
            <text:p>Jan.</text:p>
          </table:table-cell>
          <table:table-cell office:value-type="float" office:value="51278140" table:style-name="ce3">
            <text:p>51,278,140</text:p>
          </table:table-cell>
          <table:table-cell office:value-type="float" office:value="10387665" table:style-name="ce9">
            <text:p>10,387,665</text:p>
          </table:table-cell>
          <table:table-cell office:value-type="float" office:value="6509715" table:style-name="ce9">
            <text:p>6,509,715</text:p>
          </table:table-cell>
          <table:table-cell office:value-type="float" office:value="2900520" table:style-name="ce9">
            <text:p>2,900,520</text:p>
          </table:table-cell>
          <table:table-cell office:value-type="float" office:value="0" table:style-name="ce9">
            <text:p>-</text:p>
          </table:table-cell>
          <table:table-cell office:value-type="float" office:value="17154641" table:style-name="ce9">
            <text:p>17,154,641</text:p>
          </table:table-cell>
          <table:table-cell office:value-type="float" office:value="2464560" table:style-name="ce9">
            <text:p>2,464,560</text:p>
          </table:table-cell>
          <table:table-cell office:value-type="float" office:value="6958825" table:style-name="ce9">
            <text:p>6,958,825</text:p>
          </table:table-cell>
          <table:table-cell office:value-type="float" office:value="2817027" table:style-name="ce9">
            <text:p>2,817,027</text:p>
          </table:table-cell>
          <table:table-cell office:value-type="float" office:value="1879153" table:style-name="ce9">
            <text:p>1,879,153</text:p>
          </table:table-cell>
          <table:table-cell office:value-type="float" office:value="206034" table:style-name="ce9">
            <text:p>206,03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2 <text:s text:c="11"/>月</text:p>
          </table:table-cell>
          <table:table-cell office:value-type="string" table:style-name="ce8">
            <text:p>Feb.</text:p>
          </table:table-cell>
          <table:table-cell office:value-type="float" office:value="29678516" table:style-name="ce3">
            <text:p>29,678,516</text:p>
          </table:table-cell>
          <table:table-cell office:value-type="float" office:value="6672925" table:style-name="ce9">
            <text:p>6,672,925</text:p>
          </table:table-cell>
          <table:table-cell office:value-type="float" office:value="3949770" table:style-name="ce9">
            <text:p>3,949,770</text:p>
          </table:table-cell>
          <table:table-cell office:value-type="float" office:value="1759800" table:style-name="ce9">
            <text:p>1,759,800</text:p>
          </table:table-cell>
          <table:table-cell office:value-type="float" office:value="0" table:style-name="ce9">
            <text:p>-</text:p>
          </table:table-cell>
          <table:table-cell office:value-type="float" office:value="8856893" table:style-name="ce9">
            <text:p>8,856,893</text:p>
          </table:table-cell>
          <table:table-cell office:value-type="float" office:value="1286850" table:style-name="ce9">
            <text:p>1,286,850</text:p>
          </table:table-cell>
          <table:table-cell office:value-type="float" office:value="4779409" table:style-name="ce9">
            <text:p>4,779,409</text:p>
          </table:table-cell>
          <table:table-cell office:value-type="float" office:value="736094" table:style-name="ce9">
            <text:p>736,094</text:p>
          </table:table-cell>
          <table:table-cell office:value-type="float" office:value="1493168" table:style-name="ce9">
            <text:p>1,493,168</text:p>
          </table:table-cell>
          <table:table-cell office:value-type="float" office:value="143607" table:style-name="ce9">
            <text:p>143,607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3 <text:s text:c="11"/>月</text:p>
          </table:table-cell>
          <table:table-cell office:value-type="string" table:style-name="ce8">
            <text:p>Mar.</text:p>
          </table:table-cell>
          <table:table-cell office:value-type="float" office:value="47830622" table:style-name="ce3">
            <text:p>47,830,622</text:p>
          </table:table-cell>
          <table:table-cell office:value-type="float" office:value="8523665" table:style-name="ce9">
            <text:p>8,523,665</text:p>
          </table:table-cell>
          <table:table-cell office:value-type="float" office:value="7515960" table:style-name="ce9">
            <text:p>7,515,960</text:p>
          </table:table-cell>
          <table:table-cell office:value-type="float" office:value="2607465" table:style-name="ce9">
            <text:p>2,607,465</text:p>
          </table:table-cell>
          <table:table-cell office:value-type="float" office:value="0" table:style-name="ce9">
            <text:p>-</text:p>
          </table:table-cell>
          <table:table-cell office:value-type="float" office:value="17092715" table:style-name="ce9">
            <text:p>17,092,715</text:p>
          </table:table-cell>
          <table:table-cell office:value-type="float" office:value="2002740" table:style-name="ce9">
            <text:p>2,002,740</text:p>
          </table:table-cell>
          <table:table-cell office:value-type="float" office:value="6263950" table:style-name="ce9">
            <text:p>6,263,950</text:p>
          </table:table-cell>
          <table:table-cell office:value-type="float" office:value="1316453" table:style-name="ce9">
            <text:p>1,316,453</text:p>
          </table:table-cell>
          <table:table-cell office:value-type="float" office:value="1942946" table:style-name="ce9">
            <text:p>1,942,946</text:p>
          </table:table-cell>
          <table:table-cell office:value-type="float" office:value="564728" table:style-name="ce9">
            <text:p>564,72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4 <text:s text:c="11"/>月</text:p>
          </table:table-cell>
          <table:table-cell office:value-type="string" table:style-name="ce8">
            <text:p>Apr.</text:p>
          </table:table-cell>
          <table:table-cell office:value-type="float" office:value="44375861" table:style-name="ce3">
            <text:p>44,375,861</text:p>
          </table:table-cell>
          <table:table-cell office:value-type="float" office:value="8543225" table:style-name="ce9">
            <text:p>8,543,225</text:p>
          </table:table-cell>
          <table:table-cell office:value-type="float" office:value="3298005" table:style-name="ce9">
            <text:p>3,298,005</text:p>
          </table:table-cell>
          <table:table-cell office:value-type="float" office:value="2510550" table:style-name="ce9">
            <text:p>2,510,550</text:p>
          </table:table-cell>
          <table:table-cell office:value-type="float" office:value="0" table:style-name="ce9">
            <text:p>-</text:p>
          </table:table-cell>
          <table:table-cell office:value-type="float" office:value="16214754" table:style-name="ce9">
            <text:p>16,214,754</text:p>
          </table:table-cell>
          <table:table-cell office:value-type="float" office:value="2870460" table:style-name="ce9">
            <text:p>2,870,460</text:p>
          </table:table-cell>
          <table:table-cell office:value-type="float" office:value="6020842" table:style-name="ce9">
            <text:p>6,020,842</text:p>
          </table:table-cell>
          <table:table-cell office:value-type="float" office:value="3283895" table:style-name="ce9">
            <text:p>3,283,895</text:p>
          </table:table-cell>
          <table:table-cell office:value-type="float" office:value="1466279" table:style-name="ce9">
            <text:p>1,466,279</text:p>
          </table:table-cell>
          <table:table-cell office:value-type="float" office:value="167851" table:style-name="ce9">
            <text:p>167,851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45687123" table:style-name="ce3">
            <text:p>45,687,123</text:p>
          </table:table-cell>
          <table:table-cell office:value-type="float" office:value="8194360" table:style-name="ce9">
            <text:p>8,194,360</text:p>
          </table:table-cell>
          <table:table-cell office:value-type="float" office:value="5710350" table:style-name="ce9">
            <text:p>5,710,350</text:p>
          </table:table-cell>
          <table:table-cell office:value-type="float" office:value="2873955" table:style-name="ce9">
            <text:p>2,873,955</text:p>
          </table:table-cell>
          <table:table-cell office:value-type="float" office:value="0" table:style-name="ce9">
            <text:p>-</text:p>
          </table:table-cell>
          <table:table-cell office:value-type="float" office:value="16454790" table:style-name="ce9">
            <text:p>16,454,790</text:p>
          </table:table-cell>
          <table:table-cell office:value-type="float" office:value="2940480" table:style-name="ce9">
            <text:p>2,940,480</text:p>
          </table:table-cell>
          <table:table-cell office:value-type="float" office:value="6563131" table:style-name="ce9">
            <text:p>6,563,131</text:p>
          </table:table-cell>
          <table:table-cell office:value-type="float" office:value="1671049" table:style-name="ce9">
            <text:p>1,671,049</text:p>
          </table:table-cell>
          <table:table-cell office:value-type="float" office:value="1116058" table:style-name="ce9">
            <text:p>1,116,058</text:p>
          </table:table-cell>
          <table:table-cell office:value-type="float" office:value="162950" table:style-name="ce9">
            <text:p>162,95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6 <text:s text:c="11"/>月</text:p>
          </table:table-cell>
          <table:table-cell office:value-type="string" table:style-name="ce8">
            <text:p>June</text:p>
          </table:table-cell>
          <table:table-cell office:value-type="float" office:value="41927323" table:style-name="ce3">
            <text:p>41,927,323</text:p>
          </table:table-cell>
          <table:table-cell office:value-type="float" office:value="7176435" table:style-name="ce9">
            <text:p>7,176,435</text:p>
          </table:table-cell>
          <table:table-cell office:value-type="float" office:value="7357870" table:style-name="ce9">
            <text:p>7,357,870</text:p>
          </table:table-cell>
          <table:table-cell office:value-type="float" office:value="2372790" table:style-name="ce9">
            <text:p>2,372,790</text:p>
          </table:table-cell>
          <table:table-cell office:value-type="float" office:value="0" table:style-name="ce9">
            <text:p>-</text:p>
          </table:table-cell>
          <table:table-cell office:value-type="float" office:value="13281900" table:style-name="ce9">
            <text:p>13,281,900</text:p>
          </table:table-cell>
          <table:table-cell office:value-type="float" office:value="2696520" table:style-name="ce9">
            <text:p>2,696,520</text:p>
          </table:table-cell>
          <table:table-cell office:value-type="float" office:value="5905487" table:style-name="ce9">
            <text:p>5,905,487</text:p>
          </table:table-cell>
          <table:table-cell office:value-type="float" office:value="2109470" table:style-name="ce9">
            <text:p>2,109,470</text:p>
          </table:table-cell>
          <table:table-cell office:value-type="float" office:value="796697" table:style-name="ce9">
            <text:p>796,697</text:p>
          </table:table-cell>
          <table:table-cell office:value-type="float" office:value="230154" table:style-name="ce9">
            <text:p>230,15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7 <text:s text:c="11"/>月</text:p>
          </table:table-cell>
          <table:table-cell office:value-type="string" table:style-name="ce8">
            <text:p>July</text:p>
          </table:table-cell>
          <table:table-cell office:value-type="float" office:value="44492007" table:style-name="ce3">
            <text:p>44,492,007</text:p>
          </table:table-cell>
          <table:table-cell office:value-type="float" office:value="7414870" table:style-name="ce9">
            <text:p>7,414,870</text:p>
          </table:table-cell>
          <table:table-cell office:value-type="float" office:value="8056429" table:style-name="ce9">
            <text:p>8,056,429</text:p>
          </table:table-cell>
          <table:table-cell office:value-type="float" office:value="2596545" table:style-name="ce9">
            <text:p>2,596,545</text:p>
          </table:table-cell>
          <table:table-cell office:value-type="float" office:value="0" table:style-name="ce9">
            <text:p>-</text:p>
          </table:table-cell>
          <table:table-cell office:value-type="float" office:value="13938235" table:style-name="ce9">
            <text:p>13,938,235</text:p>
          </table:table-cell>
          <table:table-cell office:value-type="float" office:value="2334360" table:style-name="ce9">
            <text:p>2,334,360</text:p>
          </table:table-cell>
          <table:table-cell office:value-type="float" office:value="6351581" table:style-name="ce9">
            <text:p>6,351,581</text:p>
          </table:table-cell>
          <table:table-cell office:value-type="float" office:value="2675999" table:style-name="ce9">
            <text:p>2,675,999</text:p>
          </table:table-cell>
          <table:table-cell office:value-type="float" office:value="935990" table:style-name="ce9">
            <text:p>935,990</text:p>
          </table:table-cell>
          <table:table-cell office:value-type="float" office:value="187998" table:style-name="ce9">
            <text:p>187,99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8 <text:s text:c="11"/>月</text:p>
          </table:table-cell>
          <table:table-cell office:value-type="string" table:style-name="ce8">
            <text:p>Aug.</text:p>
          </table:table-cell>
          <table:table-cell office:value-type="float" office:value="42911221" table:style-name="ce3">
            <text:p>42,911,221</text:p>
          </table:table-cell>
          <table:table-cell office:value-type="float" office:value="7471855" table:style-name="ce9">
            <text:p>7,471,855</text:p>
          </table:table-cell>
          <table:table-cell office:value-type="float" office:value="6495390" table:style-name="ce9">
            <text:p>6,495,390</text:p>
          </table:table-cell>
          <table:table-cell office:value-type="float" office:value="2338350" table:style-name="ce9">
            <text:p>2,338,350</text:p>
          </table:table-cell>
          <table:table-cell office:value-type="float" office:value="0" table:style-name="ce9">
            <text:p>-</text:p>
          </table:table-cell>
          <table:table-cell office:value-type="float" office:value="13100897" table:style-name="ce9">
            <text:p>13,100,897</text:p>
          </table:table-cell>
          <table:table-cell office:value-type="float" office:value="2465500" table:style-name="ce9">
            <text:p>2,465,500</text:p>
          </table:table-cell>
          <table:table-cell office:value-type="float" office:value="5959764" table:style-name="ce9">
            <text:p>5,959,764</text:p>
          </table:table-cell>
          <table:table-cell office:value-type="float" office:value="4104123" table:style-name="ce9">
            <text:p>4,104,123</text:p>
          </table:table-cell>
          <table:table-cell office:value-type="float" office:value="790167" table:style-name="ce9">
            <text:p>790,167</text:p>
          </table:table-cell>
          <table:table-cell office:value-type="float" office:value="185175" table:style-name="ce9">
            <text:p>185,175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9 <text:s text:c="11"/>月</text:p>
          </table:table-cell>
          <table:table-cell office:value-type="string" table:style-name="ce8">
            <text:p>Sep.</text:p>
          </table:table-cell>
          <table:table-cell office:value-type="float" office:value="40594338" table:style-name="ce3">
            <text:p>40,594,338</text:p>
          </table:table-cell>
          <table:table-cell office:value-type="float" office:value="6884595" table:style-name="ce9">
            <text:p>6,884,595</text:p>
          </table:table-cell>
          <table:table-cell office:value-type="float" office:value="5565645" table:style-name="ce9">
            <text:p>5,565,645</text:p>
          </table:table-cell>
          <table:table-cell office:value-type="float" office:value="2395155" table:style-name="ce9">
            <text:p>2,395,155</text:p>
          </table:table-cell>
          <table:table-cell office:value-type="float" office:value="0" table:style-name="ce9">
            <text:p>-</text:p>
          </table:table-cell>
          <table:table-cell office:value-type="float" office:value="14122809" table:style-name="ce9">
            <text:p>14,122,809</text:p>
          </table:table-cell>
          <table:table-cell office:value-type="float" office:value="2655600" table:style-name="ce9">
            <text:p>2,655,600</text:p>
          </table:table-cell>
          <table:table-cell office:value-type="float" office:value="5845106" table:style-name="ce9">
            <text:p>5,845,106</text:p>
          </table:table-cell>
          <table:table-cell office:value-type="float" office:value="2215675" table:style-name="ce9">
            <text:p>2,215,675</text:p>
          </table:table-cell>
          <table:table-cell office:value-type="float" office:value="771421" table:style-name="ce9">
            <text:p>771,421</text:p>
          </table:table-cell>
          <table:table-cell office:value-type="float" office:value="138332" table:style-name="ce9">
            <text:p>138,332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10 <text:s text:c="11"/>月</text:p>
          </table:table-cell>
          <table:table-cell office:value-type="string" table:style-name="ce8">
            <text:p>Oct.</text:p>
          </table:table-cell>
          <table:table-cell office:value-type="float" office:value="43847209" table:style-name="ce3">
            <text:p>43,847,209</text:p>
          </table:table-cell>
          <table:table-cell office:value-type="float" office:value="8492600" table:style-name="ce9">
            <text:p>8,492,600</text:p>
          </table:table-cell>
          <table:table-cell office:value-type="float" office:value="8005470" table:style-name="ce9">
            <text:p>8,005,47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246346" table:style-name="ce9">
            <text:p>14,246,346</text:p>
          </table:table-cell>
          <table:table-cell office:value-type="float" office:value="3012960" table:style-name="ce9">
            <text:p>3,012,960</text:p>
          </table:table-cell>
          <table:table-cell office:value-type="float" office:value="5428963" table:style-name="ce9">
            <text:p>5,428,963</text:p>
          </table:table-cell>
          <table:table-cell office:value-type="float" office:value="3605196" table:style-name="ce9">
            <text:p>3,605,196</text:p>
          </table:table-cell>
          <table:table-cell office:value-type="float" office:value="938869" table:style-name="ce9">
            <text:p>938,869</text:p>
          </table:table-cell>
          <table:table-cell office:value-type="float" office:value="116805" table:style-name="ce9">
            <text:p>116,805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40594516" table:style-name="ce3">
            <text:p>40,594,516</text:p>
          </table:table-cell>
          <table:table-cell office:value-type="float" office:value="8404070" table:style-name="ce9">
            <text:p>8,404,070</text:p>
          </table:table-cell>
          <table:table-cell office:value-type="float" office:value="7126435" table:style-name="ce9">
            <text:p>7,126,43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4264388" table:style-name="ce9">
            <text:p>14,264,388</text:p>
          </table:table-cell>
          <table:table-cell office:value-type="float" office:value="2970780" table:style-name="ce9">
            <text:p>2,970,780</text:p>
          </table:table-cell>
          <table:table-cell office:value-type="float" office:value="4851545" table:style-name="ce9">
            <text:p>4,851,545</text:p>
          </table:table-cell>
          <table:table-cell office:value-type="float" office:value="2041246" table:style-name="ce9">
            <text:p>2,041,246</text:p>
          </table:table-cell>
          <table:table-cell office:value-type="float" office:value="837901" table:style-name="ce9">
            <text:p>837,901</text:p>
          </table:table-cell>
          <table:table-cell office:value-type="float" office:value="98151" table:style-name="ce9">
            <text:p>98,151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9"/>
          <table:table-cell table:style-name="ce50"/>
          <table:table-cell table:style-name="ce51"/>
          <table:table-cell table:number-columns-repeated="10" table:style-name="ce52"/>
          <table:table-cell table:style-name="ce6"/>
          <table:table-cell table:number-columns-repeated="7" table:style-name="ce53"/>
          <table:table-cell table:number-columns-repeated="16363" table:style-name="ce6"/>
        </table:table-row>
        <table:table-row table:style-name="ro4">
          <table:table-cell office:value-type="string" table:style-name="ce49">
            <text:p>與上月比較增減( % )</text:p>
          </table:table-cell>
          <table:table-cell table:style-name="ce50"/>
          <table:table-cell office:value-type="float" office:value="-7.418244112185107" table:style-name="ce54">
            <text:p>-7.42</text:p>
          </table:table-cell>
          <table:table-cell office:value-type="float" office:value="-1.0424369451051518" table:style-name="ce55">
            <text:p>-1.04</text:p>
          </table:table-cell>
          <table:table-cell office:value-type="float" office:value="-10.980429631239645" table:style-name="ce55">
            <text:p>-10.98</text:p>
          </table:table-cell>
          <table:table-cell office:value-type="string" table:style-name="ce56">
            <text:p>--</text:p>
          </table:table-cell>
          <table:table-cell office:value-type="string" table:style-name="ce57">
            <text:p>--</text:p>
          </table:table-cell>
          <table:table-cell office:value-type="float" office:value="0.12664300024722763" table:style-name="ce55">
            <text:p>0.13</text:p>
          </table:table-cell>
          <table:table-cell office:value-type="float" office:value="-1.3999522064680576" table:style-name="ce58">
            <text:p>-1.40</text:p>
          </table:table-cell>
          <table:table-cell office:value-type="float" office:value="-10.63588018558977" table:style-name="ce55">
            <text:p>-10.64</text:p>
          </table:table-cell>
          <table:table-cell office:value-type="float" office:value="-43.380443115991476" table:style-name="ce55">
            <text:p>-43.38</text:p>
          </table:table-cell>
          <table:table-cell office:value-type="float" office:value="-10.754215976882818" table:style-name="ce55">
            <text:p>-10.75</text:p>
          </table:table-cell>
          <table:table-cell office:value-type="float" office:value="-15.970206754847823" table:style-name="ce55">
            <text:p>-15.97</text:p>
          </table:table-cell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is Month vs. Last Month</text:p>
          </table:table-cell>
          <table:table-cell table:style-name="ce50"/>
          <table:table-cell table:style-name="ce54"/>
          <table:table-cell table:number-columns-repeated="10" table:style-name="ce59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與上年同月比較增減( % )</text:p>
          </table:table-cell>
          <table:table-cell table:style-name="ce50"/>
          <table:table-cell office:value-type="float" office:value="-11.74316278011635" table:style-name="ce54">
            <text:p>-11.74</text:p>
          </table:table-cell>
          <table:table-cell office:value-type="float" office:value="4.7909933365254176" table:style-name="ce55">
            <text:p>4.79</text:p>
          </table:table-cell>
          <table:table-cell office:value-type="float" office:value="25.687349315781205" table:style-name="ce55">
            <text:p>25.69</text:p>
          </table:table-cell>
          <table:table-cell office:value-type="float" office:value="-100" table:style-name="ce55">
            <text:p>-100.00</text:p>
          </table:table-cell>
          <table:table-cell office:value-type="string" table:style-name="ce57">
            <text:p>--</text:p>
          </table:table-cell>
          <table:table-cell office:value-type="float" office:value="-13.395842785673466" table:style-name="ce55">
            <text:p>-13.40</text:p>
          </table:table-cell>
          <table:table-cell office:value-type="float" office:value="28.932269740553949" table:style-name="ce55">
            <text:p>28.93</text:p>
          </table:table-cell>
          <table:table-cell office:value-type="float" office:value="-26.853165367304072" table:style-name="ce55">
            <text:p>-26.85</text:p>
          </table:table-cell>
          <table:table-cell office:value-type="float" office:value="-37.537282627022563" table:style-name="ce55">
            <text:p>-37.54</text:p>
          </table:table-cell>
          <table:table-cell office:value-type="float" office:value="-37.882921419283477" table:style-name="ce55">
            <text:p>-37.88</text:p>
          </table:table-cell>
          <table:table-cell office:value-type="float" office:value="12.708419457075919" table:style-name="ce55">
            <text:p>12.71</text:p>
          </table:table-cell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is Month vs.<text:s/></text:p>
          </table:table-cell>
          <table:table-cell table:style-name="ce50"/>
          <table:table-cell table:style-name="ce54"/>
          <table:table-cell table:number-columns-repeated="10" table:style-name="ce55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e Same Month of Last Year</text:p>
          </table:table-cell>
          <table:table-cell table:style-name="ce50"/>
          <table:table-cell table:style-name="ce54"/>
          <table:table-cell table:number-columns-repeated="10" table:style-name="ce55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3">
          <table:table-cell table:style-name="ce49"/>
          <table:table-cell table:style-name="ce50"/>
          <table:table-cell table:style-name="ce60"/>
          <table:table-cell table:number-columns-repeated="3" table:style-name="ce61"/>
          <table:table-cell table:style-name="ce62"/>
          <table:table-cell table:number-columns-repeated="6" table:style-name="ce61"/>
          <table:table-cell table:number-columns-repeated="3" table:style-name="ce6"/>
          <table:table-cell table:number-columns-repeated="8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number-columns-spanned="7" table:number-rows-spanned="1" table:style-name="ce63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63">
            <text:p>％</text:p>
          </table:table-cell>
          <table:covered-table-cell table:number-columns-repeated="5"/>
          <table:table-cell table:style-name="ce64"/>
          <table:table-cell table:number-columns-repeated="16370" table:style-name="ce6"/>
        </table:table-row>
        <table:table-row table:style-name="ro5">
          <table:table-cell table:style-name="ce35"/>
          <table:table-cell table:style-name="ce36"/>
          <table:table-cell table:number-columns-repeated="10" table:style-name="ce48"/>
          <table:table-cell table:number-columns-repeated="16372" table:style-name="ce6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100" table:style-name="ce10">
            <text:p>100.00</text:p>
          </table:table-cell>
          <table:table-cell office:value-type="float" office:value="18.057173410958953" table:style-name="ce10">
            <text:p>18.06</text:p>
          </table:table-cell>
          <table:table-cell office:value-type="float" office:value="19.247448026482775" table:style-name="ce10">
            <text:p>19.25</text:p>
          </table:table-cell>
          <table:table-cell office:value-type="float" office:value="4.4079223510439025" table:style-name="ce10">
            <text:p>4.41</text:p>
          </table:table-cell>
          <table:table-cell office:value-type="float" office:value="0" table:style-name="ce11">
            <text:p>-</text:p>
          </table:table-cell>
          <table:table-cell office:value-type="float" office:value="31.076302161727369" table:style-name="ce10">
            <text:p>31.08</text:p>
          </table:table-cell>
          <table:table-cell office:value-type="float" office:value="3.3552954977149376" table:style-name="ce10">
            <text:p>3.36</text:p>
          </table:table-cell>
          <table:table-cell office:value-type="float" office:value="13.290042599275253" table:style-name="ce10">
            <text:p>13.29</text:p>
          </table:table-cell>
          <table:table-cell office:value-type="float" office:value="6.9857151962513182" table:style-name="ce10">
            <text:p>6.99</text:p>
          </table:table-cell>
          <table:table-cell office:value-type="float" office:value="2.9219708939544855" table:style-name="ce10">
            <text:p>2.92</text:p>
          </table:table-cell>
          <table:table-cell office:value-type="float" office:value="0.65812986259100459" table:style-name="ce10">
            <text:p>0.66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100" table:style-name="ce10">
            <text:p>100.00</text:p>
          </table:table-cell>
          <table:table-cell office:value-type="float" office:value="19.538815535993965" table:style-name="ce10">
            <text:p>19.54</text:p>
          </table:table-cell>
          <table:table-cell office:value-type="float" office:value="22.731656816696205" table:style-name="ce10">
            <text:p>22.73</text:p>
          </table:table-cell>
          <table:table-cell office:value-type="float" office:value="4.2162832527929712" table:style-name="ce10">
            <text:p>4.22</text:p>
          </table:table-cell>
          <table:table-cell office:value-type="float" office:value="0" table:style-name="ce11">
            <text:p>-</text:p>
          </table:table-cell>
          <table:table-cell office:value-type="float" office:value="28.434274818930643" table:style-name="ce10">
            <text:p>28.43</text:p>
          </table:table-cell>
          <table:table-cell office:value-type="float" office:value="2.3613516641033554" table:style-name="ce10">
            <text:p>2.36</text:p>
          </table:table-cell>
          <table:table-cell office:value-type="float" office:value="13.12092467593175" table:style-name="ce10">
            <text:p>13.12</text:p>
          </table:table-cell>
          <table:table-cell office:value-type="float" office:value="5.4238741773627712" table:style-name="ce10">
            <text:p>5.42</text:p>
          </table:table-cell>
          <table:table-cell office:value-type="float" office:value="3.8101565855673156" table:style-name="ce10">
            <text:p>3.81</text:p>
          </table:table-cell>
          <table:table-cell office:value-type="float" office:value="0.36266247262102369" table:style-name="ce10">
            <text:p>0.36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0.657486343337446" table:style-name="ce10">
            <text:p>20.66</text:p>
          </table:table-cell>
          <table:table-cell office:value-type="float" office:value="26.373066799277161" table:style-name="ce10">
            <text:p>26.37</text:p>
          </table:table-cell>
          <table:table-cell office:value-type="float" office:value="4.6371695162304416" table:style-name="ce10">
            <text:p>4.64</text:p>
          </table:table-cell>
          <table:table-cell office:value-type="float" office:value="0" table:style-name="ce11">
            <text:p>-</text:p>
          </table:table-cell>
          <table:table-cell office:value-type="float" office:value="22.812883008184929" table:style-name="ce10">
            <text:p>22.81</text:p>
          </table:table-cell>
          <table:table-cell office:value-type="float" office:value="1.756968699697437" table:style-name="ce10">
            <text:p>1.76</text:p>
          </table:table-cell>
          <table:table-cell office:value-type="float" office:value="14.145859139659725" table:style-name="ce10">
            <text:p>14.15</text:p>
          </table:table-cell>
          <table:table-cell office:value-type="float" office:value="5.5195756895138501" table:style-name="ce10">
            <text:p>5.52</text:p>
          </table:table-cell>
          <table:table-cell office:value-type="float" office:value="3.7519576931984351" table:style-name="ce10">
            <text:p>3.75</text:p>
          </table:table-cell>
          <table:table-cell office:value-type="float" office:value="0.34503311090057825" table:style-name="ce10">
            <text:p>0.35</text:p>
          </table:table-cell>
          <table:table-cell table:number-columns-repeated="16371" table:style-name="ce18"/>
        </table:table-row>
        <table:table-row table:style-name="ro5">
          <table:table-cell table:style-name="ce1"/>
          <table:table-cell table:style-name="ce2"/>
          <table:table-cell table:number-columns-repeated="11" table:style-name="ce10"/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99.999999999999972" table:style-name="ce10">
            <text:p>100.00</text:p>
          </table:table-cell>
          <table:table-cell office:value-type="float" office:value="20.377416640974381" table:style-name="ce10">
            <text:p>20.38</text:p>
          </table:table-cell>
          <table:table-cell office:value-type="float" office:value="18.443339290913112" table:style-name="ce10">
            <text:p>18.44</text:p>
          </table:table-cell>
          <table:table-cell office:value-type="float" office:value="5.4416108492515738" table:style-name="ce10">
            <text:p>5.44</text:p>
          </table:table-cell>
          <table:table-cell office:value-type="float" office:value="0" table:style-name="ce11">
            <text:p>-</text:p>
          </table:table-cell>
          <table:table-cell office:value-type="float" office:value="27.959402836497365" table:style-name="ce10">
            <text:p>27.96</text:p>
          </table:table-cell>
          <table:table-cell office:value-type="float" office:value="1.8184152006401209" table:style-name="ce10">
            <text:p>1.82</text:p>
          </table:table-cell>
          <table:table-cell office:value-type="float" office:value="14.667917626694168" table:style-name="ce10">
            <text:p>14.67</text:p>
          </table:table-cell>
          <table:table-cell office:value-type="float" office:value="6.1945403345079955" table:style-name="ce10">
            <text:p>6.19</text:p>
          </table:table-cell>
          <table:table-cell office:value-type="float" office:value="4.6992918034945328" table:style-name="ce10">
            <text:p>4.70</text:p>
          </table:table-cell>
          <table:table-cell office:value-type="float" office:value="0.39806541702674902" table:style-name="ce10">
            <text:p>0.4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0.028175246951562" table:style-name="ce10">
            <text:p>20.03</text:p>
          </table:table-cell>
          <table:table-cell office:value-type="float" office:value="16.880147802017117" table:style-name="ce10">
            <text:p>16.88</text:p>
          </table:table-cell>
          <table:table-cell office:value-type="float" office:value="6.2830018848847562" table:style-name="ce10">
            <text:p>6.28</text:p>
          </table:table-cell>
          <table:table-cell office:value-type="float" office:value="0" table:style-name="ce11">
            <text:p>-</text:p>
          </table:table-cell>
          <table:table-cell office:value-type="float" office:value="29.348842863891829" table:style-name="ce10">
            <text:p>29.35</text:p>
          </table:table-cell>
          <table:table-cell office:value-type="float" office:value="3.3509958173218606" table:style-name="ce10">
            <text:p>3.35</text:p>
          </table:table-cell>
          <table:table-cell office:value-type="float" office:value="14.294380888820601" table:style-name="ce10">
            <text:p>14.29</text:p>
          </table:table-cell>
          <table:table-cell office:value-type="float" office:value="6.2188624084052266" table:style-name="ce10">
            <text:p>6.22</text:p>
          </table:table-cell>
          <table:table-cell office:value-type="float" office:value="3.1397805142286348" table:style-name="ce10">
            <text:p>3.14</text:p>
          </table:table-cell>
          <table:table-cell office:value-type="float" office:value="0.45581257347841064" table:style-name="ce10">
            <text:p>0.46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6">
            <text:p>民 <text:s/>國 107 年</text:p>
          </table:table-cell>
          <table:table-cell office:value-type="float" office:value="2018" table:style-name="ce17">
            <text:p>2018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18.3044285394455" table:style-name="ce10">
            <text:p>18.30</text:p>
          </table:table-cell>
          <table:table-cell office:value-type="float" office:value="13.612845517127054" table:style-name="ce10">
            <text:p>13.61</text:p>
          </table:table-cell>
          <table:table-cell office:value-type="float" office:value="4.7565764004822109" table:style-name="ce10">
            <text:p>4.76</text:p>
          </table:table-cell>
          <table:table-cell office:value-type="float" office:value="0" table:style-name="ce11">
            <text:p>-</text:p>
          </table:table-cell>
          <table:table-cell office:value-type="float" office:value="32.613929588027716" table:style-name="ce10">
            <text:p>32.61</text:p>
          </table:table-cell>
          <table:table-cell office:value-type="float" office:value="6.2705355472093522" table:style-name="ce10">
            <text:p>6.27</text:p>
          </table:table-cell>
          <table:table-cell office:value-type="float" office:value="13.479459846772738" table:style-name="ce10">
            <text:p>13.48</text:p>
          </table:table-cell>
          <table:table-cell office:value-type="float" office:value="5.6607238451846742" table:style-name="ce10">
            <text:p>5.66</text:p>
          </table:table-cell>
          <table:table-cell office:value-type="float" office:value="4.929327463965433" table:style-name="ce10">
            <text:p>4.93</text:p>
          </table:table-cell>
          <table:table-cell office:value-type="float" office:value="0.37217325178532618" table:style-name="ce10">
            <text:p>0.37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17.435993408802108" table:style-name="ce15">
            <text:p>17.44</text:p>
          </table:table-cell>
          <table:table-cell office:value-type="float" office:value="12.327123676794759" table:style-name="ce15">
            <text:p>12.33</text:p>
          </table:table-cell>
          <table:table-cell office:value-type="float" office:value="4.7713069481341464" table:style-name="ce15">
            <text:p>4.77</text:p>
          </table:table-cell>
          <table:table-cell office:value-type="float" office:value="0" table:style-name="ce13">
            <text:p>-</text:p>
          </table:table-cell>
          <table:table-cell office:value-type="float" office:value="35.809264080302135" table:style-name="ce15">
            <text:p>35.81</text:p>
          </table:table-cell>
          <table:table-cell office:value-type="float" office:value="5.0094478010730006" table:style-name="ce15">
            <text:p>5.01</text:p>
          </table:table-cell>
          <table:table-cell office:value-type="float" office:value="14.420008588593832" table:style-name="ce15">
            <text:p>14.42</text:p>
          </table:table-cell>
          <table:table-cell office:value-type="float" office:value="7.1048590256589899" table:style-name="ce15">
            <text:p>7.10</text:p>
          </table:table-cell>
          <table:table-cell office:value-type="float" office:value="2.9326665027099814" table:style-name="ce15">
            <text:p>2.93</text:p>
          </table:table-cell>
          <table:table-cell office:value-type="float" office:value="0.18932996793104637" table:style-name="ce15">
            <text:p>0.19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2 <text:s text:c="11"/>月</text:p>
          </table:table-cell>
          <table:table-cell office:value-type="string" table:style-name="ce8">
            <text:p>Dec.</text:p>
          </table:table-cell>
          <table:table-cell office:value-type="float" office:value="100" table:style-name="ce10">
            <text:p>100.00</text:p>
          </table:table-cell>
          <table:table-cell office:value-type="float" office:value="19.337153678434301" table:style-name="ce15">
            <text:p>19.34</text:p>
          </table:table-cell>
          <table:table-cell office:value-type="float" office:value="9.9932651500045289" table:style-name="ce15">
            <text:p>9.99</text:p>
          </table:table-cell>
          <table:table-cell office:value-type="float" office:value="3.6988562433029637" table:style-name="ce15">
            <text:p>3.70</text:p>
          </table:table-cell>
          <table:table-cell office:value-type="float" office:value="0" table:style-name="ce13">
            <text:p>-</text:p>
          </table:table-cell>
          <table:table-cell office:value-type="float" office:value="37.046772880821358" table:style-name="ce15">
            <text:p>37.05</text:p>
          </table:table-cell>
          <table:table-cell office:value-type="float" office:value="6.505118600531004" table:style-name="ce15">
            <text:p>6.51</text:p>
          </table:table-cell>
          <table:table-cell office:value-type="float" office:value="13.694782634844266" table:style-name="ce15">
            <text:p>13.69</text:p>
          </table:table-cell>
          <table:table-cell office:value-type="float" office:value="5.4564861294631353" table:style-name="ce15">
            <text:p>5.46</text:p>
          </table:table-cell>
          <table:table-cell office:value-type="float" office:value="3.9784235968446797" table:style-name="ce15">
            <text:p>3.98</text:p>
          </table:table-cell>
          <table:table-cell office:value-type="float" office:value="0.28914108575375869" table:style-name="ce15">
            <text:p>0.29</text:p>
          </table:table-cell>
          <table:table-cell table:number-columns-repeated="16371" table:style-name="ce18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6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16">
            <text:p>民 <text:s/>國 108 年</text:p>
          </table:table-cell>
          <table:table-cell office:value-type="float" office:value="2019" table:style-name="ce17">
            <text:p>2019</text:p>
          </table:table-cell>
          <table:table-cell office:value-type="float" office:value="100" table:style-name="ce10">
            <text:p>100.00</text:p>
          </table:table-cell>
          <table:table-cell office:value-type="float" office:value="18.631259676377219" table:style-name="ce10">
            <text:p>18.63</text:p>
          </table:table-cell>
          <table:table-cell office:value-type="float" office:value="14.705950385421165" table:style-name="ce10">
            <text:p>14.71</text:p>
          </table:table-cell>
          <table:table-cell office:value-type="float" office:value="4.7240770846895996" table:style-name="ce10">
            <text:p>4.72</text:p>
          </table:table-cell>
          <table:table-cell office:value-type="float" office:value="0" table:style-name="ce11">
            <text:p>-</text:p>
          </table:table-cell>
          <table:table-cell office:value-type="float" office:value="33.542414915904224" table:style-name="ce10">
            <text:p>33.54</text:p>
          </table:table-cell>
          <table:table-cell office:value-type="float" office:value="5.853724033290816" table:style-name="ce10">
            <text:p>5.85</text:p>
          </table:table-cell>
          <table:table-cell office:value-type="float" office:value="13.720686284231334" table:style-name="ce10">
            <text:p>13.72</text:p>
          </table:table-cell>
          <table:table-cell office:value-type="float" office:value="5.6160776058206343" table:style-name="ce10">
            <text:p>5.62</text:p>
          </table:table-cell>
          <table:table-cell office:value-type="float" office:value="2.7405296931971632" table:style-name="ce10">
            <text:p>2.74</text:p>
          </table:table-cell>
          <table:table-cell office:value-type="float" office:value="0.46528032106783956" table:style-name="ce10">
            <text:p>0.47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 <text:s text:c="11"/>月</text:p>
          </table:table-cell>
          <table:table-cell office:value-type="string" table:style-name="ce8">
            <text:p>Jan.</text:p>
          </table:table-cell>
          <table:table-cell office:value-type="float" office:value="100" table:style-name="ce10">
            <text:p>100.00</text:p>
          </table:table-cell>
          <table:table-cell office:value-type="float" office:value="20.25749178889874" table:style-name="ce15">
            <text:p>20.26</text:p>
          </table:table-cell>
          <table:table-cell office:value-type="float" office:value="12.694912490975687" table:style-name="ce15">
            <text:p>12.69</text:p>
          </table:table-cell>
          <table:table-cell office:value-type="float" office:value="5.6564454170919616" table:style-name="ce15">
            <text:p>5.66</text:p>
          </table:table-cell>
          <table:table-cell office:value-type="float" office:value="0" table:style-name="ce13">
            <text:p>-</text:p>
          </table:table-cell>
          <table:table-cell office:value-type="float" office:value="33.454101494320973" table:style-name="ce15">
            <text:p>33.45</text:p>
          </table:table-cell>
          <table:table-cell office:value-type="float" office:value="4.8062585733413892" table:style-name="ce15">
            <text:p>4.81</text:p>
          </table:table-cell>
          <table:table-cell office:value-type="float" office:value="13.570743790628912" table:style-name="ce15">
            <text:p>13.57</text:p>
          </table:table-cell>
          <table:table-cell office:value-type="float" office:value="5.4936216485231331" table:style-name="ce15">
            <text:p>5.49</text:p>
          </table:table-cell>
          <table:table-cell office:value-type="float" office:value="3.6646278511662085" table:style-name="ce15">
            <text:p>3.66</text:p>
          </table:table-cell>
          <table:table-cell office:value-type="float" office:value="0.40179694505299912" table:style-name="ce15">
            <text:p>0.4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2 <text:s text:c="11"/>月</text:p>
          </table:table-cell>
          <table:table-cell office:value-type="string" table:style-name="ce8">
            <text:p>Feb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2.484025144653458" table:style-name="ce15">
            <text:p>22.48</text:p>
          </table:table-cell>
          <table:table-cell office:value-type="float" office:value="13.308515830104174" table:style-name="ce15">
            <text:p>13.31</text:p>
          </table:table-cell>
          <table:table-cell office:value-type="float" office:value="5.9295417601068729" table:style-name="ce15">
            <text:p>5.93</text:p>
          </table:table-cell>
          <table:table-cell office:value-type="float" office:value="0" table:style-name="ce13">
            <text:p>-</text:p>
          </table:table-cell>
          <table:table-cell office:value-type="float" office:value="29.842775831513947" table:style-name="ce15">
            <text:p>29.84</text:p>
          </table:table-cell>
          <table:table-cell office:value-type="float" office:value="4.3359647766754916" table:style-name="ce15">
            <text:p>4.34</text:p>
          </table:table-cell>
          <table:table-cell office:value-type="float" office:value="16.10393525067089" table:style-name="ce15">
            <text:p>16.10</text:p>
          </table:table-cell>
          <table:table-cell office:value-type="float" office:value="2.4802250894215869" table:style-name="ce15">
            <text:p>2.48</text:p>
          </table:table-cell>
          <table:table-cell office:value-type="float" office:value="5.0311410449228662" table:style-name="ce15">
            <text:p>5.03</text:p>
          </table:table-cell>
          <table:table-cell office:value-type="float" office:value="0.48387527193071245" table:style-name="ce15">
            <text:p>0.48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3 <text:s text:c="11"/>月</text:p>
          </table:table-cell>
          <table:table-cell office:value-type="string" table:style-name="ce8">
            <text:p>Mar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17.820518829966293" table:style-name="ce15">
            <text:p>17.82</text:p>
          </table:table-cell>
          <table:table-cell office:value-type="float" office:value="15.713699060823419" table:style-name="ce15">
            <text:p>15.71</text:p>
          </table:table-cell>
          <table:table-cell office:value-type="float" office:value="5.4514553459078998" table:style-name="ce15">
            <text:p>5.45</text:p>
          </table:table-cell>
          <table:table-cell office:value-type="float" office:value="0" table:style-name="ce13">
            <text:p>-</text:p>
          </table:table-cell>
          <table:table-cell office:value-type="float" office:value="35.735924571501492" table:style-name="ce15">
            <text:p>35.74</text:p>
          </table:table-cell>
          <table:table-cell office:value-type="float" office:value="4.1871502319162817" table:style-name="ce15">
            <text:p>4.19</text:p>
          </table:table-cell>
          <table:table-cell office:value-type="float" office:value="13.096108179400218" table:style-name="ce15">
            <text:p>13.10</text:p>
          </table:table-cell>
          <table:table-cell office:value-type="float" office:value="2.7523225602209394" table:style-name="ce15">
            <text:p>2.75</text:p>
          </table:table-cell>
          <table:table-cell office:value-type="float" office:value="4.0621382678234879" table:style-name="ce15">
            <text:p>4.06</text:p>
          </table:table-cell>
          <table:table-cell office:value-type="float" office:value="1.1806829524399662" table:style-name="ce15">
            <text:p>1.18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4 <text:s text:c="11"/>月</text:p>
          </table:table-cell>
          <table:table-cell office:value-type="string" table:style-name="ce8">
            <text:p>Apr.</text:p>
          </table:table-cell>
          <table:table-cell office:value-type="float" office:value="100" table:style-name="ce10">
            <text:p>100.00</text:p>
          </table:table-cell>
          <table:table-cell office:value-type="float" office:value="19.251964485827102" table:style-name="ce15">
            <text:p>19.25</text:p>
          </table:table-cell>
          <table:table-cell office:value-type="float" office:value="7.4319797423198164" table:style-name="ce15">
            <text:p>7.43</text:p>
          </table:table-cell>
          <table:table-cell office:value-type="float" office:value="5.6574676939789406" table:style-name="ce15">
            <text:p>5.66</text:p>
          </table:table-cell>
          <table:table-cell office:value-type="float" office:value="0" table:style-name="ce13">
            <text:p>-</text:p>
          </table:table-cell>
          <table:table-cell office:value-type="float" office:value="36.539581733411325" table:style-name="ce15">
            <text:p>36.54</text:p>
          </table:table-cell>
          <table:table-cell office:value-type="float" office:value="6.4685167460750783" table:style-name="ce15">
            <text:p>6.47</text:p>
          </table:table-cell>
          <table:table-cell office:value-type="float" office:value="13.567831393739041" table:style-name="ce15">
            <text:p>13.57</text:p>
          </table:table-cell>
          <table:table-cell office:value-type="float" office:value="7.4001831761641768" table:style-name="ce15">
            <text:p>7.40</text:p>
          </table:table-cell>
          <table:table-cell office:value-type="float" office:value="3.3042265929217689" table:style-name="ce15">
            <text:p>3.30</text:p>
          </table:table-cell>
          <table:table-cell office:value-type="float" office:value="0.37824843556274884" table:style-name="ce15">
            <text:p>0.38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100" table:style-name="ce10">
            <text:p>100.00</text:p>
          </table:table-cell>
          <table:table-cell office:value-type="float" office:value="17.935819683808937" table:style-name="ce15">
            <text:p>17.94</text:p>
          </table:table-cell>
          <table:table-cell office:value-type="float" office:value="12.498817226902206" table:style-name="ce15">
            <text:p>12.50</text:p>
          </table:table-cell>
          <table:table-cell office:value-type="float" office:value="6.2905142878005247" table:style-name="ce15">
            <text:p>6.29</text:p>
          </table:table-cell>
          <table:table-cell office:value-type="float" office:value="0" table:style-name="ce13">
            <text:p>-</text:p>
          </table:table-cell>
          <table:table-cell office:value-type="float" office:value="36.016253420028221" table:style-name="ce15">
            <text:p>36.02</text:p>
          </table:table-cell>
          <table:table-cell office:value-type="float" office:value="6.4361242444616176" table:style-name="ce15">
            <text:p>6.44</text:p>
          </table:table-cell>
          <table:table-cell office:value-type="float" office:value="14.36538474965911" table:style-name="ce15">
            <text:p>14.37</text:p>
          </table:table-cell>
          <table:table-cell office:value-type="float" office:value="3.657592972094128" table:style-name="ce15">
            <text:p>3.66</text:p>
          </table:table-cell>
          <table:table-cell office:value-type="float" office:value="2.4428283654455543" table:style-name="ce15">
            <text:p>2.44</text:p>
          </table:table-cell>
          <table:table-cell office:value-type="float" office:value="0.3566650497996996" table:style-name="ce15">
            <text:p>0.36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6 <text:s text:c="11"/>月</text:p>
          </table:table-cell>
          <table:table-cell office:value-type="string" table:style-name="ce8">
            <text:p>June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17.116368245117865" table:style-name="ce15">
            <text:p>17.12</text:p>
          </table:table-cell>
          <table:table-cell office:value-type="float" office:value="17.549105150357441" table:style-name="ce15">
            <text:p>17.55</text:p>
          </table:table-cell>
          <table:table-cell office:value-type="float" office:value="5.6592928673266361" table:style-name="ce15">
            <text:p>5.66</text:p>
          </table:table-cell>
          <table:table-cell office:value-type="float" office:value="0" table:style-name="ce13">
            <text:p>-</text:p>
          </table:table-cell>
          <table:table-cell office:value-type="float" office:value="31.678387861776912" table:style-name="ce15">
            <text:p>31.68</text:p>
          </table:table-cell>
          <table:table-cell office:value-type="float" office:value="6.4314146648475514" table:style-name="ce15">
            <text:p>6.43</text:p>
          </table:table-cell>
          <table:table-cell office:value-type="float" office:value="14.085056181621708" table:style-name="ce15">
            <text:p>14.09</text:p>
          </table:table-cell>
          <table:table-cell office:value-type="float" office:value="5.0312537244507602" table:style-name="ce15">
            <text:p>5.03</text:p>
          </table:table-cell>
          <table:table-cell office:value-type="float" office:value="1.900185709447751" table:style-name="ce15">
            <text:p>1.90</text:p>
          </table:table-cell>
          <table:table-cell office:value-type="float" office:value="0.54893559505337364" table:style-name="ce15">
            <text:p>0.55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7 <text:s text:c="11"/>月</text:p>
          </table:table-cell>
          <table:table-cell office:value-type="string" table:style-name="ce8">
            <text:p>July</text:p>
          </table:table-cell>
          <table:table-cell office:value-type="float" office:value="100" table:style-name="ce10">
            <text:p>100.00</text:p>
          </table:table-cell>
          <table:table-cell office:value-type="float" office:value="16.665622658919389" table:style-name="ce15">
            <text:p>16.67</text:p>
          </table:table-cell>
          <table:table-cell office:value-type="float" office:value="18.107587279665761" table:style-name="ce15">
            <text:p>18.11</text:p>
          </table:table-cell>
          <table:table-cell office:value-type="float" office:value="5.8359808313434813" table:style-name="ce15">
            <text:p>5.84</text:p>
          </table:table-cell>
          <table:table-cell office:value-type="float" office:value="0" table:style-name="ce13">
            <text:p>-</text:p>
          </table:table-cell>
          <table:table-cell office:value-type="float" office:value="31.327503387293813" table:style-name="ce15">
            <text:p>31.33</text:p>
          </table:table-cell>
          <table:table-cell office:value-type="float" office:value="5.2466952097710493" table:style-name="ce15">
            <text:p>5.25</text:p>
          </table:table-cell>
          <table:table-cell office:value-type="float" office:value="14.275779917053416" table:style-name="ce15">
            <text:p>14.28</text:p>
          </table:table-cell>
          <table:table-cell office:value-type="float" office:value="6.0145612221988545" table:style-name="ce15">
            <text:p>6.01</text:p>
          </table:table-cell>
          <table:table-cell office:value-type="float" office:value="2.1037261816487622" table:style-name="ce15">
            <text:p>2.10</text:p>
          </table:table-cell>
          <table:table-cell office:value-type="float" office:value="0.42254331210547547" table:style-name="ce15">
            <text:p>0.42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8 <text:s text:c="11"/>月</text:p>
          </table:table-cell>
          <table:table-cell office:value-type="string" table:style-name="ce8">
            <text:p>Aug.</text:p>
          </table:table-cell>
          <table:table-cell office:value-type="float" office:value="100" table:style-name="ce10">
            <text:p>100.00</text:p>
          </table:table-cell>
          <table:table-cell office:value-type="float" office:value="17.412357014963522" table:style-name="ce15">
            <text:p>17.41</text:p>
          </table:table-cell>
          <table:table-cell office:value-type="float" office:value="15.136810019924626" table:style-name="ce15">
            <text:p>15.14</text:p>
          </table:table-cell>
          <table:table-cell office:value-type="float" office:value="5.4492739789436424" table:style-name="ce15">
            <text:p>5.45</text:p>
          </table:table-cell>
          <table:table-cell office:value-type="float" office:value="0" table:style-name="ce13">
            <text:p>-</text:p>
          </table:table-cell>
          <table:table-cell office:value-type="float" office:value="30.530235902632551" table:style-name="ce15">
            <text:p>30.53</text:p>
          </table:table-cell>
          <table:table-cell office:value-type="float" office:value="5.7455834221077051" table:style-name="ce15">
            <text:p>5.75</text:p>
          </table:table-cell>
          <table:table-cell office:value-type="float" office:value="13.888591051743784" table:style-name="ce15">
            <text:p>13.89</text:p>
          </table:table-cell>
          <table:table-cell office:value-type="float" office:value="9.5642186457476939" table:style-name="ce15">
            <text:p>9.56</text:p>
          </table:table-cell>
          <table:table-cell office:value-type="float" office:value="1.8413994791711938" table:style-name="ce15">
            <text:p>1.84</text:p>
          </table:table-cell>
          <table:table-cell office:value-type="float" office:value="0.43153048476527855" table:style-name="ce15">
            <text:p>0.43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9 <text:s text:c="11"/>月</text:p>
          </table:table-cell>
          <table:table-cell office:value-type="string" table:style-name="ce8">
            <text:p>Sep.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16.959495681392809" table:style-name="ce15">
            <text:p>16.96</text:p>
          </table:table-cell>
          <table:table-cell office:value-type="float" office:value="13.710397248010301" table:style-name="ce15">
            <text:p>13.71</text:p>
          </table:table-cell>
          <table:table-cell office:value-type="float" office:value="5.9002193852748626" table:style-name="ce15">
            <text:p>5.90</text:p>
          </table:table-cell>
          <table:table-cell office:value-type="float" office:value="0" table:style-name="ce13">
            <text:p>-</text:p>
          </table:table-cell>
          <table:table-cell office:value-type="float" office:value="34.79009560397315" table:style-name="ce15">
            <text:p>34.79</text:p>
          </table:table-cell>
          <table:table-cell office:value-type="float" office:value="6.5417990065511109" table:style-name="ce15">
            <text:p>6.54</text:p>
          </table:table-cell>
          <table:table-cell office:value-type="float" office:value="14.398820840482729" table:style-name="ce15">
            <text:p>14.40</text:p>
          </table:table-cell>
          <table:table-cell office:value-type="float" office:value="5.4580887610484004" table:style-name="ce15">
            <text:p>5.46</text:p>
          </table:table-cell>
          <table:table-cell office:value-type="float" office:value="1.9003167387530744" table:style-name="ce15">
            <text:p>1.90</text:p>
          </table:table-cell>
          <table:table-cell office:value-type="float" office:value="0.34076673451356687" table:style-name="ce15">
            <text:p>0.34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0 <text:s text:c="11"/>月</text:p>
          </table:table-cell>
          <table:table-cell office:value-type="string" table:style-name="ce8">
            <text:p>Oct.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19.36862161511808" table:style-name="ce15">
            <text:p>19.37</text:p>
          </table:table-cell>
          <table:table-cell office:value-type="float" office:value="18.257650104935983" table:style-name="ce15">
            <text:p>18.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.490884425505854" table:style-name="ce15">
            <text:p>32.49</text:p>
          </table:table-cell>
          <table:table-cell office:value-type="float" office:value="6.871497795903041" table:style-name="ce15">
            <text:p>6.87</text:p>
          </table:table-cell>
          <table:table-cell office:value-type="float" office:value="12.38154747774254" table:style-name="ce15">
            <text:p>12.38</text:p>
          </table:table-cell>
          <table:table-cell office:value-type="float" office:value="8.222178976089447" table:style-name="ce15">
            <text:p>8.22</text:p>
          </table:table-cell>
          <table:table-cell office:value-type="float" office:value="2.1412286469590347" table:style-name="ce15">
            <text:p>2.14</text:p>
          </table:table-cell>
          <table:table-cell office:value-type="float" office:value="0.26639095774602212" table:style-name="ce15">
            <text:p>0.27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0.702476166977828" table:style-name="ce15">
            <text:p>20.70</text:p>
          </table:table-cell>
          <table:table-cell office:value-type="float" office:value="17.55516681120179" table:style-name="ce15">
            <text:p>17.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.138706913022439" table:style-name="ce15">
            <text:p>35.14</text:p>
          </table:table-cell>
          <table:table-cell office:value-type="float" office:value="7.3181806133616671" table:style-name="ce15">
            <text:p>7.32</text:p>
          </table:table-cell>
          <table:table-cell office:value-type="float" office:value="11.951232526088006" table:style-name="ce15">
            <text:p>11.95</text:p>
          </table:table-cell>
          <table:table-cell office:value-type="float" office:value="5.0283787100700996" table:style-name="ce15">
            <text:p>5.03</text:p>
          </table:table-cell>
          <table:table-cell office:value-type="float" office:value="2.0640743690600969" table:style-name="ce15">
            <text:p>2.06</text:p>
          </table:table-cell>
          <table:table-cell office:value-type="float" office:value="0.24178389021807775" table:style-name="ce15">
            <text:p>0.24</text:p>
          </table:table-cell>
          <table:table-cell table:number-columns-repeated="16371" table:style-name="ce18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number-columns-repeated="4" table:style-name="ce67"/>
          <table:table-cell table:style-name="ce68"/>
          <table:table-cell table:style-name="ce69"/>
          <table:table-cell table:number-columns-repeated="16371"/>
        </table:table-row>
        <table:table-row table:style-name="ro6">
          <table:table-cell table:style-name="ce6"/>
          <table:table-cell table:style-name="ce70"/>
          <table:table-cell table:number-columns-repeated="16382" table:style-name="ce6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867866"/>
          <table:table-cell office:value-type="float" office:value="16791983"/>
          <table:table-cell office:value-type="float" office:value="0"/>
          <table:table-cell office:value-type="float" office:value="476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944485"/>
          <table:table-cell office:value-type="float" office:value="21284471"/>
          <table:table-cell office:value-type="float" office:value="0"/>
          <table:table-cell office:value-type="float" office:value="535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837882"/>
          <table:table-cell office:value-type="float" office:value="23718477"/>
          <table:table-cell office:value-type="float" office:value="0"/>
          <table:table-cell office:value-type="float" office:value="588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466677"/>
          <table:table-cell office:value-type="float" office:value="27804288"/>
          <table:table-cell office:value-type="float" office:value="0"/>
          <table:table-cell office:value-type="float" office:value="637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table:number-columns-repeated="16317"/>
        </table:table-row>
        <table:table-row>
          <table:table-cell office:value-type="string" office:string-value="年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20-01-02T07:57:31Z</dc:date>
    <meta:print-date>2020-01-02T07:57:12Z</meta:print-date>
  </office:meta>
</office:document-meta>
</file>