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611in"/>
    </style:style>
    <style:style style:name="TableColumn3" style:family="table-column">
      <style:table-column-properties style:column-width="4.1527in"/>
    </style:style>
    <style:style style:name="TableColumn4" style:family="table-column">
      <style:table-column-properties style:column-width="0.5541in"/>
    </style:style>
    <style:style style:name="Table1" style:family="table" style:master-page-name="MP0">
      <style:table-properties style:width="5.768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" style:parent-style-name="內文" style:family="paragraph">
      <style:paragraph-properties fo:widows="2" fo:orphans="2" fo:break-before="page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內文" style:family="paragraph">
      <style:paragraph-properties fo:widows="2" fo:orphans="2" fo:text-align="center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2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3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0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4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4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9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5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9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0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2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0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0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1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1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17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P118" style:parent-style-name="內文" style:family="paragraph">
      <style:paragraph-properties fo:widows="2" fo:orphans="2" fo:text-align="justify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2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2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2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3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3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3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P13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 text:c="33"/>萬華車站大樓BOT紀要專刊–創‧車站城市</text:p>
          </table:table-cell>
          <table:covered-table-cell/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題名</text:p>
          </table:table-cell>
          <table:table-cell table:style-name="TableCell13">
            <text:p text:style-name="P14">萬華車站大樓BOT紀要專刊–創‧車站城市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 table:number-columns-spanned="2">
            <text:p text:style-name="P21">978-986-531-301-2</text:p>
          </table:table-cell>
          <table:covered-table-cell/>
        </table:table-row>
        <table:table-row table:style-name="TableRow22">
          <table:table-cell table:style-name="TableCell23">
            <text:p text:style-name="P24">GPN</text:p>
          </table:table-cell>
          <table:table-cell table:style-name="TableCell25" table:number-columns-spanned="2">
            <text:p text:style-name="P26">1011000768</text:p>
          </table:table-cell>
          <table:covered-table-cell/>
        </table:table-row>
        <table:table-row table:style-name="TableRow27">
          <table:table-cell table:style-name="TableCell28">
            <text:p text:style-name="P29">著者</text:p>
          </table:table-cell>
          <table:table-cell table:style-name="TableCell30">
            <text:p text:style-name="P31"><text:span text:style-name="T32">杜微，朱來順，顏文忠，鄭珮綺，劉睿紘，謝武昌，許裕億，陳碧華，姜維倫，李姿葶，翁惠平，胡攸印</text:span><text:a xlink:href="https://gpi.culture.tw/QueryOrg?cate=A15240000M" office:target-frame-name="_top" xlink:show="replace"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版機關</text:p>
          </table:table-cell>
          <table:table-cell table:style-name="TableCell38">
            <text:p text:style-name="P39"><text:span text:style-name="T40">交通部臺灣鐵路管理局</text:span><text:a xlink:href="https://gpi.culture.tw/QueryOrg?cate=A15240000M" office:target-frame-name="_top" xlink:show="replace"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版年月</text:p>
          </table:table-cell>
          <table:table-cell table:style-name="TableCell46">
            <text:p text:style-name="P47">民國 110年 6月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價格別</text:p>
          </table:table-cell>
          <table:table-cell table:style-name="TableCell53">
            <text:p text:style-name="P54">新台幣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價格</text:p>
          </table:table-cell>
          <table:table-cell table:style-name="TableCell60">
            <text:p text:style-name="P61">定價 300元  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頁數</text:p>
          </table:table-cell>
          <table:table-cell table:style-name="TableCell67">
            <text:p text:style-name="P68">68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語文別</text:p>
          </table:table-cell>
          <table:table-cell table:style-name="TableCell74">
            <text:p text:style-name="P75">中文  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分類項</text:p>
          </table:table-cell>
          <table:table-cell table:style-name="TableCell81">
            <text:p text:style-name="P82">交通建設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裝訂別</text:p>
          </table:table-cell>
          <table:table-cell table:style-name="TableCell88">
            <text:p text:style-name="P89">平裝 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尺寸</text:p>
          </table:table-cell>
          <table:table-cell table:style-name="TableCell95">
            <text:p text:style-name="P96">A4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版次</text:p>
          </table:table-cell>
          <table:table-cell table:style-name="TableCell102">
            <text:p text:style-name="P103">初版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內容形式</text:p>
          </table:table-cell>
          <table:table-cell table:style-name="TableCell109">
            <text:p text:style-name="P110">書籍(出版品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中文內容大要</text:p>
          </table:table-cell>
          <table:table-cell table:style-name="TableCell116">
            <text:p text:style-name="P117"><text:s text:c="8"/>萬華車站大樓BOT案是臺鐵局第一個規劃地上土地開發與地下車站共構發展的案例，亦為臺鐵局首件採促參模式辦理車站大樓共構開發之案件，為後續松山車站、南港車站辦理促參案之依據。</text:p>
            <text:p text:style-name="P118"><text:s text:c="8"/>民國88年興建完成萬華車站地下月台層及地上二層，並預留上部樓層之開發站體基礎，基於強化車站功能、帶動地區發展、繁榮鐵路發展及增加車站開發效益，後續再採以民間參與模式，引進民間資金、善用民間資源及導入民間活力、創意、技術、效率參與建設，終於民國98年3月10日招商成功，成為臺北市近年票選新地標，並榮獲財政部舉辦第17屆金擘獎—政府機關團隊優等獎，係對於本案最大的肯定，達到「翻轉軸線、再造西區」之理念。每年<text:soft-page-break/>帶動周邊240萬以上旅遊人次，深受日韓等國際旅客喜愛，目前萬華車站大樓已成為萬華地區最受矚目及歡迎的新亮點。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著作財產權<text:line-break/>管理機關或擁有者</text:p>
          </table:table-cell>
          <table:table-cell table:style-name="TableCell124">
            <text:p text:style-name="P125">交通部臺灣鐵路管理局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取得授權資訊</text:p>
          </table:table-cell>
          <table:table-cell table:style-name="TableCell131">
            <text:p text:style-name="P132">經辦人：王培羽<text:line-break/>出版機關：交通部臺灣鐵路管理局<text:line-break/>聯絡電話： 02-23815226<text:line-break/>聯絡地址：100230臺北市中正區北平西路3號</text:p>
            <text:p text:style-name="P133"><text:s/>email ： 7040296@railway.gov.tw</text:p>
          </table:table-cell>
          <table:table-cell table:style-name="TableCell134">
            <text:p text:style-name="P1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m</meta:initial-creator>
    <dc:creator>丁淑敏</dc:creator>
    <meta:creation-date>2025-11-03T01:52:00Z</meta:creation-date>
    <dc:date>2025-11-24T06:01:00Z</dc:date>
    <meta:print-date>2025-11-24T05:46:00Z</meta:print-date>
    <meta:template xlink:href="Normal" xlink:type="simple"/>
    <meta:editing-cycles>19</meta:editing-cycles>
    <meta:editing-duration>PT2160S</meta:editing-duration>
    <meta:document-statistic meta:page-count="2" meta:paragraph-count="1" meta:word-count="140" meta:character-count="943" meta:row-count="6" meta:non-whitespace-character-count="804"/>
  </office:meta>
</office:document-meta>
</file>