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年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10" table:number-rows-spanned="1" table:style-name="ce13">
            <text:p>臺鐵行車事故傷亡人員年齡與性別統計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15">
            <text:p><text:span text:style-name="T2">中華民國</text:span>107<text:span text:style-name="T2">年</text:span></text:p>
          </table:table-cell>
          <table:covered-table-cell table:number-columns-repeated="5"/>
          <table:table-cell table:style-name="ce10"/>
          <table:table-cell office:value-type="string" table:number-columns-spanned="2" table:number-rows-spanned="1" table:style-name="ce16">
            <text:p><text:span text:style-name="T3">單位：人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4">
            <text:p><text:span text:style-name="T2">年齡別</text:span></text:p>
          </table:table-cell>
          <table:table-cell office:value-type="string" table:number-columns-spanned="3" table:number-rows-spanned="1" table:style-name="ce25">
            <text:p><text:span text:style-name="T2">總計</text:span><text:s text:c="9"/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2">死亡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2">受傷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<text:span text:style-name="T2">總計</text:span></text:p>
          </table:table-cell>
          <table:table-cell office:value-type="string" table:style-name="ce3">
            <text:p><text:span text:style-name="T2">男</text:span></text:p>
          </table:table-cell>
          <table:table-cell office:value-type="string" table:style-name="ce3">
            <text:p><text:span text:style-name="T2">女</text:span></text:p>
          </table:table-cell>
          <table:table-cell office:value-type="string" table:style-name="ce3">
            <text:p><text:span text:style-name="T2">計</text:span></text:p>
          </table:table-cell>
          <table:table-cell office:value-type="string" table:style-name="ce3">
            <text:p><text:span text:style-name="T2">男</text:span></text:p>
          </table:table-cell>
          <table:table-cell office:value-type="string" table:style-name="ce3">
            <text:p><text:span text:style-name="T2">女</text:span></text:p>
          </table:table-cell>
          <table:table-cell office:value-type="string" table:style-name="ce3">
            <text:p><text:span text:style-name="T2">計</text:span></text:p>
          </table:table-cell>
          <table:table-cell office:value-type="string" table:style-name="ce3">
            <text:p><text:span text:style-name="T2">男</text:span></text:p>
          </table:table-cell>
          <table:table-cell office:value-type="string" table:style-name="ce4">
            <text:p><text:span text:style-name="T2">女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2">總　　　計</text:span></text:p>
          </table:table-cell>
          <table:table-cell office:value-type="float" office:value="341" table:style-name="ce6">
            <text:p><text:s/>341<text:s/></text:p>
          </table:table-cell>
          <table:table-cell office:value-type="float" office:value="145" table:style-name="ce6">
            <text:p><text:s/>145<text:s/></text:p>
          </table:table-cell>
          <table:table-cell office:value-type="float" office:value="196" table:style-name="ce6">
            <text:p><text:s/>196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297" table:style-name="ce7">
            <text:p><text:s/>297<text:s/></text:p>
          </table:table-cell>
          <table:table-cell office:value-type="float" office:value="117" table:style-name="ce6">
            <text:p><text:s/>117<text:s/></text:p>
          </table:table-cell>
          <table:table-cell office:value-type="float" office:value="180" table:style-name="ce6">
            <text:p><text:s/>18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2">　未滿</text:span>12<text:span text:style-name="T2">歲</text:span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4" table:style-name="ce6">
            <text:p><text:s/>1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2">　</text:span>12-<text:span text:style-name="T2">未滿</text:span>18<text:span text:style-name="T2">歲</text:span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33" table:style-name="ce6">
            <text:p><text:s/>33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0" table:style-name="ce6">
            <text:p><text:s/>3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2">　</text:span>18-<text:span text:style-name="T2">未滿</text:span>65<text:span text:style-name="T2">歲</text:span></text:p>
          </table:table-cell>
          <table:table-cell office:value-type="float" office:value="219" table:style-name="ce6">
            <text:p><text:s/>219<text:s/></text:p>
          </table:table-cell>
          <table:table-cell office:value-type="float" office:value="82" table:style-name="ce6">
            <text:p><text:s/>82<text:s/></text:p>
          </table:table-cell>
          <table:table-cell office:value-type="float" office:value="137" table:style-name="ce6">
            <text:p><text:s/>137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125" table:style-name="ce6">
            <text:p><text:s/>12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2">　</text:span>65<text:span text:style-name="T2">歲以上</text:span></text:p>
          </table:table-cell>
          <table:table-cell office:value-type="float" office:value="31" table:style-name="ce6">
            <text:p><text:s/>31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8" table:style-name="ce7">
            <text:p><text:s/>8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<text:span text:style-name="T2">　年齡不詳</text:span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3" table:style-name="ce6">
            <text:p><text:s/>3<text:s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註：本表係依據本年報編製時營運安全處當時核定最新資料編製。</text:p>
          </table:table-cell>
          <table:table-cell table:number-columns-repeated="9" table:style-name="ce9"/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16384" table:style-name="ce12"/>
        </table:table-row>
        <table:table-row table:style-name="ro6">
          <table:table-cell table:number-columns-repeated="16384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ggie</meta:initial-creator>
    <dc:creator>許家綸</dc:creator>
    <meta:creation-date>2007-11-16T03:55:25Z</meta:creation-date>
    <dc:date>2019-08-12T08:35:50Z</dc:date>
    <meta:print-date>2019-08-12T08:35:30Z</meta:print-date>
  </office:meta>
</office:document-meta>
</file>