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華康粗黑體" svg:font-family="華康粗黑體"/>
    <style:font-face style:name="Arial" svg:font-family="Arial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_21315__20998__20301_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fo:font-size="11pt" style:font-size-asian="11pt" style:font-size-complex="11pt"/>
    </style:style>
    <style:style style:name="ce10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_21315__20998__20301_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15" style:family="table-cell" style:parent-style-name="_21315__20998__20301_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21315__20998__20301_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21315__20998__20301_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70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21315__20998__20301_" style:data-style-name="N35">
      <style:table-cell-properties style:vertical-align="automatic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_21315__20998__20301_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21315__20998__20301_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">
      <style:table-cell-properties style:vertical-align="automatic" style:cell-protect="protected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21315__20998__20301_" style:data-style-name="N52">
      <style:table-cell-properties fo:border-top="none" fo:border-bottom="2pt solid #000000" fo:border-left="none" fo:border-right="none"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121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122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page" style:column-width="3.5189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64">
        <table:table-column table:style-name="co1" table:default-cell-style-name="ce3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1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64" table:default-cell-style-name="ce32"/>
        <table:table-column table:style-name="co8" table:default-cell-style-name="ce32"/>
        <table:table-column table:style-name="co7" table:number-columns-repeated="16307" table:default-cell-style-name="ce32"/>
        <table:table-row table:style-name="ro1">
          <table:table-cell table:number-columns-repeated="2" table:style-name="ce19"/>
          <table:table-cell table:number-columns-repeated="9" table:style-name="ce20"/>
          <table:table-cell table:style-name="ce21"/>
          <table:table-cell table:number-columns-repeated="16372" table:style-name="ce20"/>
        </table:table-row>
        <table:table-row table:style-name="ro2">
          <table:table-cell office:value-type="string" table:number-columns-spanned="6" table:number-rows-spanned="1" table:style-name="ce22">
            <text:p>客 <text:s/>座 <text:s/>利 <text:s/>用 <text:s/>率</text:p>
          </table:table-cell>
          <table:covered-table-cell table:number-columns-repeated="5"/>
          <table:table-cell office:value-type="string" table:number-columns-spanned="6" table:number-rows-spanned="1" table:style-name="ce24">
            <text:p>Efficiency of Seat Utilization</text:p>
          </table:table-cell>
          <table:covered-table-cell table:number-columns-repeated="5"/>
          <table:table-cell table:number-columns-repeated="45" table:style-name="ce26"/>
          <table:table-cell table:number-columns-repeated="16327" table:style-name="ce27"/>
        </table:table-row>
        <table:table-row table:style-name="ro3">
          <table:table-cell table:style-name="ce28"/>
          <table:table-cell table:number-columns-repeated="5" table:style-name="ce29"/>
          <table:table-cell table:style-name="ce30"/>
          <table:table-cell table:number-columns-repeated="5" table:style-name="ce29"/>
          <table:table-cell table:number-columns-repeated="45" table:style-name="ce31"/>
          <table:table-cell table:number-columns-repeated="16327" table:style-name="ce32"/>
        </table:table-row>
        <table:table-row table:style-name="ro4">
          <table:table-cell table:number-columns-repeated="2" table:style-name="ce33"/>
          <table:table-cell table:number-columns-repeated="4" table:style-name="ce34"/>
          <table:table-cell table:style-name="ce33"/>
          <table:table-cell table:number-columns-repeated="5" table:style-name="ce34"/>
          <table:table-cell table:number-columns-repeated="45" table:style-name="ce35"/>
          <table:table-cell table:number-columns-repeated="16327" table:style-name="ce20"/>
        </table:table-row>
        <table:table-row table:style-name="ro1">
          <table:table-cell table:style-name="ce36"/>
          <table:table-cell table:style-name="ce37"/>
          <table:table-cell office:value-type="string" table:number-columns-spanned="2" table:number-rows-spanned="1" table:style-name="ce130">
            <text:p>總 <text:s text:c="19"/>計</text:p>
          </table:table-cell>
          <table:covered-table-cell/>
          <table:table-cell office:value-type="string" table:number-columns-spanned="2" table:number-rows-spanned="1" table:style-name="ce129">
            <text:p>自 <text:s text:c="5"/>強 <text:s text:c="5"/>號</text:p>
          </table:table-cell>
          <table:covered-table-cell/>
          <table:table-cell office:value-type="string" table:number-columns-spanned="2" table:number-rows-spanned="1" table:style-name="ce129">
            <text:p>莒 <text:s text:c="5"/>光 <text:s text:c="5"/>號</text:p>
          </table:table-cell>
          <table:covered-table-cell/>
          <table:table-cell office:value-type="string" table:number-columns-spanned="2" table:number-rows-spanned="1" table:style-name="ce129">
            <text:p>區 <text:s text:c="2"/>間 <text:s text:c="2"/>列 <text:s text:c="2"/>車</text:p>
          </table:table-cell>
          <table:covered-table-cell/>
          <table:table-cell office:value-type="string" table:number-columns-spanned="2" table:number-rows-spanned="1" table:style-name="ce42">
            <text:p>普 <text:s text:c="5"/>通 <text:s text:c="5"/>車</text:p>
          </table:table-cell>
          <table:covered-table-cell/>
          <table:table-cell table:number-columns-repeated="45" table:style-name="ce35"/>
          <table:table-cell table:number-columns-repeated="16327" table:style-name="ce20"/>
        </table:table-row>
        <table:table-row table:style-name="ro1">
          <table:table-cell office:value-type="string" table:number-columns-spanned="2" table:number-rows-spanned="1" table:style-name="ce44">
            <text:p>年 <text:s text:c="3"/>月 <text:s text:c="3"/>別</text:p>
          </table:table-cell>
          <table:covered-table-cell/>
          <table:table-cell office:value-type="string" table:number-columns-spanned="2" table:number-rows-spanned="1" table:style-name="ce127">
            <text:p>Grand <text:s/>Total</text:p>
          </table:table-cell>
          <table:covered-table-cell/>
          <table:table-cell office:value-type="string" table:number-columns-spanned="2" table:number-rows-spanned="1" table:style-name="ce123">
            <text:p>Tze-Chiang</text:p>
          </table:table-cell>
          <table:covered-table-cell/>
          <table:table-cell office:value-type="string" table:number-columns-spanned="2" table:number-rows-spanned="1" table:style-name="ce123">
            <text:p>Chu-Kuang</text:p>
          </table:table-cell>
          <table:covered-table-cell/>
          <table:table-cell office:value-type="string" table:number-columns-spanned="2" table:number-rows-spanned="1" table:style-name="ce123">
            <text:p>Local <text:s/>Train</text:p>
          </table:table-cell>
          <table:covered-table-cell/>
          <table:table-cell office:value-type="string" table:number-columns-spanned="2" table:number-rows-spanned="1" table:style-name="ce47">
            <text:p>Ordinary <text:s/>Train</text:p>
          </table:table-cell>
          <table:covered-table-cell/>
          <table:table-cell table:number-columns-repeated="45" table:style-name="ce35"/>
          <table:table-cell table:number-columns-repeated="16327" table:style-name="ce20"/>
        </table:table-row>
        <table:table-row table:style-name="ro1">
          <table:table-cell table:number-columns-spanned="2" table:number-rows-spanned="1" table:style-name="ce44"/>
          <table:covered-table-cell/>
          <table:table-cell office:value-type="string" table:style-name="ce51">
            <text:p>延 人 公 里</text:p>
          </table:table-cell>
          <table:table-cell office:value-type="string" table:number-columns-spanned="1" table:number-rows-spanned="4" table:style-name="ce128">
            <text:p>％</text:p>
          </table:table-cell>
          <table:table-cell office:value-type="string" table:style-name="ce53">
            <text:p>延 人 公 里</text:p>
          </table:table-cell>
          <table:table-cell office:value-type="string" table:number-columns-spanned="1" table:number-rows-spanned="4" table:style-name="ce124">
            <text:p>％</text:p>
          </table:table-cell>
          <table:table-cell office:value-type="string" table:style-name="ce55">
            <text:p>延 人 公 里</text:p>
          </table:table-cell>
          <table:table-cell office:value-type="string" table:number-columns-spanned="1" table:number-rows-spanned="4" table:style-name="ce124">
            <text:p>％</text:p>
          </table:table-cell>
          <table:table-cell office:value-type="string" table:style-name="ce53">
            <text:p>延 人 公 里</text:p>
          </table:table-cell>
          <table:table-cell office:value-type="string" table:number-columns-spanned="1" table:number-rows-spanned="4" table:style-name="ce124">
            <text:p>％</text:p>
          </table:table-cell>
          <table:table-cell office:value-type="string" table:style-name="ce53">
            <text:p>延 人 公 里</text:p>
          </table:table-cell>
          <table:table-cell office:value-type="string" table:number-columns-spanned="1" table:number-rows-spanned="4" table:style-name="ce125">
            <text:p>％</text:p>
          </table:table-cell>
          <table:table-cell table:number-columns-repeated="45" table:style-name="ce35"/>
          <table:table-cell table:number-columns-repeated="16327" table:style-name="ce20"/>
        </table:table-row>
        <table:table-row table:style-name="ro1">
          <table:table-cell table:style-name="ce57"/>
          <table:table-cell table:style-name="ce58"/>
          <table:table-cell office:value-type="string" table:style-name="ce59">
            <text:p>客 座 公 里</text:p>
          </table:table-cell>
          <table:covered-table-cell/>
          <table:table-cell office:value-type="string" table:style-name="ce61">
            <text:p>客 座 公 里</text:p>
          </table:table-cell>
          <table:covered-table-cell/>
          <table:table-cell office:value-type="string" table:style-name="ce63">
            <text:p>客 座 公 里</text:p>
          </table:table-cell>
          <table:covered-table-cell/>
          <table:table-cell office:value-type="string" table:style-name="ce61">
            <text:p>客 座 公 里</text:p>
          </table:table-cell>
          <table:covered-table-cell/>
          <table:table-cell office:value-type="string" table:style-name="ce61">
            <text:p>客 座 公 里</text:p>
          </table:table-cell>
          <table:covered-table-cell/>
          <table:table-cell table:number-columns-repeated="45" table:style-name="ce35"/>
          <table:table-cell table:number-columns-repeated="16327" table:style-name="ce20"/>
        </table:table-row>
        <table:table-row table:style-name="ro1">
          <table:table-cell office:value-type="string" table:number-columns-spanned="2" table:number-rows-spanned="1" table:style-name="ce66">
            <text:p>Year <text:s/>&amp; <text:s/>Month</text:p>
          </table:table-cell>
          <table:covered-table-cell/>
          <table:table-cell office:value-type="string" table:style-name="ce67">
            <text:p>Passenger Kms</text:p>
          </table:table-cell>
          <table:covered-table-cell/>
          <table:table-cell office:value-type="string" table:style-name="ce68">
            <text:p>Passenger Kms</text:p>
          </table:table-cell>
          <table:covered-table-cell/>
          <table:table-cell office:value-type="string" table:style-name="ce69">
            <text:p>Passenger Kms</text:p>
          </table:table-cell>
          <table:covered-table-cell/>
          <table:table-cell office:value-type="string" table:style-name="ce68">
            <text:p>Passenger Kms</text:p>
          </table:table-cell>
          <table:covered-table-cell/>
          <table:table-cell office:value-type="string" table:style-name="ce68">
            <text:p>Passenger Kms</text:p>
          </table:table-cell>
          <table:covered-table-cell/>
          <table:table-cell table:number-columns-repeated="4" table:style-name="ce35"/>
          <table:table-cell table:style-name="ce70"/>
          <table:table-cell table:number-columns-repeated="5" table:style-name="ce35"/>
          <table:table-cell table:style-name="ce70"/>
          <table:table-cell table:number-columns-repeated="20" table:style-name="ce35"/>
          <table:table-cell table:style-name="ce70"/>
          <table:table-cell table:number-columns-repeated="13" table:style-name="ce35"/>
          <table:table-cell table:number-columns-repeated="16327" table:style-name="ce20"/>
        </table:table-row>
        <table:table-row table:style-name="ro1">
          <table:table-cell table:number-columns-spanned="2" table:number-rows-spanned="1" table:style-name="ce126"/>
          <table:covered-table-cell/>
          <table:table-cell office:value-type="string" table:style-name="ce71">
            <text:p>Seat Kms</text:p>
          </table:table-cell>
          <table:covered-table-cell/>
          <table:table-cell office:value-type="string" table:style-name="ce73">
            <text:p>Seat Kms</text:p>
          </table:table-cell>
          <table:covered-table-cell/>
          <table:table-cell office:value-type="string" table:style-name="ce75">
            <text:p>Seat Kms</text:p>
          </table:table-cell>
          <table:covered-table-cell/>
          <table:table-cell office:value-type="string" table:style-name="ce73">
            <text:p>Seat Kms</text:p>
          </table:table-cell>
          <table:covered-table-cell/>
          <table:table-cell office:value-type="string" table:style-name="ce73">
            <text:p>Seat Kms</text:p>
          </table:table-cell>
          <table:covered-table-cell/>
          <table:table-cell table:number-columns-repeated="45" table:style-name="ce77"/>
          <table:table-cell table:number-columns-repeated="16327" table:style-name="ce78"/>
        </table:table-row>
        <table:table-row table:style-name="ro5">
          <table:table-cell table:style-name="ce79"/>
          <table:table-cell table:style-name="ce80"/>
          <table:table-cell table:number-columns-repeated="5" table:style-name="ce79"/>
          <table:table-cell table:style-name="ce81"/>
          <table:table-cell table:style-name="ce82"/>
          <table:table-cell table:number-columns-repeated="2" table:style-name="ce79"/>
          <table:table-cell table:style-name="ce81"/>
          <table:table-cell table:number-columns-repeated="45" table:style-name="ce83"/>
          <table:table-cell table:number-columns-repeated="16327" table:style-name="ce7"/>
        </table:table-row>
        <table:table-row table:style-name="ro4">
          <table:table-cell office:value-type="string" table:style-name="ce1">
            <text:p>民 國 100 年</text:p>
          </table:table-cell>
          <table:table-cell office:value-type="float" office:value="2011" table:style-name="ce2">
            <text:p>2011</text:p>
          </table:table-cell>
          <table:table-cell office:value-type="float" office:value="9719605209" table:style-name="ce3">
            <text:p>9,719,605,209</text:p>
          </table:table-cell>
          <table:table-cell office:value-type="float" office:value="63.630747532971313" table:style-name="ce4">
            <text:p><text:s/>63.63<text:s/></text:p>
          </table:table-cell>
          <table:table-cell office:value-type="float" office:value="4222039382" table:style-name="ce3">
            <text:p>4,222,039,382</text:p>
          </table:table-cell>
          <table:table-cell office:value-type="float" office:value="75.198526608794168" table:style-name="ce4">
            <text:p><text:s/>75.20<text:s/></text:p>
          </table:table-cell>
          <table:table-cell office:value-type="float" office:value="1369766141" table:style-name="ce3">
            <text:p>1,369,766,141</text:p>
          </table:table-cell>
          <table:table-cell office:value-type="float" office:value="54.577039316501931" table:style-name="ce4">
            <text:p><text:s/>54.58<text:s/></text:p>
          </table:table-cell>
          <table:table-cell office:value-type="float" office:value="4121056012" table:style-name="ce3">
            <text:p>4,121,056,012</text:p>
          </table:table-cell>
          <table:table-cell office:value-type="float" office:value="58.19944262901393" table:style-name="ce4">
            <text:p><text:s/>58.20<text:s/></text:p>
          </table:table-cell>
          <table:table-cell office:value-type="float" office:value="6743674" table:style-name="ce3">
            <text:p>6,743,674</text:p>
          </table:table-cell>
          <table:table-cell office:value-type="float" office:value="9.6635524038840259" table:style-name="ce4">
            <text:p><text:s/>9.66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4"/>
          <table:table-cell table:style-name="ce2"/>
          <table:table-cell office:value-type="float" office:value="15275013395" table:style-name="ce10">
            <text:p>15,275,013,395</text:p>
          </table:table-cell>
          <table:table-cell table:style-name="ce4"/>
          <table:table-cell office:value-type="float" office:value="5614524077" table:style-name="ce10">
            <text:p>5,614,524,077</text:p>
          </table:table-cell>
          <table:table-cell table:style-name="ce4"/>
          <table:table-cell office:value-type="float" office:value="2509784624" table:style-name="ce10">
            <text:p>2,509,784,624</text:p>
          </table:table-cell>
          <table:table-cell table:style-name="ce4"/>
          <table:table-cell office:value-type="float" office:value="7080920067" table:style-name="ce10">
            <text:p>7,080,920,067</text:p>
          </table:table-cell>
          <table:table-cell table:style-name="ce4"/>
          <table:table-cell office:value-type="float" office:value="69784627" table:style-name="ce10">
            <text:p>69,784,627</text:p>
          </table:table-cell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6">
          <table:table-cell table:style-name="ce84"/>
          <table:table-cell table:style-name="ce2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office:value-type="string" table:style-name="ce1">
            <text:p>民 國 101 年</text:p>
          </table:table-cell>
          <table:table-cell office:value-type="float" office:value="2012" table:style-name="ce2">
            <text:p>2012</text:p>
          </table:table-cell>
          <table:table-cell office:value-type="float" office:value="10185548911" table:style-name="ce3">
            <text:p>10,185,548,911</text:p>
          </table:table-cell>
          <table:table-cell office:value-type="float" office:value="66.124622504990242" table:style-name="ce4">
            <text:p><text:s/>66.12<text:s/></text:p>
          </table:table-cell>
          <table:table-cell office:value-type="float" office:value="4325936272" table:style-name="ce3">
            <text:p>4,325,936,272</text:p>
          </table:table-cell>
          <table:table-cell office:value-type="float" office:value="76.837475773782543" table:style-name="ce4">
            <text:p><text:s/>76.84<text:s/></text:p>
          </table:table-cell>
          <table:table-cell office:value-type="float" office:value="1419407668" table:style-name="ce3">
            <text:p>1,419,407,668</text:p>
          </table:table-cell>
          <table:table-cell office:value-type="float" office:value="57.156224533134072" table:style-name="ce4">
            <text:p><text:s/>57.16<text:s/></text:p>
          </table:table-cell>
          <table:table-cell office:value-type="float" office:value="4433924317" table:style-name="ce3">
            <text:p>4,433,924,317</text:p>
          </table:table-cell>
          <table:table-cell office:value-type="float" office:value="61.269153966436917" table:style-name="ce4">
            <text:p><text:s/>61.27<text:s/></text:p>
          </table:table-cell>
          <table:table-cell office:value-type="float" office:value="6280654" table:style-name="ce3">
            <text:p>6,280,654</text:p>
          </table:table-cell>
          <table:table-cell office:value-type="float" office:value="11.76091845905092" table:style-name="ce4">
            <text:p><text:s/>11.76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4"/>
          <table:table-cell table:style-name="ce2"/>
          <table:table-cell office:value-type="float" office:value="15403564550" table:style-name="ce10">
            <text:p>15,403,564,550</text:p>
          </table:table-cell>
          <table:table-cell table:style-name="ce4"/>
          <table:table-cell office:value-type="float" office:value="5629982282" table:style-name="ce10">
            <text:p>5,629,982,282</text:p>
          </table:table-cell>
          <table:table-cell table:style-name="ce4"/>
          <table:table-cell office:value-type="float" office:value="2483382483" table:style-name="ce10">
            <text:p>2,483,382,483</text:p>
          </table:table-cell>
          <table:table-cell table:style-name="ce4"/>
          <table:table-cell office:value-type="float" office:value="7236797034" table:style-name="ce10">
            <text:p>7,236,797,034</text:p>
          </table:table-cell>
          <table:table-cell table:style-name="ce4"/>
          <table:table-cell office:value-type="float" office:value="53402751" table:style-name="ce10">
            <text:p>53,402,751</text:p>
          </table:table-cell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6">
          <table:table-cell table:style-name="ce84"/>
          <table:table-cell table:style-name="ce2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office:value-type="string" table:style-name="ce1">
            <text:p>民 國 102 年</text:p>
          </table:table-cell>
          <table:table-cell office:value-type="float" office:value="2013" table:style-name="ce2">
            <text:p>2013</text:p>
          </table:table-cell>
          <table:table-cell office:value-type="float" office:value="10513137245" table:style-name="ce3">
            <text:p>10,513,137,245</text:p>
          </table:table-cell>
          <table:table-cell office:value-type="float" office:value="66.848372871048014" table:style-name="ce4">
            <text:p><text:s/>66.85<text:s/></text:p>
          </table:table-cell>
          <table:table-cell office:value-type="float" office:value="4503649069" table:style-name="ce3">
            <text:p>4,503,649,069</text:p>
          </table:table-cell>
          <table:table-cell office:value-type="float" office:value="76.330516768799896" table:style-name="ce4">
            <text:p><text:s/>76.33<text:s/></text:p>
          </table:table-cell>
          <table:table-cell office:value-type="float" office:value="1445914857" table:style-name="ce3">
            <text:p>1,445,914,857</text:p>
          </table:table-cell>
          <table:table-cell office:value-type="float" office:value="57.158438173201056" table:style-name="ce4">
            <text:p><text:s/>57.16<text:s/></text:p>
          </table:table-cell>
          <table:table-cell office:value-type="float" office:value="4556614277" table:style-name="ce3">
            <text:p>4,556,614,277</text:p>
          </table:table-cell>
          <table:table-cell office:value-type="float" office:value="62.912236017304835" table:style-name="ce4">
            <text:p><text:s/>62.91<text:s/></text:p>
          </table:table-cell>
          <table:table-cell office:value-type="float" office:value="6959042" table:style-name="ce3">
            <text:p>6,959,042</text:p>
          </table:table-cell>
          <table:table-cell office:value-type="float" office:value="12.845694349152431" table:style-name="ce4">
            <text:p><text:s/>12.85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4"/>
          <table:table-cell table:style-name="ce2"/>
          <table:table-cell office:value-type="float" office:value="15726840899" table:style-name="ce10">
            <text:p>15,726,840,899</text:p>
          </table:table-cell>
          <table:table-cell table:style-name="ce4"/>
          <table:table-cell office:value-type="float" office:value="5900194653" table:style-name="ce10">
            <text:p>5,900,194,653</text:p>
          </table:table-cell>
          <table:table-cell table:style-name="ce4"/>
          <table:table-cell office:value-type="float" office:value="2529661242" table:style-name="ce10">
            <text:p>2,529,661,242</text:p>
          </table:table-cell>
          <table:table-cell table:style-name="ce4"/>
          <table:table-cell office:value-type="float" office:value="7242810883" table:style-name="ce10">
            <text:p>7,242,810,883</text:p>
          </table:table-cell>
          <table:table-cell table:style-name="ce4"/>
          <table:table-cell office:value-type="float" office:value="54174121" table:style-name="ce10">
            <text:p>54,174,121</text:p>
          </table:table-cell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6">
          <table:table-cell table:style-name="ce85"/>
          <table:table-cell table:style-name="ce2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86"/>
          <table:table-cell table:style-name="ce4"/>
          <table:table-cell table:style-name="ce10"/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office:value-type="string" table:style-name="ce1">
            <text:p>民 國 103 年</text:p>
          </table:table-cell>
          <table:table-cell office:value-type="float" office:value="2014" table:style-name="ce2">
            <text:p>2014</text:p>
          </table:table-cell>
          <table:table-cell office:value-type="float" office:value="11037421447" table:style-name="ce3">
            <text:p>11,037,421,447</text:p>
          </table:table-cell>
          <table:table-cell office:value-type="float" office:value="66.224495891603112" table:style-name="ce4">
            <text:p><text:s/>66.22<text:s/></text:p>
          </table:table-cell>
          <table:table-cell office:value-type="float" office:value="5044078024" table:style-name="ce3">
            <text:p>5,044,078,024</text:p>
          </table:table-cell>
          <table:table-cell office:value-type="float" office:value="74.847152115264421" table:style-name="ce4">
            <text:p><text:s/>74.85<text:s/></text:p>
          </table:table-cell>
          <table:table-cell office:value-type="float" office:value="1262087992" table:style-name="ce3">
            <text:p>1,262,087,992</text:p>
          </table:table-cell>
          <table:table-cell office:value-type="float" office:value="52.061527807280058" table:style-name="ce4">
            <text:p><text:s/>52.06<text:s/></text:p>
          </table:table-cell>
          <table:table-cell office:value-type="float" office:value="4725525941" table:style-name="ce3">
            <text:p>4,725,525,941</text:p>
          </table:table-cell>
          <table:table-cell office:value-type="float" office:value="63.282024581605803" table:style-name="ce4">
            <text:p><text:s/>63.28<text:s/></text:p>
          </table:table-cell>
          <table:table-cell office:value-type="float" office:value="5729490" table:style-name="ce3">
            <text:p>5,729,490</text:p>
          </table:table-cell>
          <table:table-cell office:value-type="float" office:value="15.971573309621567" table:style-name="ce4">
            <text:p><text:s/>15.97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4"/>
          <table:table-cell table:style-name="ce2"/>
          <table:table-cell office:value-type="float" office:value="16666674919" table:style-name="ce10">
            <text:p>16,666,674,919</text:p>
          </table:table-cell>
          <table:table-cell table:style-name="ce4"/>
          <table:table-cell office:value-type="float" office:value="6739171607" table:style-name="ce10">
            <text:p>6,739,171,607</text:p>
          </table:table-cell>
          <table:table-cell table:style-name="ce4"/>
          <table:table-cell office:value-type="float" office:value="2424223885" table:style-name="ce10">
            <text:p>2,424,223,885</text:p>
          </table:table-cell>
          <table:table-cell table:style-name="ce4"/>
          <table:table-cell office:value-type="float" office:value="7467406380" table:style-name="ce10">
            <text:p>7,467,406,380</text:p>
          </table:table-cell>
          <table:table-cell table:style-name="ce4"/>
          <table:table-cell office:value-type="float" office:value="35873047" table:style-name="ce10">
            <text:p>35,873,047</text:p>
          </table:table-cell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6">
          <table:table-cell table:style-name="ce84"/>
          <table:table-cell table:style-name="ce2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86"/>
          <table:table-cell table:style-name="ce4"/>
          <table:table-cell table:style-name="ce10"/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office:value-type="string" table:style-name="ce1">
            <text:p>民 國 104 年</text:p>
          </table:table-cell>
          <table:table-cell office:value-type="float" office:value="2015" table:style-name="ce2">
            <text:p>2015</text:p>
          </table:table-cell>
          <table:table-cell office:value-type="float" office:value="11114976762" table:style-name="ce3">
            <text:p>11,114,976,762</text:p>
          </table:table-cell>
          <table:table-cell office:value-type="float" office:value="64.497634011720109" table:style-name="ce4">
            <text:p><text:s/>64.50<text:s/></text:p>
          </table:table-cell>
          <table:table-cell office:value-type="float" office:value="5234825705" table:style-name="ce3">
            <text:p>5,234,825,705</text:p>
          </table:table-cell>
          <table:table-cell office:value-type="float" office:value="73.191569239657213" table:style-name="ce4">
            <text:p><text:s/>73.19<text:s/></text:p>
          </table:table-cell>
          <table:table-cell office:value-type="float" office:value="1053667952" table:style-name="ce3">
            <text:p>1,053,667,952</text:p>
          </table:table-cell>
          <table:table-cell office:value-type="float" office:value="47.590437389354037" table:style-name="ce4">
            <text:p><text:s/>47.59<text:s/></text:p>
          </table:table-cell>
          <table:table-cell office:value-type="float" office:value="4824628198" table:style-name="ce3">
            <text:p>4,824,628,198</text:p>
          </table:table-cell>
          <table:table-cell office:value-type="float" office:value="61.441681552662786" table:style-name="ce4">
            <text:p><text:s/>61.44<text:s/></text:p>
          </table:table-cell>
          <table:table-cell office:value-type="float" office:value="1854907" table:style-name="ce3">
            <text:p>1,854,907</text:p>
          </table:table-cell>
          <table:table-cell office:value-type="float" office:value="12.769301198515794" table:style-name="ce4">
            <text:p><text:s/>12.77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4"/>
          <table:table-cell table:style-name="ce2"/>
          <table:table-cell office:value-type="float" office:value="17233154258" table:style-name="ce10">
            <text:p>17,233,154,258</text:p>
          </table:table-cell>
          <table:table-cell table:style-name="ce4"/>
          <table:table-cell office:value-type="float" office:value="7152224989" table:style-name="ce10">
            <text:p>7,152,224,989</text:p>
          </table:table-cell>
          <table:table-cell table:style-name="ce4"/>
          <table:table-cell office:value-type="float" office:value="2214032923" table:style-name="ce10">
            <text:p>2,214,032,923</text:p>
          </table:table-cell>
          <table:table-cell table:style-name="ce4"/>
          <table:table-cell office:value-type="float" office:value="7852370046" table:style-name="ce10">
            <text:p>7,852,370,046</text:p>
          </table:table-cell>
          <table:table-cell table:style-name="ce4"/>
          <table:table-cell office:value-type="float" office:value="14526300" table:style-name="ce10">
            <text:p>14,526,300</text:p>
          </table:table-cell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6">
          <table:table-cell table:style-name="ce84"/>
          <table:table-cell table:style-name="ce2"/>
          <table:table-cell table:style-name="ce87"/>
          <table:table-cell table:style-name="ce4"/>
          <table:table-cell table:style-name="ce87"/>
          <table:table-cell table:style-name="ce4"/>
          <table:table-cell table:style-name="ce87"/>
          <table:table-cell table:style-name="ce4"/>
          <table:table-cell table:style-name="ce87"/>
          <table:table-cell table:style-name="ce4"/>
          <table:table-cell table:style-name="ce87"/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office:value-type="string" table:style-name="ce1">
            <text:p>民 國 105 年</text:p>
          </table:table-cell>
          <table:table-cell office:value-type="float" office:value="2016" table:style-name="ce2">
            <text:p>2016</text:p>
          </table:table-cell>
          <table:table-cell office:value-type="float" office:value="10967847440" table:style-name="ce3">
            <text:p>10,967,847,440</text:p>
          </table:table-cell>
          <table:table-cell office:value-type="float" office:value="63.283121516266291" table:style-name="ce4">
            <text:p><text:s/>63.28<text:s/></text:p>
          </table:table-cell>
          <table:table-cell office:value-type="float" office:value="5099279854" table:style-name="ce3">
            <text:p>5,099,279,854</text:p>
          </table:table-cell>
          <table:table-cell office:value-type="float" office:value="70.309424672454668" table:style-name="ce4">
            <text:p><text:s/>70.31<text:s/></text:p>
          </table:table-cell>
          <table:table-cell office:value-type="float" office:value="816679630" table:style-name="ce3">
            <text:p>816,679,630</text:p>
          </table:table-cell>
          <table:table-cell office:value-type="float" office:value="42.885941497527149" table:style-name="ce4">
            <text:p><text:s/>42.89<text:s/></text:p>
          </table:table-cell>
          <table:table-cell office:value-type="float" office:value="5050355954" table:style-name="ce3">
            <text:p>5,050,355,954</text:p>
          </table:table-cell>
          <table:table-cell office:value-type="float" office:value="61.883515454265861" table:style-name="ce4">
            <text:p><text:s/>61.88<text:s/></text:p>
          </table:table-cell>
          <table:table-cell office:value-type="float" office:value="1532002" table:style-name="ce3">
            <text:p>1,532,002</text:p>
          </table:table-cell>
          <table:table-cell office:value-type="float" office:value="11.438228420824716" table:style-name="ce4">
            <text:p><text:s/>11.44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"/>
          <table:table-cell table:style-name="ce9"/>
          <table:table-cell office:value-type="float" office:value="17331394497" table:style-name="ce10">
            <text:p>17,331,394,497</text:p>
          </table:table-cell>
          <table:table-cell table:style-name="ce4"/>
          <table:table-cell office:value-type="float" office:value="7252626341" table:style-name="ce10">
            <text:p>7,252,626,341</text:p>
          </table:table-cell>
          <table:table-cell table:style-name="ce10"/>
          <table:table-cell office:value-type="float" office:value="1904306170" table:style-name="ce10">
            <text:p>1,904,306,170</text:p>
          </table:table-cell>
          <table:table-cell table:style-name="ce10"/>
          <table:table-cell office:value-type="float" office:value="8161068286" table:style-name="ce10">
            <text:p>8,161,068,286</text:p>
          </table:table-cell>
          <table:table-cell table:style-name="ce10"/>
          <table:table-cell office:value-type="float" office:value="13393700" table:style-name="ce10">
            <text:p>13,393,700</text:p>
          </table:table-cell>
          <table:table-cell table:style-name="ce11"/>
          <table:table-cell table:number-columns-repeated="54" table:style-name="ce5"/>
          <table:table-cell table:number-columns-repeated="16318" table:style-name="ce12"/>
        </table:table-row>
        <table:table-row table:style-name="ro6">
          <table:table-cell table:style-name="ce84"/>
          <table:table-cell table:style-name="ce2"/>
          <table:table-cell table:style-name="ce87"/>
          <table:table-cell table:style-name="ce4"/>
          <table:table-cell table:style-name="ce87"/>
          <table:table-cell table:style-name="ce4"/>
          <table:table-cell table:style-name="ce87"/>
          <table:table-cell table:style-name="ce4"/>
          <table:table-cell table:style-name="ce87"/>
          <table:table-cell table:style-name="ce4"/>
          <table:table-cell table:style-name="ce87"/>
          <table:table-cell table:style-name="ce4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office:value-type="string" table:style-name="ce1">
            <text:p>民 國 106 年</text:p>
          </table:table-cell>
          <table:table-cell office:value-type="float" office:value="2017" table:style-name="ce2">
            <text:p>2017</text:p>
          </table:table-cell>
          <table:table-cell office:value-type="float" office:value="11016324313" table:style-name="ce3">
            <text:p>11,016,324,313</text:p>
          </table:table-cell>
          <table:table-cell office:value-type="float" office:value="65.132329313518184" table:style-name="ce4">
            <text:p><text:s/>65.13<text:s/></text:p>
          </table:table-cell>
          <table:table-cell office:value-type="float" office:value="5149968651" table:style-name="ce3">
            <text:p>5,149,968,651</text:p>
          </table:table-cell>
          <table:table-cell office:value-type="float" office:value="70.920921911402004" table:style-name="ce4">
            <text:p><text:s/>70.92<text:s/></text:p>
          </table:table-cell>
          <table:table-cell office:value-type="float" office:value="691998356" table:style-name="ce3">
            <text:p>691,998,356</text:p>
          </table:table-cell>
          <table:table-cell office:value-type="float" office:value="43.381550440511162" table:style-name="ce4">
            <text:p><text:s/>43.38<text:s/></text:p>
          </table:table-cell>
          <table:table-cell office:value-type="float" office:value="5171497688" table:style-name="ce3">
            <text:p>5,171,497,688</text:p>
          </table:table-cell>
          <table:table-cell office:value-type="float" office:value="64.298636858367445" table:style-name="ce4">
            <text:p><text:s/>64.30<text:s/></text:p>
          </table:table-cell>
          <table:table-cell office:value-type="float" office:value="2859618" table:style-name="ce3">
            <text:p>2,859,618</text:p>
          </table:table-cell>
          <table:table-cell office:value-type="float" office:value="20.261803297645123" table:style-name="ce4">
            <text:p><text:s/>20.26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"/>
          <table:table-cell table:style-name="ce9"/>
          <table:table-cell office:value-type="float" office:value="16913757621" table:style-name="ce10">
            <text:p>16,913,757,621</text:p>
          </table:table-cell>
          <table:table-cell table:style-name="ce4"/>
          <table:table-cell office:value-type="float" office:value="7261564729" table:style-name="ce10">
            <text:p>7,261,564,729</text:p>
          </table:table-cell>
          <table:table-cell table:style-name="ce10"/>
          <table:table-cell office:value-type="float" office:value="1595144362" table:style-name="ce10">
            <text:p>1,595,144,362</text:p>
          </table:table-cell>
          <table:table-cell table:style-name="ce10"/>
          <table:table-cell office:value-type="float" office:value="8042935186" table:style-name="ce10">
            <text:p>8,042,935,186</text:p>
          </table:table-cell>
          <table:table-cell table:style-name="ce10"/>
          <table:table-cell office:value-type="float" office:value="14113344" table:style-name="ce10">
            <text:p>14,113,344</text:p>
          </table:table-cell>
          <table:table-cell table:style-name="ce11"/>
          <table:table-cell table:number-columns-repeated="54" table:style-name="ce5"/>
          <table:table-cell table:number-columns-repeated="16318" table:style-name="ce12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4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7"/>
          <table:table-cell table:style-name="ce11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office:value-type="string" table:style-name="ce1">
            <text:p>民 國 107 年</text:p>
          </table:table-cell>
          <table:table-cell office:value-type="float" office:value="2018" table:style-name="ce2">
            <text:p>2018</text:p>
          </table:table-cell>
          <table:table-cell office:value-type="float" office:value="10864840943" table:style-name="ce3">
            <text:p>10,864,840,943</text:p>
          </table:table-cell>
          <table:table-cell office:value-type="float" office:value="64.175207575681853" table:style-name="ce4">
            <text:p><text:s/>64.18<text:s/></text:p>
          </table:table-cell>
          <table:table-cell office:value-type="float" office:value="5009422409" table:style-name="ce3">
            <text:p>5,009,422,409</text:p>
          </table:table-cell>
          <table:table-cell office:value-type="float" office:value="68.600976549280389" table:style-name="ce4">
            <text:p><text:s/>68.60<text:s/></text:p>
          </table:table-cell>
          <table:table-cell office:value-type="float" office:value="633228667" table:style-name="ce3">
            <text:p>633,228,667</text:p>
          </table:table-cell>
          <table:table-cell office:value-type="float" office:value="40.666333133060064" table:style-name="ce4">
            <text:p><text:s/>40.67<text:s/></text:p>
          </table:table-cell>
          <table:table-cell office:value-type="float" office:value="5219278081" table:style-name="ce3">
            <text:p>5,219,278,081</text:p>
          </table:table-cell>
          <table:table-cell office:value-type="float" office:value="64.779328942690725" table:style-name="ce4">
            <text:p><text:s/>64.78<text:s/></text:p>
          </table:table-cell>
          <table:table-cell office:value-type="float" office:value="2911786" table:style-name="ce3">
            <text:p>2,911,786</text:p>
          </table:table-cell>
          <table:table-cell office:value-type="float" office:value="21.471742452297445" table:style-name="ce4">
            <text:p><text:s/>21.47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"/>
          <table:table-cell table:style-name="ce9"/>
          <table:table-cell office:value-type="float" office:value="16929966187" table:style-name="ce10">
            <text:p>16,929,966,187</text:p>
          </table:table-cell>
          <table:table-cell table:style-name="ce4"/>
          <table:table-cell office:value-type="float" office:value="7302261077" table:style-name="ce10">
            <text:p>7,302,261,077</text:p>
          </table:table-cell>
          <table:table-cell table:style-name="ce10"/>
          <table:table-cell office:value-type="float" office:value="1557132444" table:style-name="ce10">
            <text:p>1,557,132,444</text:p>
          </table:table-cell>
          <table:table-cell table:style-name="ce10"/>
          <table:table-cell office:value-type="float" office:value="8057011652" table:style-name="ce10">
            <text:p>8,057,011,652</text:p>
          </table:table-cell>
          <table:table-cell table:style-name="ce10"/>
          <table:table-cell office:value-type="float" office:value="13561014" table:style-name="ce10">
            <text:p>13,561,014</text:p>
          </table:table-cell>
          <table:table-cell table:style-name="ce11"/>
          <table:table-cell table:number-columns-repeated="54" table:style-name="ce5"/>
          <table:table-cell table:number-columns-repeated="16318" table:style-name="ce12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4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7"/>
          <table:table-cell table:style-name="ce11"/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office:value-type="string" table:style-name="ce88">
            <text:p><text:s text:c="12"/>1 <text:s text:c="4"/>月<text:s text:c="2"/></text:p>
          </table:table-cell>
          <table:table-cell office:value-type="string" table:style-name="ce89">
            <text:p>Jan.</text:p>
          </table:table-cell>
          <table:table-cell office:value-type="float" office:value="851743776" table:style-name="ce3">
            <text:p>851,743,776</text:p>
          </table:table-cell>
          <table:table-cell office:value-type="float" office:value="59.873676620398086" table:style-name="ce4">
            <text:p><text:s/>59.87<text:s/></text:p>
          </table:table-cell>
          <table:table-cell office:value-type="float" office:value="389723194" table:style-name="ce90">
            <text:p>389,723,194</text:p>
          </table:table-cell>
          <table:table-cell office:value-type="float" office:value="63.979115793375499" table:style-name="ce11">
            <text:p><text:s/>63.98<text:s/></text:p>
          </table:table-cell>
          <table:table-cell office:value-type="float" office:value="46892078" table:style-name="ce90">
            <text:p>46,892,078</text:p>
          </table:table-cell>
          <table:table-cell office:value-type="float" office:value="35.661357025539921" table:style-name="ce11">
            <text:p><text:s/>35.66<text:s/></text:p>
          </table:table-cell>
          <table:table-cell office:value-type="float" office:value="414894754" table:style-name="ce90">
            <text:p>414,894,754</text:p>
          </table:table-cell>
          <table:table-cell office:value-type="float" office:value="60.944873294593918" table:style-name="ce11">
            <text:p><text:s/>60.94<text:s/></text:p>
          </table:table-cell>
          <table:table-cell office:value-type="float" office:value="233750" table:style-name="ce90">
            <text:p>233,750</text:p>
          </table:table-cell>
          <table:table-cell office:value-type="float" office:value="20.090106814908022" table:style-name="ce11">
            <text:p><text:s/>20.09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8"/>
          <table:table-cell table:style-name="ce91"/>
          <table:table-cell office:value-type="float" office:value="1422568020" table:style-name="ce10">
            <text:p>1,422,568,020</text:p>
          </table:table-cell>
          <table:table-cell table:style-name="ce92"/>
          <table:table-cell office:value-type="float" office:value="609141263" table:style-name="ce93">
            <text:p>609,141,263</text:p>
          </table:table-cell>
          <table:table-cell table:style-name="ce16"/>
          <table:table-cell office:value-type="float" office:value="131492691" table:style-name="ce93">
            <text:p>131,492,691</text:p>
          </table:table-cell>
          <table:table-cell table:style-name="ce17"/>
          <table:table-cell office:value-type="float" office:value="680770558" table:style-name="ce93">
            <text:p>680,770,558</text:p>
          </table:table-cell>
          <table:table-cell table:style-name="ce18"/>
          <table:table-cell office:value-type="float" office:value="1163508" table:style-name="ce93">
            <text:p>1,163,508</text:p>
          </table:table-cell>
          <table:table-cell table:style-name="ce17"/>
          <table:table-cell table:number-columns-repeated="54" table:style-name="ce5"/>
          <table:table-cell table:number-columns-repeated="16318" table:style-name="ce12"/>
        </table:table-row>
        <table:table-row table:style-name="ro4">
          <table:table-cell office:value-type="string" table:style-name="ce88">
            <text:p><text:s text:c="12"/>2 <text:s text:c="4"/>月<text:s text:c="2"/></text:p>
          </table:table-cell>
          <table:table-cell office:value-type="string" table:style-name="ce89">
            <text:p>Feb.</text:p>
          </table:table-cell>
          <table:table-cell office:value-type="float" office:value="875956810" table:style-name="ce3">
            <text:p>875,956,810</text:p>
          </table:table-cell>
          <table:table-cell office:value-type="float" office:value="65.698043947769875" table:style-name="ce4">
            <text:p><text:s/>65.70<text:s/></text:p>
          </table:table-cell>
          <table:table-cell office:value-type="float" office:value="424226733" table:style-name="ce90">
            <text:p>424,226,733</text:p>
          </table:table-cell>
          <table:table-cell office:value-type="float" office:value="72.972494883878809" table:style-name="ce11">
            <text:p><text:s/>72.97<text:s/></text:p>
          </table:table-cell>
          <table:table-cell office:value-type="float" office:value="54174366" table:style-name="ce90">
            <text:p>54,174,366</text:p>
          </table:table-cell>
          <table:table-cell office:value-type="float" office:value="42.331185631817156" table:style-name="ce11">
            <text:p><text:s/>42.33<text:s/></text:p>
          </table:table-cell>
          <table:table-cell office:value-type="float" office:value="397384665" table:style-name="ce90">
            <text:p>397,384,665</text:p>
          </table:table-cell>
          <table:table-cell office:value-type="float" office:value="63.788974161429834" table:style-name="ce11">
            <text:p><text:s/>63.79<text:s/></text:p>
          </table:table-cell>
          <table:table-cell office:value-type="float" office:value="171046" table:style-name="ce90">
            <text:p>171,046</text:p>
          </table:table-cell>
          <table:table-cell office:value-type="float" office:value="16.924121171823671" table:style-name="ce11">
            <text:p><text:s/>16.92<text:s/></text:p>
          </table:table-cell>
          <table:table-cell table:number-columns-repeated="31" table:style-name="ce5"/>
          <table:table-cell table:number-columns-repeated="23" table:style-name="ce6"/>
          <table:table-cell table:number-columns-repeated="16318" table:style-name="ce7"/>
        </table:table-row>
        <table:table-row table:style-name="ro4">
          <table:table-cell table:style-name="ce88"/>
          <table:table-cell table:style-name="ce89"/>
          <table:table-cell office:value-type="float" office:value="1333307291" table:style-name="ce10">
            <text:p>1,333,307,291</text:p>
          </table:table-cell>
          <table:table-cell table:style-name="ce10"/>
          <table:table-cell office:value-type="float" office:value="581351554" table:style-name="ce93">
            <text:p>581,351,554</text:p>
          </table:table-cell>
          <table:table-cell table:style-name="ce93"/>
          <table:table-cell office:value-type="float" office:value="127977436" table:style-name="ce93">
            <text:p>127,977,436</text:p>
          </table:table-cell>
          <table:table-cell table:style-name="ce93"/>
          <table:table-cell office:value-type="float" office:value="622967637" table:style-name="ce93">
            <text:p>622,967,637</text:p>
          </table:table-cell>
          <table:table-cell table:style-name="ce93"/>
          <table:table-cell office:value-type="float" office:value="1010664" table:style-name="ce93">
            <text:p>1,010,664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style-name="ce5"/>
          <table:table-cell table:style-name="ce94"/>
          <table:table-cell table:number-columns-repeated="13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4">
          <table:table-cell office:value-type="string" table:style-name="ce88">
            <text:p><text:s text:c="12"/>3 <text:s text:c="4"/>月<text:s text:c="2"/></text:p>
          </table:table-cell>
          <table:table-cell office:value-type="string" table:style-name="ce89">
            <text:p>Mar.</text:p>
          </table:table-cell>
          <table:table-cell office:value-type="float" office:value="884205167" table:style-name="ce3">
            <text:p>884,205,167</text:p>
          </table:table-cell>
          <table:table-cell office:value-type="float" office:value="61.526295577596855" table:style-name="ce4">
            <text:p><text:s/>61.53<text:s/></text:p>
          </table:table-cell>
          <table:table-cell office:value-type="float" office:value="391378071" table:style-name="ce90">
            <text:p>391,378,071</text:p>
          </table:table-cell>
          <table:table-cell office:value-type="float" office:value="63.659308917362623" table:style-name="ce11">
            <text:p><text:s/>63.66<text:s/></text:p>
          </table:table-cell>
          <table:table-cell office:value-type="float" office:value="45825783" table:style-name="ce90">
            <text:p>45,825,783</text:p>
          </table:table-cell>
          <table:table-cell office:value-type="float" office:value="34.413474682121993" table:style-name="ce11">
            <text:p><text:s/>34.41<text:s/></text:p>
          </table:table-cell>
          <table:table-cell office:value-type="float" office:value="446859430" table:style-name="ce90">
            <text:p>446,859,430</text:p>
          </table:table-cell>
          <table:table-cell office:value-type="float" office:value="64.944998233783309" table:style-name="ce11">
            <text:p><text:s/>64.94<text:s/></text:p>
          </table:table-cell>
          <table:table-cell office:value-type="float" office:value="141883" table:style-name="ce90">
            <text:p>141,883</text:p>
          </table:table-cell>
          <table:table-cell office:value-type="float" office:value="12.946568702596558" table:style-name="ce11">
            <text:p><text:s/>12.95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88"/>
          <table:table-cell table:style-name="ce89"/>
          <table:table-cell office:value-type="float" office:value="1437117510" table:style-name="ce10">
            <text:p>1,437,117,510</text:p>
          </table:table-cell>
          <table:table-cell table:style-name="ce10"/>
          <table:table-cell office:value-type="float" office:value="614801005" table:style-name="ce93">
            <text:p>614,801,005</text:p>
          </table:table-cell>
          <table:table-cell table:style-name="ce93"/>
          <table:table-cell office:value-type="float" office:value="133162325" table:style-name="ce93">
            <text:p>133,162,325</text:p>
          </table:table-cell>
          <table:table-cell table:style-name="ce93"/>
          <table:table-cell office:value-type="float" office:value="688058268" table:style-name="ce93">
            <text:p>688,058,268</text:p>
          </table:table-cell>
          <table:table-cell table:style-name="ce93"/>
          <table:table-cell office:value-type="float" office:value="1095912" table:style-name="ce93">
            <text:p>1,095,912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5">
          <table:table-cell table:style-name="ce88"/>
          <table:table-cell table:style-name="ce98"/>
          <table:table-cell table:number-columns-repeated="2" table:style-name="ce10"/>
          <table:table-cell table:number-columns-repeated="8"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office:value-type="string" table:style-name="ce88">
            <text:p><text:s text:c="12"/>4 <text:s text:c="4"/>月<text:s text:c="2"/></text:p>
          </table:table-cell>
          <table:table-cell office:value-type="string" table:style-name="ce89">
            <text:p>Apr.</text:p>
          </table:table-cell>
          <table:table-cell office:value-type="float" office:value="969288242" table:style-name="ce3">
            <text:p>969,288,242</text:p>
          </table:table-cell>
          <table:table-cell office:value-type="float" office:value="67.997950998282008" table:style-name="ce4">
            <text:p><text:s/>68.00<text:s/></text:p>
          </table:table-cell>
          <table:table-cell office:value-type="float" office:value="444890402" table:style-name="ce90">
            <text:p>444,890,402</text:p>
          </table:table-cell>
          <table:table-cell office:value-type="float" office:value="72.056917206835664" table:style-name="ce11">
            <text:p><text:s/>72.06<text:s/></text:p>
          </table:table-cell>
          <table:table-cell office:value-type="float" office:value="62522932" table:style-name="ce90">
            <text:p>62,522,932</text:p>
          </table:table-cell>
          <table:table-cell office:value-type="float" office:value="45.697843364670021" table:style-name="ce11">
            <text:p><text:s/>45.70<text:s/></text:p>
          </table:table-cell>
          <table:table-cell office:value-type="float" office:value="461672508" table:style-name="ce90">
            <text:p>461,672,508</text:p>
          </table:table-cell>
          <table:table-cell office:value-type="float" office:value="68.891229639006411" table:style-name="ce11">
            <text:p><text:s/>68.89<text:s/></text:p>
          </table:table-cell>
          <table:table-cell office:value-type="float" office:value="202400" table:style-name="ce90">
            <text:p>202,400</text:p>
          </table:table-cell>
          <table:table-cell office:value-type="float" office:value="18.629378456191507" table:style-name="ce11">
            <text:p><text:s/>18.63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88"/>
          <table:table-cell table:style-name="ce98"/>
          <table:table-cell office:value-type="float" office:value="1425466838" table:style-name="ce10">
            <text:p>1,425,466,838</text:p>
          </table:table-cell>
          <table:table-cell table:style-name="ce10"/>
          <table:table-cell office:value-type="float" office:value="617415259" table:style-name="ce93">
            <text:p>617,415,259</text:p>
          </table:table-cell>
          <table:table-cell table:style-name="ce93"/>
          <table:table-cell office:value-type="float" office:value="136818124" table:style-name="ce93">
            <text:p>136,818,124</text:p>
          </table:table-cell>
          <table:table-cell table:style-name="ce93"/>
          <table:table-cell office:value-type="float" office:value="670146999" table:style-name="ce93">
            <text:p>670,146,999</text:p>
          </table:table-cell>
          <table:table-cell table:style-name="ce93"/>
          <table:table-cell office:value-type="float" office:value="1086456" table:style-name="ce93">
            <text:p>1,086,456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4">
          <table:table-cell office:value-type="string" table:style-name="ce88">
            <text:p><text:s text:c="12"/>5 <text:s text:c="4"/>月<text:s text:c="2"/></text:p>
          </table:table-cell>
          <table:table-cell office:value-type="string" table:style-name="ce89">
            <text:p>May</text:p>
          </table:table-cell>
          <table:table-cell office:value-type="float" office:value="897334848" table:style-name="ce3">
            <text:p>897,334,848</text:p>
          </table:table-cell>
          <table:table-cell office:value-type="float" office:value="62.615905176832719" table:style-name="ce4">
            <text:p><text:s/>62.62<text:s/></text:p>
          </table:table-cell>
          <table:table-cell office:value-type="float" office:value="400676448" table:style-name="ce90">
            <text:p>400,676,448</text:p>
          </table:table-cell>
          <table:table-cell office:value-type="float" office:value="65.057997775606609" table:style-name="ce11">
            <text:p><text:s/>65.06<text:s/></text:p>
          </table:table-cell>
          <table:table-cell office:value-type="float" office:value="53397474" table:style-name="ce90">
            <text:p>53,397,474</text:p>
          </table:table-cell>
          <table:table-cell office:value-type="float" office:value="39.192890660497874" table:style-name="ce11">
            <text:p><text:s/>39.19<text:s/></text:p>
          </table:table-cell>
          <table:table-cell office:value-type="float" office:value="442951491" table:style-name="ce90">
            <text:p>442,951,491</text:p>
          </table:table-cell>
          <table:table-cell office:value-type="float" office:value="65.16799338515095" table:style-name="ce11">
            <text:p><text:s/>65.17<text:s/></text:p>
          </table:table-cell>
          <table:table-cell office:value-type="float" office:value="309435" table:style-name="ce90">
            <text:p>309,435</text:p>
          </table:table-cell>
          <table:table-cell office:value-type="float" office:value="24.705625922164522" table:style-name="ce11">
            <text:p><text:s/>24.71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88"/>
          <table:table-cell table:style-name="ce89"/>
          <table:table-cell office:value-type="float" office:value="1433078138" table:style-name="ce10">
            <text:p>1,433,078,138</text:p>
          </table:table-cell>
          <table:table-cell table:style-name="ce4"/>
          <table:table-cell office:value-type="float" office:value="615875775" table:style-name="ce93">
            <text:p>615,875,775</text:p>
          </table:table-cell>
          <table:table-cell table:style-name="ce93"/>
          <table:table-cell office:value-type="float" office:value="136242755" table:style-name="ce93">
            <text:p>136,242,755</text:p>
          </table:table-cell>
          <table:table-cell table:style-name="ce93"/>
          <table:table-cell office:value-type="float" office:value="679707120" table:style-name="ce93">
            <text:p>679,707,120</text:p>
          </table:table-cell>
          <table:table-cell table:style-name="ce93"/>
          <table:table-cell office:value-type="float" office:value="1252488" table:style-name="ce93">
            <text:p>1,252,488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4">
          <table:table-cell office:value-type="string" table:style-name="ce88">
            <text:p><text:s text:c="12"/>6 <text:s text:c="4"/>月<text:s text:c="2"/></text:p>
          </table:table-cell>
          <table:table-cell office:value-type="string" table:style-name="ce89">
            <text:p>June</text:p>
          </table:table-cell>
          <table:table-cell office:value-type="float" office:value="891807451" table:style-name="ce3">
            <text:p>891,807,451</text:p>
          </table:table-cell>
          <table:table-cell office:value-type="float" office:value="63.72129479686064" table:style-name="ce4">
            <text:p><text:s/>63.72<text:s/></text:p>
          </table:table-cell>
          <table:table-cell office:value-type="float" office:value="415701392" table:style-name="ce90">
            <text:p>415,701,392</text:p>
          </table:table-cell>
          <table:table-cell office:value-type="float" office:value="68.534818443968575" table:style-name="ce11">
            <text:p><text:s/>68.53<text:s/></text:p>
          </table:table-cell>
          <table:table-cell office:value-type="float" office:value="53716848" table:style-name="ce90">
            <text:p>53,716,848</text:p>
          </table:table-cell>
          <table:table-cell office:value-type="float" office:value="40.752412888104445" table:style-name="ce11">
            <text:p><text:s/>40.75<text:s/></text:p>
          </table:table-cell>
          <table:table-cell office:value-type="float" office:value="422170480" table:style-name="ce90">
            <text:p>422,170,480</text:p>
          </table:table-cell>
          <table:table-cell office:value-type="float" office:value="63.962980692419656" table:style-name="ce11">
            <text:p><text:s/>63.96<text:s/></text:p>
          </table:table-cell>
          <table:table-cell office:value-type="float" office:value="218731" table:style-name="ce90">
            <text:p>218,731</text:p>
          </table:table-cell>
          <table:table-cell office:value-type="float" office:value="18.971157865886763" table:style-name="ce11">
            <text:p><text:s/>18.97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88"/>
          <table:table-cell table:style-name="ce89"/>
          <table:table-cell office:value-type="float" office:value="1399543832" table:style-name="ce10">
            <text:p>1,399,543,832</text:p>
          </table:table-cell>
          <table:table-cell table:style-name="ce10"/>
          <table:table-cell office:value-type="float" office:value="606555035" table:style-name="ce93">
            <text:p>606,555,035</text:p>
          </table:table-cell>
          <table:table-cell table:style-name="ce93"/>
          <table:table-cell office:value-type="float" office:value="131812681" table:style-name="ce93">
            <text:p>131,812,681</text:p>
          </table:table-cell>
          <table:table-cell table:style-name="ce93"/>
          <table:table-cell office:value-type="float" office:value="660023150" table:style-name="ce93">
            <text:p>660,023,150</text:p>
          </table:table-cell>
          <table:table-cell table:style-name="ce93"/>
          <table:table-cell office:value-type="float" office:value="1152966" table:style-name="ce93">
            <text:p>1,152,966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5">
          <table:table-cell table:style-name="ce88"/>
          <table:table-cell table:style-name="ce98"/>
          <table:table-cell table:number-columns-repeated="2" table:style-name="ce10"/>
          <table:table-cell table:number-columns-repeated="8"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office:value-type="string" table:style-name="ce88">
            <text:p><text:s text:c="12"/>7 <text:s text:c="4"/>月<text:s text:c="2"/></text:p>
          </table:table-cell>
          <table:table-cell office:value-type="string" table:style-name="ce89">
            <text:p>July</text:p>
          </table:table-cell>
          <table:table-cell office:value-type="float" office:value="943154705" table:style-name="ce3">
            <text:p>943,154,705</text:p>
          </table:table-cell>
          <table:table-cell office:value-type="float" office:value="66.753619058970457" table:style-name="ce4">
            <text:p><text:s/>66.75<text:s/></text:p>
          </table:table-cell>
          <table:table-cell office:value-type="float" office:value="459858014" table:style-name="ce90">
            <text:p>459,858,014</text:p>
          </table:table-cell>
          <table:table-cell office:value-type="float" office:value="76.107031754090656" table:style-name="ce11">
            <text:p><text:s/>76.11<text:s/></text:p>
          </table:table-cell>
          <table:table-cell office:value-type="float" office:value="62130706" table:style-name="ce90">
            <text:p>62,130,706</text:p>
          </table:table-cell>
          <table:table-cell office:value-type="float" office:value="48.149162721691127" table:style-name="ce11">
            <text:p><text:s/>48.15<text:s/></text:p>
          </table:table-cell>
          <table:table-cell office:value-type="float" office:value="420870439" table:style-name="ce90">
            <text:p>420,870,439</text:p>
          </table:table-cell>
          <table:table-cell office:value-type="float" office:value="62.026802619002993" table:style-name="ce11">
            <text:p><text:s/>62.03<text:s/></text:p>
          </table:table-cell>
          <table:table-cell office:value-type="float" office:value="295546" table:style-name="ce90">
            <text:p>295,546</text:p>
          </table:table-cell>
          <table:table-cell office:value-type="float" office:value="26.968041229587776" table:style-name="ce11">
            <text:p><text:s/>26.97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99"/>
          <table:table-cell table:style-name="ce98"/>
          <table:table-cell office:value-type="float" office:value="1412889246" table:style-name="ce10">
            <text:p>1,412,889,246</text:p>
          </table:table-cell>
          <table:table-cell table:style-name="ce10"/>
          <table:table-cell office:value-type="float" office:value="604225396" table:style-name="ce93">
            <text:p>604,225,396</text:p>
          </table:table-cell>
          <table:table-cell table:style-name="ce93"/>
          <table:table-cell office:value-type="float" office:value="129037978" table:style-name="ce93">
            <text:p>129,037,978</text:p>
          </table:table-cell>
          <table:table-cell table:style-name="ce93"/>
          <table:table-cell office:value-type="float" office:value="678529960" table:style-name="ce93">
            <text:p>678,529,960</text:p>
          </table:table-cell>
          <table:table-cell table:style-name="ce93"/>
          <table:table-cell office:value-type="float" office:value="1095912" table:style-name="ce93">
            <text:p>1,095,912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4">
          <table:table-cell office:value-type="string" table:style-name="ce88">
            <text:p><text:s text:c="12"/>8 <text:s text:c="4"/>月<text:s text:c="2"/></text:p>
          </table:table-cell>
          <table:table-cell office:value-type="string" table:style-name="ce89">
            <text:p>Aug.</text:p>
          </table:table-cell>
          <table:table-cell office:value-type="float" office:value="950062521" table:style-name="ce3">
            <text:p>950,062,521</text:p>
          </table:table-cell>
          <table:table-cell office:value-type="float" office:value="66.532732181540638" table:style-name="ce4">
            <text:p><text:s/>66.53<text:s/></text:p>
          </table:table-cell>
          <table:table-cell office:value-type="float" office:value="466538441" table:style-name="ce90">
            <text:p>466,538,441</text:p>
          </table:table-cell>
          <table:table-cell office:value-type="float" office:value="75.340768335002863" table:style-name="ce11">
            <text:p><text:s/>75.34<text:s/></text:p>
          </table:table-cell>
          <table:table-cell office:value-type="float" office:value="60693507" table:style-name="ce90">
            <text:p>60,693,507</text:p>
          </table:table-cell>
          <table:table-cell office:value-type="float" office:value="46.441712155336553" table:style-name="ce11">
            <text:p><text:s/>46.44<text:s/></text:p>
          </table:table-cell>
          <table:table-cell office:value-type="float" office:value="422452217" table:style-name="ce90">
            <text:p>422,452,217</text:p>
          </table:table-cell>
          <table:table-cell office:value-type="float" office:value="62.418925285730495" table:style-name="ce11">
            <text:p><text:s/>62.42<text:s/></text:p>
          </table:table-cell>
          <table:table-cell office:value-type="float" office:value="378356" table:style-name="ce90">
            <text:p>378,356</text:p>
          </table:table-cell>
          <table:table-cell office:value-type="float" office:value="30.613704624307392" table:style-name="ce11">
            <text:p><text:s/>30.61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100"/>
          <table:table-cell table:style-name="ce89"/>
          <table:table-cell office:value-type="float" office:value="1427962583" table:style-name="ce10">
            <text:p>1,427,962,583</text:p>
          </table:table-cell>
          <table:table-cell table:style-name="ce10"/>
          <table:table-cell office:value-type="float" office:value="619237700" table:style-name="ce93">
            <text:p>619,237,700</text:p>
          </table:table-cell>
          <table:table-cell table:style-name="ce93"/>
          <table:table-cell office:value-type="float" office:value="130687488" table:style-name="ce93">
            <text:p>130,687,488</text:p>
          </table:table-cell>
          <table:table-cell table:style-name="ce93"/>
          <table:table-cell office:value-type="float" office:value="676801491" table:style-name="ce93">
            <text:p>676,801,491</text:p>
          </table:table-cell>
          <table:table-cell table:style-name="ce93"/>
          <table:table-cell office:value-type="float" office:value="1235904" table:style-name="ce93">
            <text:p>1,235,904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4">
          <table:table-cell office:value-type="string" table:style-name="ce88">
            <text:p><text:s text:c="12"/>9 <text:s text:c="4"/>月<text:s text:c="2"/></text:p>
          </table:table-cell>
          <table:table-cell office:value-type="string" table:style-name="ce89">
            <text:p>Sep.</text:p>
          </table:table-cell>
          <table:table-cell office:value-type="float" office:value="866534078" table:style-name="ce3">
            <text:p>866,534,078</text:p>
          </table:table-cell>
          <table:table-cell office:value-type="float" office:value="62.080730996569102" table:style-name="ce4">
            <text:p><text:s/>62.08<text:s/></text:p>
          </table:table-cell>
          <table:table-cell office:value-type="float" office:value="395975637" table:style-name="ce90">
            <text:p>395,975,637</text:p>
          </table:table-cell>
          <table:table-cell office:value-type="float" office:value="65.352526449761712" table:style-name="ce11">
            <text:p><text:s/>65.35<text:s/></text:p>
          </table:table-cell>
          <table:table-cell office:value-type="float" office:value="50373897" table:style-name="ce90">
            <text:p>50,373,897</text:p>
          </table:table-cell>
          <table:table-cell office:value-type="float" office:value="38.934933466992639" table:style-name="ce11">
            <text:p><text:s/>38.93<text:s/></text:p>
          </table:table-cell>
          <table:table-cell office:value-type="float" office:value="419995235" table:style-name="ce90">
            <text:p>419,995,235</text:p>
          </table:table-cell>
          <table:table-cell office:value-type="float" office:value="63.686717931972971" table:style-name="ce11">
            <text:p><text:s/>63.69<text:s/></text:p>
          </table:table-cell>
          <table:table-cell office:value-type="float" office:value="189309" table:style-name="ce90">
            <text:p>189,309</text:p>
          </table:table-cell>
          <table:table-cell office:value-type="float" office:value="17.849909481783207" table:style-name="ce11">
            <text:p><text:s/>17.85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100"/>
          <table:table-cell table:style-name="ce89"/>
          <table:table-cell office:value-type="float" office:value="1395818097" table:style-name="ce10">
            <text:p>1,395,818,097</text:p>
          </table:table-cell>
          <table:table-cell table:style-name="ce10"/>
          <table:table-cell office:value-type="float" office:value="605907160" table:style-name="ce93">
            <text:p>605,907,160</text:p>
          </table:table-cell>
          <table:table-cell table:style-name="ce93"/>
          <table:table-cell office:value-type="float" office:value="129379692" table:style-name="ce93">
            <text:p>129,379,692</text:p>
          </table:table-cell>
          <table:table-cell table:style-name="ce93"/>
          <table:table-cell office:value-type="float" office:value="659470685" table:style-name="ce93">
            <text:p>659,470,685</text:p>
          </table:table-cell>
          <table:table-cell table:style-name="ce93"/>
          <table:table-cell office:value-type="float" office:value="1060560" table:style-name="ce93">
            <text:p>1,060,560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5">
          <table:table-cell table:style-name="ce99"/>
          <table:table-cell table:style-name="ce98"/>
          <table:table-cell table:number-columns-repeated="2" table:style-name="ce10"/>
          <table:table-cell table:number-columns-repeated="8"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office:value-type="string" table:style-name="ce88">
            <text:p><text:s text:c="12"/>10 <text:s text:c="4"/>月<text:s text:c="2"/></text:p>
          </table:table-cell>
          <table:table-cell office:value-type="string" table:style-name="ce89">
            <text:p>Oct.</text:p>
          </table:table-cell>
          <table:table-cell office:value-type="float" office:value="881108501" table:style-name="ce3">
            <text:p>881,108,501</text:p>
          </table:table-cell>
          <table:table-cell office:value-type="float" office:value="61.952125257312233" table:style-name="ce4">
            <text:p><text:s/>61.95<text:s/></text:p>
          </table:table-cell>
          <table:table-cell office:value-type="float" office:value="396099234" table:style-name="ce90">
            <text:p>396,099,234</text:p>
          </table:table-cell>
          <table:table-cell office:value-type="float" office:value="64.584043073690964" table:style-name="ce11">
            <text:p><text:s/>64.58<text:s/></text:p>
          </table:table-cell>
          <table:table-cell office:value-type="float" office:value="46809289" table:style-name="ce90">
            <text:p>46,809,289</text:p>
          </table:table-cell>
          <table:table-cell office:value-type="float" office:value="37.283508438920961" table:style-name="ce11">
            <text:p><text:s/>37.28<text:s/></text:p>
          </table:table-cell>
          <table:table-cell office:value-type="float" office:value="437940076" table:style-name="ce90">
            <text:p>437,940,076</text:p>
          </table:table-cell>
          <table:table-cell office:value-type="float" office:value="64.19223915670122" table:style-name="ce11">
            <text:p><text:s/>64.19<text:s/></text:p>
          </table:table-cell>
          <table:table-cell office:value-type="float" office:value="259902" table:style-name="ce90">
            <text:p>259,902</text:p>
          </table:table-cell>
          <table:table-cell office:value-type="float" office:value="22.579518562150103" table:style-name="ce11">
            <text:p><text:s/>22.58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100"/>
          <table:table-cell table:style-name="ce89"/>
          <table:table-cell office:value-type="float" office:value="1422240960" table:style-name="ce10">
            <text:p>1,422,240,960</text:p>
          </table:table-cell>
          <table:table-cell table:style-name="ce10"/>
          <table:table-cell office:value-type="float" office:value="613308203" table:style-name="ce93">
            <text:p>613,308,203</text:p>
          </table:table-cell>
          <table:table-cell table:style-name="ce93"/>
          <table:table-cell office:value-type="float" office:value="125549582" table:style-name="ce93">
            <text:p>125,549,582</text:p>
          </table:table-cell>
          <table:table-cell table:style-name="ce93"/>
          <table:table-cell office:value-type="float" office:value="682232123" table:style-name="ce93">
            <text:p>682,232,123</text:p>
          </table:table-cell>
          <table:table-cell table:style-name="ce93"/>
          <table:table-cell office:value-type="float" office:value="1151052" table:style-name="ce93">
            <text:p>1,151,052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4">
          <table:table-cell office:value-type="string" table:style-name="ce88">
            <text:p><text:s text:c="12"/>11 <text:s text:c="4"/>月<text:s text:c="2"/></text:p>
          </table:table-cell>
          <table:table-cell office:value-type="string" table:style-name="ce89">
            <text:p>Nov.</text:p>
          </table:table-cell>
          <table:table-cell office:value-type="float" office:value="892026232" table:style-name="ce3">
            <text:p>892,026,232</text:p>
          </table:table-cell>
          <table:table-cell office:value-type="float" office:value="64.407081798054207" table:style-name="ce4">
            <text:p><text:s/>64.41<text:s/></text:p>
          </table:table-cell>
          <table:table-cell office:value-type="float" office:value="393058372" table:style-name="ce90">
            <text:p>393,058,372</text:p>
          </table:table-cell>
          <table:table-cell office:value-type="float" office:value="65.973463176503728" table:style-name="ce11">
            <text:p><text:s/>65.97<text:s/></text:p>
          </table:table-cell>
          <table:table-cell office:value-type="float" office:value="45517434" table:style-name="ce90">
            <text:p>45,517,434</text:p>
          </table:table-cell>
          <table:table-cell office:value-type="float" office:value="37.881233125953237" table:style-name="ce11">
            <text:p><text:s/>37.88<text:s/></text:p>
          </table:table-cell>
          <table:table-cell office:value-type="float" office:value="453246255" table:style-name="ce90">
            <text:p>453,246,255</text:p>
          </table:table-cell>
          <table:table-cell office:value-type="float" office:value="67.86331351800537" table:style-name="ce11">
            <text:p><text:s/>67.86<text:s/></text:p>
          </table:table-cell>
          <table:table-cell office:value-type="float" office:value="204171" table:style-name="ce90">
            <text:p>204,171</text:p>
          </table:table-cell>
          <table:table-cell office:value-type="float" office:value="17.605805049668874" table:style-name="ce11">
            <text:p><text:s/>17.61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100"/>
          <table:table-cell table:style-name="ce89"/>
          <table:table-cell office:value-type="float" office:value="1384981600" table:style-name="ce10">
            <text:p>1,384,981,600</text:p>
          </table:table-cell>
          <table:table-cell table:style-name="ce10"/>
          <table:table-cell office:value-type="float" office:value="595782536" table:style-name="ce93">
            <text:p>595,782,536</text:p>
          </table:table-cell>
          <table:table-cell table:style-name="ce93"/>
          <table:table-cell office:value-type="float" office:value="120158269" table:style-name="ce93">
            <text:p>120,158,269</text:p>
          </table:table-cell>
          <table:table-cell table:style-name="ce93"/>
          <table:table-cell office:value-type="float" office:value="667881115" table:style-name="ce93">
            <text:p>667,881,115</text:p>
          </table:table-cell>
          <table:table-cell table:style-name="ce93"/>
          <table:table-cell office:value-type="float" office:value="1159680" table:style-name="ce93">
            <text:p>1,159,680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4">
          <table:table-cell office:value-type="string" table:style-name="ce88">
            <text:p><text:s text:c="12"/>12 <text:s text:c="4"/>月<text:s text:c="2"/></text:p>
          </table:table-cell>
          <table:table-cell office:value-type="string" table:style-name="ce89">
            <text:p>Dec.</text:p>
          </table:table-cell>
          <table:table-cell office:value-type="float" office:value="961618612" table:style-name="ce3">
            <text:p>961,618,612</text:p>
          </table:table-cell>
          <table:table-cell office:value-type="float" office:value="67.012120189608964" table:style-name="ce4">
            <text:p><text:s/>67.01<text:s/></text:p>
          </table:table-cell>
          <table:table-cell office:value-type="float" office:value="431296471" table:style-name="ce90">
            <text:p>431,296,471</text:p>
          </table:table-cell>
          <table:table-cell office:value-type="float" office:value="69.714598946936277" table:style-name="ce11">
            <text:p><text:s/>69.71<text:s/></text:p>
          </table:table-cell>
          <table:table-cell office:value-type="float" office:value="51174353" table:style-name="ce90">
            <text:p>51,174,353</text:p>
          </table:table-cell>
          <table:table-cell office:value-type="float" office:value="41.00068067198189" table:style-name="ce11">
            <text:p><text:s/>41.00<text:s/></text:p>
          </table:table-cell>
          <table:table-cell office:value-type="float" office:value="478840531" table:style-name="ce90">
            <text:p>478,840,531</text:p>
          </table:table-cell>
          <table:table-cell office:value-type="float" office:value="69.354706588622903" table:style-name="ce11">
            <text:p><text:s/>69.35<text:s/></text:p>
          </table:table-cell>
          <table:table-cell office:value-type="float" office:value="307257" table:style-name="ce90">
            <text:p>307,257</text:p>
          </table:table-cell>
          <table:table-cell office:value-type="float" office:value="28.036648928016117" table:style-name="ce11">
            <text:p><text:s/>28.04<text:s/></text:p>
          </table:table-cell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7"/>
          <table:table-cell table:number-columns-repeated="21" table:style-name="ce6"/>
          <table:table-cell table:number-columns-repeated="16318" table:style-name="ce7"/>
        </table:table-row>
        <table:table-row table:style-name="ro4">
          <table:table-cell table:style-name="ce12"/>
          <table:table-cell table:style-name="ce9"/>
          <table:table-cell office:value-type="float" office:value="1434992072" table:style-name="ce10">
            <text:p>1,434,992,072</text:p>
          </table:table-cell>
          <table:table-cell table:style-name="ce101"/>
          <table:table-cell office:value-type="float" office:value="618660191" table:style-name="ce93">
            <text:p>618,660,191</text:p>
          </table:table-cell>
          <table:table-cell table:style-name="ce93"/>
          <table:table-cell office:value-type="float" office:value="124813423" table:style-name="ce93">
            <text:p>124,813,423</text:p>
          </table:table-cell>
          <table:table-cell table:style-name="ce93"/>
          <table:table-cell office:value-type="float" office:value="690422546" table:style-name="ce93">
            <text:p>690,422,546</text:p>
          </table:table-cell>
          <table:table-cell table:style-name="ce93"/>
          <table:table-cell office:value-type="float" office:value="1095912" table:style-name="ce93">
            <text:p>1,095,912</text:p>
          </table:table-cell>
          <table:table-cell table:style-name="ce93"/>
          <table:table-cell table:style-name="ce5"/>
          <table:table-cell table:style-name="ce94"/>
          <table:table-cell table:style-name="ce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95"/>
          <table:table-cell table:style-name="ce94"/>
          <table:table-cell table:style-name="ce5"/>
          <table:table-cell table:style-name="ce95"/>
          <table:table-cell table:style-name="ce5"/>
          <table:table-cell table:style-name="ce96"/>
          <table:table-cell table:style-name="ce5"/>
          <table:table-cell table:style-name="ce94"/>
          <table:table-cell table:number-columns-repeated="15" table:style-name="ce5"/>
          <table:table-cell table:number-columns-repeated="2" table:style-name="ce95"/>
          <table:table-cell table:number-columns-repeated="21" table:style-name="ce5"/>
          <table:table-cell table:number-columns-repeated="16318" table:style-name="ce12"/>
        </table:table-row>
        <table:table-row table:style-name="ro5">
          <table:table-cell table:style-name="ce102"/>
          <table:table-cell table:style-name="ce103"/>
          <table:table-cell table:number-columns-repeated="2" table:style-name="ce104"/>
          <table:table-cell table:number-columns-repeated="2" table:style-name="ce105"/>
          <table:table-cell table:number-columns-repeated="3" table:style-name="ce106"/>
          <table:table-cell table:style-name="ce107"/>
          <table:table-cell table:number-columns-repeated="2" table:style-name="ce104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style-name="ce108"/>
          <table:table-cell table:style-name="ce111"/>
          <table:table-cell table:style-name="ce110"/>
          <table:table-cell table:style-name="ce109"/>
          <table:table-cell table:style-name="ce108"/>
          <table:table-cell table:style-name="ce110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15" table:style-name="ce108"/>
          <table:table-cell table:number-columns-repeated="2" table:style-name="ce110"/>
          <table:table-cell table:number-columns-repeated="21" table:style-name="ce108"/>
          <table:table-cell table:number-columns-repeated="16318" table:style-name="ce78"/>
        </table:table-row>
        <table:table-row table:style-name="ro7">
          <table:table-cell office:value-type="string" table:style-name="ce34">
            <text:p>註：區間列車含復興號。</text:p>
          </table:table-cell>
          <table:table-cell table:number-columns-repeated="16383" table:style-name="ce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" table:style-name="ce112"/>
          <table:table-cell table:number-columns-repeated="16380" table:style-name="ce32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2"/>
          <table:table-cell table:number-columns-repeated="29" table:style-name="ce32"/>
          <table:table-cell table:style-name="ce113"/>
          <table:table-cell table:number-columns-repeated="16352" table:style-name="ce32"/>
        </table:table-row>
        <table:table-row table:style-name="ro8">
          <table:table-cell table:number-columns-repeated="2"/>
          <table:table-cell table:number-columns-repeated="34" table:style-name="ce32"/>
          <table:table-cell table:style-name="ce114"/>
          <table:table-cell table:number-columns-repeated="16347" table:style-name="ce32"/>
        </table:table-row>
        <table:table-row table:style-name="ro8">
          <table:table-cell table:number-columns-repeated="2"/>
          <table:table-cell table:number-columns-repeated="29" table:style-name="ce32"/>
          <table:table-cell table:style-name="ce115"/>
          <table:table-cell table:style-name="ce114"/>
          <table:table-cell table:number-columns-repeated="5" table:style-name="ce115"/>
          <table:table-cell table:style-name="ce114"/>
          <table:table-cell table:style-name="ce115"/>
          <table:table-cell table:style-name="ce114"/>
          <table:table-cell table:style-name="ce32"/>
          <table:table-cell table:number-columns-repeated="2" table:style-name="ce115"/>
          <table:table-cell table:style-name="ce114"/>
          <table:table-cell table:number-columns-repeated="5"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16324"/>
        </table:table-row>
        <table:table-row table:style-name="ro8">
          <table:table-cell table:number-columns-repeated="2"/>
          <table:table-cell table:number-columns-repeated="30" table:style-name="ce32"/>
          <table:table-cell table:style-name="ce114"/>
          <table:table-cell table:style-name="ce32"/>
          <table:table-cell table:style-name="ce116"/>
          <table:table-cell table:number-columns-repeated="3" table:style-name="ce32"/>
          <table:table-cell table:style-name="ce114"/>
          <table:table-cell table:style-name="ce117"/>
          <table:table-cell table:style-name="ce114"/>
          <table:table-cell table:number-columns-repeated="6" table:style-name="ce32"/>
          <table:table-cell table:style-name="ce116"/>
          <table:table-cell table:number-columns-repeated="16336" table:style-name="ce32"/>
        </table:table-row>
        <table:table-row table:style-name="ro8">
          <table:table-cell table:number-columns-repeated="2"/>
          <table:table-cell table:number-columns-repeated="30" table:style-name="ce32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7"/>
          <table:table-cell table:style-name="ce114"/>
          <table:table-cell table:number-columns-repeated="2" table:style-name="ce32"/>
          <table:table-cell table:style-name="ce115"/>
          <table:table-cell table:style-name="ce114"/>
          <table:table-cell table:number-columns-repeated="3" table:style-name="ce115"/>
          <table:table-cell table:style-name="ce114"/>
          <table:table-cell table:style-name="ce115"/>
          <table:table-cell table:style-name="ce114"/>
          <table:table-cell table:number-columns-repeated="3" table:style-name="ce115"/>
          <table:table-cell table:style-name="ce114"/>
          <table:table-cell table:style-name="ce115"/>
          <table:table-cell table:style-name="ce114"/>
          <table:table-cell table:number-columns-repeated="3" table:style-name="ce115"/>
          <table:table-cell table:number-columns-repeated="16324"/>
        </table:table-row>
        <table:table-row table:style-name="ro8">
          <table:table-cell table:number-columns-repeated="2"/>
          <table:table-cell table:number-columns-repeated="30"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number-columns-repeated="2" table:style-name="ce32"/>
          <table:table-cell table:style-name="ce113"/>
          <table:table-cell table:number-columns-repeated="4" table:style-name="ce32"/>
          <table:table-cell table:style-name="ce114"/>
          <table:table-cell table:style-name="ce113"/>
          <table:table-cell table:number-columns-repeated="4" table:style-name="ce32"/>
          <table:table-cell table:style-name="ce114"/>
          <table:table-cell table:style-name="ce113"/>
          <table:table-cell table:number-columns-repeated="16328" table:style-name="ce32"/>
        </table:table-row>
        <table:table-row table:style-name="ro8">
          <table:table-cell table:number-columns-repeated="2"/>
          <table:table-cell table:number-columns-repeated="30" table:style-name="ce32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32"/>
          <table:table-cell table:style-name="ce114"/>
          <table:table-cell table:number-columns-repeated="7" table:style-name="ce32"/>
          <table:table-cell table:style-name="ce114"/>
          <table:table-cell table:number-columns-repeated="5" table:style-name="ce32"/>
          <table:table-cell table:style-name="ce114"/>
          <table:table-cell table:number-columns-repeated="16329" table:style-name="ce32"/>
        </table:table-row>
        <table:table-row table:style-name="ro8">
          <table:table-cell table:number-columns-repeated="2"/>
          <table:table-cell table:number-columns-repeated="30" table:style-name="ce32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table:style-name="ce32"/>
          <table:table-cell table:style-name="ce114"/>
          <table:table-cell table:number-columns-repeated="2" table:style-name="ce32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8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8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16324"/>
        </table:table-row>
        <table:table-row table:style-name="ro8">
          <table:table-cell table:number-columns-repeated="2"/>
          <table:table-cell table:number-columns-repeated="30"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number-columns-repeated="2" table:style-name="ce32"/>
          <table:table-cell table:style-name="ce113"/>
          <table:table-cell table:number-columns-repeated="5" table:style-name="ce114"/>
          <table:table-cell table:style-name="ce113"/>
          <table:table-cell table:number-columns-repeated="5" table:style-name="ce114"/>
          <table:table-cell table:style-name="ce113"/>
          <table:table-cell table:number-columns-repeated="4" table:style-name="ce114"/>
          <table:table-cell table:number-columns-repeated="16324"/>
        </table:table-row>
        <table:table-row table:style-name="ro8">
          <table:table-cell table:number-columns-repeated="2"/>
          <table:table-cell table:number-columns-repeated="30"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number-columns-repeated="3"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number-columns-repeated="16325" table:style-name="ce32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number-columns-repeated="3"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style-name="ce32"/>
          <table:table-cell table:style-name="ce114"/>
          <table:table-cell table:number-columns-repeated="16325" table:style-name="ce32"/>
        </table:table-row>
        <table:table-row table:style-name="ro8">
          <table:table-cell table:number-columns-repeated="31"/>
          <table:table-cell table:style-name="ce115"/>
          <table:table-cell table:style-name="ce118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32"/>
          <table:table-cell table:number-columns-repeated="2"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9"/>
          <table:table-cell table:style-name="ce114"/>
          <table:table-cell table:style-name="ce115"/>
          <table:table-cell table:number-columns-repeated="16324"/>
        </table:table-row>
        <table:table-row table:number-rows-repeated="2" table:style-name="ro8">
          <table:table-cell table:number-columns-repeated="31"/>
          <table:table-cell table:style-name="ce113"/>
          <table:table-cell table:style-name="ce114"/>
          <table:table-cell table:style-name="ce112"/>
          <table:table-cell table:style-name="ce32"/>
          <table:table-cell table:style-name="ce112"/>
          <table:table-cell table:style-name="ce32"/>
          <table:table-cell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number-rows-repeated="2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12" table:style-name="ce32"/>
          <table:table-cell table:style-name="ce121"/>
          <table:table-cell table:number-columns-repeated="11" table:style-name="ce32"/>
          <table:table-cell table:style-name="ce122"/>
          <table:table-cell table:number-columns-repeated="16326" table:style-name="ce32"/>
        </table:table-row>
        <table:table-row table:number-rows-repeated="4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12" table:style-name="ce32"/>
          <table:table-cell table:style-name="ce121"/>
          <table:table-cell table:number-columns-repeated="5" table:style-name="ce32"/>
          <table:table-cell table:style-name="ce122"/>
          <table:table-cell table:number-columns-repeated="5" table:style-name="ce32"/>
          <table:table-cell table:style-name="ce122"/>
          <table:table-cell table:number-columns-repeated="16326" table:style-name="ce32"/>
        </table:table-row>
        <table:table-row table:number-rows-repeated="2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12" table:style-name="ce32"/>
          <table:table-cell table:style-name="ce121"/>
          <table:table-cell table:number-columns-repeated="5" table:style-name="ce32"/>
          <table:table-cell table:style-name="ce122"/>
          <table:table-cell table:number-columns-repeated="5" table:style-name="ce32"/>
          <table:table-cell table:style-name="ce122"/>
          <table:table-cell table:number-columns-repeated="16326" table:style-name="ce32"/>
        </table:table-row>
        <table:table-row table:number-rows-repeated="3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3"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number-rows-repeated="3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3"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number-rows-repeated="3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3"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number-rows-repeated="3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6" table:style-name="ce32"/>
          <table:table-cell table:style-name="ce120"/>
          <table:table-cell table:number-columns-repeated="3"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number-columns-repeated="3" table:style-name="ce32"/>
          <table:table-cell table:style-name="ce122"/>
          <table:table-cell table:style-name="ce32"/>
          <table:table-cell table:style-name="ce121"/>
          <table:table-cell table:number-columns-repeated="3"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113"/>
          <table:table-cell table:style-name="ce114"/>
          <table:table-cell table:number-columns-repeated="6"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number-columns-repeated="3" table:style-name="ce32"/>
          <table:table-cell table:style-name="ce122"/>
          <table:table-cell table:style-name="ce112"/>
          <table:table-cell table:style-name="ce121"/>
          <table:table-cell table:number-columns-repeated="3"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3"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number-columns-repeated="3" table:style-name="ce32"/>
          <table:table-cell table:style-name="ce122"/>
          <table:table-cell table:style-name="ce112"/>
          <table:table-cell table:style-name="ce121"/>
          <table:table-cell table:number-columns-repeated="3"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number-rows-repeated="3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3"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number-columns-repeated="3"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number-rows-repeated="3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number-columns-repeated="2"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3"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number-columns-repeated="3"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number-rows-repeated="3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3"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number-columns-repeated="3"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number-rows-repeated="2"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113"/>
          <table:table-cell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3"/>
          <table:table-cell table:style-name="ce112"/>
          <table:table-cell table:style-name="ce32"/>
          <table:table-cell table:style-name="ce121"/>
          <table:table-cell table:style-name="ce32"/>
          <table:table-cell table:style-name="ce122"/>
          <table:table-cell table:style-name="ce32"/>
          <table:table-cell table:style-name="ce112"/>
          <table:table-cell table:style-name="ce32"/>
          <table:table-cell table:style-name="ce122"/>
          <table:table-cell table:style-name="ce112"/>
          <table:table-cell table:style-name="ce121"/>
          <table:table-cell table:style-name="ce32"/>
          <table:table-cell table:style-name="ce112"/>
          <table:table-cell table:style-name="ce32"/>
          <table:table-cell table:style-name="ce122"/>
          <table:table-cell table:style-name="ce32"/>
          <table:table-cell table:style-name="ce121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style-name="ce112"/>
          <table:table-cell table:number-columns-repeated="3" table:style-name="ce32"/>
          <table:table-cell table:style-name="ce112"/>
          <table:table-cell table:number-columns-repeated="16346" table:style-name="ce32"/>
        </table:table-row>
        <table:table-row table:style-name="ro8">
          <table:table-cell table:number-columns-repeated="31"/>
          <table:table-cell table:number-columns-repeated="2" table:style-name="ce114"/>
          <table:table-cell table:number-columns-repeated="5" table:style-name="ce112"/>
          <table:table-cell table:style-name="ce32"/>
          <table:table-cell table:style-name="ce120"/>
          <table:table-cell table:number-columns-repeated="2" table:style-name="ce32"/>
          <table:table-cell table:style-name="ce114"/>
          <table:table-cell table:style-name="ce112"/>
          <table:table-cell table:style-name="ce32"/>
          <table:table-cell table:style-name="ce121"/>
          <table:table-cell table:style-name="ce32"/>
          <table:table-cell table:style-name="ce122"/>
          <table:table-cell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12"/>
          <table:table-cell table:style-name="ce32"/>
          <table:table-cell table:style-name="ce121"/>
          <table:table-cell table:style-name="ce32"/>
          <table:table-cell table:style-name="ce121"/>
          <table:table-cell table:number-columns-repeated="16324"/>
        </table:table-row>
        <table:table-row table:number-rows-repeated="2" table:style-name="ro8">
          <table:table-cell table:number-columns-repeated="31"/>
          <table:table-cell table:style-name="ce32"/>
          <table:table-cell table:style-name="ce114"/>
          <table:table-cell table:number-columns-repeated="14" table:style-name="ce32"/>
          <table:table-cell table:style-name="ce122"/>
          <table:table-cell table:number-columns-repeated="16336" table:style-name="ce32"/>
        </table:table-row>
        <table:table-row table:style-name="ro8">
          <table:table-cell table:number-columns-repeated="31"/>
          <table:table-cell table:number-columns-repeated="2" table:style-name="ce114"/>
          <table:table-cell table:style-name="ce121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21"/>
          <table:table-cell table:number-columns-repeated="2" table:style-name="ce32"/>
          <table:table-cell table:style-name="ce114"/>
          <table:table-cell table:style-name="ce121"/>
          <table:table-cell table:number-columns-repeated="5" table:style-name="ce32"/>
          <table:table-cell table:style-name="ce121"/>
          <table:table-cell table:number-columns-repeated="5" table:style-name="ce32"/>
          <table:table-cell table:style-name="ce121"/>
          <table:table-cell table:number-columns-repeated="16328" table:style-name="ce32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16351" table:style-name="ce32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12" table:style-name="ce32"/>
          <table:table-cell table:style-name="ce122"/>
          <table:table-cell table:style-name="ce32"/>
          <table:table-cell table:style-name="ce121"/>
          <table:table-cell table:number-columns-repeated="3" table:style-name="ce32"/>
          <table:table-cell table:style-name="ce122"/>
          <table:table-cell table:style-name="ce32"/>
          <table:table-cell table:style-name="ce122"/>
          <table:table-cell table:number-columns-repeated="3" table:style-name="ce32"/>
          <table:table-cell table:style-name="ce122"/>
          <table:table-cell table:style-name="ce32"/>
          <table:table-cell table:style-name="ce122"/>
          <table:table-cell table:number-columns-repeated="16324"/>
        </table:table-row>
        <table:table-row table:style-name="ro8">
          <table:table-cell table:number-columns-repeated="31"/>
          <table:table-cell table:number-columns-repeated="2" table:style-name="ce114"/>
          <table:table-cell table:number-columns-repeated="7" table:style-name="ce121"/>
          <table:table-cell table:number-columns-repeated="2" table:style-name="ce32"/>
          <table:table-cell table:style-name="ce114"/>
          <table:table-cell table:style-name="ce121"/>
          <table:table-cell table:style-name="ce32"/>
          <table:table-cell table:style-name="ce12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22"/>
          <table:table-cell table:style-name="ce121"/>
          <table:table-cell table:style-name="ce122"/>
          <table:table-cell table:style-name="ce32"/>
          <table:table-cell table:style-name="ce121"/>
          <table:table-cell table:style-name="ce32"/>
          <table:table-cell table:style-name="ce122"/>
          <table:table-cell table:style-name="ce32"/>
          <table:table-cell table:style-name="ce122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16351" table:style-name="ce32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number-columns-repeated="6" table:style-name="ce121"/>
          <table:table-cell table:number-columns-repeated="4" table:style-name="ce32"/>
          <table:table-cell table:style-name="ce121"/>
          <table:table-cell table:style-name="ce32"/>
          <table:table-cell table:style-name="ce122"/>
          <table:table-cell table:style-name="ce32"/>
          <table:table-cell table:style-name="ce121"/>
          <table:table-cell table:style-name="ce32"/>
          <table:table-cell table:style-name="ce121"/>
          <table:table-cell table:style-name="ce32"/>
          <table:table-cell table:style-name="ce122"/>
          <table:table-cell table:style-name="ce121"/>
          <table:table-cell table:style-name="ce122"/>
          <table:table-cell table:style-name="ce32"/>
          <table:table-cell table:style-name="ce121"/>
          <table:table-cell table:style-name="ce32"/>
          <table:table-cell table:style-name="ce122"/>
          <table:table-cell table:style-name="ce32"/>
          <table:table-cell table:style-name="ce122"/>
          <table:table-cell table:number-columns-repeated="16324"/>
        </table:table-row>
        <table:table-row table:style-name="ro8">
          <table:table-cell table:number-columns-repeated="31"/>
          <table:table-cell table:number-columns-repeated="2" table:style-name="ce114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32"/>
          <table:table-cell table:style-name="ce114"/>
          <table:table-cell table:style-name="ce122"/>
          <table:table-cell table:style-name="ce32"/>
          <table:table-cell table:style-name="ce122"/>
          <table:table-cell table:style-name="ce32"/>
          <table:table-cell table:style-name="ce121"/>
          <table:table-cell table:style-name="ce32"/>
          <table:table-cell table:style-name="ce122"/>
          <table:table-cell table:style-name="ce32"/>
          <table:table-cell table:style-name="ce122"/>
          <table:table-cell table:style-name="ce121"/>
          <table:table-cell table:style-name="ce122"/>
          <table:table-cell table:style-name="ce32"/>
          <table:table-cell table:style-name="ce122"/>
          <table:table-cell table:style-name="ce32"/>
          <table:table-cell table:style-name="ce122"/>
          <table:table-cell table:style-name="ce32"/>
          <table:table-cell table:style-name="ce122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style-name="ce122"/>
          <table:table-cell table:number-columns-repeated="5" table:style-name="ce32"/>
          <table:table-cell table:style-name="ce121"/>
          <table:table-cell table:number-columns-repeated="16344" table:style-name="ce32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style-name="ce122"/>
          <table:table-cell table:number-columns-repeated="5" table:style-name="ce121"/>
          <table:table-cell table:number-columns-repeated="6" table:style-name="ce32"/>
          <table:table-cell table:style-name="ce122"/>
          <table:table-cell table:style-name="ce32"/>
          <table:table-cell table:style-name="ce121"/>
          <table:table-cell table:number-columns-repeated="3" table:style-name="ce32"/>
          <table:table-cell table:style-name="ce122"/>
          <table:table-cell table:style-name="ce121"/>
          <table:table-cell table:style-name="ce122"/>
          <table:table-cell table:number-columns-repeated="3" table:style-name="ce32"/>
          <table:table-cell table:style-name="ce122"/>
          <table:table-cell table:style-name="ce32"/>
          <table:table-cell table:style-name="ce122"/>
          <table:table-cell table:number-columns-repeated="16324"/>
        </table:table-row>
        <table:table-row table:style-name="ro8">
          <table:table-cell table:number-columns-repeated="31"/>
          <table:table-cell table:style-name="ce32"/>
          <table:table-cell table:style-name="ce114"/>
          <table:table-cell table:style-name="ce122"/>
          <table:table-cell table:number-columns-repeated="16350" table:style-name="ce32"/>
        </table:table-row>
        <table:table-row table:style-name="ro8">
          <table:table-cell table:number-columns-repeated="31"/>
          <table:table-cell table:number-columns-repeated="2" table:style-name="ce114"/>
          <table:table-cell table:number-columns-repeated="8" table:style-name="ce122"/>
          <table:table-cell table:style-name="ce32"/>
          <table:table-cell table:style-name="ce114"/>
          <table:table-cell table:number-columns-repeated="17" table:style-name="ce122"/>
          <table:table-cell table:number-columns-repeated="16324"/>
        </table:table-row>
        <table:table-row table:style-name="ro8">
          <table:table-cell table:number-columns-repeated="31"/>
          <table:table-cell table:number-columns-repeated="2" table:style-name="ce114"/>
          <table:table-cell table:number-columns-repeated="9" table:style-name="ce32"/>
          <table:table-cell table:style-name="ce114"/>
          <table:table-cell table:number-columns-repeated="16341" table:style-name="ce32"/>
        </table:table-row>
        <table:table-row table:number-rows-repeated="2" table:style-name="ro8">
          <table:table-cell table:number-columns-repeated="31"/>
          <table:table-cell table:style-name="ce32"/>
          <table:table-cell table:style-name="ce114"/>
          <table:table-cell table:number-columns-repeated="16351" table:style-name="ce32"/>
        </table:table-row>
        <table:table-row table:style-name="ro8">
          <table:table-cell table:number-columns-repeated="31"/>
          <table:table-cell table:style-name="ce115"/>
          <table:table-cell table:style-name="ce114"/>
          <table:table-cell table:number-columns-repeated="7" table:style-name="ce115"/>
          <table:table-cell table:number-columns-repeated="2" table:style-name="ce32"/>
          <table:table-cell table:number-columns-repeated="18" table:style-name="ce115"/>
          <table:table-cell table:number-columns-repeated="16324"/>
        </table:table-row>
        <table:table-row table:style-name="ro8">
          <table:table-cell table:number-columns-repeated="31"/>
          <table:table-cell table:style-name="ce114"/>
          <table:table-cell table:number-columns-repeated="10" table:style-name="ce32"/>
          <table:table-cell table:style-name="ce114"/>
          <table:table-cell table:number-columns-repeated="16341" table:style-name="ce32"/>
        </table:table-row>
        <table:table-row table:style-name="ro8">
          <table:table-cell table:number-columns-repeated="31"/>
          <table:table-cell table:style-name="ce113"/>
          <table:table-cell table:number-columns-repeated="10" table:style-name="ce32"/>
          <table:table-cell table:style-name="ce113"/>
          <table:table-cell table:number-columns-repeated="16341" table:style-name="ce32"/>
        </table:table-row>
        <table:table-row table:number-rows-repeated="1048426" table:style-name="ro8">
          <table:table-cell table:number-columns-repeated="16384"/>
        </table:table-row>
      </table:table>
      <table:named-expressions>
        <table:named-range table:name="\e" table:cell-range-address="Sheet1.$AH$9" table:base-cell-address="Sheet1.$A$1"/>
        <table:named-range table:name="\r" table:cell-range-address="Sheet1.$AH$2" table:base-cell-address="Sheet1.$A$1"/>
        <table:named-range table:name="\s" table:cell-range-address="Sheet1.$AH$5" table:base-cell-address="Sheet1.$A$1"/>
        <table:named-range table:name="\t" table:cell-range-address="Sheet1.$AH$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華康粗黑體" svg:font-family="華康粗黑體"/>
    <style:font-face style:name="Arial" svg:font-family="Arial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2-10-10T03:12:35Z</meta:creation-date>
    <dc:date>2019-04-18T01:20:08Z</dc:date>
    <meta:print-date>2019-04-18T01:19:58Z</meta:print-date>
  </office:meta>
</office:document-meta>
</file>