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80770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035Q<text:s/></text:p>
            <text:p>113年車票旅客轉乘公路客運電子票證資訊介接服務</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1">
          <table:table-cell office:value-type="string" table:style-name="ce3">
            <text:p>L0213P1043T<text:s/></text:p>
            <text:p>網頁版人事薪工系統資料庫效能提升案</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1044P<text:s/></text:p>
            <text:p>113-114年GE電力機車MA-SET發電機電樞重整3PC</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46T<text:s/></text:p>
            <text:p>113年加強鐵公路平交道安全宣導</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52Q<text:s/></text:p>
            <text:p>113年度印製旅客列車時刻表</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055W<text:s/></text:p>
            <text:p>新秀姑巒溪橋及樂樂溪橋0918地震搶修通車後安全監測與設備維護技術服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3P1061S<text:s/></text:p>
            <text:p>0402臺鐵408次列車事故暨安全教育訓練實錄</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62P<text:s/></text:p>
            <text:p>行政院通勤月票電子票證驗票機增購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53U<text:s/></text:p>
            <text:p>屏東火車站東側新街段三小段3地號等24筆土地都市更新招商計畫委託技術服務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3034V<text:s/></text:p>
            <text:p>代辦鐵道局中部工程分局「臺中鐵路高架橋梁檢測技術服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3048W<text:s/></text:p>
            <text:p>代辦鐵道局北工分局「中壢臨時前站營運啟用票務系統遷移相關業務工程」-窗口售票及驗票設備</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3051T<text:s/></text:p>
            <text:p>代辦鐵道局北部工程分局「中壢臨時前站營運啟用票務系統遷移相關業務工程」-自動售票機及四合一站務處理機設備移設</text:p>
          </table:table-cell>
          <table:table-cell office:value-type="date" office:date-value="2024-06-21T00:00:00" table:style-name="ce4">
            <text:p>2024/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4057V<text:s/></text:p>
            <text:p>國營臺灣鐵路股份有限公司111-113年度參與民間自辦都市更新案件不動產估價顧問委託技術服務案-選擇性招標後續邀標3(臺北市大同區玉泉段二小段243地號等28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4058R<text:s/></text:p>
            <text:p>111-113年度參與民間自辦都市更新案件不動產估價顧問委託技術服務案-選擇性招標後續邀標4(臺中市東區大智段30地號等40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13L<text:s text:c="3"/></text:p>
            <text:p>113年度東區營運處花蓮運務段(花、東地區)行車人員毒品檢測</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2006M<text:s text:c="3"/></text:p>
            <text:p>宜蘭工務段113及114年度橋樑檢測技術服務</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17Y</text:p>
            <text:p>113年度中工段轄內軌道研磨作業</text:p>
          </table:table-cell>
          <table:table-cell office:value-type="date" office:date-value="2024-06-06T00:00:00" table:style-name="ce4">
            <text:p>2024/06/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15Y</text:p>
            <text:p>113年度臺中工務段轄內軌道改善工作</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20M</text:p>
            <text:p>彰化電務段113年度員工一般健康檢查</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19T</text:p>
            <text:p>113年竹南~台南間(含山線)號誌設備油漆工作</text:p>
          </table:table-cell>
          <table:table-cell office:value-type="date" office:date-value="2024-06-14T00:00:00" table:style-name="ce4">
            <text:p>2024/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2Y</text:p>
            <text:p>113年彰化電務段繼電器整修作業</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3M</text:p>
            <text:p>113年度中區營運處員工一般健康檢查暨行車人員體格檢查</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2023W<text:s/></text:p>
            <text:p>高雄工務段113年度在職人員一般健康檢查(暨行車人員技能體格檢查)</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3LC0016 <text:s text:c="35"/>TEMU2000及EMU800型用車輪踏面清潔塊2,500PC<text:s text:c="3"/></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1 <text:s text:c="40"/>EMU500型鎖300PC</text:p>
          </table:table-cell>
          <table:table-cell office:value-type="date" office:date-value="2024-06-05T00:00:00" table:style-name="ce4">
            <text:p>2024/06/05</text:p>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18 <text:s text:c="53"/>鐵路車輛用無線電主機總成等4項</text:p>
          </table:table-cell>
          <table:table-cell office:value-type="date" office:date-value="2024-06-06T00:00:00" table:style-name="ce4">
            <text:p>2024/06/06</text:p>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2 <text:s text:c="41"/>EMU700型用TCMS等3項</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3 <text:s text:c="33"/>EMU500型作用風缸等2項用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6 <text:s text:c="32"/>TEMU2000型金屬卷簧768PC</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9 <text:s text:c="37"/>60E1A1-60E1異型鋼軌8項</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3P1010U<text:s/></text:p>
            <text:p>鐵路行車安全改善計畫(臺中、山腳排水橋及溫厝部溪橋樑(新營~林鳳營間)高架化光纖設置工程)</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16U<text:s/></text:p>
            <text:p>宜蘭工務段轄區鐵路跨河橋梁基礎裸露補強工程(A-2標)</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8T<text:s/></text:p>
            <text:p>新竹9號、10號倉庫拆除工程</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0T<text:s/></text:p>
            <text:p>臺鐵電務智慧化提升計畫（花蓮電務段號誌纜線更新工程）</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1021U<text:s/></text:p>
            <text:p>臺北車站U-2B41冰水主機電器室惰性氣體滅火系統工程</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4V 車輛入侵實體阻隔設施工程(第3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2014P<text:s/></text:p>
            <text:p>0402K51事故現場隧道燈光紀念設置</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3E1011M<text:s text:c="5"/></text:p>
            <text:p>台東線山里隧道北口旁蝕溝導流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3M<text:s text:c="5"/></text:p>
            <text:p>臺東車站員工休息室新建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2L<text:s text:c="5"/></text:p>
            <text:p>宜蘭工務段轄內月台淨空不足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1015Y</text:p>
            <text:p>113年彰化電務段轄區(竹南~臺南間)變流器與電源供應器改善工程</text:p>
          </table:table-cell>
          <table:table-cell office:value-type="date" office:date-value="2024-06-12T00:00:00" table:style-name="ce4">
            <text:p>2024/06/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18Y</text:p>
            <text:p>代辦鐵道局中部工程分局其他橋下空間改善工程(福林路三段-人和路)鋪面整理</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16Y</text:p>
            <text:p>臺中工務段苗栗分駐所轄內月台淨空整修工程</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2" table:style-name="ro1">
          <table:table-cell office:value-type="string" table:style-name="ce3">
            <text:p>L0513C1014T</text:p>
            <text:p>大甲分駐所轄內月台淨空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3L</text:p>
            <text:p>嘉義機務段主變電站高壓斷路器(VCB)劣化更換工程</text:p>
          </table:table-cell>
          <table:table-cell office:value-type="date" office:date-value="2024-06-06T00:00:00" table:style-name="ce4">
            <text:p>2024/06/0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S2005S</text:p>
            <text:p>臺南站候車空間更新及月台指標優化統包工程</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54S<text:s/></text:p>
            <text:p>113年度廢鎳鎘電池清除處理工作</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059T<text:s/></text:p>
            <text:p>臺東~康樂~知本等站、其站間電子聯鎖系統及臺東機務分段號誌系統一年維修服務案</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3P1063R<text:s/></text:p>
            <text:p>電聯車閥類、碟式單元軔機及各車型油壓減震器拆裝清潔外包</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66T<text:s/></text:p>
            <text:p>富岡機廠113年度固定污染源設置操作許可證變更</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71V<text:s/></text:p>
            <text:p>113年度行控處行車人員體格檢查</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47U<text:s/></text:p>
            <text:p>臺鐵集集支線基礎設施改善計畫-集集線站場環境提升工程(委託規劃設計及監造技術服務)</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案號：L0213E1017L<text:s text:c="2"/></text:p>
            <text:p>113年臺東工務段臺東分駐所轄內環境整理工作</text:p>
          </table:table-cell>
          <table:table-cell office:value-type="date" office:date-value="2024-07-02T00:00:00" table:style-name="ce4">
            <text:p>2024/07/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16M<text:s text:c="2"/></text:p>
            <text:p>113年度花蓮縣玉里鎮車長住宿服務採購</text:p>
          </table:table-cell>
          <table:table-cell office:value-type="date" office:date-value="2024-07-12T00:00:00" table:style-name="ce4">
            <text:p>2024/07/12</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1014M<text:s/></text:p>
            <text:p><text:s/>113年度國營臺灣鐵路股份有限公司臺東機務段一般人員健檢</text:p>
          </table:table-cell>
          <table:table-cell office:value-type="date" office:date-value="2024-07-18T00:00:00" table:style-name="ce4">
            <text:p>2024/07/18</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25M</text:p>
            <text:p>113年度中區營運處行車人員毒品尿液檢驗</text:p>
          </table:table-cell>
          <table:table-cell office:value-type="date" office:date-value="2024-07-03T00:00:00" table:style-name="ce4">
            <text:p>2024/07/0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21T</text:p>
            <text:p>113年竹南~臺南間柴油引擎發電機系統養護檢修作業</text:p>
          </table:table-cell>
          <table:table-cell office:value-type="date" office:date-value="2024-07-04T00:00:00" table:style-name="ce4">
            <text:p>2024/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6T</text:p>
            <text:p>113年彰化電務段轄區(竹南~臺南間)電動轉轍器整修</text:p>
          </table:table-cell>
          <table:table-cell office:value-type="date" office:date-value="2024-07-26T00:00:00" table:style-name="ce4">
            <text:p>2024/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2017L<text:s/></text:p>
            <text:p>高雄工務段轄內站場及平交道積水改善工程-委託規劃設計監造部份</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26P<text:s/></text:p>
            <text:p>高雄電務段轄內鳳山(11K+330)光纜佈放接續</text:p>
          </table:table-cell>
          <table:table-cell office:value-type="date" office:date-value="2024-07-09T00:00:00" table:style-name="ce4">
            <text:p>2024/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S1028P<text:s/></text:p>
            <text:p>高雄車站冰水主機壓縮機更換工作</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3-13LC0028</text:p>
            <text:p>EMU800型用密封等4項</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9</text:p>
            <text:p>EMU500型頂內封環等3項用料</text:p>
          </table:table-cell>
          <table:table-cell office:value-type="date" office:date-value="2024-07-17T00:00:00" table:style-name="ce4">
            <text:p>2024/07/17</text:p>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4</text:p>
            <text:p>EMU900型用一體車輪1,200PC</text:p>
          </table:table-cell>
          <table:table-cell office:value-type="date" office:date-value="2024-07-26T00:00:00" table:style-name="ce4">
            <text:p>2024/07/26</text:p>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3LC0014</text:p>
            <text:p>吊桿式貨車1輛</text:p>
          </table:table-cell>
          <table:table-cell office:value-type="date" office:date-value="2024-07-31T00:00:00" table:style-name="ce4">
            <text:p>2024/07/3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2P1085T<text:s/></text:p>
            <text:p>臺鐵電務智慧化提升計畫(配合終端裝置含安裝彰化電力段電桿基礎施作及立桿工程)</text:p>
          </table:table-cell>
          <table:table-cell office:value-type="date" office:date-value="2024-07-19T00:00:00" table:style-name="ce4">
            <text:p>2024/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513P1025W<text:s/></text:p>
            <text:p>車輛入侵實體阻隔設施工程(第2標)</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P1027V<text:s/></text:p>
            <text:p>高雄工務段岡山站月台提高工程</text:p>
          </table:table-cell>
          <table:table-cell office:value-type="date" office:date-value="2024-07-05T00:00:00" table:style-name="ce4">
            <text:p>2024/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513P1029W<text:s/></text:p>
            <text:p>歷史建築中壢第四、五號倉庫緊急防護工程</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1T<text:s/></text:p>
            <text:p>五堵站月台上方裝飾板拆除及雨棚天溝清理工程</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3U<text:s/></text:p>
            <text:p>臺鐵車站美學與功能提升計畫-瑞芳車站廁所及無障礙環境改善工程(電務電訊配合部分)</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4S</text:p>
            <text:p><text:s/>臺鐵車站美學與功能提升計畫-瑞芳車站廁所及無障礙環境改善工程(電務無線電配合部分)</text:p>
          </table:table-cell>
          <table:table-cell office:value-type="date" office:date-value="2024-07-11T00:00:00" table:style-name="ce4">
            <text:p>202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5W</text:p>
            <text:p><text:s/>鐵路行車安全改善六年計畫-配合宜蘭線雙溪~貢寮間第一、第二雙溪橋改建工程(無線電部分)</text:p>
          </table:table-cell>
          <table:table-cell office:value-type="date" office:date-value="2024-07-22T00:00:00" table:style-name="ce4">
            <text:p>2024/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2026Q<text:s/></text:p>
            <text:p>台北市萬華區中華路1段160號消防管路維修工程</text:p>
          </table:table-cell>
          <table:table-cell office:value-type="string" table:style-name="ce4">
            <text:p>113/07/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16M<text:s text:c="5"/></text:p>
            <text:p>龜山~新城站0403地震災損修復工程</text:p>
          </table:table-cell>
          <table:table-cell office:value-type="date" office:date-value="2024-07-16T00:00:00" table:style-name="ce4">
            <text:p>2024/07/1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3C1017T</text:p>
            <text:p>臺中港站通訊設備緊急搶修及復舊工程</text:p>
          </table:table-cell>
          <table:table-cell office:value-type="date" office:date-value="2024-07-10T00:00:00" table:style-name="ce4">
            <text:p>2024/07/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19M</text:p>
            <text:p>臺中工務段彰化分駐所轄內月台淨空整修工程</text:p>
          </table:table-cell>
          <table:table-cell office:value-type="date" office:date-value="2024-07-11T00:00:00" table:style-name="ce4">
            <text:p>2024/07/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20Y</text:p>
            <text:p>新營車站結構補強工程(行調無線電設備遷移部分)</text:p>
          </table:table-cell>
          <table:table-cell office:value-type="date" office:date-value="2024-07-20T00:00:00" table:style-name="ce4">
            <text:p>2024/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10P</text:p>
            <text:p><text:s/>113年度嘉義工務段田中分駐所轄內B級月台淨空整修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06S</text:p>
            <text:p>高雄工務段轄內軌道淨空改善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9S</text:p>
            <text:p><text:s/>113年度嘉義工務段新營分駐所轄內B級月台淨空整修工程</text:p>
          </table:table-cell>
          <table:table-cell office:value-type="date" office:date-value="2024-07-10T00:00:00" table:style-name="ce4">
            <text:p>2024/07/10</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12S</text:p>
            <text:p><text:s/>鐵路行車安全改善計畫-高雄施工隊轄內號誌繼電器室新建工程(新左營站)</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213P1045R<text:s/></text:p>
            <text:p>113年度公司本部暨各分支機構及派出單位辦理職業安全衛生管理系統(ISO 45001/TOSHMS)重新驗證稽核工作</text:p>
          </table:table-cell>
          <table:table-cell office:value-type="date" office:date-value="2024-08-05T00:00:00" table:style-name="ce4">
            <text:p>2024/08/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3P2038Q<text:s/></text:p>
            <text:p>臺鐵電纜管溝應用評估委託專業服務</text:p>
          </table:table-cell>
          <table:table-cell office:value-type="date" office:date-value="2024-08-15T00:00:00" table:style-name="ce4">
            <text:p>2024/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3P2056P<text:s/></text:p>
            <text:p>板橋車站廁所老舊整修委託規劃設計及監造</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50R<text:s/></text:p>
            <text:p>113-115年度區間車廁所整備衛生紙勞務採購案</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2P<text:s/></text:p>
            <text:p>高雄車站商業大樓標租案及旅館大樓整建營運移轉案前置作業(完整案名詳附加說明)</text:p>
          </table:table-cell>
          <table:table-cell office:value-type="date" office:date-value="2024-08-21T00:00:00" table:style-name="ce4">
            <text:p>2024/08/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60Q<text:s/></text:p>
            <text:p>高雄地下化區間車站空調及照明機電設備維護保養(第2期)</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3P2041R 資安攻防演練</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2065V 南港車站大樓BOT案（113-116年）營運期履約管理諮詢顧問委託技術服務案</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1">
          <table:table-cell office:value-type="string" table:style-name="ce3">
            <text:p>案號：L0213E1015L 113年度臺東工務段在職人員健康檢查(含行車人員體格檢查)</text:p>
          </table:table-cell>
          <table:table-cell office:value-type="date" office:date-value="2024-08-02T00:00:00" table:style-name="ce4">
            <text:p>2024/08/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13C3027Y</text:p>
            <text:p>代辦客家委員會「苗栗火車頭園區建置計畫」─苗栗號誌分駐所辦公室搬遷及號誌線路遷移作業</text:p>
          </table:table-cell>
          <table:table-cell office:value-type="date" office:date-value="2024-08-14T00:00:00" table:style-name="ce4">
            <text:p>2024/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2028T</text:p>
            <text:p>113年度鋼軌焊接人員訓練</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3LM0025</text:p>
            <text:p>TEMU2000型閘極放大器組合等5項用料</text:p>
          </table:table-cell>
          <table:table-cell office:value-type="date" office:date-value="2024-08-01T00:00:00" table:style-name="ce4">
            <text:p>2024/08/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3</text:p>
            <text:p>EMU900型用110V電瓶等2項</text:p>
          </table:table-cell>
          <table:table-cell office:value-type="date" office:date-value="2024-08-08T00:00:00" table:style-name="ce4">
            <text:p>2024/08/08</text:p>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M0035</text:p>
            <text:p>TEMU2000型用車間半永久連結器(SPC1)修理包200ST</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7</text:p>
            <text:p>TEMU2000型增速風泵轉換閥200PC</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6 <text:s text:c="30"/>EMU500型軸承-DE端等2項用料</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0 <text:s text:c="21"/>50kg-N夾膠絕緣接頭(6孔)及UIC60夾膠絕緣接頭2項</text:p>
          </table:table-cell>
          <table:table-cell office:value-type="date" office:date-value="2024-08-23T00:00:00" table:style-name="ce4">
            <text:p>2024/08/23</text:p>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1 <text:s text:c="24"/>EMU800型用集電弓總成 (不含礙子)6ST</text:p>
          </table:table-cell>
          <table:table-cell office:value-type="date" office:date-value="2020-08-26T00:00:00" table:style-name="ce4">
            <text:p>2020/08/26</text:p>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40 <text:s text:c="39"/>EMU500型車軸等2項用料</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38 <text:s text:c="22"/>EMU500型分配閥等7項用料<text:s text:c="3"/></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13W 集集線K23+745~K23+845隧道受損重建工程</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32Q<text:s/></text:p>
            <text:p>臺中工務段轄區鐵路跨河橋梁基礎裸露補強工程(C標)</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2028U<text:s/></text:p>
            <text:p>北區營運處會議室整修工程</text:p>
          </table:table-cell>
          <table:table-cell office:value-type="date" office:date-value="2024-08-07T00:00:00" table:style-name="ce4">
            <text:p>2024/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2T<text:s/></text:p>
            <text:p>田中站月台電梯及斗六站月台雨棚後續重置工程</text:p>
          </table:table-cell>
          <table:table-cell office:value-type="date" office:date-value="2024-08-14T00:00:00" table:style-name="ce4">
            <text:p>2024/08/14</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40T<text:s/></text:p>
            <text:p>臺北機務段維修庫日光燈具及附屬設備更新汰換工程</text:p>
          </table:table-cell>
          <table:table-cell office:value-type="date" office:date-value="2024-08-20T00:00:00" table:style-name="ce4">
            <text:p>2024/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3P1042T<text:s/></text:p>
            <text:p>臺鐵電務智慧化提升計畫(苑裡站南行車調度無線電中繼器新設及銅鑼轉播站天線移設工程)</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3E1014L<text:s text:c="3"/></text:p>
            <text:p>猴硐、十分及平溪等站內雜項建物拆除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9L<text:s text:c="5"/></text:p>
            <text:p>龜山~新城站0404地震災損修復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0M<text:s text:c="5"/></text:p>
            <text:p>瑞芳站場圍牆(民權街鐵路巷)美化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1L<text:s text:c="3"/></text:p>
            <text:p>宜蘭線限高門(平交道)改善工程</text:p>
          </table:table-cell>
          <table:table-cell office:value-type="date" office:date-value="2024-08-13T00:00:00" table:style-name="ce4">
            <text:p>2024/08/13</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7M<text:s text:c="3"/></text:p>
            <text:p>臺鐵電務智慧化提升計畫(配合號誌聯鎖系統更新案新建號誌繼電器室工程-三貂嶺站)</text:p>
          </table:table-cell>
          <table:table-cell office:value-type="date" office:date-value="2024-08-16T00:00:00" table:style-name="ce4">
            <text:p>2024/08/16</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3"/>宜蘭施工隊</text:p>
          </table:table-cell>
          <table:table-cell table:number-columns-repeated="16379"/>
        </table:table-row>
        <table:table-row table:style-name="ro2">
          <table:table-cell office:value-type="string" table:style-name="ce3">
            <text:p>案號：L0513E1025M <text:s text:c="2"/>崇德站防落石柵欄新建工程</text:p>
          </table:table-cell>
          <table:table-cell office:value-type="date" office:date-value="2024-08-27T00:00:00" table:style-name="ce4">
            <text:p>2024/08/27</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4K <text:s text:c="2"/>花蓮站及花蓮車班組地震損災修復工程</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C1021M</text:p>
            <text:p>后里站改善消防設備工程</text:p>
          </table:table-cell>
          <table:table-cell office:value-type="date" office:date-value="2024-08-01T00:00:00" table:style-name="ce4">
            <text:p>2024/08/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22Y</text:p>
            <text:p>臺鐵集集支線基礎設施改善計畫-配合隧道及邊坡改善號誌纜線佈放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24T</text:p>
            <text:p>代辦臺鹽公司臺鹽專用平交道整修工程(工務部分)</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26M</text:p>
            <text:p>彰化市三民路3、5、7及9號房舍拆除工程</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23M</text:p>
            <text:p>臺中工務段轄內人行天橋維修工程</text:p>
          </table:table-cell>
          <table:table-cell office:value-type="date" office:date-value="2024-08-29T00:00:00" table:style-name="ce4">
            <text:p>2024/08/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1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6: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king</meta:initial-creator>
    <dc:creator>林義欽</dc:creator>
    <meta:creation-date>2019-07-11T07:34:16Z</meta:creation-date>
    <dc:date>2024-09-07T07:43:34Z</dc:date>
    <meta:editing-cycles>1</meta:editing-cycles>
    <meta:editing-duration>PT41S</meta:editing-duration>
  </office:meta>
</office:document-meta>
</file>