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P3" style:family="paragraph" style:parent-style-name="Text_20_body">
      <style:paragraph-properties fo:margin-left="0.953cm" fo:margin-right="0cm" fo:text-indent="-0.953cm" style:auto-text-indent="false">
        <style:tab-stops/>
      </style:paragraph-properties>
      <style:text-properties style:font-name="標楷體1" style:font-name-asian="標楷體1" style:font-name-complex="標楷體1" style:font-size-complex="12pt"/>
    </style:style>
    <style:style style:name="P4"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1" style:font-name-asian="標楷體1" style:font-name-complex="標楷體1" style:font-size-complex="12pt"/>
    </style:style>
    <style:style style:name="P5"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1" style:font-name-asian="標楷體1" style:font-name-complex="標楷體1" style:font-size-complex="12pt"/>
    </style:style>
    <style:style style:name="P6" style:family="paragraph" style:parent-style-name="Text_20_body">
      <style:paragraph-properties fo:margin-left="1.251cm" fo:margin-right="0cm" fo:line-height="0.635cm" fo:text-align="justify" style:justify-single-word="false" fo:text-indent="0cm" style:auto-text-indent="false" style:snap-to-layout-grid="false">
        <style:tab-stops/>
      </style:paragraph-properties>
      <style:text-properties style:font-name="標楷體1" style:font-name-asian="標楷體1" style:font-name-complex="標楷體1" style:font-size-complex="12pt"/>
    </style:style>
    <style:style style:name="P7"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1" style:font-name-asian="標楷體1" style:font-name-complex="標楷體1" style:font-size-complex="12pt"/>
    </style:style>
    <style:style style:name="P8"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1" style:font-name-asian="標楷體1" style:font-name-complex="標楷體1" style:font-size-complex="12pt"/>
    </style:style>
    <style:style style:name="P9"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1" style:font-name-asian="標楷體1" style:font-name-complex="標楷體1" style:font-size-complex="12pt"/>
    </style:style>
    <style:style style:name="P10"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1" style:font-name-asian="標楷體1" style:font-name-complex="標楷體1" style:font-size-complex="12pt"/>
    </style:style>
    <style:style style:name="P11" style:family="paragraph" style:parent-style-name="Text_20_body">
      <style:paragraph-properties fo:line-height="0.635cm"/>
      <style:text-properties style:font-name="標楷體1" style:font-name-asian="標楷體1" style:font-name-complex="標楷體1" style:font-size-complex="12pt"/>
    </style:style>
    <style:style style:name="P1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1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5"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6"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17"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1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9" style:family="paragraph" style:parent-style-name="Text_20_body">
      <style:paragraph-properties fo:margin-left="1.259cm" fo:margin-right="0cm" fo:line-height="0.635cm" fo:text-align="justify" style:justify-single-word="false" fo:text-indent="0.434cm" style:auto-text-indent="false">
        <style:tab-stops/>
      </style:paragraph-properties>
    </style:style>
    <style:style style:name="P20" style:family="paragraph" style:parent-style-name="Text_20_body">
      <style:paragraph-properties fo:margin-left="1.752cm" fo:margin-right="0cm" fo:line-height="0.635cm" fo:text-align="justify" style:justify-single-word="false" fo:text-indent="-0.058cm" style:auto-text-indent="false">
        <style:tab-stops/>
      </style:paragraph-properties>
    </style:style>
    <style:style style:name="P21"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22" style:family="paragraph" style:parent-style-name="Text_20_body">
      <style:paragraph-properties fo:margin-left="0cm" fo:margin-right="-0.67cm" fo:line-height="0.635cm" fo:text-indent="0cm" style:auto-text-indent="false" style:snap-to-layout-grid="false"/>
    </style:style>
    <style:style style:name="P23" style:family="paragraph" style:parent-style-name="Text_20_body">
      <style:paragraph-properties fo:margin-left="0.847cm" fo:margin-right="0cm" fo:orphans="2" fo:widows="2" fo:text-indent="-0.847cm" style:auto-text-indent="false">
        <style:tab-stops/>
      </style:paragraph-properties>
    </style:style>
    <style:style style:name="P24" style:family="paragraph" style:parent-style-name="Text_20_body">
      <style:paragraph-properties fo:margin-left="2.344cm" fo:margin-right="0cm" fo:orphans="2" fo:widows="2" fo:text-indent="-2.32cm" style:auto-text-indent="false">
        <style:tab-stops/>
      </style:paragraph-properties>
    </style:style>
    <style:style style:name="P25" style:family="paragraph" style:parent-style-name="Text_20_body">
      <style:paragraph-properties fo:margin-left="1.083cm" fo:margin-right="0.097cm" fo:line-height="0.459cm" fo:text-indent="0cm" style:auto-text-indent="false" style:snap-to-layout-grid="false">
        <style:tab-stops/>
      </style:paragraph-properties>
    </style:style>
    <style:style style:name="P26" style:family="paragraph" style:parent-style-name="Text_20_body">
      <style:paragraph-properties fo:margin-left="2.993cm" fo:margin-right="0cm" fo:line-height="0.459cm" fo:text-indent="-1.245cm" style:auto-text-indent="false">
        <style:tab-stops/>
      </style:paragraph-properties>
      <style:text-properties fo:color="#ff0000" loext:opacity="100%" style:font-name="標楷體1" style:font-name-asian="標楷體1" style:font-size-complex="12pt"/>
    </style:style>
    <style:style style:name="P27" style:family="paragraph" style:parent-style-name="Text_20_body">
      <style:paragraph-properties fo:margin-left="1.083cm" fo:margin-right="0cm" fo:line-height="0.459cm" fo:text-indent="0cm" style:auto-text-indent="false">
        <style:tab-stops/>
      </style:paragraph-properties>
      <style:text-properties fo:color="#ff0000" loext:opacity="100%" style:font-name="標楷體1" style:font-name-asian="標楷體1" style:font-size-complex="12pt"/>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1" fo:font-weight="bold" style:font-name-asian="標楷體1" style:font-weight-asian="bold" style:font-name-complex="標楷體1" style:font-size-complex="12pt"/>
    </style:style>
    <style:style style:name="P29" style:family="paragraph" style:parent-style-name="Text_20_body">
      <style:paragraph-properties fo:margin-left="1.258cm" fo:margin-right="0cm" fo:text-indent="-1.258cm" style:auto-text-indent="false">
        <style:tab-stops/>
      </style:paragraph-properties>
    </style:style>
    <style:style style:name="P30" style:family="paragraph" style:parent-style-name="Standard" style:list-style-name="L1">
      <style:paragraph-properties fo:margin-left="0cm" fo:margin-right="0.035cm" fo:line-height="0.635cm" fo:text-align="justify" style:justify-single-word="false" fo:text-indent="0cm" style:auto-text-indent="false" style:snap-to-layout-grid="false"/>
    </style:style>
    <style:style style:name="P31"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32" style:family="paragraph" style:parent-style-name="Text_20_body" style:list-style-name="L9">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3" style:family="paragraph" style:parent-style-name="Text_20_body" style:list-style-name="L9">
      <style:paragraph-properties fo:margin-left="1.501cm" fo:margin-right="0cm" fo:line-height="0.635cm" fo:text-align="justify" style:justify-single-word="false" fo:text-indent="-0.501cm" style:auto-text-indent="false">
        <style:tab-stops>
          <style:tab-stop style:position="0cm"/>
        </style:tab-stops>
      </style:paragraph-properties>
    </style:style>
    <style:style style:name="P34" style:family="paragraph" style:parent-style-name="Text_20_body" style:list-style-name="L2">
      <style:text-properties style:font-name="標楷體1" style:font-name-asian="標楷體1" style:font-name-complex="標楷體1" style:font-size-complex="12pt"/>
    </style:style>
    <style:style style:name="P35" style:family="paragraph" style:parent-style-name="Text_20_body" style:list-style-name="L9">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1" style:font-name-asian="標楷體1" style:font-name-complex="標楷體1" style:font-size-complex="12pt"/>
    </style:style>
    <style:style style:name="P36"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37" style:family="paragraph" style:parent-style-name="本文縮排_20_2" style:list-style-name="L3">
      <style:paragraph-properties fo:margin-left="1.752cm" fo:margin-right="0.035cm" fo:line-height="0.635cm" fo:text-align="justify" style:justify-single-word="false" fo:text-indent="-1.625cm" style:auto-text-indent="false" style:snap-to-layout-grid="false">
        <style:tab-stops/>
      </style:paragraph-properties>
    </style:style>
    <style:style style:name="P38" style:family="paragraph" style:parent-style-name="本文縮排_20_2" style:list-style-name="L3">
      <style:paragraph-properties fo:margin-left="1.752cm" fo:margin-right="0.035cm" fo:line-height="0.635cm" fo:text-align="justify" style:justify-single-word="false" fo:text-indent="-1.625cm" style:auto-text-indent="false" style:snap-to-layout-grid="false">
        <style:tab-stops>
          <style:tab-stop style:position="-0.25cm"/>
        </style:tab-stops>
      </style:paragraph-properties>
    </style:style>
    <style:style style:name="P39"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40"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ab-stops>
          <style:tab-stop style:position="0.355cm"/>
        </style:tab-stops>
      </style:paragraph-properties>
    </style:style>
    <style:style style:name="P41"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ab-stops>
          <style:tab-stop style:position="0.355cm"/>
        </style:tab-stops>
      </style:paragraph-properties>
    </style:style>
    <style:style style:name="P42" style:family="paragraph" style:parent-style-name="本文縮排_20_2" style:list-style-name="L8">
      <style:paragraph-properties fo:margin-left="0cm" fo:margin-right="0.035cm" fo:line-height="0.635cm" fo:text-align="justify" style:justify-single-word="false" fo:text-indent="0cm" style:auto-text-indent="false" style:snap-to-layout-grid="false">
        <style:tab-stops>
          <style:tab-stop style:position="0.355cm"/>
        </style:tab-stops>
      </style:paragraph-properties>
    </style:style>
    <style:style style:name="P43"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ab-stops>
          <style:tab-stop style:position="0.104cm"/>
        </style:tab-stops>
      </style:paragraph-properties>
    </style:style>
    <style:style style:name="P44"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45"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48"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49" style:family="paragraph" style:parent-style-name="本文縮排_20_2" style:list-style-name="L8">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50"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51" style:family="paragraph" style:parent-style-name="本文縮排_20_2" style:list-style-name="L12">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name-complex="標楷體1" style:font-size-complex="12pt"/>
    </style:style>
    <style:style style:name="P52" style:family="paragraph" style:parent-style-name="本文縮排_20_2" style:list-style-name="L8">
      <style:paragraph-properties fo:margin-left="0cm" fo:margin-right="0.035cm" fo:line-height="0.635cm" fo:text-indent="0cm" style:auto-text-indent="false" style:snap-to-layout-grid="false"/>
      <style:text-properties style:font-name="標楷體1" fo:letter-spacing="normal" style:font-name-asian="標楷體1" style:font-name-complex="標楷體1" style:font-size-complex="12pt"/>
    </style:style>
    <style:style style:name="P53" style:family="paragraph" style:parent-style-name="本文縮排_20_2" style:list-style-name="L11">
      <style:paragraph-properties fo:margin-left="1.501cm" fo:margin-right="0.035cm" fo:line-height="0.635cm" fo:text-indent="-1.501cm" style:auto-text-indent="false" style:snap-to-layout-grid="false">
        <style:tab-stops/>
      </style:paragraph-properties>
      <style:text-properties style:font-name="標楷體1" fo:letter-spacing="normal" style:font-name-asian="標楷體1" style:font-name-complex="標楷體1" style:font-size-complex="12pt"/>
    </style:style>
    <style:style style:name="P54"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1" fo:font-weight="bold" style:font-name-asian="標楷體1" style:font-weight-asian="bold" style:font-name-complex="標楷體1" style:font-size-complex="12pt"/>
    </style:style>
    <style:style style:name="T5" style:family="text">
      <style:text-properties fo:color="#808080" loext:opacity="100%" style:font-name="標楷體1" fo:font-weight="bold" style:font-name-asian="標楷體1" style:language-asian="zh" style:country-asian="HK" style:font-weight-asian="bold" style:font-name-complex="標楷體1" style:font-size-complex="12pt"/>
    </style:style>
    <style:style style:name="T6" style:family="text">
      <style:text-properties fo:color="#ff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T7" style:family="text">
      <style:text-properties fo:color="#ff0000" loext:opacity="100%" style:font-name="標楷體1" style:font-name-asian="標楷體1" style:font-size-complex="12pt"/>
    </style:style>
    <style:style style:name="T8" style:family="text">
      <style:text-properties fo:color="#ff0000" loext:opacity="100%" style:font-name="標楷體1" style:font-name-asian="標楷體1" style:font-name-complex="標楷體1" style:font-size-complex="12pt"/>
    </style:style>
    <style:style style:name="T9" style:family="text">
      <style:text-properties fo:color="#ff0000" loext:opacity="100%" style:font-name="標楷體1" fo:font-weight="bold" style:font-name-asian="標楷體1" style:font-weight-asian="bold" style:font-name-complex="標楷體1" style:font-size-complex="12pt"/>
    </style:style>
    <style:style style:name="T10" style:family="text">
      <style:text-properties fo:color="#ff0000" loext:opacity="100%" style:font-name="標楷體1" fo:letter-spacing="normal" style:font-name-asian="標楷體1" style:font-size-complex="12pt"/>
    </style:style>
    <style:style style:name="T11" style:family="text">
      <style:text-properties fo:color="#ff0000" loext:opacity="100%" style:font-name="標楷體1" fo:letter-spacing="normal" style:font-name-asian="標楷體1" style:font-name-complex="標楷體1" style:font-size-complex="12pt"/>
    </style:style>
    <style:style style:name="T12" style:family="text">
      <style:text-properties fo:color="#ff0000" loext:opacity="100%" style:font-name="標楷體1" fo:letter-spacing="normal" fo:font-weight="bold" style:font-name-asian="標楷體1" style:font-weight-asian="bold" style:font-name-complex="標楷體1" style:font-size-complex="12pt"/>
    </style:style>
    <style:style style:name="T13"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14" style:family="text">
      <style:text-properties fo:color="#ff0000" loext:opacity="100%" style:font-name="標楷體1" fo:font-size="12pt" fo:letter-spacing="normal" style:font-name-asian="標楷體1" style:font-size-asian="12pt" style:font-name-complex="標楷體1" style:font-size-complex="12pt"/>
    </style:style>
    <style:style style:name="T15" style:family="text">
      <style:text-properties fo:color="#ff0000" loext:opacity="100%" style:font-name="新細明體" style:font-size-complex="12pt"/>
    </style:style>
    <style:style style:name="T16" style:family="text">
      <style:text-properties fo:color="#ff0000" loext:opacity="100%" style:font-name="標楷體" fo:font-size="12pt" style:font-name-asian="標楷體" style:font-size-asian="12pt" style:font-name-complex="標楷體" style:font-size-complex="12pt"/>
    </style:style>
    <style:style style:name="T17" style:family="text">
      <style:text-properties style:font-name="標楷體1" fo:font-size="14pt" style:font-name-asian="標楷體1" style:font-size-asian="14pt" style:font-name-complex="標楷體1" style:font-size-complex="14pt"/>
    </style:style>
    <style:style style:name="T18" style:family="text">
      <style:text-properties style:font-name="標楷體1" fo:font-size="14pt" fo:letter-spacing="-0.018cm" style:font-name-asian="標楷體1" style:font-size-asian="14pt" style:font-name-complex="標楷體1" style:font-size-complex="14pt" style:font-weight-complex="bold"/>
    </style:style>
    <style:style style:name="T19" style:family="text">
      <style:text-properties style:font-name="標楷體1" style:letter-kerning="false" style:font-name-asian="標楷體1" style:font-name-complex="新細明體" style:font-size-complex="12pt"/>
    </style:style>
    <style:style style:name="T20" style:family="text">
      <style:text-properties style:font-name="標楷體1" style:letter-kerning="false" style:font-name-asian="標楷體1" style:font-name-complex="新細明體" style:font-size-complex="12pt" style:font-weight-complex="bold"/>
    </style:style>
    <style:style style:name="T21" style:family="text">
      <style:text-properties style:font-name="標楷體1" fo:letter-spacing="normal" style:font-name-asian="標楷體1" style:font-name-complex="標楷體1" style:font-size-complex="12pt"/>
    </style:style>
    <style:style style:name="T22" style:family="text">
      <style:text-properties style:font-name="標楷體1" style:font-name-asian="標楷體1" style:font-name-complex="標楷體1"/>
    </style:style>
    <style:style style:name="T23" style:family="text">
      <style:text-properties style:font-name="標楷體1" style:font-name-asian="標楷體1" style:font-name-complex="標楷體1" style:font-size-complex="12pt"/>
    </style:style>
    <style:style style:name="T24" style:family="text">
      <style:text-properties fo:color="#000000" loext:opacity="100%" style:font-name="標楷體1" style:font-name-asian="標楷體1" style:font-name-complex="標楷體1" style:font-size-complex="12pt"/>
    </style:style>
    <style:style style:name="T25" style:family="text">
      <style:text-properties fo:color="#000000" loext:opacity="100%" style:font-name="標楷體1" fo:letter-spacing="normal" style:font-name-asian="標楷體1" style:font-name-complex="標楷體1" style:font-size-complex="12pt"/>
    </style:style>
    <style:style style:name="T26" style:family="text">
      <style:text-properties fo:color="#000000" loext:opacity="100%" style:font-name="標楷體1" fo:letter-spacing="normal" fo:font-weight="bold" style:font-name-asian="標楷體1" style:font-weight-asian="bold" style:font-name-complex="標楷體1" style:font-size-complex="12pt"/>
    </style:style>
    <style:style style:name="T27"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28" style:family="text">
      <style:text-properties fo:color="#000000" loext:opacity="100%" style:font-name="標楷體1" fo:font-weight="bold" style:font-name-asian="標楷體1" style:font-weight-asian="bold" style:font-name-complex="標楷體1" style:font-size-complex="12pt"/>
    </style:style>
    <text:list-style style:name="L1">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0.6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6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6">國營臺灣鐵路股份有限公司</text:span></text:span></text:p>
      <text:p text:style-name="P12"><text:span text:style-name="預設段落字型"><text:span text:style-name="T17">不動產</text:span></text:span><text:span text:style-name="預設段落字型"><text:span text:style-name="T18">投標須知</text:span></text:span></text:p>
      <text:p text:style-name="P23"><text:span text:style-name="預設段落字型"><text:span text:style-name="T20">一、標的及底價：</text:span></text:span></text:p>
      <text:list xml:id="list4068626013" text:style-name="L1">
        <text:list-item>
          <text:p text:style-name="P36"><text:span text:style-name="預設段落字型"><text:span text:style-name="T21">租賃標的物之標示（如附標租位置圖）：</text:span></text:span></text:p>
        </text:list-item>
      </text:list>
      <text:list text:style-name="L2">
        <text:list-item>
          <text:p text:style-name="P34">■停車場：</text:p>
        </text:list-item>
      </text:list>
      <text:p text:style-name="P25"><text:span text:style-name="預設段落字型"><text:span text:style-name="T7">■羅東停一</text:span></text:span><text:span text:style-name="預設段落字型"><text:span text:style-name="T15">：</text:span></text:span></text:p>
      <text:p text:style-name="P26">（一）土地：宜蘭縣羅東鎮信義段307地號部分土地。</text:p>
      <text:p text:style-name="P26">（二）租賃面積：1510.75平方公尺。</text:p>
      <text:p text:style-name="P26">（三）位置：如位置圖。</text:p>
      <text:p text:style-name="P26">（四）使用範圍:汽車停車位66車位、機車停車位80車位(得由乙方視營運需要，另行規劃並重新申請停車場登記證)。</text:p>
      <text:p text:style-name="P26">（五）土地使用分區：部分道路用地、部分廣場用地、部分鐵路用地。</text:p>
      <text:p text:style-name="P27">■羅東停三：</text:p>
      <text:p text:style-name="P26">（一）土地：宜蘭縣羅東鎮信義段307地號部分土地。</text:p>
      <text:p text:style-name="P26">（二）租賃面積：2085.02平方公尺。</text:p>
      <text:p text:style-name="P26">（三）位置：如位置圖。</text:p>
      <text:p text:style-name="P26">（四）使用範圍: 汽車停車位75車位、機車停車位46車位(得由乙方視營運需要，另行規劃並重新申請停車場登記證)。</text:p>
      <text:p text:style-name="P26">（五）土地使用分區：部分道路用地、部分廣場用地、部分鐵路用地。</text:p>
      <text:p text:style-name="P25"><text:span text:style-name="預設段落字型"><text:span text:style-name="T7">■羅東停四</text:span></text:span><text:span text:style-name="預設段落字型"><text:span text:style-name="T15">：</text:span></text:span></text:p>
      <text:p text:style-name="P26">（一）土地：宜蘭縣羅東鎮信義段307地號部分土地。</text:p>
      <text:p text:style-name="P26">（二）租賃面積：605.72平方公尺。</text:p>
      <text:p text:style-name="P26">（三）位置：如位置圖。</text:p>
      <text:p text:style-name="P26">（四）使用範圍: 機車停車位141車位(得由乙方視營運需要，另行規劃並重新申請停車場登記證)。</text:p>
      <text:p text:style-name="P26">（五）土地使用分區：部分道路用地、部分廣場用地、部分鐵路用地。</text:p>
      <text:p text:style-name="P27">■冬山停一：</text:p>
      <text:p text:style-name="P26">（一）土地：宜蘭縣冬山鄉冬梅段325、339地號部分土地。</text:p>
      <text:p text:style-name="P26">（二）租賃面積：3139.8平方公尺。</text:p>
      <text:p text:style-name="P26">（三）位置：如位置圖。</text:p>
      <text:p text:style-name="P26">（四）使用範圍: 汽車停車位80車位、機車停車位80車位(得由乙方視營運需要，另行規劃並重新申請停車場登記證)。</text:p>
      <text:p text:style-name="P26">（五）土地使用分區：車站專用區。</text:p>
      <text:list text:continue-list="list4068626013" text:style-name="L1">
        <text:list-item>
          <text:p text:style-name="P36"><text:span text:style-name="預設段落字型"><text:span text:style-name="T21">標租底價：每月新臺幣59萬5,000元（含營業稅）。</text:span></text:span></text:p>
        </text:list-item>
        <text:list-item>
          <text:p text:style-name="P30"><text:span text:style-name="預設段落字型"><text:span text:style-name="T14">本</text:span></text:span><text:span text:style-name="T16">標案契約租金繳納金額，優待前六個月以八折計收。</text:span></text:p>
        </text:list-item>
      </text:list>
      <text:p text:style-name="P3">二、截止投標時間、開標時間及地點：</text:p>
      <text:list text:style-name="L3">
        <text:list-item>
          <text:p text:style-name="P37"><text:span text:style-name="預設段落字型"><text:span text:style-name="T21">截止投標時間</text:span></text:span></text:p>
        </text:list-item>
      </text:list>
      <text:p text:style-name="P19"><text:span text:style-name="預設段落字型"><text:span text:style-name="T24">日期：民國</text:span></text:span><text:span text:style-name="預設段落字型"><text:span text:style-name="T23">113</text:span></text:span><text:span text:style-name="預設段落字型"><text:span text:style-name="T24">年</text:span></text:span><text:span text:style-name="預設段落字型"><text:span text:style-name="T23">12</text:span></text:span><text:span text:style-name="預設段落字型"><text:span text:style-name="T24">月31日</text:span></text:span><text:span text:style-name="預設段落字型"><text:span text:style-name="T23">上</text:span></text:span><text:span text:style-name="預設段落字型"><text:span text:style-name="T24">午</text:span></text:span><text:span text:style-name="預設段落字型"><text:span text:style-name="T23">9</text:span></text:span><text:span text:style-name="預設段落字型"><text:span text:style-name="T24">時</text:span></text:span><text:span text:style-name="預設段落字型"><text:span text:style-name="T23">30</text:span></text:span><text:span text:style-name="預設段落字型"><text:span text:style-name="T24">分。</text:span></text:span></text:p>
      <text:list text:continue-numbering="true" text:style-name="L3">
        <text:list-item>
          <text:p text:style-name="P37"><text:span text:style-name="預設段落字型"><text:span text:style-name="T21">開標時間及地點</text:span></text:span></text:p>
        </text:list-item>
      </text:list>
      <text:p text:style-name="P20"><text:span text:style-name="預設段落字型"><text:span text:style-name="T24">日期：民國</text:span></text:span><text:span text:style-name="預設段落字型"><text:span text:style-name="T23">113</text:span></text:span><text:span text:style-name="預設段落字型"><text:span text:style-name="T24">年</text:span></text:span><text:span text:style-name="預設段落字型"><text:span text:style-name="T23">12</text:span></text:span><text:span text:style-name="預設段落字型"><text:span text:style-name="T24">月31日上午10時</text:span></text:span><text:span text:style-name="預設段落字型"><text:span text:style-name="T23">0</text:span></text:span><text:span text:style-name="預設段落字型"><text:span text:style-name="T24">分。</text:span></text:span></text:p>
      <text:p text:style-name="P20"><text:span text:style-name="預設段落字型"><text:span text:style-name="T24">地點：花蓮縣花蓮市富裕二街36號會議室（</text:span></text:span><text:span text:style-name="預設段落字型"><text:span text:style-name="T9">國營臺灣鐵路股份有限公司資產開發處花蓮營業分處</text:span></text:span><text:span text:style-name="預設段落字型"><text:span text:style-name="T24">會議室）當眾開標。</text:span></text:span></text:p>
      <text:list text:continue-numbering="true" text:style-name="L3">
        <text:list-item>
          <text:p text:style-name="P38"><text:span text:style-name="預設段落字型"><text:span text:style-name="T21">開標日如開標地點所在地，因遇颱風等天然災害或其他不可抗力之因素經政府宣佈停止上班者，則順延至恢復上班之第一個上班日同地點時段開標。</text:span></text:span></text:p>
        </text:list-item>
      </text:list>
      <text:p text:style-name="P13"><text:span text:style-name="預設段落字型"><text:span text:style-name="T23">三、投標資格：</text:span></text:span></text:p>
      <text:list text:style-name="L4">
        <text:list-item>
          <text:p text:style-name="P45">政府機關及公營事業機構。</text:p>
        </text:list-item>
        <text:list-item>
          <text:p text:style-name="P39"><text:span text:style-name="預設段落字型"><text:span text:style-name="T21">依法登記之法人。</text:span></text:span></text:p>
        </text:list-item>
        <text:list-item>
          <text:p text:style-name="P39"><text:soft-page-break/><text:span text:style-name="預設段落字型"><text:span text:style-name="T25">刪除。</text:span></text:span></text:p>
        </text:list-item>
        <text:list-item>
          <text:p text:style-name="P39"><text:span text:style-name="預設段落字型"><text:span text:style-name="T21">開標前與本</text:span></text:span><text:span text:style-name="預設段落字型"><text:span text:style-name="T26">公司</text:span></text:span><text:span text:style-name="預設段落字型"><text:span text:style-name="T21">有法律糾紛或承辦本</text:span></text:span><text:span text:style-name="預設段落字型"><text:span text:style-name="T26">公司</text:span></text:span><text:span text:style-name="預設段落字型"><text:span text:style-name="T21">其他業務拖欠費用或承租標的物尚未繳清應付租金、違約金或其他原契約所約定應由承租人支付之費用者，不得參與投標。受主管機關停業處分期限未滿者亦同。</text:span></text:span></text:p>
        </text:list-item>
        <text:list-item>
          <text:p text:style-name="P39"><text:span text:style-name="預設段落字型"><text:span text:style-name="T10">依法登記之法人參與投票者應提供最近2年內無退票紀錄或重大喪失債信之情事之證明文件，但公司成立未滿2年者，則為所有年度。</text:span></text:span></text:p>
        </text:list-item>
      </text:list>
      <text:p text:style-name="P4">四、投標單之填寫:</text:p>
      <text:list text:style-name="L5">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46">填妥投標人資料（法人應註明法人名稱及法定代理人姓名、地址、電話號碼及法人統一編號或經權責單位核發之許可文件字號）、投標金額及附件，並蓋章。</text:p>
        </text:list-item>
        <text:list-item>
          <text:p text:style-name="P46">投標人如有代理人者，應填寫代理人資料。外國法人應加填在國內代理人之姓名、出生年月日、國民身分證統一編號、聯絡電話號碼及住址。</text:p>
        </text:list-item>
        <text:list-item>
          <text:p text:style-name="P46">每1投標人限投1標單，且不得2人(含)以上合投1標單。</text:p>
        </text:list-item>
      </text:list>
      <text:p text:style-name="P4">五、投標人應繳納之押標金(按投標金額4個月計算)，限以下列票據繳納： </text:p>
      <text:list text:style-name="L6">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0"><text:span text:style-name="預設段落字型"><text:span text:style-name="T21">郵政匯票。</text:span></text:span></text:p>
        </text:list-item>
      </text:list>
      <text:p text:style-name="P14"><text:span text:style-name="預設段落字型"><text:span text:style-name="T23">前項押標金票據以</text:span></text:span><text:span text:style-name="預設段落字型"><text:span text:style-name="T9">「國營臺灣鐵路股份有限公司資產開發處花蓮營業分處」</text:span></text:span><text:span text:style-name="預設段落字型"><text:span text:style-name="T23">為受款人，未按規定辦理者，所投標單無效作廢。</text:span></text:span></text:p>
      <text:p text:style-name="P5">得標後簽約並完成公證後，由押標金中之1個月轉作第1個月租金，另3個月得轉作履約保證金；若有加價得標之情形，應於簽約前補足相關差額。</text:p>
      <text:p text:style-name="P4">六、投標手續：</text:p>
      <text:p text:style-name="P14"><text:span text:style-name="預設段落字型"><text:span text:style-name="T23">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3">970914花蓮郵政第14-15信箱</text:span></text:span><text:span text:style-name="預設段落字型"><text:span text:style-name="T23">。</text:span></text:span></text:p>
      <text:list text:style-name="L7">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54">以法人資格投標者應提供最近2年內無退票紀錄或重大喪失債信之情事之證明文件，但公司成立未滿2年者，則為所有年度。</text:p>
        </text:list-item>
        <text:list-item>
          <text:p text:style-name="P48">投標資格聲明書。</text:p>
        </text:list-item>
        <text:list-item>
          <text:p text:style-name="P43"><text:span text:style-name="預設段落字型"><text:span text:style-name="T21">公職人員及關係人身分關係聲明書(含附件1-1、1-2)。</text:span></text:span></text:p>
        </text:list-item>
        <text:list-item>
          <text:p text:style-name="P44"><text:span text:style-name="預設段落字型"><text:span text:style-name="T12">廠商廉政相關規定告知書(附件2)</text:span></text:span><text:span text:style-name="預設段落字型"><text:span text:style-name="T11">。</text:span></text:span></text:p>
        </text:list-item>
        <text:list-item>
          <text:p text:style-name="P41"><text:span text:style-name="預設段落字型"><text:span text:style-name="T21">其他相關文件（</text:span></text:span><text:span text:style-name="預設段落字型"><text:span text:style-name="T11">切結書</text:span></text:span><text:span text:style-name="預設段落字型"><text:span text:style-name="T21">等）。</text:span></text:span></text:p>
        </text:list-item>
      </text:list>
      <text:p text:style-name="P5">逾期寄達者，由投標人逕洽郵局辦理原件退還。投標人一經投標後，不得撤標；得標後僅得以其為得標不動產之承租人。</text:p>
      <text:p text:style-name="P8"><text:soft-page-break/>七、投標人可於開標時由負責人或委託代理人(須繳交授權書)憑身分證及投標之郵局掛號執據進入開標場所，出席開標及聽取決標結果。</text:p>
      <text:p text:style-name="P4">八、開標及決標：</text:p>
      <text:list xml:id="list2354509694" text:style-name="L8">
        <text:list-item>
          <text:p text:style-name="P5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9">開標進行中，如投標人與本公司或投標人間發生爭議時，由主持人會商相關人員後裁決之。</text:p>
        </text:list-item>
        <text:list-item>
          <text:p text:style-name="P49">停止招標一部或全部不動產時，由主持人於開標時當場宣布。</text:p>
        </text:list-item>
        <text:list-item>
          <text:p text:style-name="P42"><text:span text:style-name="預設段落字型"><text:span text:style-name="T21">有下列情形之一，投標無效：</text:span></text:span></text:p>
        </text:list-item>
      </text:list>
      <text:list text:style-name="L9">
        <text:list-item>
          <text:p text:style-name="P35">不合投標資格者。</text:p>
        </text:list-item>
        <text:list-item>
          <text:p text:style-name="P32"><text:span text:style-name="預設段落字型"><text:span text:style-name="T24">投標單、投標押標金票據</text:span></text:span><text:span text:style-name="預設段落字型"><text:span text:style-name="T22">或本須知第六條所列各款文件有缺漏者</text:span></text:span><text:span text:style-name="預設段落字型"><text:span text:style-name="T24">。</text:span></text:span></text:p>
        </text:list-item>
        <text:list-item>
          <text:p text:style-name="P35">投標押標金金額不足或其票據不符本須知第五條規定者。</text:p>
        </text:list-item>
        <text:list-item>
          <text:p text:style-name="P35">投標單所填投標金額經塗改未認章、或雖經認章而無法辨識、或低於標租底價、或未以中文大寫者。</text:p>
        </text:list-item>
        <text:list-item>
          <text:p text:style-name="P32"><text:span text:style-name="預設段落字型"><text:span text:style-name="T24">投標文件與</text:span></text:span><text:span text:style-name="預設段落字型"><text:span text:style-name="T27">本公司</text:span></text:span><text:span text:style-name="預設段落字型"><text:span text:style-name="T24">規定之格式內容不符、</text:span></text:span><text:span text:style-name="預設段落字型"><text:span text:style-name="T22">或其填具之投標人名稱不一致者</text:span></text:span><text:span text:style-name="預設段落字型"><text:span text:style-name="T23">。</text:span></text:span></text:p>
        </text:list-item>
        <text:list-item>
          <text:p text:style-name="P33"><text:span text:style-name="預設段落字型"><text:span text:style-name="T24">投標押標金票據之受款人非</text:span></text:span><text:span text:style-name="預設段落字型"><text:span text:style-name="T9">「國營臺灣鐵路股份有限公司資產開發處花蓮營業分處」</text:span></text:span><text:span text:style-name="預設段落字型"><text:span text:style-name="T24">者。</text:span></text:span></text:p>
        </text:list-item>
        <text:list-item>
          <text:p text:style-name="P32"><text:span text:style-name="預設段落字型"><text:span text:style-name="T24">投標單內另附條件或期限者。</text:span></text:span></text:p>
        </text:list-item>
      </text:list>
      <text:list text:continue-list="list2354509694" text:style-name="L8">
        <text:list-item>
          <text:p text:style-name="P42"><text:span text:style-name="預設段落字型"><text:span text:style-name="T21">決標：</text:span></text:span></text:p>
        </text:list-item>
      </text:list>
      <text:p text:style-name="P15"><text:span text:style-name="預設段落字型"><text:span text:style-name="T23">以有效投標單中，投標金額最高者為得標人。如最高標者有2標以上相同時，由各最高標者提高標價當場或由</text:span></text:span><text:span text:style-name="預設段落字型"><text:span text:style-name="T27">本公司</text:span></text:span><text:span text:style-name="預設段落字型"><text:span text:style-name="T23">擇期比價，比價時負責人或委託代理人須攜帶與投標單相同之印章參與加價否則以無效處理，以加價後最高價者得標。如僅有1標投標，而其標租價格不低於底價者，亦得決標。</text:span></text:span></text:p>
      <text:p text:style-name="P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text:span text:style-name="預設段落字型"><text:span text:style-name="T23">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27">本公司</text:span></text:span><text:span text:style-name="預設段落字型"><text:span text:style-name="T23">複審後辦理簽約手續。前項證件經核對符合後，連同保證人印章、身分證，按照</text:span></text:span><text:span text:style-name="預設段落字型"><text:span text:style-name="T27">本公司</text:span></text:span><text:span text:style-name="預設段落字型"><text:span text:style-name="T23">規定辦理租賃契約簽訂手續。依</text:span></text:span><text:span text:style-name="預設段落字型"><text:span text:style-name="T27">本公司</text:span></text:span><text:span text:style-name="預設段落字型"><text:span text:style-name="T23">通知之指定日會同至法院或民間公證人事務所辦理公證，並負擔公證費用。</text:span></text:span></text:p>
      <text:p text:style-name="P16"><text:span text:style-name="預設段落字型"><text:span text:style-name="T23">十一、</text:span></text:span><text:span text:style-name="預設段落字型"><text:span text:style-name="T8">刪除</text:span></text:span><text:span text:style-name="預設段落字型"><text:span text:style-name="T24">。</text:span></text:span></text:p>
      <text:p text:style-name="P17"><text:span text:style-name="預設段落字型"><text:span text:style-name="T23">十­二、決標後尚未簽訂租約前，得標人有下列情形之一者，視為放棄得標，其所繳納之押標金不予返還（以得標人依規定應繳納金額為限，溢繳部分</text:span></text:span><text:soft-page-break/><text:span text:style-name="預設段落字型"><text:span text:style-name="T23">予以發還），由</text:span></text:span><text:span text:style-name="預設段落字型"><text:span text:style-name="T27">本公司</text:span></text:span><text:span text:style-name="預設段落字型"><text:span text:style-name="T23">通知次高標人同意按最高標之投標金額取得得標權或重行辦理標租。 </text:span></text:span></text:p>
      <text:list text:style-name="L10">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50">依第十條所附證件不符規定或影本與正本不符或經查明係偽造變造使用者。</text:p>
        </text:list-item>
        <text:list-item>
          <text:p text:style-name="P50">本公司發現得標人不具投標資格。</text:p>
        </text:list-item>
        <text:list-item>
          <text:p text:style-name="P50">依規定未於簽約前繳清相關保證金者。</text:p>
        </text:list-item>
      </text:list>
      <text:p text:style-name="P6">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24"><text:span text:style-name="預設段落字型"><text:span text:style-name="T23">十四、</text:span></text:span><text:span text:style-name="預設段落字型"><text:span text:style-name="T19">保證人規定</text:span></text:span><text:span text:style-name="預設段落字型"><text:span text:style-name="T23">：</text:span></text:span></text:p>
      <text:list text:style-name="L11">
        <text:list-item>
          <text:p text:style-name="P53">得標人應覓具連帶保證人1人或店保1家，應定期對保，並就得標人應履行本約之義務及賠償負連帶責任，同時拋棄先訴抗辯權。但政府機關及公營事業機構可免除保證人。</text:p>
        </text:list-item>
        <text:list-item>
          <text:p text:style-name="P53">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7">十五、得標人得以其出具等值之下列各款文件換抵已繳納之履約保證金：</text:p>
      <text:list text:style-name="L12">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18"><text:span text:style-name="預設段落字型"><text:span text:style-name="T23">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27">本公司</text:span></text:span><text:span text:style-name="預設段落字型"><text:span text:style-name="T23">處理，所需費用由得標人負擔。</text:span></text:span></text:p>
      <text:p text:style-name="P18"><text:span text:style-name="預設段落字型"><text:span text:style-name="T23">十七、租賃標的物如因故致一時不能點交時，得標人應俟</text:span></text:span><text:span text:style-name="預設段落字型"><text:span text:style-name="T27">本公司</text:span></text:span><text:span text:style-name="預設段落字型"><text:span text:style-name="T23">收回租賃標的物後，再辦理公證點交標的物，若自決標翌日起逾壹年，</text:span></text:span><text:span text:style-name="預設段落字型"><text:span text:style-name="T27">本公司</text:span></text:span><text:span text:style-name="預設段落字型"><text:span text:style-name="T23">仍無法收回時即通知得標人取消得標權，並無息退還押標金，但自決標翌日起</text:span></text:span><text:soft-page-break/><text:span text:style-name="預設段落字型"><text:span text:style-name="T23">已逾</text:span></text:span><text:span text:style-name="預設段落字型"><text:span text:style-name="T8">3個月</text:span></text:span><text:span text:style-name="預設段落字型"><text:span text:style-name="T23">仍未收回標的物時，得標人得向</text:span></text:span><text:span text:style-name="預設段落字型"><text:span text:style-name="T27">本公司</text:span></text:span><text:span text:style-name="預設段落字型"><text:span text:style-name="T23">主張放棄得標權無息領回押標金，不得有其他請求。</text:span></text:span></text:p>
      <text:p text:style-name="P18"><text:span text:style-name="預設段落字型"><text:span text:style-name="T23">十八、本須知稱日(天)係指日曆天(期間連續計算，包含星期假日、國定假日、選舉投票日、彈性放假日、民俗節日及其他休息日)，另契約中各繳款日如為例假日，得於例假日結束後之次日為繳款日期。</text:span></text:span></text:p>
      <text:p text:style-name="P28">十九、本標的出租機構為國營臺灣鐵路股份有限公司，依本公司內部分層負責，指定本公司資產開發處花蓮營業分處作為公開招標及履約管理單位，並由該分處宜蘭服務站開立發票。</text:p>
      <text:p text:style-name="P2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8"><text:span text:style-name="預設段落字型"><text:span text:style-name="T9">廿二、</text:span></text:span><text:span text:style-name="預設段落字型"><text:span text:style-name="T23">本投標須知為租約附件。本投標須知未列事項，悉依「</text:span></text:span><text:span text:style-name="預設段落字型"><text:span text:style-name="T9">國營臺灣鐵路股份有限公司</text:span></text:span><text:span text:style-name="預設段落字型"><text:span text:style-name="T23">不動產出租及利用作業要點」及標租租賃契約書辦理，</text:span></text:span><text:span text:style-name="預設段落字型"><text:span text:style-name="T27">本公司</text:span></text:span><text:span text:style-name="預設段落字型"><text:span text:style-name="T23">有解釋之權。</text:span></text:span></text:p>
      <text:p text:style-name="P18"><text:span text:style-name="預設段落字型"><text:span text:style-name="T9">廿三</text:span></text:span><text:span text:style-name="預設段落字型"><text:span text:style-name="T23">、租賃標的物如須查詢，請洽</text:span></text:span><text:span text:style-name="預設段落字型"><text:span text:style-name="T9">本公司花蓮營業分處</text:span></text:span><text:span text:style-name="預設段落字型"><text:span text:style-name="T23">業務室（花蓮市富裕二街36號，電話03-8460848）。</text:span></text:span></text:p>
      <text:p text:style-name="P18"><text:span text:style-name="預設段落字型"><text:span text:style-name="T9">廿四</text:span></text:span><text:span text:style-name="預設段落字型"><text:span text:style-name="T23">、本</text:span></text:span><text:span text:style-name="預設段落字型"><text:span text:style-name="T28">公司</text:span></text:span><text:span text:style-name="預設段落字型"><text:span text:style-name="T24">檢舉信箱：臺北市郵政314號信箱。檢舉電話：（02）23899554。</text:span></text:span></text:p>
      <text:p text:style-name="P29"><text:span text:style-name="預設段落字型"><text:span text:style-name="T24">附註：本</text:span></text:span><text:span text:style-name="預設段落字型"><text:span text:style-name="T28">公司</text:span></text:span><text:span text:style-name="預設段落字型"><text:span text:style-name="T23">標租資料刊登網站網址為https://www.railway.gov.tw/；亦可於政府電子採購網（https://web.pcc.gov.tw/）查詢。</text:span></text:span></text:p>
      <text:p text:style-name="P11"/>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8LVL1" style:display-name="WW_CharLFO8LVL1"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9LVL1" style:display-name="WW_CharLFO9LVL1"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15LVL1" style:display-name="WW_CharLFO15LVL1" style:family="text">
      <style:text-properties style:font-name="標楷體1" fo:font-family="標楷體" style:font-family-generic="script" style:font-pitch="fixed" fo:letter-spacing="normal"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16LVL1" style:display-name="WW_CharLFO16LVL1" style:family="text">
      <style:text-properties fo:letter-spacing="normal" style:font-size-complex="12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1" fo:font-weight="bold" style:font-name-asian="標楷體1" style:font-weight-asian="bold" style:font-name-complex="標楷體1" style:font-size-complex="12pt"/>
    </style:style>
    <style:style style:name="MT5" style:family="text">
      <style:text-properties fo:color="#808080" loext:opacity="100%" style:font-name="標楷體1" fo:font-weight="bold" style:font-name-asian="標楷體1" style:language-asian="zh" style:country-asian="HK" style:font-weight-asian="bold" style:font-name-complex="標楷體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5</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一、租賃標的物之標示（如附標租位置圖）：</dc:title>
    <dc:subject/>
    <meta:initial-creator>user</meta:initial-creator>
    <meta:creation-date>2024-11-14T09:02:00Z</meta:creation-date>
    <dc:date>2024-12-16T11:43:09.111000000</dc:date>
    <meta:print-date>2024-04-29T01:49:00Z</meta:print-date>
    <meta:editing-cycles>4</meta:editing-cycles>
    <meta:editing-duration>PT37M33S</meta:editing-duration>
    <meta:document-statistic meta:table-count="0" meta:image-count="0" meta:object-count="0" meta:page-count="5" meta:paragraph-count="110" meta:word-count="4460" meta:character-count="4668" meta:non-whitespace-character-count="4613"/>
    <meta:template xlink:type="simple" xlink:actuate="onRequest" xlink:title="" xlink:href="Normal"/>
  </office:meta>
</office:document-meta>
</file>