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6cm" fo:margin-left="2.002cm" fo:margin-top="0cm" fo:margin-bottom="0cm" table:align="left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row-height="0.76cm" fo:keep-together="auto"/>
    </style:style>
    <style:style style:name="表格1.A1" style:family="table-cell">
      <style:table-cell-properties style:vertical-align="" fo:padding="0cm" fo:border="0.35pt solid #000001"/>
    </style:style>
    <style:style style:name="表格1.2" style:family="table-row">
      <style:table-row-properties style:row-height="2.018cm" fo:keep-together="auto"/>
    </style:style>
    <style:style style:name="表格1.3" style:family="table-row">
      <style:table-row-properties style:row-height="10.278cm" fo:keep-together="auto"/>
    </style:style>
    <style:style style:name="表格1.4" style:family="table-row">
      <style:table-row-properties style:row-height="3.923cm" fo:keep-together="auto"/>
    </style:style>
    <style:style style:name="表格1.5" style:family="table-row">
      <style:table-row-properties style:row-height="4.563cm" fo:keep-together="auto"/>
    </style:style>
    <style:style style:name="表格1.6" style:family="table-row">
      <style:table-row-properties style:row-height="2.044cm" fo:keep-together="auto"/>
    </style:style>
    <style:style style:name="表格2" style:family="table">
      <style:table-properties style:width="19.006cm" fo:margin-left="2.002cm" fo:margin-top="0cm" fo:margin-bottom="0cm" table:align="left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5.503cm"/>
    </style:style>
    <style:style style:name="表格2.1" style:family="table-row">
      <style:table-row-properties style:row-height="3.932cm" fo:keep-together="auto"/>
    </style:style>
    <style:style style:name="表格2.A1" style:family="table-cell">
      <style:table-cell-properties style:vertical-align="" fo:padding="0cm" fo:border="0.35pt solid #000001"/>
    </style:style>
    <style:style style:name="表格2.2" style:family="table-row">
      <style:table-row-properties style:row-height="2.658cm" fo:keep-together="auto"/>
    </style:style>
    <style:style style:name="表格2.3" style:family="table-row">
      <style:table-row-properties style:row-height="2.018cm" fo:keep-together="auto"/>
    </style:style>
    <style:style style:name="表格2.4" style:family="table-row">
      <style:table-row-properties style:row-height="2.023cm" fo:keep-together="auto"/>
    </style:style>
    <style:style style:name="表格2.5" style:family="table-row">
      <style:table-row-properties style:row-height="2.679cm" fo:keep-together="auto"/>
    </style:style>
    <style:style style:name="表格3" style:family="table">
      <style:table-properties style:width="18.482cm" fo:margin-left="2.441cm" fo:margin-top="0cm" fo:margin-bottom="0cm" table:align="left"/>
    </style:style>
    <style:style style:name="表格3.A" style:family="table-column">
      <style:table-column-properties style:column-width="7.784cm"/>
    </style:style>
    <style:style style:name="表格3.B" style:family="table-column">
      <style:table-column-properties style:column-width="5.334cm"/>
    </style:style>
    <style:style style:name="表格3.C" style:family="table-column">
      <style:table-column-properties style:column-width="5.364cm"/>
    </style:style>
    <style:style style:name="表格3.1" style:family="table-row">
      <style:table-row-properties style:row-height="0.739cm" fo:keep-together="auto"/>
    </style:style>
    <style:style style:name="表格3.A1" style:family="table-cell">
      <style:table-cell-properties style:vertical-align="" fo:padding="0cm" fo:border="0.35pt solid #000001"/>
    </style:style>
    <style:style style:name="表格3.2" style:family="table-row">
      <style:table-row-properties style:row-height="20.967cm" fo:keep-together="auto"/>
    </style:style>
    <style:style style:name="表格4" style:family="table">
      <style:table-properties style:width="19.205cm" fo:margin-left="1.815cm" fo:margin-top="0cm" fo:margin-bottom="0cm" table:align="left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3.84cm"/>
    </style:style>
    <style:style style:name="表格4.D" style:family="table-column">
      <style:table-column-properties style:column-width="3.928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4.777cm"/>
    </style:style>
    <style:style style:name="表格4.1" style:family="table-row">
      <style:table-row-properties style:row-height="0.739cm" fo:keep-together="auto"/>
    </style:style>
    <style:style style:name="表格4.A1" style:family="table-cell">
      <style:table-cell-properties style:vertical-align="" fo:padding="0cm" fo:border="0.35pt solid #000001"/>
    </style:style>
    <style:style style:name="表格4.2" style:family="table-row">
      <style:table-row-properties style:row-height="0.155cm" fo:keep-together="auto"/>
    </style:style>
    <style:style style:name="表格4.3" style:family="table-row">
      <style:table-row-properties style:row-height="1.388cm" fo:keep-together="auto"/>
    </style:style>
    <style:style style:name="表格4.4" style:family="table-row">
      <style:table-row-properties style:row-height="3.288cm" fo:keep-together="auto"/>
    </style:style>
    <style:style style:name="表格4.5" style:family="table-row">
      <style:table-row-properties style:row-height="16.628cm" fo:keep-together="auto"/>
    </style:style>
    <style:style style:name="表格4.6" style:family="table-row">
      <style:table-row-properties style:row-height="0.808cm" fo:keep-together="auto"/>
    </style:style>
    <style:style style:name="表格5" style:family="table">
      <style:table-properties style:width="19.205cm" fo:margin-left="1.815cm" fo:margin-top="0cm" fo:margin-bottom="0cm" table:align="left"/>
    </style:style>
    <style:style style:name="表格5.A" style:family="table-column">
      <style:table-column-properties style:column-width="2.683cm"/>
    </style:style>
    <style:style style:name="表格5.B" style:family="table-column">
      <style:table-column-properties style:column-width="1.226cm"/>
    </style:style>
    <style:style style:name="表格5.C" style:family="table-column">
      <style:table-column-properties style:column-width="3.84cm"/>
    </style:style>
    <style:style style:name="表格5.D" style:family="table-column">
      <style:table-column-properties style:column-width="3.868cm"/>
    </style:style>
    <style:style style:name="表格5.E" style:family="table-column">
      <style:table-column-properties style:column-width="2.806cm"/>
    </style:style>
    <style:style style:name="表格5.F" style:family="table-column">
      <style:table-column-properties style:column-width="4.78cm"/>
    </style:style>
    <style:style style:name="表格5.1" style:family="table-row">
      <style:table-row-properties style:row-height="7.124cm" fo:keep-together="auto"/>
    </style:style>
    <style:style style:name="表格5.A1" style:family="table-cell">
      <style:table-cell-properties style:vertical-align="" fo:padding="0cm" fo:border="0.35pt solid #000001"/>
    </style:style>
    <style:style style:name="表格5.2" style:family="table-row">
      <style:table-row-properties style:row-height="10.278cm" fo:keep-together="auto"/>
    </style:style>
    <style:style style:name="表格5.3" style:family="table-row">
      <style:table-row-properties style:row-height="7.137cm" fo:keep-together="auto"/>
    </style:style>
    <style:style style:name="表格6" style:family="table">
      <style:table-properties style:width="19.205cm" fo:margin-left="1.815cm" fo:margin-top="0cm" fo:margin-bottom="0cm" table:align="left"/>
    </style:style>
    <style:style style:name="表格6.A" style:family="table-column">
      <style:table-column-properties style:column-width="2.683cm"/>
    </style:style>
    <style:style style:name="表格6.B" style:family="table-column">
      <style:table-column-properties style:column-width="1.226cm"/>
    </style:style>
    <style:style style:name="表格6.C" style:family="table-column">
      <style:table-column-properties style:column-width="3.84cm"/>
    </style:style>
    <style:style style:name="表格6.D" style:family="table-column">
      <style:table-column-properties style:column-width="3.926cm"/>
    </style:style>
    <style:style style:name="表格6.E" style:family="table-column">
      <style:table-column-properties style:column-width="2.748cm"/>
    </style:style>
    <style:style style:name="表格6.F" style:family="table-column">
      <style:table-column-properties style:column-width="4.78cm"/>
    </style:style>
    <style:style style:name="表格6.1" style:family="table-row">
      <style:table-row-properties style:row-height="4.584cm" fo:keep-together="auto"/>
    </style:style>
    <style:style style:name="表格6.A1" style:family="table-cell">
      <style:table-cell-properties style:vertical-align="" fo:padding="0cm" fo:border="0.35pt solid #000001"/>
    </style:style>
    <style:style style:name="表格6.2" style:family="table-row">
      <style:table-row-properties style:row-height="5.198cm" fo:keep-together="auto"/>
    </style:style>
    <style:style style:name="表格6.3" style:family="table-row">
      <style:table-row-properties style:row-height="3.288cm" fo:keep-together="auto"/>
    </style:style>
    <style:style style:name="表格6.4" style:family="table-row">
      <style:table-row-properties style:row-height="3.293cm" fo:keep-together="auto"/>
    </style:style>
    <style:style style:name="表格6.5" style:family="table-row">
      <style:table-row-properties style:row-height="5.193cm" fo:keep-together="auto"/>
    </style:style>
    <style:style style:name="表格6.6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704cm"/>
    </style:style>
    <style:style style:name="P3" style:family="paragraph" style:parent-style-name="Standard">
      <style:paragraph-properties fo:line-height="0.293cm"/>
      <style:text-properties fo:color="#000000" style:font-name="Arial Unicode MS" fo:font-size="16pt" fo:letter-spacing="0.002cm" fo:font-style="normal" fo:font-weight="normal" style:font-size-asian="16pt" style:font-style-asian="normal" style:font-weight-asian="normal" style:text-scale="100%"/>
    </style:style>
    <style:style style:name="P4" style:family="paragraph" style:parent-style-name="Standard">
      <style:paragraph-properties fo:line-height="0.266cm"/>
      <style:text-properties fo:color="#000000" style:font-name="Arial Unicode MS" fo:font-size="16pt" fo:letter-spacing="normal" fo:font-style="normal" fo:font-weight="normal" style:font-size-asian="16pt" style:font-style-asian="normal" style:font-weight-asian="normal" style:text-scale="100%"/>
    </style:style>
    <style:style style:name="P5" style:family="paragraph" style:parent-style-name="Standard">
      <style:paragraph-properties fo:line-height="0.677cm"/>
      <style:text-properties fo:color="#000000" style:font-name="Arial Unicode MS" fo:font-size="16pt" fo:letter-spacing="normal" fo:font-style="normal" fo:font-weight="normal" style:font-size-asian="16pt" style:font-style-asian="normal" style:font-weight-asian="normal" style:text-scale="100%"/>
    </style:style>
    <style:style style:name="P6" style:family="paragraph" style:parent-style-name="Standard">
      <style:paragraph-properties fo:line-height="0.217cm"/>
      <style:text-properties fo:color="#000000" style:font-name="Arial Unicode MS" fo:font-size="16pt" fo:letter-spacing="normal" fo:font-style="normal" fo:font-weight="normal" style:font-size-asian="16pt" style:font-style-asian="normal" style:font-weight-asian="normal" style:text-scale="100%"/>
    </style:style>
    <style:style style:name="P7" style:family="paragraph" style:parent-style-name="Standard">
      <style:paragraph-properties fo:line-height="0.353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8" style:family="paragraph" style:parent-style-name="Standard">
      <style:paragraph-properties fo:line-height="0.434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9" style:family="paragraph" style:parent-style-name="Standard">
      <style:paragraph-properties fo:line-height="0.704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10" style:family="paragraph" style:parent-style-name="Standard">
      <style:paragraph-properties fo:line-height="0.333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11" style:family="paragraph" style:parent-style-name="Standard">
      <style:paragraph-properties fo:line-height="0.362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12" style:family="paragraph" style:parent-style-name="Standard">
      <style:paragraph-properties fo:line-height="0.157cm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13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4" style:family="paragraph" style:parent-style-name="Standard">
      <style:paragraph-properties fo:line-height="0.4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5" style:family="paragraph" style:parent-style-name="Standard">
      <style:paragraph-properties fo:line-height="0.647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6" style:family="paragraph" style:parent-style-name="Standard">
      <style:paragraph-properties fo:line-height="0.365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7" style:family="paragraph" style:parent-style-name="Standard">
      <style:paragraph-properties fo:line-height="0.436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8" style:family="paragraph" style:parent-style-name="Standard">
      <style:paragraph-properties fo:line-height="0.496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9" style:family="paragraph" style:parent-style-name="Standard">
      <style:paragraph-properties fo:line-height="0.601cm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20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1" style:family="paragraph" style:parent-style-name="Standard">
      <style:paragraph-properties fo:line-height="0.4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2" style:family="paragraph" style:parent-style-name="Standard">
      <style:paragraph-properties fo:line-height="0.672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3" style:family="paragraph" style:parent-style-name="Standard">
      <style:paragraph-properties fo:line-height="0.647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4" style:family="paragraph" style:parent-style-name="Standard">
      <style:paragraph-properties fo:line-height="0.355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5" style:family="paragraph" style:parent-style-name="Standard">
      <style:paragraph-properties fo:line-height="0.436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6" style:family="paragraph" style:parent-style-name="Standard">
      <style:paragraph-properties fo:line-height="0.601cm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27" style:family="paragraph" style:parent-style-name="Standard">
      <style:paragraph-properties fo:line-height="0.353cm"/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28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29" style:family="paragraph" style:parent-style-name="Standard">
      <style:paragraph-properties fo:line-height="0.647cm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30" style:family="paragraph" style:parent-style-name="Standard">
      <style:paragraph-properties fo:line-height="0.612cm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31" style:family="paragraph" style:parent-style-name="Standard">
      <style:paragraph-properties fo:line-height="0.4cm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32" style:family="paragraph" style:parent-style-name="Standard">
      <style:paragraph-properties fo:line-height="0.427cm"/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33" style:family="paragraph" style:parent-style-name="Standard">
      <style:paragraph-properties fo:line-height="0.704cm"/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34" style:family="paragraph" style:parent-style-name="Standard">
      <style:paragraph-properties fo:line-height="0.353cm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35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36" style:family="paragraph" style:parent-style-name="Standard">
      <style:paragraph-properties fo:line-height="0.385cm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37" style:family="paragraph" style:parent-style-name="Standard">
      <style:paragraph-properties fo:line-height="0.436cm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38" style:family="paragraph" style:parent-style-name="Standard">
      <style:paragraph-properties fo:line-height="0.355cm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39" style:family="paragraph" style:parent-style-name="Standard">
      <style:paragraph-properties fo:line-height="0.672cm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40" style:family="paragraph" style:parent-style-name="Standard">
      <style:paragraph-properties fo:line-height="0.143cm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41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0.002cm" fo:font-style="normal" fo:font-weight="normal" style:font-size-asian="12pt" style:font-style-asian="normal" style:font-weight-asian="normal" style:text-scale="100%"/>
    </style:style>
    <style:style style:name="P42" style:family="paragraph" style:parent-style-name="Standard">
      <style:paragraph-properties fo:line-height="0.4cm">
        <style:tab-stops/>
      </style:paragraph-properties>
      <style:text-properties fo:color="#000000" style:font-name="Arial Unicode MS" fo:font-size="12pt" fo:letter-spacing="0.002cm" fo:font-style="normal" fo:font-weight="normal" style:font-size-asian="12pt" style:font-style-asian="normal" style:font-weight-asian="normal" style:text-scale="100%"/>
    </style:style>
    <style:style style:name="P43" style:family="paragraph" style:parent-style-name="Standard">
      <style:paragraph-properties fo:line-height="0.353cm"/>
      <style:text-properties fo:color="#000000" style:font-name="Arial Unicode MS" fo:font-size="12pt" fo:letter-spacing="-0.025cm" fo:font-style="normal" fo:font-weight="normal" style:font-size-asian="12pt" style:font-style-asian="normal" style:font-weight-asian="normal" style:text-scale="100%"/>
    </style:style>
    <style:style style:name="P44" style:family="paragraph" style:parent-style-name="Standard">
      <style:paragraph-properties fo:line-height="0.704cm"/>
      <style:text-properties fo:color="#000000" style:font-name="Arial Unicode MS" fo:font-size="12pt" fo:letter-spacing="-0.025cm" fo:font-style="normal" fo:font-weight="normal" style:font-size-asian="12pt" style:font-style-asian="normal" style:font-weight-asian="normal" style:text-scale="100%"/>
    </style:style>
    <style:style style:name="P45" style:family="paragraph" style:parent-style-name="Standard">
      <style:paragraph-properties fo:line-height="0.436cm">
        <style:tab-stops/>
      </style:paragraph-properties>
      <style:text-properties fo:color="#000000" style:font-name="Arial Unicode MS" fo:font-size="12pt" fo:letter-spacing="-0.021cm" fo:font-style="normal" fo:font-weight="normal" style:font-size-asian="12pt" style:font-style-asian="normal" style:font-weight-asian="normal" style:text-scale="100%"/>
    </style:style>
    <style:style style:name="P46" style:family="paragraph" style:parent-style-name="Standard">
      <style:paragraph-properties fo:line-height="0.143cm">
        <style:tab-stops/>
      </style:paragraph-properties>
      <style:text-properties fo:color="#000000" style:font-name="Arial Unicode MS" fo:font-size="12pt" fo:letter-spacing="-0.021cm" fo:font-style="normal" fo:font-weight="normal" style:font-size-asian="12pt" style:font-style-asian="normal" style:font-weight-asian="normal" style:text-scale="100%"/>
    </style:style>
    <style:style style:name="P47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48" style:family="paragraph" style:parent-style-name="Standard">
      <style:paragraph-properties fo:line-height="0.365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49" style:family="paragraph" style:parent-style-name="Standard">
      <style:paragraph-properties fo:line-height="0.506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0" style:family="paragraph" style:parent-style-name="Standard">
      <style:paragraph-properties fo:line-height="0.683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1" style:family="paragraph" style:parent-style-name="Standard">
      <style:paragraph-properties fo:line-height="0.566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2" style:family="paragraph" style:parent-style-name="Standard">
      <style:paragraph-properties fo:line-height="0.672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3" style:family="paragraph" style:parent-style-name="Standard">
      <style:paragraph-properties fo:line-height="0.355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4" style:family="paragraph" style:parent-style-name="Standard">
      <style:paragraph-properties fo:line-height="0.601cm">
        <style:tab-stops/>
      </style:paragraph-properties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P55" style:family="paragraph" style:parent-style-name="Standard" style:master-page-name="Standard">
      <style:paragraph-properties fo:line-height="0.353cm" style:page-number="auto"/>
    </style:style>
    <style:style style:name="P56" style:family="paragraph" style:parent-style-name="Standard">
      <style:paragraph-properties fo:margin-left="5.985cm" fo:margin-right="0cm" fo:line-height="74%" fo:text-indent="0cm" style:auto-text-indent="false"/>
    </style:style>
    <style:style style:name="P57" style:family="paragraph" style:parent-style-name="Standard">
      <style:paragraph-properties fo:margin-left="2.501cm" fo:margin-right="0cm" fo:line-height="74%" fo:text-indent="0cm" style:auto-text-indent="false"/>
    </style:style>
    <style:style style:name="P58" style:family="paragraph" style:parent-style-name="Standard">
      <style:paragraph-properties fo:margin-left="2.925cm" fo:margin-right="0cm" fo:margin-top="0.085cm" fo:margin-bottom="0cm" loext:contextual-spacing="false" fo:line-height="74%" fo:text-indent="0cm" style:auto-text-indent="false"/>
    </style:style>
    <style:style style:name="P59" style:family="paragraph" style:parent-style-name="Standard">
      <style:paragraph-properties fo:margin-left="2.925cm" fo:margin-right="0cm" fo:margin-top="0.055cm" fo:margin-bottom="0cm" loext:contextual-spacing="false" fo:line-height="74%" fo:text-indent="0cm" style:auto-text-indent="false"/>
    </style:style>
    <style:style style:name="P60" style:family="paragraph" style:parent-style-name="Standard">
      <style:paragraph-properties fo:margin-left="2.925cm" fo:margin-right="10.867cm" fo:margin-top="0.039cm" fo:margin-bottom="0cm" loext:contextual-spacing="false" fo:line-height="85%" fo:text-indent="0cm" style:auto-text-indent="false"/>
    </style:style>
    <style:style style:name="P61" style:family="paragraph" style:parent-style-name="Standard">
      <style:paragraph-properties fo:margin-left="3.771cm" fo:margin-right="0cm" fo:margin-top="0.085cm" fo:margin-bottom="0cm" loext:contextual-spacing="false" fo:line-height="74%" fo:text-indent="0cm" style:auto-text-indent="false"/>
    </style:style>
    <style:style style:name="P62" style:family="paragraph" style:parent-style-name="Standard" style:master-page-name="Converted1">
      <style:paragraph-properties fo:line-height="0.353cm" style:page-number="auto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63" style:family="paragraph" style:parent-style-name="Standard">
      <style:paragraph-properties fo:margin-left="7.255cm" fo:margin-right="0cm" fo:line-height="74%" fo:text-indent="0cm" style:auto-text-indent="false"/>
    </style:style>
    <style:style style:name="P64" style:family="paragraph" style:parent-style-name="Standard">
      <style:paragraph-properties fo:margin-left="0.436cm" fo:margin-right="0cm" fo:margin-top="0.127cm" fo:margin-bottom="0cm" loext:contextual-spacing="false" fo:line-height="74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808cm" fo:margin-right="0cm" fo:margin-top="0.127cm" fo:margin-bottom="0cm" loext:contextual-spacing="false" fo:line-height="74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808cm" fo:margin-right="0cm" fo:margin-top="0.086cm" fo:margin-bottom="0cm" loext:contextual-spacing="false" fo:line-height="74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808cm" fo:margin-right="0cm" fo:margin-top="0.085cm" fo:margin-bottom="0cm" loext:contextual-spacing="false" fo:line-height="74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808cm" fo:margin-right="0cm" fo:margin-top="0.085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69" style:family="paragraph" style:parent-style-name="Standard">
      <style:paragraph-properties fo:margin-left="2.547cm" fo:margin-right="0cm" fo:margin-top="0.127cm" fo:margin-bottom="0cm" loext:contextual-spacing="false" fo:line-height="74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302cm" fo:margin-right="0cm" fo:margin-top="0.127cm" fo:margin-bottom="0cm" loext:contextual-spacing="false" fo:line-height="74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82cm" fo:margin-right="0cm" fo:line-height="74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73cm" fo:margin-right="0cm" fo:line-height="74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73cm" fo:margin-right="0cm" fo:margin-top="0.118cm" fo:margin-bottom="0cm" loext:contextual-spacing="false" fo:line-height="74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173cm" fo:margin-right="0cm" fo:margin-top="0.118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0.011cm" fo:font-style="normal" fo:font-weight="normal" style:font-size-asian="12pt" style:font-style-asian="normal" style:font-weight-asian="normal" style:text-scale="100%"/>
    </style:style>
    <style:style style:name="P75" style:family="paragraph" style:parent-style-name="Standard">
      <style:paragraph-properties fo:margin-left="0.173cm" fo:margin-right="0cm" fo:margin-top="0.086cm" fo:margin-bottom="0cm" loext:contextual-spacing="false" fo:line-height="74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173cm" fo:margin-right="0cm" fo:margin-top="0.086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77" style:family="paragraph" style:parent-style-name="Standard">
      <style:paragraph-properties fo:margin-left="0.173cm" fo:margin-right="0cm" fo:margin-top="0.085cm" fo:margin-bottom="0cm" loext:contextual-spacing="false" fo:line-height="74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73cm" fo:margin-right="0cm" fo:margin-top="0.055cm" fo:margin-bottom="0cm" loext:contextual-spacing="false" fo:line-height="74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73cm" fo:margin-right="0cm" fo:margin-top="0.055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0.002cm" fo:font-style="normal" fo:font-weight="normal" style:font-size-asian="12pt" style:font-style-asian="normal" style:font-weight-asian="normal" style:text-scale="100%"/>
    </style:style>
    <style:style style:name="P80" style:family="paragraph" style:parent-style-name="Standard">
      <style:paragraph-properties fo:margin-left="0.173cm" fo:margin-right="0cm" fo:margin-top="0.056cm" fo:margin-bottom="0cm" loext:contextual-spacing="false" fo:line-height="74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3cm" fo:margin-right="0cm" fo:margin-top="0.064cm" fo:margin-bottom="0cm" loext:contextual-spacing="false" fo:line-height="74%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73cm" fo:margin-right="0.185cm" fo:margin-top="0.072cm" fo:margin-bottom="0cm" loext:contextual-spacing="false" fo:line-height="85%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73cm" fo:margin-right="0.185cm" fo:margin-top="0.072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84" style:family="paragraph" style:parent-style-name="Standard">
      <style:paragraph-properties fo:margin-left="0.173cm" fo:margin-right="0.185cm" fo:margin-top="0.067cm" fo:margin-bottom="0cm" loext:contextual-spacing="false" fo:line-height="86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73cm" fo:margin-right="0.185cm" fo:margin-top="0.067cm" fo:margin-bottom="0cm" loext:contextual-spacing="false" fo:line-height="85%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73cm" fo:margin-right="0.185cm" fo:margin-top="0.067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87" style:family="paragraph" style:parent-style-name="Standard">
      <style:paragraph-properties fo:margin-left="0.173cm" fo:margin-right="0.185cm" fo:margin-top="0.067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88" style:family="paragraph" style:parent-style-name="Standard">
      <style:paragraph-properties fo:margin-left="0.173cm" fo:margin-right="0.194cm" fo:line-height="85%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173cm" fo:margin-right="0.194cm" fo:margin-top="0.072cm" fo:margin-bottom="0cm" loext:contextual-spacing="false" fo:line-height="85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173cm" fo:margin-right="0.194cm" fo:margin-top="0.072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91" style:family="paragraph" style:parent-style-name="Standard">
      <style:paragraph-properties fo:margin-left="0.173cm" fo:margin-right="0.194cm" fo:margin-top="0.067cm" fo:margin-bottom="0cm" loext:contextual-spacing="false" fo:line-height="85%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173cm" fo:margin-right="0.194cm" fo:margin-top="0.067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93" style:family="paragraph" style:parent-style-name="Standard">
      <style:paragraph-properties fo:margin-left="0.173cm" fo:margin-right="0.194cm" fo:margin-top="0.067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94" style:family="paragraph" style:parent-style-name="Standard">
      <style:paragraph-properties fo:margin-left="1.02cm" fo:margin-right="0cm" fo:margin-top="0.085cm" fo:margin-bottom="0cm" loext:contextual-spacing="false" fo:line-height="74%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2cm" fo:margin-right="0cm" fo:margin-top="0.085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96" style:family="paragraph" style:parent-style-name="Standard">
      <style:paragraph-properties fo:margin-left="1.02cm" fo:margin-right="0.185cm" fo:margin-top="0.039cm" fo:margin-bottom="0cm" loext:contextual-spacing="false" fo:line-height="85%" fo:text-indent="-0.847cm" style:auto-text-indent="false">
        <style:tab-stops/>
      </style:paragraph-properties>
    </style:style>
    <style:style style:name="P97" style:family="paragraph" style:parent-style-name="Standard">
      <style:paragraph-properties fo:margin-left="1.02cm" fo:margin-right="0.203cm" fo:margin-top="0.072cm" fo:margin-bottom="0cm" loext:contextual-spacing="false" fo:line-height="85%" fo:text-indent="-0.847cm" style:auto-text-indent="false">
        <style:tab-stops/>
      </style:paragraph-properties>
    </style:style>
    <style:style style:name="P98" style:family="paragraph" style:parent-style-name="Standard">
      <style:paragraph-properties fo:margin-left="1.02cm" fo:margin-right="0.203cm" fo:margin-top="0.019cm" fo:margin-bottom="0cm" loext:contextual-spacing="false" fo:line-height="85%" fo:text-indent="-0.847cm" style:auto-text-indent="false">
        <style:tab-stops/>
      </style:paragraph-properties>
    </style:style>
    <style:style style:name="P99" style:family="paragraph" style:parent-style-name="Standard">
      <style:paragraph-properties fo:margin-left="1.02cm" fo:margin-right="0.203cm" fo:margin-top="0.016cm" fo:margin-bottom="0cm" loext:contextual-spacing="false" fo:line-height="85%" fo:text-indent="-0.847cm" style:auto-text-indent="false">
        <style:tab-stops/>
      </style:paragraph-properties>
    </style:style>
    <style:style style:name="P100" style:family="paragraph" style:parent-style-name="Standard">
      <style:paragraph-properties fo:margin-left="1.02cm" fo:margin-right="0.203cm" fo:margin-top="0.072cm" fo:margin-bottom="0cm" loext:contextual-spacing="false" fo:line-height="85%" fo:text-indent="-0.845cm" style:auto-text-indent="false">
        <style:tab-stops/>
      </style:paragraph-properties>
    </style:style>
    <style:style style:name="P101" style:family="paragraph" style:parent-style-name="Standard">
      <style:paragraph-properties fo:margin-left="0.808cm" fo:margin-right="0.185cm" fo:margin-top="0.039cm" fo:margin-bottom="0cm" loext:contextual-spacing="false" fo:line-height="85%" fo:text-indent="-0.635cm" style:auto-text-indent="false">
        <style:tab-stops/>
      </style:paragraph-properties>
    </style:style>
    <style:style style:name="P102" style:family="paragraph" style:parent-style-name="Standard">
      <style:paragraph-properties fo:margin-left="0.808cm" fo:margin-right="0.185cm" fo:margin-top="0.067cm" fo:margin-bottom="0cm" loext:contextual-spacing="false" fo:line-height="85%" fo:text-indent="-0.635cm" style:auto-text-indent="false">
        <style:tab-stops/>
      </style:paragraph-properties>
    </style:style>
    <style:style style:name="P103" style:family="paragraph" style:parent-style-name="Standard">
      <style:paragraph-properties fo:margin-left="0.808cm" fo:margin-right="0.185cm" fo:margin-top="0.072cm" fo:margin-bottom="0cm" loext:contextual-spacing="false" fo:line-height="85%" fo:text-indent="-0.635cm" style:auto-text-indent="false">
        <style:tab-stops/>
      </style:paragraph-properties>
    </style:style>
    <style:style style:name="P104" style:family="paragraph" style:parent-style-name="Standard">
      <style:paragraph-properties fo:margin-left="0.808cm" fo:margin-right="0.185cm" fo:margin-top="0.012cm" fo:margin-bottom="0cm" loext:contextual-spacing="false" fo:line-height="85%" fo:text-indent="-0.635cm" style:auto-text-indent="false">
        <style:tab-stops/>
      </style:paragraph-properties>
    </style:style>
    <style:style style:name="P105" style:family="paragraph" style:parent-style-name="Standard">
      <style:paragraph-properties fo:margin-left="0.808cm" fo:margin-right="0.185cm" fo:margin-top="0.011cm" fo:margin-bottom="0cm" loext:contextual-spacing="false" fo:line-height="85%" fo:text-indent="-0.635cm" style:auto-text-indent="false">
        <style:tab-stops/>
      </style:paragraph-properties>
    </style:style>
    <style:style style:name="P106" style:family="paragraph" style:parent-style-name="Standard">
      <style:paragraph-properties fo:margin-left="0.808cm" fo:margin-right="0.185cm" fo:margin-top="0.016cm" fo:margin-bottom="0cm" loext:contextual-spacing="false" fo:line-height="85%" fo:text-indent="-0.635cm" style:auto-text-indent="false">
        <style:tab-stops/>
      </style:paragraph-properties>
    </style:style>
    <style:style style:name="P107" style:family="paragraph" style:parent-style-name="Standard">
      <style:paragraph-properties fo:margin-left="0.808cm" fo:margin-right="0.185cm" fo:margin-top="0.072cm" fo:margin-bottom="0cm" loext:contextual-spacing="false" fo:line-height="85%" fo:text-indent="-0.633cm" style:auto-text-indent="false">
        <style:tab-stops/>
      </style:paragraph-properties>
    </style:style>
    <style:style style:name="P108" style:family="paragraph" style:parent-style-name="Standard">
      <style:paragraph-properties fo:margin-left="0.808cm" fo:margin-right="0.185cm" fo:margin-top="0.079cm" fo:margin-bottom="0cm" loext:contextual-spacing="false" fo:line-height="85%" fo:text-indent="-0.633cm" style:auto-text-indent="false">
        <style:tab-stops/>
      </style:paragraph-properties>
    </style:style>
    <style:style style:name="P109" style:family="paragraph" style:parent-style-name="Standard">
      <style:paragraph-properties fo:margin-left="0.808cm" fo:margin-right="0.185cm" fo:margin-top="0.079cm" fo:margin-bottom="0cm" loext:contextual-spacing="false" fo:line-height="85%" fo:text-indent="-0.633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10" style:family="paragraph" style:parent-style-name="Standard">
      <style:paragraph-properties fo:margin-left="0.173cm" fo:margin-right="0.203cm" fo:margin-top="0.072cm" fo:margin-bottom="0cm" loext:contextual-spacing="false" fo:line-height="85%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173cm" fo:margin-right="0.203cm" fo:margin-top="0.067cm" fo:margin-bottom="0cm" loext:contextual-spacing="false" fo:line-height="85%" fo:text-indent="0cm" style:auto-text-indent="false">
        <style:tab-stops/>
      </style:paragraph-properties>
    </style:style>
    <style:style style:name="P112" style:family="paragraph" style:parent-style-name="Standard" style:master-page-name="Converted2">
      <style:paragraph-properties fo:line-height="0.353cm" style:page-number="auto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13" style:family="paragraph" style:parent-style-name="Standard">
      <style:paragraph-properties fo:margin-left="2.002cm" fo:margin-right="0cm" fo:line-height="13.312cm" fo:text-indent="0cm" style:auto-text-indent="false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14" style:family="paragraph" style:parent-style-name="Standard" style:master-page-name="Converted3">
      <style:paragraph-properties fo:line-height="0.353cm" style:page-number="auto"/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P115" style:family="paragraph" style:parent-style-name="Standard">
      <style:paragraph-properties fo:margin-left="5.706cm" fo:margin-right="0cm" fo:line-height="74%" fo:text-indent="0cm" style:auto-text-indent="false"/>
    </style:style>
    <style:style style:name="P116" style:family="paragraph" style:parent-style-name="Standard">
      <style:paragraph-properties fo:margin-left="2.501cm" fo:margin-right="2.485cm" fo:line-height="95%" fo:text-indent="0.845cm" style:auto-text-indent="false"/>
    </style:style>
    <style:style style:name="P117" style:family="paragraph" style:parent-style-name="Standard">
      <style:paragraph-properties fo:margin-left="3.267cm" fo:margin-right="2.388cm" fo:line-height="95%" fo:text-indent="-0.875cm" style:auto-text-indent="false"/>
    </style:style>
    <style:style style:name="P118" style:family="paragraph" style:parent-style-name="Standard">
      <style:paragraph-properties fo:margin-left="2.39cm" fo:margin-right="0cm" fo:line-height="74%" fo:text-indent="0cm" style:auto-text-indent="false"/>
    </style:style>
    <style:style style:name="P119" style:family="paragraph" style:parent-style-name="Standard">
      <style:paragraph-properties fo:margin-left="3.267cm" fo:margin-right="0cm" fo:line-height="74%" fo:text-indent="0cm" style:auto-text-indent="false"/>
    </style:style>
    <style:style style:name="P120" style:family="paragraph" style:parent-style-name="Standard">
      <style:paragraph-properties fo:margin-left="3.267cm" fo:margin-right="2.489cm" fo:line-height="95%" fo:text-indent="-0.875cm" style:auto-text-indent="false"/>
    </style:style>
    <style:style style:name="P121" style:family="paragraph" style:parent-style-name="Standard" style:master-page-name="Converted4">
      <style:paragraph-properties fo:line-height="0.353cm" style:page-number="auto"/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122" style:family="paragraph" style:parent-style-name="Standard">
      <style:paragraph-properties fo:margin-left="5.138cm" fo:margin-right="0cm" fo:line-height="74%" fo:text-indent="0cm" style:auto-text-indent="false"/>
    </style:style>
    <style:style style:name="P123" style:family="paragraph" style:parent-style-name="Standard">
      <style:paragraph-properties fo:margin-left="1.812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1.803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2.247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042cm" fo:margin-right="0cm" fo:margin-top="0.067cm" fo:margin-bottom="0cm" loext:contextual-spacing="false" fo:line-height="74%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042cm" fo:margin-right="0cm" fo:margin-top="0.086cm" fo:margin-bottom="0cm" loext:contextual-spacing="false" fo:line-height="74%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042cm" fo:margin-right="0cm" fo:margin-top="0.085cm" fo:margin-bottom="0cm" loext:contextual-spacing="false" fo:line-height="74%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042cm" fo:margin-right="0cm" fo:margin-top="0.085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P130" style:family="paragraph" style:parent-style-name="Standard">
      <style:paragraph-properties fo:margin-left="0.042cm" fo:margin-right="0cm" fo:margin-top="0.055cm" fo:margin-bottom="0cm" loext:contextual-spacing="false" fo:line-height="74%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905cm" fo:margin-right="0cm" fo:margin-top="0.085cm" fo:margin-bottom="0cm" loext:contextual-spacing="false" fo:line-height="74%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905cm" fo:margin-right="0cm" fo:margin-top="0.055cm" fo:margin-bottom="0cm" loext:contextual-spacing="false" fo:line-height="74%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905cm" fo:margin-right="0.046cm" fo:margin-top="0.039cm" fo:margin-bottom="0cm" loext:contextual-spacing="false" fo:line-height="85%" fo:text-indent="-0.863cm" style:auto-text-indent="false">
        <style:tab-stops/>
      </style:paragraph-properties>
    </style:style>
    <style:style style:name="P134" style:family="paragraph" style:parent-style-name="Standard">
      <style:paragraph-properties fo:margin-left="0.042cm" fo:margin-right="0.046cm" fo:margin-top="0.039cm" fo:margin-bottom="0cm" loext:contextual-spacing="false" fo:line-height="85%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042cm" fo:margin-right="0.046cm" fo:margin-top="0.039cm" fo:margin-bottom="0cm" loext:contextual-spacing="false" fo:line-height="85%" fo:text-indent="0.847cm" style:auto-text-indent="false">
        <style:tab-stops/>
      </style:paragraph-properties>
    </style:style>
    <style:style style:name="P136" style:family="paragraph" style:parent-style-name="Standard">
      <style:paragraph-properties fo:margin-left="0.889cm" fo:margin-right="0cm" fo:margin-top="0.056cm" fo:margin-bottom="0cm" loext:contextual-spacing="false" fo:line-height="74%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64cm" fo:margin-right="0cm" fo:margin-top="0.019cm" fo:margin-bottom="0cm" loext:contextual-spacing="false" fo:line-height="74%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923cm" fo:margin-right="0.071cm" fo:line-height="74%" fo:text-indent="-0.859cm" style:auto-text-indent="false">
        <style:tab-stops/>
      </style:paragraph-properties>
    </style:style>
    <style:style style:name="P139" style:family="paragraph" style:parent-style-name="Standard">
      <style:paragraph-properties fo:margin-left="0.923cm" fo:margin-right="0cm" fo:margin-top="0.005cm" fo:margin-bottom="0cm" loext:contextual-spacing="false" fo:line-height="74%" fo:text-indent="-0.859cm" style:auto-text-indent="false">
        <style:tab-stops/>
      </style:paragraph-properties>
    </style:style>
    <style:style style:name="P140" style:family="paragraph" style:parent-style-name="Standard" style:master-page-name="Converted5">
      <style:paragraph-properties fo:line-height="0.353cm" style:page-number="auto"/>
      <style:text-properties fo:color="#000000" style:font-name="Arial Unicode MS" fo:font-size="12pt" fo:letter-spacing="-0.025cm" fo:font-style="normal" fo:font-weight="normal" style:font-size-asian="12pt" style:font-style-asian="normal" style:font-weight-asian="normal" style:text-scale="100%"/>
    </style:style>
    <style:style style:name="P141" style:family="paragraph" style:parent-style-name="Standard">
      <style:paragraph-properties fo:margin-left="6.832cm" fo:margin-right="0cm" fo:line-height="74%" fo:text-indent="0cm" style:auto-text-indent="false"/>
    </style:style>
    <style:style style:name="P142" style:family="paragraph" style:parent-style-name="Standard">
      <style:paragraph-properties fo:margin-left="4.068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508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1.954cm" fo:margin-right="0cm" fo:margin-top="0.109cm" fo:margin-bottom="0cm" loext:contextual-spacing="false" fo:line-height="74%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.954cm" fo:margin-right="0cm" fo:margin-top="0.109cm" fo:margin-bottom="0cm" loext:contextual-spacing="false" fo:line-height="74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46" style:family="paragraph" style:parent-style-name="Standard">
      <style:paragraph-properties fo:margin-left="0.034cm" fo:margin-right="0cm" fo:margin-top="0.019cm" fo:margin-bottom="0cm" loext:contextual-spacing="false" fo:line-height="74%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714cm" fo:margin-right="0.071cm" fo:line-height="74%" fo:text-indent="-0.681cm" style:auto-text-indent="false">
        <style:tab-stops/>
      </style:paragraph-properties>
    </style:style>
    <style:style style:name="P148" style:family="paragraph" style:parent-style-name="Standard">
      <style:paragraph-properties fo:margin-left="0.711cm" fo:margin-right="0.071cm" fo:line-height="74%" fo:text-indent="-0.677cm" style:auto-text-indent="false">
        <style:tab-stops/>
      </style:paragraph-properties>
    </style:style>
    <style:style style:name="P149" style:family="paragraph" style:parent-style-name="Standard">
      <style:paragraph-properties fo:margin-left="0.236cm" fo:margin-right="0cm" fo:margin-top="0.118cm" fo:margin-bottom="0cm" loext:contextual-spacing="false" fo:line-height="74%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236cm" fo:margin-right="0cm" fo:margin-top="0.086cm" fo:margin-bottom="0cm" loext:contextual-spacing="false" fo:line-height="74%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236cm" fo:margin-right="0cm" fo:line-height="74%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841cm" fo:margin-right="0cm" fo:line-height="74%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1.494cm" fo:margin-right="0cm" fo:line-height="74%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1.494cm" fo:margin-right="0cm" fo:line-height="74%" fo:text-indent="0cm" style:auto-text-indent="false">
        <style:tab-stops/>
      </style:paragraph-properties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P155" style:family="paragraph" style:parent-style-name="Standard">
      <style:paragraph-properties fo:margin-left="0.236cm" fo:margin-right="0.189cm" fo:line-height="85%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173cm" fo:margin-right="0.189cm" fo:margin-top="0.039cm" fo:margin-bottom="0cm" loext:contextual-spacing="false" fo:line-height="85%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73cm" fo:margin-right="0.189cm" fo:margin-top="0.097cm" fo:margin-bottom="0cm" loext:contextual-spacing="false" fo:line-height="85%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173cm" fo:margin-right="0.189cm" fo:margin-top="0.007cm" fo:margin-bottom="0cm" loext:contextual-spacing="false" fo:line-height="85%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173cm" fo:margin-right="0.189cm" fo:line-height="85%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02cm" fo:margin-right="0.194cm" fo:margin-top="0.039cm" fo:margin-bottom="0cm" loext:contextual-spacing="false" fo:line-height="85%" fo:text-indent="-0.847cm" style:auto-text-indent="false">
        <style:tab-stops/>
      </style:paragraph-properties>
    </style:style>
    <style:style style:name="P161" style:family="paragraph" style:parent-style-name="Standard">
      <style:paragraph-properties fo:margin-left="1.02cm" fo:margin-right="0.194cm" fo:margin-top="0.007cm" fo:margin-bottom="0cm" loext:contextual-spacing="false" fo:line-height="85%" fo:text-indent="-0.847cm" style:auto-text-indent="false">
        <style:tab-stops/>
      </style:paragraph-properties>
    </style:style>
    <style:style style:name="P162" style:family="paragraph" style:parent-style-name="Standard">
      <style:paragraph-properties fo:margin-left="1.02cm" fo:margin-right="0.194cm" fo:margin-top="0.011cm" fo:margin-bottom="0cm" loext:contextual-spacing="false" fo:line-height="85%" fo:text-indent="-0.847cm" style:auto-text-indent="false">
        <style:tab-stops/>
      </style:paragraph-properties>
    </style:style>
    <style:style style:name="P163" style:family="paragraph" style:parent-style-name="Standard">
      <style:paragraph-properties fo:margin-left="1.02cm" fo:margin-right="0.194cm" fo:margin-top="0.016cm" fo:margin-bottom="0cm" loext:contextual-spacing="false" fo:line-height="85%" fo:text-indent="-0.847cm" style:auto-text-indent="false">
        <style:tab-stops/>
      </style:paragraph-properties>
    </style:style>
    <style:style style:name="P164" style:family="paragraph" style:parent-style-name="Standard">
      <style:paragraph-properties fo:margin-left="1.02cm" fo:margin-right="0.24cm" fo:margin-top="0.072cm" fo:margin-bottom="0cm" loext:contextual-spacing="false" fo:line-height="85%" fo:text-indent="-0.847cm" style:auto-text-indent="false">
        <style:tab-stops/>
      </style:paragraph-properties>
    </style:style>
    <style:style style:name="P165" style:family="paragraph" style:parent-style-name="Standard">
      <style:paragraph-properties fo:margin-left="1.02cm" fo:margin-right="0.24cm" fo:margin-top="0.03cm" fo:margin-bottom="0cm" loext:contextual-spacing="false" fo:line-height="85%" fo:text-indent="-0.847cm" style:auto-text-indent="false">
        <style:tab-stops/>
      </style:paragraph-properties>
    </style:style>
    <style:style style:name="P166" style:family="paragraph" style:parent-style-name="Standard">
      <style:paragraph-properties fo:margin-left="1.02cm" fo:margin-right="0.24cm" fo:margin-top="0.026cm" fo:margin-bottom="0cm" loext:contextual-spacing="false" fo:line-height="85%" fo:text-indent="-0.847cm" style:auto-text-indent="false">
        <style:tab-stops/>
      </style:paragraph-properties>
    </style:style>
    <style:style style:name="P167" style:family="paragraph" style:parent-style-name="Standard">
      <style:paragraph-properties fo:margin-left="1.02cm" fo:margin-right="0.24cm" fo:margin-top="0.026cm" fo:margin-bottom="0cm" loext:contextual-spacing="false" fo:line-height="85%" fo:text-indent="-0.847cm" style:auto-text-indent="false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168" style:family="paragraph" style:parent-style-name="Standard" style:master-page-name="Converted6">
      <style:paragraph-properties fo:line-height="0.353cm" style:page-number="auto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69" style:family="paragraph" style:parent-style-name="Standard">
      <style:paragraph-properties fo:margin-left="1.02cm" fo:margin-right="0.185cm" fo:margin-top="0.097cm" fo:margin-bottom="0cm" loext:contextual-spacing="false" fo:line-height="85%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808cm" fo:margin-right="0.083cm" fo:margin-top="0.072cm" fo:margin-bottom="0cm" loext:contextual-spacing="false" fo:line-height="85%" fo:text-indent="-0.635cm" style:auto-text-indent="false">
        <style:tab-stops/>
      </style:paragraph-properties>
    </style:style>
    <style:style style:name="P171" style:family="paragraph" style:parent-style-name="Standard">
      <style:paragraph-properties fo:margin-left="0.173cm" fo:margin-right="0.182cm" fo:margin-top="0.072cm" fo:margin-bottom="0cm" loext:contextual-spacing="false" fo:line-height="85%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173cm" fo:margin-right="0.182cm" fo:margin-top="0.072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73" style:family="paragraph" style:parent-style-name="Standard" style:master-page-name="Converted7">
      <style:paragraph-properties fo:line-height="0.353cm" style:page-number="auto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74" style:family="paragraph" style:parent-style-name="Standard">
      <style:paragraph-properties fo:margin-left="1.815cm" fo:margin-right="0cm" fo:line-height="22.287cm" fo:text-indent="0cm" style:auto-text-indent="false"/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P175" style:family="paragraph" style:parent-style-name="Standard">
      <style:paragraph-properties fo:margin-left="0.808cm" fo:margin-right="0.189cm" fo:margin-top="0.097cm" fo:margin-bottom="0cm" loext:contextual-spacing="false" fo:line-height="85%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808cm" fo:margin-right="0.189cm" fo:margin-top="0.097cm" fo:margin-bottom="0cm" loext:contextual-spacing="false" fo:line-height="85%" fo:text-indent="0cm" style:auto-text-indent="false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P177" style:family="paragraph" style:parent-style-name="Standard">
      <style:paragraph-properties fo:margin-left="0.808cm" fo:margin-right="0.189cm" fo:margin-top="0.067cm" fo:margin-bottom="0cm" loext:contextual-spacing="false" fo:line-height="85%" fo:text-indent="-0.635cm" style:auto-text-indent="false">
        <style:tab-stops/>
      </style:paragraph-properties>
    </style:style>
    <style:style style:name="P178" style:family="paragraph" style:parent-style-name="Standard">
      <style:paragraph-properties fo:margin-left="0.173cm" fo:margin-right="0.24cm" fo:margin-top="0.067cm" fo:margin-bottom="0cm" loext:contextual-spacing="false" fo:line-height="86%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173cm" fo:margin-right="0.24cm" fo:margin-top="0.067cm" fo:margin-bottom="0cm" loext:contextual-spacing="false" fo:line-height="86%" fo:text-indent="0cm" style:auto-text-indent="false">
        <style:tab-stops/>
      </style:paragraph-properties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T1" style:family="text">
      <style:text-properties fo:color="#000000" style:font-name="Arial Unicode MS" fo:font-size="16pt" fo:letter-spacing="normal" fo:font-style="normal" fo:font-weight="normal" style:font-size-asian="16pt" style:font-style-asian="normal" style:font-weight-asian="normal" style:text-scale="100%"/>
    </style:style>
    <style:style style:name="T2" style:family="text">
      <style:text-properties fo:color="#000000" style:font-name="Arial Unicode MS" fo:font-size="16pt" fo:letter-spacing="0.002cm" fo:font-style="normal" fo:font-weight="normal" style:font-size-asian="16pt" style:font-style-asian="normal" style:font-weight-asian="normal" style:text-scale="100%"/>
    </style:style>
    <style:style style:name="T3" style:family="text">
      <style:text-properties fo:color="#000000" style:font-name="Arial Unicode MS" fo:font-size="16pt" fo:letter-spacing="0.129cm" fo:font-style="normal" fo:font-weight="normal" style:font-size-asian="16pt" style:font-style-asian="normal" style:font-weight-asian="normal" style:text-scale="100%"/>
    </style:style>
    <style:style style:name="T4" style:family="text">
      <style:text-properties fo:color="#000000" style:font-name="Arial Unicode MS" fo:font-size="12pt" fo:letter-spacing="normal" fo:font-style="normal" fo:font-weight="normal" style:font-size-asian="12pt" style:font-style-asian="normal" style:font-weight-asian="normal" style:text-scale="100%"/>
    </style:style>
    <style:style style:name="T5" style:family="text">
      <style:text-properties fo:color="#000000" style:font-name="Arial Unicode MS" fo:font-size="12pt" fo:letter-spacing="0.021cm" fo:font-style="normal" fo:font-weight="normal" style:font-size-asian="12pt" style:font-style-asian="normal" style:font-weight-asian="normal" style:text-scale="100%"/>
    </style:style>
    <style:style style:name="T6" style:family="text">
      <style:text-properties fo:color="#000000" style:font-name="Arial Unicode MS" fo:font-size="12pt" fo:letter-spacing="-0.002cm" fo:font-style="normal" fo:font-weight="normal" style:font-size-asian="12pt" style:font-style-asian="normal" style:font-weight-asian="normal" style:text-scale="100%"/>
    </style:style>
    <style:style style:name="T7" style:family="text">
      <style:text-properties fo:color="#000000" style:font-name="Arial Unicode MS" fo:font-size="12pt" fo:letter-spacing="-0.002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8" style:family="text">
      <style:text-properties fo:color="#000000" style:font-name="Arial Unicode MS" fo:font-size="12pt" fo:letter-spacing="-0.004cm" fo:font-style="normal" fo:font-weight="normal" style:font-size-asian="12pt" style:font-style-asian="normal" style:font-weight-asian="normal" style:text-scale="100%"/>
    </style:style>
    <style:style style:name="T9" style:family="text">
      <style:text-properties fo:color="#000000" style:font-name="Arial Unicode MS" fo:font-size="12pt" fo:letter-spacing="-0.004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10" style:family="text">
      <style:text-properties fo:color="#000000" style:font-name="Arial Unicode MS" fo:font-size="12pt" fo:letter-spacing="-0.011cm" fo:font-style="normal" fo:font-weight="normal" style:font-size-asian="12pt" style:font-style-asian="normal" style:font-weight-asian="normal" style:text-scale="100%"/>
    </style:style>
    <style:style style:name="T11" style:family="text">
      <style:text-properties fo:color="#000000" style:font-name="Arial Unicode MS" fo:font-size="12pt" fo:letter-spacing="-0.005cm" fo:font-style="normal" fo:font-weight="normal" style:font-size-asian="12pt" style:font-style-asian="normal" style:font-weight-asian="normal" style:text-scale="100%"/>
    </style:style>
    <style:style style:name="T12" style:family="text">
      <style:text-properties fo:color="#000000" style:font-name="Arial Unicode MS" fo:font-size="12pt" fo:letter-spacing="-0.007cm" fo:font-style="normal" fo:font-weight="normal" style:font-size-asian="12pt" style:font-style-asian="normal" style:font-weight-asian="normal" style:text-scale="100%"/>
    </style:style>
    <style:style style:name="T13" style:family="text">
      <style:text-properties fo:color="#000000" style:font-name="Arial Unicode MS" fo:font-size="12pt" fo:letter-spacing="0.034cm" fo:font-style="normal" fo:font-weight="normal" style:font-size-asian="12pt" style:font-style-asian="normal" style:font-weight-asian="normal" style:text-scale="100%"/>
    </style:style>
    <style:style style:name="T14" style:family="text">
      <style:text-properties fo:color="#000000" style:font-name="Arial Unicode MS" fo:font-size="12pt" fo:letter-spacing="0.032cm" fo:font-style="normal" fo:font-weight="normal" style:font-size-asian="12pt" style:font-style-asian="normal" style:font-weight-asian="normal" style:text-scale="100%"/>
    </style:style>
    <style:style style:name="T15" style:family="text">
      <style:text-properties fo:color="#000000" style:font-name="Arial Unicode MS" fo:font-size="12pt" fo:letter-spacing="0.005cm" fo:font-style="normal" fo:font-weight="normal" style:font-size-asian="12pt" style:font-style-asian="normal" style:font-weight-asian="normal" style:text-scale="100%"/>
    </style:style>
    <style:style style:name="T16" style:family="text">
      <style:text-properties fo:color="#000000" style:font-name="Arial Unicode MS" fo:font-size="12pt" fo:letter-spacing="0.004cm" fo:font-style="normal" fo:font-weight="normal" style:font-size-asian="12pt" style:font-style-asian="normal" style:font-weight-asian="normal" style:text-scale="100%"/>
    </style:style>
    <style:style style:name="T17" style:family="text">
      <style:text-properties fo:color="#000000" style:font-name="Arial Unicode MS" fo:font-size="12pt" fo:letter-spacing="-0.009cm" fo:font-style="normal" fo:font-weight="normal" style:font-size-asian="12pt" style:font-style-asian="normal" style:font-weight-asian="normal" style:text-scale="100%"/>
    </style:style>
    <style:style style:name="T18" style:family="text">
      <style:text-properties fo:color="#000000" style:font-name="Arial Unicode MS" fo:font-size="12pt" fo:letter-spacing="0.007cm" fo:font-style="normal" fo:font-weight="normal" style:font-size-asian="12pt" style:font-style-asian="normal" style:font-weight-asian="normal" style:text-scale="100%"/>
    </style:style>
    <style:style style:name="T19" style:family="text">
      <style:text-properties fo:color="#000000" style:font-name="Arial Unicode MS" fo:font-size="12pt" fo:letter-spacing="0.012cm" fo:font-style="normal" fo:font-weight="normal" style:font-size-asian="12pt" style:font-style-asian="normal" style:font-weight-asian="normal" style:text-scale="100%"/>
    </style:style>
    <style:style style:name="T20" style:family="text">
      <style:text-properties fo:color="#000000" style:font-name="Arial Unicode MS" fo:font-size="12pt" fo:letter-spacing="0.009cm" fo:font-style="normal" fo:font-weight="normal" style:font-size-asian="12pt" style:font-style-asian="normal" style:font-weight-asian="normal" style:text-scale="100%"/>
    </style:style>
    <style:style style:name="T21" style:family="text">
      <style:text-properties fo:color="#000000" style:font-name="Arial Unicode MS" fo:font-size="12pt" fo:letter-spacing="0.014cm" fo:font-style="normal" fo:font-weight="normal" style:font-size-asian="12pt" style:font-style-asian="normal" style:font-weight-asian="normal" style:text-scale="100%"/>
    </style:style>
    <style:style style:name="T22" style:family="text">
      <style:text-properties fo:color="#000000" style:font-name="Arial Unicode MS" fo:font-size="12pt" fo:letter-spacing="-0.026cm" fo:font-style="normal" fo:font-weight="normal" style:font-size-asian="12pt" style:font-style-asian="normal" style:font-weight-asian="normal" style:text-scale="100%"/>
    </style:style>
    <style:style style:name="T23" style:family="text">
      <style:text-properties fo:color="#000000" style:font-name="Arial Unicode MS" fo:font-size="12pt" fo:letter-spacing="-0.03cm" fo:font-style="normal" fo:font-weight="normal" style:font-size-asian="12pt" style:font-style-asian="normal" style:font-weight-asian="normal" style:text-scale="100%"/>
    </style:style>
    <style:style style:name="T24" style:family="text">
      <style:text-properties fo:color="#000000" style:font-name="Arial Unicode MS" fo:font-size="12pt" fo:letter-spacing="-0.014cm" fo:font-style="normal" fo:font-weight="normal" style:font-size-asian="12pt" style:font-style-asian="normal" style:font-weight-asian="normal" style:text-scale="100%"/>
    </style:style>
    <style:style style:name="T25" style:family="text">
      <style:text-properties fo:color="#000000" style:font-name="Arial Unicode MS" fo:font-size="12pt" fo:letter-spacing="-0.018cm" fo:font-style="normal" fo:font-weight="normal" style:font-size-asian="12pt" style:font-style-asian="normal" style:font-weight-asian="normal" style:text-scale="100%"/>
    </style:style>
    <style:style style:name="T26" style:family="text">
      <style:text-properties fo:color="#000000" style:font-name="Arial Unicode MS" fo:font-size="12pt" fo:letter-spacing="0.095cm" fo:font-style="normal" fo:font-weight="normal" style:font-size-asian="12pt" style:font-style-asian="normal" style:font-weight-asian="normal" style:text-scale="100%"/>
    </style:style>
    <style:style style:name="T27" style:family="text">
      <style:text-properties fo:color="#000000" style:font-name="Arial Unicode MS" fo:font-size="12pt" fo:letter-spacing="-0.021cm" fo:font-style="normal" fo:font-weight="normal" style:font-size-asian="12pt" style:font-style-asian="normal" style:font-weight-asian="normal" style:text-scale="100%"/>
    </style:style>
    <style:style style:name="T28" style:family="text">
      <style:text-properties fo:color="#000000" style:font-name="Arial Unicode MS" fo:font-size="12pt" fo:letter-spacing="0.111cm" fo:font-style="normal" fo:font-weight="normal" style:font-size-asian="12pt" style:font-style-asian="normal" style:font-weight-asian="normal" style:text-scale="100%"/>
    </style:style>
    <style:style style:name="T29" style:family="text">
      <style:text-properties fo:color="#000000" style:font-name="Arial Unicode MS" fo:font-size="12pt" fo:letter-spacing="0.002cm" fo:font-style="normal" fo:font-weight="normal" style:font-size-asian="12pt" style:font-style-asian="normal" style:font-weight-asian="normal" style:text-scale="100%"/>
    </style:style>
    <style:style style:name="T30" style:family="text">
      <style:text-properties fo:color="#000000" style:font-name="Arial Unicode MS" fo:font-size="12pt" fo:letter-spacing="0.102cm" fo:font-style="normal" fo:font-weight="normal" style:font-size-asian="12pt" style:font-style-asian="normal" style:font-weight-asian="normal" style:text-scale="100%"/>
    </style:style>
    <style:style style:name="T31" style:family="text">
      <style:text-properties fo:color="#000000" style:font-name="Arial Unicode MS" fo:font-size="12pt" fo:letter-spacing="0.019cm" fo:font-style="normal" fo:font-weight="normal" style:font-size-asian="12pt" style:font-style-asian="normal" style:font-weight-asian="normal" style:text-scale="100%"/>
    </style:style>
    <style:style style:name="T32" style:family="text">
      <style:text-properties fo:color="#000000" style:font-name="Arial Unicode MS" fo:font-size="12pt" fo:letter-spacing="0.023cm" fo:font-style="normal" fo:font-weight="normal" style:font-size-asian="12pt" style:font-style-asian="normal" style:font-weight-asian="normal" style:text-scale="100%"/>
    </style:style>
    <style:style style:name="T33" style:family="text">
      <style:text-properties fo:color="#000000" style:font-name="Arial Unicode MS" fo:font-size="12pt" fo:letter-spacing="0.011cm" fo:font-style="normal" fo:font-weight="normal" style:font-size-asian="12pt" style:font-style-asian="normal" style:font-weight-asian="normal" style:text-scale="100%"/>
    </style:style>
    <style:style style:name="T34" style:family="text">
      <style:text-properties fo:color="#000000" style:font-name="Arial Unicode MS" fo:font-size="12pt" fo:letter-spacing="0.016cm" fo:font-style="normal" fo:font-weight="normal" style:font-size-asian="12pt" style:font-style-asian="normal" style:font-weight-asian="normal" style:text-scale="100%"/>
    </style:style>
    <style:style style:name="T35" style:family="text">
      <style:text-properties fo:color="#000000" style:font-name="Arial Unicode MS" fo:font-size="12pt" fo:letter-spacing="0.049cm" fo:font-style="normal" fo:font-weight="normal" style:font-size-asian="12pt" style:font-style-asian="normal" style:font-weight-asian="normal" style:text-scale="100%"/>
    </style:style>
    <style:style style:name="T36" style:family="text">
      <style:text-properties fo:color="#000000" style:font-name="Arial Unicode MS" fo:font-size="12pt" fo:letter-spacing="0.048cm" fo:font-style="normal" fo:font-weight="normal" style:font-size-asian="12pt" style:font-style-asian="normal" style:font-weight-asian="normal" style:text-scale="100%"/>
    </style:style>
    <style:style style:name="T37" style:family="text">
      <style:text-properties fo:color="#000000" style:font-name="Arial Unicode MS" fo:font-size="12pt" fo:letter-spacing="-0.025cm" fo:font-style="normal" fo:font-weight="normal" style:font-size-asian="12pt" style:font-style-asian="normal" style:font-weight-asian="normal" style:text-scale="100%"/>
    </style:style>
    <style:style style:name="T38" style:family="text">
      <style:text-properties fo:color="#000000" style:font-name="Arial Unicode MS" fo:font-size="12pt" fo:letter-spacing="-0.023cm" fo:font-style="normal" fo:font-weight="normal" style:font-size-asian="12pt" style:font-style-asian="normal" style:font-weight-asian="normal" style:text-scale="100%"/>
    </style:style>
    <style:style style:name="T39" style:family="text">
      <style:text-properties fo:color="#000000" style:font-name="Arial Unicode MS" fo:font-size="12pt" fo:letter-spacing="0.018cm" fo:font-style="normal" fo:font-weight="normal" style:font-size-asian="12pt" style:font-style-asian="normal" style:font-weight-asian="normal" style:text-scale="100%"/>
    </style:style>
    <style:style style:name="T40" style:family="text">
      <style:text-properties fo:color="#000000" style:font-name="Arial Unicode MS" fo:font-size="12pt" fo:letter-spacing="0.071cm" fo:font-style="normal" fo:font-weight="normal" style:font-size-asian="12pt" style:font-style-asian="normal" style:font-weight-asian="normal" style:text-scale="100%"/>
    </style:style>
    <style:style style:name="T41" style:family="text">
      <style:text-properties fo:color="#000000" style:font-name="Arial Unicode MS" fo:font-size="12pt" fo:letter-spacing="0.069cm" fo:font-style="normal" fo:font-weight="normal" style:font-size-asian="12pt" style:font-style-asian="normal" style:font-weight-asian="normal" style:text-scale="100%"/>
    </style:style>
    <style:style style:name="T42" style:family="text">
      <style:text-properties fo:color="#000000" style:font-name="Arial Unicode MS" fo:font-size="12pt" fo:letter-spacing="0.039cm" fo:font-style="normal" fo:font-weight="normal" style:font-size-asian="12pt" style:font-style-asian="normal" style:font-weight-asian="normal" style:text-scale="100%"/>
    </style:style>
    <style:style style:name="T43" style:family="text">
      <style:text-properties fo:color="#000000" style:font-name="Arial Unicode MS" fo:font-size="12pt" fo:letter-spacing="0.037cm" fo:font-style="normal" fo:font-weight="normal" style:font-size-asian="12pt" style:font-style-asian="normal" style:font-weight-asian="normal" style:text-scale="100%"/>
    </style:style>
    <style:style style:name="T44" style:family="text">
      <style:text-properties fo:color="#000000" style:font-name="Arial Unicode MS" fo:font-size="12pt" fo:letter-spacing="0.058cm" fo:font-style="normal" fo:font-weight="normal" style:font-size-asian="12pt" style:font-style-asian="normal" style:font-weight-asian="normal" style:text-scale="100%"/>
    </style:style>
    <style:style style:name="T45" style:family="text">
      <style:text-properties fo:color="#000000" style:font-name="Arial Unicode MS" fo:font-size="12pt" fo:letter-spacing="-0.032cm" fo:font-style="normal" fo:font-weight="normal" style:font-size-asian="12pt" style:font-style-asian="normal" style:font-weight-asian="normal" style:text-scale="100%"/>
    </style:style>
    <style:style style:name="T46" style:family="text">
      <style:text-properties fo:color="#000000" style:font-name="Arial Unicode MS" fo:font-size="12pt" fo:letter-spacing="0.06cm" fo:font-style="normal" fo:font-weight="normal" style:font-size-asian="12pt" style:font-style-asian="normal" style:font-weight-asian="normal" style:text-scale="100%"/>
    </style:style>
    <style:style style:name="T47" style:family="text">
      <style:text-properties fo:color="#000000" style:font-name="Arial Unicode MS" fo:font-size="12pt" fo:letter-spacing="-0.028cm" fo:font-style="normal" fo:font-weight="normal" style:font-size-asian="12pt" style:font-style-asian="normal" style:font-weight-asian="normal" style:text-scale="100%"/>
    </style:style>
    <style:style style:name="T48" style:family="text">
      <style:text-properties fo:color="#000000" style:font-name="Arial Unicode MS" fo:font-size="12pt" fo:letter-spacing="-0.035cm" fo:font-style="normal" fo:font-weight="normal" style:font-size-asian="12pt" style:font-style-asian="normal" style:font-weight-asian="normal" style:text-scale="100%"/>
    </style:style>
    <style:style style:name="T49" style:family="text">
      <style:text-properties fo:color="#000000" style:font-name="Arial Unicode MS" fo:font-size="12pt" fo:letter-spacing="-0.042cm" fo:font-style="normal" fo:font-weight="normal" style:font-size-asian="12pt" style:font-style-asian="normal" style:font-weight-asian="normal" style:text-scale="100%"/>
    </style:style>
    <style:style style:name="T50" style:family="text">
      <style:text-properties fo:color="#000000" style:font-name="Arial Unicode MS" fo:font-size="12pt" fo:letter-spacing="0.067cm" fo:font-style="normal" fo:font-weight="normal" style:font-size-asian="12pt" style:font-style-asian="normal" style:font-weight-asian="normal" style:text-scale="100%"/>
    </style:style>
    <style:style style:name="T51" style:family="text">
      <style:text-properties fo:color="#000000" style:font-name="Arial Unicode MS" fo:font-size="12pt" fo:letter-spacing="0.064cm" fo:font-style="normal" fo:font-weight="normal" style:font-size-asian="12pt" style:font-style-asian="normal" style:font-weight-asian="normal" style:text-scale="100%"/>
    </style:style>
    <style:style style:name="T52" style:family="text">
      <style:text-properties fo:color="#000000" style:font-name="Arial Unicode MS" fo:font-size="12pt" fo:letter-spacing="-0.016cm" fo:font-style="normal" fo:font-weight="normal" style:font-size-asian="12pt" style:font-style-asian="normal" style:font-weight-asian="normal" style:text-scale="100%"/>
    </style:style>
    <style:style style:name="T53" style:family="text">
      <style:text-properties fo:color="#000000" style:font-name="Arial Unicode MS" fo:font-size="12pt" fo:letter-spacing="-0.019cm" fo:font-style="normal" fo:font-weight="normal" style:font-size-asian="12pt" style:font-style-asian="normal" style:font-weight-asian="normal" style:text-scale="100%"/>
    </style:style>
    <style:style style:name="T54" style:family="text">
      <style:text-properties fo:color="#000000" style:font-name="Arial Unicode MS" fo:font-size="12pt" fo:letter-spacing="-0.012cm" fo:font-style="normal" fo:font-weight="normal" style:font-size-asian="12pt" style:font-style-asian="normal" style:font-weight-asian="normal" style:text-scale="100%"/>
    </style:style>
    <style:style style:name="T55" style:family="text">
      <style:text-properties fo:color="#000000" style:font-name="Arial Unicode MS" fo:font-size="12pt" fo:letter-spacing="0.108cm" fo:font-style="normal" fo:font-weight="normal" style:font-size-asian="12pt" style:font-style-asian="normal" style:font-weight-asian="normal" style:text-scale="100%"/>
    </style:style>
    <style:style style:name="T56" style:family="text">
      <style:text-properties fo:color="#000000" style:font-name="Arial Unicode MS" fo:font-size="12pt" fo:letter-spacing="0.042cm" fo:font-style="normal" fo:font-weight="normal" style:font-size-asian="12pt" style:font-style-asian="normal" style:font-weight-asian="normal" style:text-scale="100%"/>
    </style:style>
    <style:style style:name="T57" style:family="text">
      <style:text-properties fo:color="#000000" style:font-name="Arial Unicode MS" fo:font-size="12pt" fo:letter-spacing="0.041cm" fo:font-style="normal" fo:font-weight="normal" style:font-size-asian="12pt" style:font-style-asian="normal" style:font-weight-asian="normal" style:text-scale="100%"/>
    </style:style>
    <style:style style:name="T58" style:family="text">
      <style:text-properties fo:color="#000000" style:font-name="Arial Unicode MS" fo:font-size="12pt" fo:letter-spacing="0.113cm" fo:font-style="normal" fo:font-weight="normal" style:font-size-asian="12pt" style:font-style-asian="normal" style:font-weight-asian="normal" style:text-scale="100%"/>
    </style:style>
    <style:style style:name="T59" style:family="text">
      <style:text-properties fo:color="#000000" style:font-name="Arial Unicode MS" fo:font-size="12pt" fo:letter-spacing="0.046cm" fo:font-style="normal" fo:font-weight="normal" style:font-size-asian="12pt" style:font-style-asian="normal" style:font-weight-asian="normal" style:text-scale="100%"/>
    </style:style>
    <style:style style:name="T60" style:family="text">
      <style:text-properties fo:color="#000000" style:font-name="Arial Unicode MS" fo:font-size="12pt" fo:letter-spacing="0.044cm" fo:font-style="normal" fo:font-weight="normal" style:font-size-asian="12pt" style:font-style-asian="normal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2"/>
      </text:section>
      <text:section text:style-name="Sect1" text:name="區段7">
        <text:p text:style-name="P56"><text:span text:style-name="T1">鐵路運送規則第二十條之一修正</text:span><text:span text:style-name="T2">條文</text:span></text:p>
        <text:p text:style-name="P3"/>
        <text:p text:style-name="P57"><text:span text:style-name="T4">第二十條之一</text:span><text:span text:style-name="T5"> <text:s text:c="2"/></text:span><text:span text:style-name="T4">前條第一項所稱危險品之分類如下：</text:span></text:p>
        <text:p text:style-name="P58"><text:span text:style-name="T6">一、</text:span><text:span text:style-name="T4">第一類：爆炸物。</text:span></text:p>
        <text:p text:style-name="P58"><text:span text:style-name="T6">二、</text:span><text:span text:style-name="T4">第二類：壓縮、液化或受壓溶解之氣體。</text:span></text:p>
        <text:p text:style-name="P58"><text:span text:style-name="T6">三、</text:span><text:span text:style-name="T4">第三類：易燃液體。</text:span></text:p>
        <text:p text:style-name="P58"><text:span text:style-name="T6">四、</text:span><text:span text:style-name="T4">第四類：易燃固體、自燃物質、遇水釋放易燃氣體之物質。</text:span></text:p>
        <text:p text:style-name="P60"><text:span text:style-name="T6">五、第五類：氧化劑及</text:span><text:span text:style-name="T4">有機過氧化物。</text:span><text:span text:style-name="T6">六、第六類：毒性物質</text:span><text:span text:style-name="T4">及傳染性物質。</text:span><text:span text:style-name="T6">七、</text:span><text:span text:style-name="T4">第七類：放射性物質。</text:span></text:p>
        <text:p text:style-name="P59"><text:span text:style-name="T6">八、</text:span><text:span text:style-name="T4">第八類：腐蝕性物質。</text:span></text:p>
        <text:p text:style-name="P58"><text:span text:style-name="T6">九、</text:span><text:span text:style-name="T4">第九類：雜項危險物質。</text:span></text:p>
        <text:p text:style-name="P61"><text:span text:style-name="T8">鐵路機構應將前項危險品之分類及例示揭</text:span><text:span text:style-name="T6">示於車站明顯處所及網站，並應有效宣</text:span></text:p>
        <text:p text:style-name="P58"><text:span text:style-name="T6">導旅</text:span><text:span text:style-name="T4">客週知。</text:span></text:p>
        <text:p text:style-name="P61"><text:span text:style-name="T6">第一</text:span><text:span text:style-name="T4">項各類危險品之性質及特性如附表。</text:span></text:p>
      </text:section>
      <text:p text:style-name="P62"/>
      <text:section text:style-name="Sect1" text:name="區段8">
        <text:p text:style-name="P7"/>
      </text:section>
      <text:section text:style-name="Sect1" text:name="區段9">
        <text:p text:style-name="P7"/>
      </text:section>
      <text:section text:style-name="Sect1" text:name="區段10">
        <text:p text:style-name="P7"/>
      </text:section>
      <text:section text:style-name="Sect1" text:name="區段11">
        <text:p text:style-name="P7"/>
      </text:section>
      <text:section text:style-name="Sect1" text:name="區段12">
        <text:p text:style-name="P7"/>
      </text:section>
      <text:section text:style-name="Sect1" text:name="區段13">
        <text:p text:style-name="P8"/>
      </text:section>
      <text:section text:style-name="Sect1" text:name="區段14">
        <text:p text:style-name="P63"><text:span text:style-name="T1">附表</text:span><text:span text:style-name="T3"> </text:span><text:span text:style-name="T1">危險品之特性及性質</text:span></text:p>
      </text:section>
      <text:section text:style-name="Sect1" text:name="區段15">
        <text:p text:style-name="P4"/>
      </text:section>
      <text:section text:style-name="Sect1" text:name="區段16">
        <text:p text:style-name="Standard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4"><text:span text:style-name="T10">類別</text:span></text:p>
          </table:table-cell>
          <table:table-cell table:style-name="表格1.A1" office:value-type="string">
            <text:p text:style-name="P65"><text:span text:style-name="T10">名稱</text:span></text:p>
          </table:table-cell>
          <table:table-cell table:style-name="表格1.A1" office:value-type="string">
            <text:p text:style-name="P69"><text:span text:style-name="T11">性質</text:span><text:span text:style-name="T8">及特性</text:span></text:p>
          </table:table-cell>
          <table:table-cell table:style-name="表格1.A1" office:value-type="string">
            <text:p text:style-name="P70"><text:span text:style-name="T10">備註</text:span>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4"/>
            <text:p text:style-name="P71"><text:span text:style-name="T12">第一類</text:span></text:p>
          </table:table-cell>
          <table:table-cell table:style-name="表格1.A1" office:value-type="string">
            <text:p text:style-name="P20"/>
            <text:p text:style-name="P21"/>
            <text:p text:style-name="P72"><text:span text:style-name="T12">爆炸物</text:span></text:p>
          </table:table-cell>
          <table:table-cell table:style-name="表格1.A1" office:value-type="string">
            <text:p text:style-name="P82"><text:span text:style-name="T13">任一物質不論是否盛</text:span><text:span text:style-name="T14">裝於特製裝置</text:span><text:span text:style-name="T15">中，能產生實際</text:span><text:span text:style-name="T16">爆炸效果或煙火效果</text:span><text:span text:style-name="T10">者。</text:span></text:p>
          </table:table-cell>
          <table:table-cell table:style-name="表格1.A1" office:value-type="string">
            <text:p text:style-name="P83"/>
          </table:table-cell>
        </table:table-row>
        <table:table-row table:style-name="表格1.3">
          <table:table-cell table:style-name="表格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71"><text:span text:style-name="T12">第二類</text:span></text:p>
          </table:table-cell>
          <table:table-cell table:style-name="表格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88"><text:span text:style-name="T17">壓縮、</text:span><text:span text:style-name="T11">液化</text:span><text:span text:style-name="T17">或受壓</text:span><text:span text:style-name="T11">溶解</text:span><text:span text:style-name="T12">之氣體</text:span></text:p>
          </table:table-cell>
          <table:table-cell table:style-name="表格1.A1" office:value-type="string">
            <text:p text:style-name="P73"><text:span text:style-name="T11">指下列</text:span><text:span text:style-name="T6">氣體：</text:span></text:p>
            <text:p text:style-name="P75"><text:span text:style-name="T18">一、永久氣體：指</text:span><text:span text:style-name="T16">在常溫下不能液化</text:span></text:p>
            <text:p text:style-name="P94"><text:span text:style-name="T12">之氣</text:span><text:span text:style-name="T8">體。</text:span></text:p>
            <text:p text:style-name="P77"><text:span text:style-name="T18">二、液化氣體：指</text:span><text:span text:style-name="T16">在常溫不加壓即可</text:span></text:p>
            <text:p text:style-name="P94"><text:span text:style-name="T8">變成液體</text:span><text:span text:style-name="T6">之氣體。</text:span></text:p>
            <text:p text:style-name="P96"><text:span text:style-name="T15">三、溶解氣體：</text:span><text:span text:style-name="T16">指加壓後可溶入溶劑</text:span></text:p>
            <text:p text:style-name="P96"><text:span text:style-name="T15">中之氣體，並可為多孔性</text:span><text:span text:style-name="T16">物質所</text:span></text:p>
            <text:p text:style-name="P96"><text:span text:style-name="T12">吸收。</text:span></text:p>
            <text:p text:style-name="P78"><text:span text:style-name="T18">四、冷凍氣體：指</text:span><text:span text:style-name="T16">液化之空氣、氧氣</text:span></text:p>
            <text:p text:style-name="P94"><text:span text:style-name="T10">等。</text:span></text:p>
          </table:table-cell>
          <table:table-cell table:style-name="表格1.A1" office:value-type="string">
            <text:p text:style-name="P97"><text:span text:style-name="T6">一、永</text:span><text:span text:style-name="T4">久及液化氣體通常均</text:span></text:p>
            <text:p text:style-name="P97"><text:span text:style-name="T6">予加壓</text:span><text:span text:style-name="T4">。其壓力在溫度</text:span></text:p>
            <text:p text:style-name="P97"><text:span text:style-name="T19">攝氏</text:span><text:span text:style-name="T16"> </text:span><text:span text:style-name="T20">21</text:span><text:span text:style-name="T15"> </text:span><text:span text:style-name="T21">度下超過每平</text:span></text:p>
            <text:p text:style-name="P97"><text:span text:style-name="T4">方公分</text:span><text:span text:style-name="T22"> </text:span><text:span text:style-name="T4">2</text:span><text:span text:style-name="T23"> </text:span><text:span text:style-name="T4">公斤，或在溫</text:span></text:p>
            <text:p text:style-name="P97"><text:span text:style-name="T19">度攝氏</text:span><text:span text:style-name="T15"> </text:span><text:span text:style-name="T20">54</text:span><text:span text:style-name="T15"> </text:span><text:span text:style-name="T21">度下超過每</text:span></text:p>
            <text:p text:style-name="P97"><text:span text:style-name="T4">平方公分</text:span><text:span text:style-name="T22"> </text:span><text:span text:style-name="T4">7</text:span><text:span text:style-name="T23"> </text:span><text:span text:style-name="T4">公斤，稱為</text:span></text:p>
            <text:p text:style-name="P97"><text:span text:style-name="T12">高壓。</text:span></text:p>
            <text:p text:style-name="P98"><text:span text:style-name="T6">二、本</text:span><text:span text:style-name="T4">類危險品係其他化學</text:span></text:p>
            <text:p text:style-name="P98"><text:span text:style-name="T6">性或生</text:span><text:span text:style-name="T4">理效應，可能有</text:span></text:p>
            <text:p text:style-name="P98"><text:span text:style-name="T6">很大之</text:span><text:span text:style-name="T4">變化而具有易燃</text:span></text:p>
            <text:p text:style-name="P98"><text:span text:style-name="T6">性、毒</text:span><text:span text:style-name="T4">性、助燃性或腐</text:span></text:p>
            <text:p text:style-name="P98"><text:span text:style-name="T6">蝕性，</text:span><text:span text:style-name="T4">或同時具有其兩</text:span></text:p>
            <text:p text:style-name="P98"><text:span text:style-name="T8">種或三種特</text:span><text:span text:style-name="T6">性。</text:span></text:p>
            <text:p text:style-name="P99"><text:span text:style-name="T6">三、本</text:span><text:span text:style-name="T4">類危險品屬醫療用途</text:span><text:span text:style-name="T6">者或隨</text:span><text:span text:style-name="T4">身使用之打火機</text:span><text:span text:style-name="T8">等，不在此</text:span><text:span text:style-name="T6">限。</text:span></text:p>
          </table:table-cell>
        </table:table-row>
        <table:table-row table:style-name="表格1.4">
          <table:table-cell table:style-name="表格1.A1" office:value-type="string">
            <text:p text:style-name="P28"/>
            <text:p text:style-name="P28"/>
            <text:p text:style-name="P28"/>
            <text:p text:style-name="P29"/>
            <text:p text:style-name="P71"><text:span text:style-name="T12">第三類</text:span></text:p>
          </table:table-cell>
          <table:table-cell table:style-name="表格1.A1" office:value-type="string">
            <text:p text:style-name="P20"/>
            <text:p text:style-name="P20"/>
            <text:p text:style-name="P20"/>
            <text:p text:style-name="P23"/>
            <text:p text:style-name="P72"><text:span text:style-name="T12">易燃</text:span><text:span text:style-name="T8">液體</text:span></text:p>
          </table:table-cell>
          <table:table-cell table:style-name="表格1.A1" office:value-type="string">
            <text:p text:style-name="P82"><text:span text:style-name="T11">指以閉杯法試驗，其閃點低於攝氏</text:span><text:span text:style-name="T24"> </text:span><text:span text:style-name="T11">61</text:span><text:span text:style-name="T15">度，或以開杯法</text:span><text:span text:style-name="T16">試驗，其閃點相當於</text:span><text:span text:style-name="T17">攝氏</text:span><text:span text:style-name="T6"> </text:span><text:span text:style-name="T11">65.6</text:span><text:span text:style-name="T8"> </text:span><text:span text:style-name="T17">度時，能產生易燃氣化物之</text:span><text:span text:style-name="T15">液體、液體之混</text:span><text:span text:style-name="T16">合物或含有固體之溶</text:span><text:span text:style-name="T15">液或懸浮液。但</text:span><text:span text:style-name="T16">不包括因具有其他危</text:span><text:span text:style-name="T8">險</text:span><text:span text:style-name="T6">性而歸入他類之物質。</text:span></text:p>
          </table:table-cell>
          <table:table-cell table:style-name="表格1.A1" office:value-type="string">
            <text:p text:style-name="P100"><text:span text:style-name="T6">一、易</text:span><text:span text:style-name="T4">燃液體的閃點是指，</text:span></text:p>
            <text:p text:style-name="P100"><text:span text:style-name="T6">液體釋</text:span><text:span text:style-name="T4">出的蒸氣與空氣</text:span></text:p>
            <text:p text:style-name="P100"><text:span text:style-name="T6">形成一</text:span><text:span text:style-name="T4">種會起火的混合</text:span></text:p>
            <text:p text:style-name="P100"><text:span text:style-name="T8">物時的最</text:span><text:span text:style-name="T6">低溫度。</text:span></text:p>
            <text:p text:style-name="P80"><text:span text:style-name="T25">二、酒精濃度</text:span><text:span text:style-name="T26"> </text:span><text:span text:style-name="T24">70%以下之酒</text:span></text:p>
            <text:p text:style-name="P94"><text:span text:style-name="T11">精飲料</text:span><text:span text:style-name="T6">除外。</text:span></text:p>
          </table:table-cell>
        </table:table-row>
        <table:table-row table:style-name="表格1.5">
          <table:table-cell table:style-name="表格1.A1" office:value-type="string">
            <text:p text:style-name="P28"/>
            <text:p text:style-name="P28"/>
            <text:p text:style-name="P28"/>
            <text:p text:style-name="P28"/>
            <text:p text:style-name="P30"/>
            <text:p text:style-name="P71"><text:span text:style-name="T12">第四類</text:span></text:p>
          </table:table-cell>
          <table:table-cell table:style-name="表格1.A1" office:value-type="string">
            <text:p text:style-name="P20"/>
            <text:p text:style-name="P24"/>
            <text:p text:style-name="P88"><text:span text:style-name="T17">易燃固</text:span><text:span text:style-name="T11">體、</text:span><text:span text:style-name="T17">自燃物</text:span><text:span text:style-name="T11">質、</text:span><text:span text:style-name="T17">遇水釋</text:span><text:span text:style-name="T11">放易</text:span><text:span text:style-name="T17">燃氣體</text:span><text:span text:style-name="T11">之物</text:span><text:span text:style-name="T27">質</text:span></text:p>
          </table:table-cell>
          <table:table-cell table:style-name="表格1.A1" office:value-type="string">
            <text:p text:style-name="P73"><text:span text:style-name="T16">4.1</text:span><text:span text:style-name="T28"> </text:span><text:span text:style-name="T18">指固體具有易受外來火源如火花</text:span></text:p>
            <text:p text:style-name="P66"><text:span text:style-name="T8">或火焰引燃，並易於燃</text:span><text:span text:style-name="T6">燒之特性。</text:span></text:p>
            <text:p text:style-name="P77"><text:span text:style-name="T16">4.2</text:span><text:span text:style-name="T28"> </text:span><text:span text:style-name="T18">指固體或液體具有易於自行發熱</text:span></text:p>
            <text:p text:style-name="P67"><text:span text:style-name="T8">與引燃之特</text:span><text:span text:style-name="T6">性。</text:span></text:p>
            <text:p text:style-name="P101"><text:span text:style-name="T29">4.3</text:span><text:span text:style-name="T30"> </text:span><text:span text:style-name="T18">指固體或液體具有與水或空氣接</text:span><text:span text:style-name="T10">觸時，能放出易燃氣體</text:span><text:span text:style-name="T17">之特性，並</text:span><text:span text:style-name="T8">於某種情況下</text:span><text:span text:style-name="T4">能自行引燃。</text:span></text:p>
          </table:table-cell>
          <table:table-cell table:style-name="表格1.A1" office:value-type="string">
            <text:p text:style-name="P73"><text:span text:style-name="T8">隨身</text:span><text:span text:style-name="T6">使用之火柴除外。</text:span></text:p>
          </table:table-cell>
        </table:table-row>
        <table:table-row table:style-name="表格1.6">
          <table:table-cell table:style-name="表格1.A1" office:value-type="string">
            <text:p text:style-name="P28"/>
            <text:p text:style-name="P31"/>
            <text:p text:style-name="P71"><text:span text:style-name="T12">第五類</text:span></text:p>
          </table:table-cell>
          <table:table-cell table:style-name="表格1.A1" office:value-type="string">
            <text:p text:style-name="P25"/>
            <text:p text:style-name="P72"><text:span text:style-name="T11">氧化</text:span><text:span text:style-name="T8">劑及有</text:span></text:p>
            <text:p text:style-name="P75"><text:span text:style-name="T11">機過</text:span><text:span text:style-name="T8">氧化物</text:span></text:p>
          </table:table-cell>
          <table:table-cell table:style-name="表格1.A1" office:value-type="string">
            <text:p text:style-name="P107"><text:span text:style-name="T29">5.1</text:span><text:span text:style-name="T30"> </text:span><text:span text:style-name="T18">指物質本身並非可燃，但具有使</text:span><text:span text:style-name="T10">可燃物質易燃，並可於</text:span><text:span text:style-name="T17">火災中發生</text:span><text:span text:style-name="T8">氧</text:span><text:span text:style-name="T6">氣，助長火勢之性質。</text:span></text:p>
          </table:table-cell>
          <table:table-cell table:style-name="表格1.A1" office:value-type="string">
            <text:p text:style-name="P110"><text:span text:style-name="T6">本類危</text:span><text:span text:style-name="T4">險品之共同特性為易</text:span><text:span text:style-name="T6">於放出</text:span><text:span text:style-name="T4">氧氣，助長其他物質</text:span><text:span text:style-name="T11">燃燒</text:span><text:span text:style-name="T8">加劇。</text:span></text:p>
          </table:table-cell>
        </table:table-row>
      </table:table>
      <text:p text:style-name="P112"/>
      <text:section text:style-name="Sect1" text:name="區段17">
        <text:p text:style-name="P34"/>
      </text:section>
      <text:section text:style-name="Sect1" text:name="區段18">
        <text:p text:style-name="P34"/>
      </text:section>
      <text:section text:style-name="Sect1" text:name="區段19">
        <text:p text:style-name="P34"/>
      </text:section>
      <text:section text:style-name="Sect1" text:name="區段20">
        <text:p text:style-name="P34"/>
      </text:section>
      <text:section text:style-name="Sect1" text:name="區段21">
        <text:p text:style-name="P34"/>
      </text:section>
      <text:section text:style-name="Sect1" text:name="區段22">
        <text:p text:style-name="P36"/>
      </text:section>
      <text:section text:style-name="Sect1" text:name="區段23">
        <text:p text:style-name="Standard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3"/>
          </table:table-cell>
          <table:table-cell table:style-name="表格2.A1" office:value-type="string">
            <text:p text:style-name="P113"/>
          </table:table-cell>
          <table:table-cell table:style-name="表格2.A1" office:value-type="string">
            <text:p text:style-name="P108"><text:span text:style-name="T29">5.2</text:span><text:span text:style-name="T30"> </text:span><text:span text:style-name="T18">指物質大部分為可燃性，可能與</text:span><text:span text:style-name="T10">氧化劑發生同樣作用，</text:span><text:span text:style-name="T17">並易生爆炸</text:span><text:span text:style-name="T10">性之分解，無論固態或</text:span><text:span text:style-name="T17">液態，均可</text:span><text:span text:style-name="T10">與其他物質起危險性反</text:span><text:span text:style-name="T17">應，多數能</text:span><text:span text:style-name="T31">迅速燃燒，對衝擊</text:span><text:span text:style-name="T32">或</text:span><text:span text:style-name="T31">摩擦具有</text:span><text:span text:style-name="T32">敏</text:span><text:span text:style-name="T10">感。</text:span></text:p>
          </table:table-cell>
          <table:table-cell table:style-name="表格2.A1" office:value-type="string">
            <text:p text:style-name="P109"/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13"/>
            <text:p text:style-name="P16"/>
            <text:p text:style-name="P71"><text:span text:style-name="T12">第六類</text:span></text:p>
          </table:table-cell>
          <table:table-cell table:style-name="表格2.A1" office:value-type="string">
            <text:p text:style-name="P20"/>
            <text:p text:style-name="P21"/>
            <text:p text:style-name="P72"><text:span text:style-name="T11">毒性</text:span><text:span text:style-name="T8">物質及</text:span></text:p>
            <text:p text:style-name="P75"><text:span text:style-name="T11">傳染</text:span><text:span text:style-name="T8">性物質</text:span></text:p>
          </table:table-cell>
          <table:table-cell table:style-name="表格2.A1" office:value-type="string">
            <text:p text:style-name="P102"><text:span text:style-name="T29">6.1</text:span><text:span text:style-name="T30"> </text:span><text:span text:style-name="T18">指物質被吞入、</text:span><text:span text:style-name="T20">襲</text:span><text:span text:style-name="T15">入或與</text:span><text:span text:style-name="T20">皮膚</text:span><text:span text:style-name="T18">接</text:span></text:p>
            <text:p text:style-name="P102"><text:span text:style-name="T31">觸易致人</text:span><text:span text:style-name="T5">於</text:span><text:span text:style-name="T31">死或使</text:span><text:span text:style-name="T5">人</text:span><text:span text:style-name="T31">體</text:span><text:span text:style-name="T32">健康</text:span><text:span text:style-name="T31">遭致</text:span></text:p>
            <text:p text:style-name="P102"><text:span text:style-name="T8">嚴重傷害者。</text:span></text:p>
            <text:p text:style-name="P78"><text:span text:style-name="T4">6.2</text:span><text:span text:style-name="T10"> </text:span><text:span text:style-name="T29">指含有產生</text:span><text:span text:style-name="T16">疾病</text:span><text:span text:style-name="T29">之微生物。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3">
          <table:table-cell table:style-name="表格2.A1" office:value-type="string">
            <text:p text:style-name="P41"/>
            <text:p text:style-name="P42"/>
            <text:p text:style-name="P71"><text:span text:style-name="T12">第七類</text:span></text:p>
          </table:table-cell>
          <table:table-cell table:style-name="表格2.A1" office:value-type="string">
            <text:p text:style-name="P20"/>
            <text:p text:style-name="P21"/>
            <text:p text:style-name="P72"><text:span text:style-name="T11">放射</text:span><text:span text:style-name="T8">性物質</text:span></text:p>
          </table:table-cell>
          <table:table-cell table:style-name="表格2.A1" office:value-type="string">
            <text:p text:style-name="P84"><text:span text:style-name="T16">指可經由自發性</text:span><text:span text:style-name="T20">核</text:span><text:span text:style-name="T16">變化釋出游離輻</text:span><text:span text:style-name="T20">射</text:span><text:span text:style-name="T12">之物</text:span><text:span text:style-name="T8">質。</text:span></text:p>
          </table:table-cell>
          <table:table-cell table:style-name="表格2.A1" office:value-type="string">
            <text:p text:style-name="P111"><text:span text:style-name="T4">具行政院原子</text:span><text:span text:style-name="T8">能</text:span><text:span text:style-name="T4">委員會</text:span><text:span text:style-name="T6">訂定</text:span><text:span text:style-name="T4">之放射性物質</text:span><text:span text:style-name="T6">安全運</text:span><text:span text:style-name="T4">送規則</text:span><text:span text:style-name="T8">第</text:span><text:span text:style-name="T6">五條所列情形者除外。</text:span></text:p>
          </table:table-cell>
        </table:table-row>
        <table:table-row table:style-name="表格2.4">
          <table:table-cell table:style-name="表格2.A1" office:value-type="string">
            <text:p text:style-name="P28"/>
            <text:p text:style-name="P31"/>
            <text:p text:style-name="P71"><text:span text:style-name="T12">第八類</text:span></text:p>
          </table:table-cell>
          <table:table-cell table:style-name="表格2.A1" office:value-type="string">
            <text:p text:style-name="P20"/>
            <text:p text:style-name="P21"/>
            <text:p text:style-name="P72"><text:span text:style-name="T11">腐蝕</text:span><text:span text:style-name="T8">性物質</text:span></text:p>
          </table:table-cell>
          <table:table-cell table:style-name="表格2.A1" office:value-type="string">
            <text:p text:style-name="P85"><text:span text:style-name="T16">指接觸生物</text:span><text:span text:style-name="T15">組織</text:span><text:span text:style-name="T16">時會</text:span><text:span text:style-name="T15">造成</text:span><text:span text:style-name="T16">嚴重損傷</text:span><text:span text:style-name="T18">或</text:span><text:span text:style-name="T16">在滲漏時會</text:span><text:span text:style-name="T15">損壞</text:span><text:span text:style-name="T16">他物或運輸工</text:span><text:span text:style-name="T15">具之物</text:span><text:span text:style-name="T10">質。</text:span></text:p>
          </table:table-cell>
          <table:table-cell table:style-name="表格2.A1" office:value-type="string">
            <text:p text:style-name="P86"/>
          </table:table-cell>
        </table:table-row>
        <table:table-row table:style-name="表格2.5">
          <table:table-cell table:style-name="表格2.A1" office:value-type="string">
            <text:p text:style-name="P13"/>
            <text:p text:style-name="P13"/>
            <text:p text:style-name="P16"/>
            <text:p text:style-name="P71"><text:span text:style-name="T12">第九類</text:span></text:p>
          </table:table-cell>
          <table:table-cell table:style-name="表格2.A1" office:value-type="string">
            <text:p text:style-name="P20"/>
            <text:p text:style-name="P21"/>
            <text:p text:style-name="P72"><text:span text:style-name="T11">雜項</text:span><text:span text:style-name="T8">危險物</text:span></text:p>
            <text:p text:style-name="P75"><text:span text:style-name="T27">質</text:span></text:p>
          </table:table-cell>
          <table:table-cell table:style-name="表格2.A1" office:value-type="string">
            <text:p text:style-name="P85"><text:span text:style-name="T16">指物質不能歸</text:span><text:span text:style-name="T18">納</text:span><text:span text:style-name="T16">於第一類</text:span><text:span text:style-name="T18">至第八</text:span><text:span text:style-name="T16">類各類中，其</text:span><text:span text:style-name="T15">載運</text:span><text:span text:style-name="T16">之危險性比較輕微</text:span><text:span text:style-name="T18">，但</text:span><text:span text:style-name="T16">在經</text:span><text:span text:style-name="T15">驗</text:span><text:span text:style-name="T16">上已</text:span><text:span text:style-name="T15">顯示或可能顯</text:span><text:span text:style-name="T16">示其具危險</text:span><text:span text:style-name="T6">性質，</text:span><text:span text:style-name="T4">適</text:span><text:span text:style-name="T6">於納入本類之危險物</text:span><text:span text:style-name="T4">質。</text:span></text:p>
          </table:table-cell>
          <table:table-cell table:style-name="表格2.A1" office:value-type="string">
            <text:p text:style-name="P87"/>
          </table:table-cell>
        </table:table-row>
      </table:table>
      <text:p text:style-name="P114"/>
      <text:section text:style-name="Sect1" text:name="區段24">
        <text:p text:style-name="P7"/>
      </text:section>
      <text:section text:style-name="Sect1" text:name="區段25">
        <text:p text:style-name="P7"/>
      </text:section>
      <text:section text:style-name="Sect1" text:name="區段26">
        <text:p text:style-name="P7"/>
      </text:section>
      <text:section text:style-name="Sect1" text:name="區段27">
        <text:p text:style-name="P7"/>
      </text:section>
      <text:section text:style-name="Sect1" text:name="區段28">
        <text:p text:style-name="P7"/>
      </text:section>
      <text:section text:style-name="Sect1" text:name="區段29">
        <text:p text:style-name="P9"/>
      </text:section>
      <text:section text:style-name="Sect1" text:name="區段30">
        <text:p text:style-name="P115"><text:span text:style-name="T1">鐵路運送規則第二十條之一</text:span><text:span text:style-name="T2">修正</text:span><text:span text:style-name="T1">總說明</text:span></text:p>
        <text:p text:style-name="P5"/>
        <text:p text:style-name="P116"><text:span text:style-name="T8">鐵路</text:span><text:span text:style-name="T6">運送規則</text:span><text:span text:style-name="T8">自五十年三</text:span><text:span text:style-name="T6">月</text:span><text:span text:style-name="T8">二十</text:span><text:span text:style-name="T6">日由交</text:span><text:span text:style-name="T8">通部發布施</text:span><text:span text:style-name="T6">行以來，</text:span><text:span text:style-name="T8">迄今歷經九次修正</text:span><text:span text:style-name="T6">，最</text:span><text:span text:style-name="T8">後一</text:span><text:span text:style-name="T6">次修正施</text:span><text:span text:style-name="T11">行</text:span><text:span text:style-name="T8">日期</text:span><text:span text:style-name="T6">為一</text:span><text:span text:style-name="T8">百零</text:span><text:span text:style-name="T6">一</text:span><text:span text:style-name="T8">年</text:span><text:span text:style-name="T6">十一</text:span><text:span text:style-name="T11">月</text:span><text:span text:style-name="T6">二十九</text:span><text:span text:style-name="T11">日</text:span><text:span text:style-name="T6">，</text:span><text:span text:style-name="T8">主要</text:span><text:span text:style-name="T6">係</text:span><text:span text:style-name="T8">配合身</text:span><text:span text:style-name="T6">心障礙</text:span><text:span text:style-name="T8">者權益保障</text:span><text:span text:style-name="T6">法</text:span><text:span text:style-name="T8">相</text:span><text:span text:style-name="T6">關規定</text:span><text:span text:style-name="T11">，</text:span><text:span text:style-name="T8">修正</text:span><text:span text:style-name="T6">鐵路機構</text:span><text:span text:style-name="T8">得拒絕運送（</text:span><text:span text:style-name="T6">第五條</text:span><text:span text:style-name="T8">）及專業訓練人員</text:span><text:span text:style-name="T6">於</text:span><text:span text:style-name="T4">執</text:span><text:span text:style-name="T6">行</text:span><text:span text:style-name="T8">訓練</text:span><text:span text:style-name="T6">時所</text:span><text:span text:style-name="T8">帶同之導盲幼犬亦得攜</text:span><text:span text:style-name="T4">入車</text:span><text:span text:style-name="T8">內（</text:span><text:span text:style-name="T6">第二十條</text:span><text:span text:style-name="T11">）</text:span><text:span text:style-name="T8">之規定</text:span><text:span text:style-name="T6">。本</text:span><text:span text:style-name="T8">次鑒</text:span><text:span text:style-name="T6">於一</text:span><text:span text:style-name="T8">百零</text:span><text:span text:style-name="T6">二</text:span><text:span text:style-name="T8">年四</text:span><text:span text:style-name="T6">月</text:span><text:span text:style-name="T8">十二</text:span><text:span text:style-name="T6">日</text:span><text:span text:style-name="T11">高鐵</text:span><text:span text:style-name="T6">列車</text:span><text:span text:style-name="T18">遭旅客放置裝有爆</text:span><text:span text:style-name="T31">裂</text:span><text:span text:style-name="T18">物之行</text:span><text:span text:style-name="T33">李箱</text:span><text:span text:style-name="T18">，</text:span><text:span text:style-name="T20">影響</text:span><text:span text:style-name="T18">旅客及列車</text:span><text:span text:style-name="T33">安全，</text:span><text:span text:style-name="T20">且本</text:span><text:span text:style-name="T18">規則未就</text:span><text:span text:style-name="T20">危險品予以</text:span><text:span text:style-name="T19">定</text:span><text:span text:style-name="T8">義</text:span><text:span text:style-name="T6">，</text:span><text:span text:style-name="T8">基於鐵路</text:span><text:span text:style-name="T6">營運監</text:span><text:span text:style-name="T8">理需求</text:span><text:span text:style-name="T6">、旅客</text:span><text:span text:style-name="T8">人身安全</text:span><text:span text:style-name="T6">及站車</text:span><text:span text:style-name="T8">區域安全管</text:span><text:span text:style-name="T6">理之</text:span><text:span text:style-name="T8">保障</text:span><text:span text:style-name="T6">，爰擬</text:span><text:span text:style-name="T8">具本修正</text:span><text:span text:style-name="T4">條文；</text:span><text:span text:style-name="T6">其</text:span><text:span text:style-name="T4">修正要</text:span><text:span text:style-name="T6">點</text:span><text:span text:style-name="T4">如下：</text:span></text:p>
        <text:p text:style-name="P10"/>
        <text:p text:style-name="P117"><text:span text:style-name="T4">一、鐵路法第七十一條</text:span><text:span text:style-name="T29">規定</text:span><text:span text:style-name="T4">，禁止旅客</text:span><text:span text:style-name="T29">攜帶</text:span><text:span text:style-name="T4">危險品進入站車，</text:span><text:span text:style-name="T29">惟</text:span><text:span text:style-name="T4">鐵路法及本</text:span><text:span text:style-name="T29">規則</text:span><text:span text:style-name="T4">並無危險品之</text:span><text:span text:style-name="T6">定義</text:span><text:span text:style-name="T4">，為確保旅客</text:span><text:span text:style-name="T6">安全</text:span><text:span text:style-name="T4">及站車區域安全管</text:span><text:span text:style-name="T6">理之</text:span><text:span text:style-name="T4">需求，爰增訂</text:span><text:span text:style-name="T6">第一項</text:span><text:span text:style-name="T4">危險品之</text:span><text:span text:style-name="T10">種類如下：一、第一類：爆炸</text:span><text:span text:style-name="T17">物。二、第二類：壓縮、液化或受壓溶解之氣體。三、</text:span><text:span text:style-name="T10">第三類：易燃液體。四、第四</text:span><text:span text:style-name="T17">類：易燃固體、自燃物質、遇水釋放易燃氣體之物質。</text:span><text:span text:style-name="T6">五、第五</text:span><text:span text:style-name="T4">類：氧化劑及有機過氧化物。六、第六類：毒性物質及傳染性物質。七、</text:span><text:span text:style-name="T6">第七</text:span><text:span text:style-name="T4">類：放射性物質。八、第八類：腐蝕性物質。九、第九類：雜項危險物質。</text:span></text:p>
        <text:p text:style-name="P11"/>
        <text:p text:style-name="P118"><text:span text:style-name="T4">二、為使旅客知</text:span><text:span text:style-name="T16">悉</text:span><text:span text:style-name="T4">及隨時查閱危險品之相</text:span><text:span text:style-name="T29">關訊息</text:span><text:span text:style-name="T4">，增訂</text:span><text:span text:style-name="T29">第二項鐵路機</text:span><text:span text:style-name="T4">構應將危險品之分</text:span></text:p>
        <text:p text:style-name="P12"/>
        <text:p text:style-name="P119"><text:span text:style-name="T4">類及例示揭示於車站明顯處所及網站，並</text:span><text:span text:style-name="T6">向</text:span><text:span text:style-name="T4">旅客宣導之規定</text:span><text:span text:style-name="T6">。</text:span></text:p>
        <text:p text:style-name="P32"/>
        <text:p text:style-name="P120"><text:span text:style-name="T4">三、為因應現今社會發展及實際需要，有</text:span><text:span text:style-name="T29">關</text:span><text:span text:style-name="T4">第一項各類危險品之性質及特性應予規範</text:span><text:span text:style-name="T29">，</text:span><text:span text:style-name="T4">為求明確特於附表明</text:span><text:span text:style-name="T6">定</text:span><text:span text:style-name="T4">之，爰增訂第三項危險品之性質及特性如附表之規定</text:span><text:span text:style-name="T6">。</text:span></text:p>
      </text:section>
      <text:p text:style-name="P121"/>
      <text:section text:style-name="Sect1" text:name="區段31">
        <text:p text:style-name="P27"/>
      </text:section>
      <text:section text:style-name="Sect1" text:name="區段32">
        <text:p text:style-name="P27"/>
      </text:section>
      <text:section text:style-name="Sect1" text:name="區段33">
        <text:p text:style-name="P27"/>
      </text:section>
      <text:section text:style-name="Sect1" text:name="區段34">
        <text:p text:style-name="P27"/>
      </text:section>
      <text:section text:style-name="Sect1" text:name="區段35">
        <text:p text:style-name="P27"/>
      </text:section>
      <text:section text:style-name="Sect1" text:name="區段36">
        <text:p text:style-name="P33"/>
      </text:section>
      <text:section text:style-name="Sect1" text:name="區段37">
        <text:p text:style-name="P122"><text:span text:style-name="T1">鐵路運送規則第二十條之一</text:span><text:span text:style-name="T2">修正條</text:span><text:span text:style-name="T1">文對照表</text:span></text:p>
      </text:section>
      <text:section text:style-name="Sect1" text:name="區段38">
        <text:p text:style-name="P6"/>
      </text:section>
      <text:section text:style-name="Sect1" text:name="區段39">
        <text:p text:style-name="Standard"/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3"><text:span text:style-name="T11">修正條文</text:span></text:p>
          </table:table-cell>
          <table:table-cell table:style-name="表格3.A1" office:value-type="string">
            <text:p text:style-name="P124"><text:span text:style-name="T11">現行條文</text:span></text:p>
          </table:table-cell>
          <table:table-cell table:style-name="表格3.A1" office:value-type="string">
            <text:p text:style-name="P125"><text:span text:style-name="T10">說明</text:span></text:p>
          </table:table-cell>
        </table:table-row>
        <table:table-row table:style-name="表格3.2">
          <table:table-cell table:style-name="表格3.A1" office:value-type="string">
            <text:p text:style-name="P126"><text:span text:style-name="T34">第二十條之一</text:span><text:span text:style-name="T18"> <text:s text:c="2"/></text:span><text:span text:style-name="T34">前條第一項</text:span></text:p>
            <text:p text:style-name="P127"><text:span text:style-name="T8">所</text:span><text:span text:style-name="T6">稱危險品之分類如下：</text:span></text:p>
            <text:p text:style-name="P128"><text:span text:style-name="T8">一、</text:span><text:span text:style-name="T6">第一類：爆炸物。</text:span></text:p>
            <text:p text:style-name="P128"><text:span text:style-name="T19">二、第二類：</text:span><text:span text:style-name="T20">壓縮、液化或</text:span></text:p>
            <text:p text:style-name="P131"><text:span text:style-name="T8">受壓溶解</text:span><text:span text:style-name="T6">之氣體。</text:span></text:p>
            <text:p text:style-name="P128"><text:span text:style-name="T8">三</text:span><text:span text:style-name="T6">、第三類：易燃液體。</text:span></text:p>
            <text:p text:style-name="P133"><text:span text:style-name="T33">四、第四類：易燃固體</text:span><text:span text:style-name="T20">、自</text:span></text:p>
            <text:p text:style-name="P133"><text:span text:style-name="T19">燃物質、遇</text:span><text:span text:style-name="T20">水釋放易燃</text:span></text:p>
            <text:p text:style-name="P133"><text:span text:style-name="T11">氣體之</text:span><text:span text:style-name="T6">物質。</text:span></text:p>
            <text:p text:style-name="P130"><text:span text:style-name="T19">五、第五類：</text:span><text:span text:style-name="T20">氧化劑及有機</text:span></text:p>
            <text:p text:style-name="P131"><text:span text:style-name="T11">過氧</text:span><text:span text:style-name="T8">化物。</text:span></text:p>
            <text:p text:style-name="P128"><text:span text:style-name="T19">六、第六類：</text:span><text:span text:style-name="T20">毒性物質及傳</text:span></text:p>
            <text:p text:style-name="P131"><text:span text:style-name="T11">染性</text:span><text:span text:style-name="T8">物質。</text:span></text:p>
            <text:p text:style-name="P134"><text:span text:style-name="T6">七、第七類：放射</text:span><text:span text:style-name="T4">性物質。</text:span></text:p>
            <text:p text:style-name="P134"><text:span text:style-name="T6">八、第八類：腐蝕</text:span><text:span text:style-name="T4">性物質。</text:span></text:p>
            <text:p text:style-name="P134"><text:span text:style-name="T35">九、第九類：雜項危</text:span><text:span text:style-name="T36">險物</text:span></text:p>
            <text:p text:style-name="P132"><text:span text:style-name="T10">質。</text:span></text:p>
            <text:p text:style-name="P135"><text:span text:style-name="T21">鐵路機構應</text:span><text:span text:style-name="T33">將前項危險</text:span></text:p>
            <text:p text:style-name="P135"><text:span text:style-name="T33">品之分類及例示</text:span><text:span text:style-name="T20">揭示於車站</text:span></text:p>
            <text:p text:style-name="P135"><text:span text:style-name="T33">明顯處所及網站</text:span><text:span text:style-name="T20">，並應有效</text:span></text:p>
            <text:p text:style-name="P135"><text:span text:style-name="T8">宣導旅客週</text:span><text:span text:style-name="T6">知。</text:span></text:p>
            <text:p text:style-name="P136"><text:span text:style-name="T21">第一</text:span><text:span text:style-name="T19">項各類危險品之性</text:span></text:p>
            <text:p text:style-name="P128"><text:span text:style-name="T8">質及特性</text:span><text:span text:style-name="T6">如附表。</text:span></text:p>
          </table:table-cell>
          <table:table-cell table:style-name="表格3.A1" office:value-type="string">
            <text:p text:style-name="P129"/>
          </table:table-cell>
          <table:table-cell table:style-name="表格3.A1" office:value-type="string">
            <text:p text:style-name="P137"><text:span text:style-name="T6">一、</text:span><text:span text:style-name="T9">本條</text:span><text:span text:style-name="T7">新增</text:span><text:span text:style-name="T8">。</text:span></text:p>
            <text:p text:style-name="P138"><text:span text:style-name="T18">二、</text:span><text:span text:style-name="T20">依</text:span><text:span text:style-name="T18">鐵路法第七十一條</text:span><text:span text:style-name="T34">規</text:span></text:p>
            <text:p text:style-name="P138"><text:span text:style-name="T18">定</text:span><text:span text:style-name="T20">，禁止</text:span><text:span text:style-name="T18">旅客</text:span><text:span text:style-name="T20">攜帶危險</text:span></text:p>
            <text:p text:style-name="P138"><text:span text:style-name="T18">品</text:span><text:span text:style-name="T20">進</text:span><text:span text:style-name="T18">入站車，</text:span><text:span text:style-name="T21">違</text:span><text:span text:style-name="T18">反者</text:span><text:span text:style-name="T33">得</text:span></text:p>
            <text:p text:style-name="P138"><text:span text:style-name="T18">視</text:span><text:span text:style-name="T20">情</text:span><text:span text:style-name="T18">節強制</text:span><text:span text:style-name="T19">其</text:span><text:span text:style-name="T20">離</text:span><text:span text:style-name="T18">開站、</text:span></text:p>
            <text:p text:style-name="P138"><text:span text:style-name="T18">車或鐵路</text:span><text:span text:style-name="T33">區域</text:span><text:span text:style-name="T20">，惟</text:span><text:span text:style-name="T18">本法</text:span></text:p>
            <text:p text:style-name="P138"><text:span text:style-name="T18">未定義何謂</text:span><text:span text:style-name="T33">危險品</text:span><text:span text:style-name="T20">，為</text:span></text:p>
            <text:p text:style-name="P138"><text:span text:style-name="T18">確保乘</text:span><text:span text:style-name="T20">車旅客</text:span><text:span text:style-name="T33">人</text:span><text:span text:style-name="T20">身</text:span><text:span text:style-name="T18">安全</text:span></text:p>
            <text:p text:style-name="P138"><text:span text:style-name="T18">及站車</text:span><text:span text:style-name="T20">區域安全管理之</text:span></text:p>
            <text:p text:style-name="P138"><text:span text:style-name="T18">需求</text:span><text:span text:style-name="T33">，</text:span><text:span text:style-name="T18">爰參考</text:span><text:span text:style-name="T33">危險</text:span><text:span text:style-name="T20">物品</text:span></text:p>
            <text:p text:style-name="P138"><text:span text:style-name="T18">空</text:span><text:span text:style-name="T20">運管理</text:span><text:span text:style-name="T18">辦</text:span><text:span text:style-name="T33">法第三</text:span><text:span text:style-name="T18">條、</text:span></text:p>
            <text:p text:style-name="P138"><text:span text:style-name="T18">船舶</text:span><text:span text:style-name="T20">危險品裝</text:span><text:span text:style-name="T18">載規則</text:span><text:span text:style-name="T19">第</text:span></text:p>
            <text:p text:style-name="P138"><text:span text:style-name="T18">六條、</text:span><text:span text:style-name="T19">道</text:span><text:span text:style-name="T18">路</text:span><text:span text:style-name="T20">交通</text:span><text:span text:style-name="T18">安全規</text:span></text:p>
            <text:p text:style-name="P138"><text:span text:style-name="T18">則</text:span><text:span text:style-name="T33">第八十四</text:span><text:span text:style-name="T18">條第三項等</text:span></text:p>
            <text:p text:style-name="P138"><text:span text:style-name="T21">有</text:span><text:span text:style-name="T16"> </text:span><text:span text:style-name="T34">關</text:span><text:span text:style-name="T15"> </text:span><text:span text:style-name="T34">危險品分類之</text:span><text:span text:style-name="T16"> </text:span><text:span text:style-name="T34">規</text:span></text:p>
            <text:p text:style-name="P138"><text:span text:style-name="T6">定，增訂第一項</text:span><text:span text:style-name="T8">規定</text:span><text:span text:style-name="T6">。</text:span></text:p>
            <text:p text:style-name="P138"><text:span text:style-name="T18">三、</text:span><text:span text:style-name="T20">基</text:span><text:span text:style-name="T18">於旅客</text:span><text:span text:style-name="T19">人</text:span><text:span text:style-name="T18">身安全</text:span><text:span text:style-name="T20">及鐵</text:span></text:p>
            <text:p text:style-name="P138"><text:span text:style-name="T18">路機構站車</text:span><text:span text:style-name="T33">安全管</text:span><text:span text:style-name="T18">理之</text:span></text:p>
            <text:p text:style-name="P138"><text:span text:style-name="T18">需求</text:span><text:span text:style-name="T33">，鐵路機</text:span><text:span text:style-name="T18">構應將危</text:span></text:p>
            <text:p text:style-name="P138"><text:span text:style-name="T18">險品之</text:span><text:span text:style-name="T20">內容</text:span><text:span text:style-name="T33">揭</text:span><text:span text:style-name="T20">示於車站</text:span></text:p>
            <text:p text:style-name="P138"><text:span text:style-name="T20">明顯處所及鐵路機</text:span><text:span text:style-name="T18">構網</text:span></text:p>
            <text:p text:style-name="P138"><text:span text:style-name="T18">站，以</text:span><text:span text:style-name="T19">便</text:span><text:span text:style-name="T18">旅客</text:span><text:span text:style-name="T33">得</text:span><text:span text:style-name="T18">隨時</text:span><text:span text:style-name="T33">查</text:span></text:p>
            <text:p text:style-name="P138"><text:span text:style-name="T18">閱</text:span><text:span text:style-name="T20">相</text:span><text:span text:style-name="T18">關資訊；又</text:span><text:span text:style-name="T33">為使旅</text:span></text:p>
            <text:p text:style-name="P138"><text:span text:style-name="T18">客</text:span><text:span text:style-name="T20">充分知</text:span><text:span text:style-name="T18">悉</text:span><text:span text:style-name="T20">前開</text:span><text:span text:style-name="T18">訊息</text:span><text:span text:style-name="T33">，</text:span></text:p>
            <text:p text:style-name="P138"><text:span text:style-name="T18">鐵路機構應</text:span><text:span text:style-name="T21">向</text:span><text:span text:style-name="T33">旅客</text:span><text:span text:style-name="T18">宣導</text:span></text:p>
            <text:p text:style-name="P138"><text:span text:style-name="T18">禁止攜帶</text:span><text:span text:style-name="T20">危險品</text:span><text:span text:style-name="T19">進</text:span><text:span text:style-name="T18">入車</text:span></text:p>
            <text:p text:style-name="P138"><text:span text:style-name="T18">站及列車，以</text:span><text:span text:style-name="T19">減少</text:span><text:span text:style-name="T18">旅客</text:span></text:p>
            <text:p text:style-name="P138"><text:span text:style-name="T18">誤攜</text:span><text:span text:style-name="T20">危險品進</text:span><text:span text:style-name="T33">入站</text:span><text:span text:style-name="T18">車之</text:span></text:p>
            <text:p text:style-name="P138"><text:span text:style-name="T18">情</text:span><text:span text:style-name="T20">事，</text:span><text:span text:style-name="T18">爰增訂</text:span><text:span text:style-name="T20">第二項</text:span><text:span text:style-name="T33">規</text:span></text:p>
            <text:p text:style-name="P138"><text:span text:style-name="T10">定。</text:span></text:p>
            <text:p text:style-name="P139"><text:span text:style-name="T20">四、另有關</text:span><text:span text:style-name="T33">第</text:span><text:span text:style-name="T20">一項各類危險品之性質及特性，因</text:span><text:span text:style-name="T21">涉</text:span><text:span text:style-name="T20">及旅客</text:span><text:span text:style-name="T33">人</text:span><text:span text:style-name="T20">身安全及鐵路機構站車安全管</text:span><text:span text:style-name="T33">理之需</text:span><text:span text:style-name="T20">求，</text:span><text:span text:style-name="T33">且</text:span><text:span text:style-name="T20">為因應現今社</text:span><text:span text:style-name="T19">會</text:span><text:span text:style-name="T20">發展及實際</text:span><text:span text:style-name="T33">需要</text:span><text:span text:style-name="T20">，</text:span><text:span text:style-name="T33">爰</text:span><text:span text:style-name="T20">於</text:span><text:span text:style-name="T4">附表加以</text:span><text:span text:style-name="T33"> </text:span><text:span text:style-name="T4">規範</text:span><text:span text:style-name="T19"> </text:span><text:span text:style-name="T4">以</text:span><text:span text:style-name="T19"> </text:span><text:span text:style-name="T4">求</text:span><text:span text:style-name="T33"> </text:span><text:span text:style-name="T4">明</text:span><text:span text:style-name="T37">確，增訂第三項之</text:span><text:span text:style-name="T22">規定</text:span><text:span text:style-name="T37">。</text:span></text:p>
          </table:table-cell>
        </table:table-row>
      </table:table>
      <text:p text:style-name="P140"/>
      <text:section text:style-name="Sect1" text:name="區段40">
        <text:p text:style-name="P43"/>
      </text:section>
      <text:section text:style-name="Sect1" text:name="區段41">
        <text:p text:style-name="P43"/>
      </text:section>
      <text:section text:style-name="Sect1" text:name="區段42">
        <text:p text:style-name="P43"/>
      </text:section>
      <text:section text:style-name="Sect1" text:name="區段43">
        <text:p text:style-name="P43"/>
      </text:section>
      <text:section text:style-name="Sect1" text:name="區段44">
        <text:p text:style-name="P43"/>
      </text:section>
      <text:section text:style-name="Sect1" text:name="區段45">
        <text:p text:style-name="P44"/>
      </text:section>
      <text:section text:style-name="Sect1" text:name="區段46">
        <text:p text:style-name="P141"><text:span text:style-name="T2">第二十</text:span><text:span text:style-name="T1">條之一附表修正對照表</text:span></text:p>
      </text:section>
      <text:section text:style-name="Sect1" text:name="區段47">
        <text:p text:style-name="P6"/>
      </text:section>
      <text:section text:style-name="Sect1" text:name="區段48">
        <text:p text:style-name="Standard"/>
      </text:section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4" office:value-type="string">
            <text:p text:style-name="P142"><text:span text:style-name="T12">修正</text:span><text:span text:style-name="T8">規定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43"><text:span text:style-name="T11">現行規定</text:span></text:p>
          </table:table-cell>
          <table:table-cell table:style-name="表格4.A1" office:value-type="string">
            <text:p text:style-name="P144"><text:span text:style-name="T10">說明</text:span></text:p>
          </table:table-cell>
        </table:table-row>
        <table:table-row table:style-name="表格4.2">
          <table:table-cell table:style-name="表格4.A1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表格4.A1" table:number-rows-spanned="5" office:value-type="string">
            <text:p text:style-name="P145"/>
          </table:table-cell>
          <table:table-cell table:style-name="表格4.A1" table:number-rows-spanned="5" office:value-type="string">
            <text:p text:style-name="P146"><text:span text:style-name="T8">一、本表</text:span><text:span text:style-name="T7">新增</text:span><text:span text:style-name="T8">。</text:span></text:p>
            <text:p text:style-name="P147"><text:span text:style-name="T4">二、本</text:span><text:span text:style-name="T27"> </text:span><text:span text:style-name="T4">規則修正</text:span><text:span text:style-name="T38"> </text:span><text:span text:style-name="T4">條</text:span><text:span text:style-name="T38"> </text:span><text:span text:style-name="T4">文</text:span><text:span text:style-name="T37"> </text:span><text:span text:style-name="T4">第</text:span></text:p>
            <text:p text:style-name="P147"><text:span text:style-name="T34">二十條</text:span><text:span text:style-name="T21">之一所作之危</text:span></text:p>
            <text:p text:style-name="P147"><text:span text:style-name="T21">險品分類係參考</text:span><text:span text:style-name="T34">危險</text:span></text:p>
            <text:p text:style-name="P147"><text:span text:style-name="T21">物品空運管</text:span><text:span text:style-name="T34">理</text:span><text:span text:style-name="T21">辦法第</text:span></text:p>
            <text:p text:style-name="P147"><text:span text:style-name="T21">三條、船舶</text:span><text:span text:style-name="T39">危險</text:span><text:span text:style-name="T21">品裝</text:span></text:p>
            <text:p text:style-name="P147"><text:span text:style-name="T21">載規則第六條及</text:span><text:span text:style-name="T34">道路</text:span></text:p>
            <text:p text:style-name="P147"><text:span text:style-name="T21">交通安全規則第八十</text:span></text:p>
            <text:p text:style-name="P147"><text:span text:style-name="T21">四條第三項等有</text:span><text:span text:style-name="T34">關危</text:span></text:p>
            <text:p text:style-name="P147"><text:span text:style-name="T21">險品分類之規定</text:span><text:span text:style-name="T34">，將</text:span></text:p>
            <text:p text:style-name="P147"><text:span text:style-name="T40">危險品</text:span><text:span text:style-name="T41">分類為九大</text:span></text:p>
            <text:p text:style-name="P147"><text:span text:style-name="T21">類，並為使旅客知</text:span><text:span text:style-name="T39">悉</text:span></text:p>
            <text:p text:style-name="P147"><text:span text:style-name="T21">各類危險品之內容</text:span><text:span text:style-name="T39">，</text:span></text:p>
            <text:p text:style-name="P147"><text:span text:style-name="T21">及鐵路機構安全管</text:span><text:span text:style-name="T39">理</text:span></text:p>
            <text:p text:style-name="P147"><text:span text:style-name="T21">之需，爰增訂附表</text:span><text:span text:style-name="T39">說</text:span></text:p>
            <text:p text:style-name="P147"><text:span text:style-name="T8">明其性質</text:span><text:span text:style-name="T6">及特性。</text:span></text:p>
            <text:p text:style-name="P148"><text:span text:style-name="T42">三、附表危險</text:span><text:span text:style-name="T43">品之性質</text:span><text:span text:style-name="T21">及特性係</text:span><text:span text:style-name="T34">參考</text:span><text:span text:style-name="T21">危險物品空</text:span><text:span text:style-name="T34">運管</text:span><text:span text:style-name="T21">理</text:span><text:span text:style-name="T34">辦</text:span><text:span text:style-name="T21">法第三</text:span><text:span text:style-name="T44">條第二項之</text:span><text:span text:style-name="T45"> </text:span><text:span text:style-name="T46">技術規</text:span><text:span text:style-name="T21">範</text:span><text:span text:style-name="T34">、</text:span><text:span text:style-name="T21">船舶危險品裝</text:span><text:span text:style-name="T31">載</text:span><text:span text:style-name="T21">規則</text:span><text:span text:style-name="T34">第六條之附</text:span><text:span text:style-name="T21">表一</text:span><text:span text:style-name="T44">「船舶</text:span><text:span text:style-name="T22"> </text:span><text:span text:style-name="T44">危險品分類</text:span><text:span text:style-name="T23">表</text:span><text:span text:style-name="T47">」</text:span><text:span text:style-name="T23">，及</text:span><text:span text:style-name="T47">道</text:span><text:span text:style-name="T23">路</text:span><text:span text:style-name="T47">交</text:span><text:span text:style-name="T23">通安全</text:span><text:span text:style-name="T21">規則</text:span><text:span text:style-name="T34">第八十四條</text:span><text:span text:style-name="T21">之附件</text:span><text:span text:style-name="T34">二</text:span><text:span text:style-name="T21">「汽</text:span><text:span text:style-name="T34">車裝</text:span><text:span text:style-name="T21">載危險物品分類表</text:span><text:span text:style-name="T34">」對各類</text:span><text:span text:style-name="T21">危險品特性所作之</text:span><text:span text:style-name="T5">定</text:span><text:span text:style-name="T21">義，並</text:span><text:span text:style-name="T34">考量</text:span><text:span text:style-name="T39">鐵路</text:span><text:span text:style-name="T21">旅客運送之特性與一</text:span><text:span text:style-name="T39">般貨</text:span><text:span text:style-name="T21">物運送</text:span><text:span text:style-name="T34">不盡</text:span><text:span text:style-name="T21">相同，</text:span><text:span text:style-name="T39">酌</text:span><text:span text:style-name="T21">作內容修正</text:span><text:span text:style-name="T39">，</text:span><text:span text:style-name="T34">並於備</text:span><text:span text:style-name="T21">註欄位增</text:span><text:span text:style-name="T34">列旅客不</text:span><text:span text:style-name="T21">得將危險品</text:span><text:span text:style-name="T39">攜</text:span><text:span text:style-name="T21">入車</text:span><text:span text:style-name="T39">內</text:span><text:span text:style-name="T21">之除外</text:span><text:span text:style-name="T34">規定，如屬</text:span><text:span text:style-name="T21">醫療</text:span><text:span text:style-name="T34">用途者、隨</text:span><text:span text:style-name="T21">身使用之</text:span><text:span text:style-name="T34">打火機、火</text:span><text:span text:style-name="T21">柴及酒精</text:span><text:span text:style-name="T6">飲料等，</text:span><text:span text:style-name="T8">併予</text:span><text:span text:style-name="T6">敘</text:span><text:span text:style-name="T8">明。</text:span></text:p>
          </table:table-cell>
        </table:table-row>
        <table:table-row table:style-name="表格4.3">
          <table:table-cell table:style-name="表格4.A1" office:value-type="string">
            <text:p text:style-name="P149"><text:span text:style-name="T27">類</text:span></text:p>
            <text:p text:style-name="P150"><text:span text:style-name="T27">別</text:span></text:p>
          </table:table-cell>
          <table:table-cell table:style-name="表格4.A1" office:value-type="string">
            <text:p text:style-name="P45"/>
            <text:p text:style-name="P72"><text:span text:style-name="T10">名稱</text:span></text:p>
          </table:table-cell>
          <table:table-cell table:style-name="表格4.A1" office:value-type="string">
            <text:p text:style-name="P17"/>
            <text:p text:style-name="P152"><text:span text:style-name="T11">性質</text:span><text:span text:style-name="T8">及特性</text:span></text:p>
          </table:table-cell>
          <table:table-cell table:style-name="表格4.A1" office:value-type="string">
            <text:p text:style-name="P37"/>
            <text:p text:style-name="P153"><text:span text:style-name="T10">備註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5"/>
            <text:p text:style-name="P38"/>
            <text:p text:style-name="P155"><text:span text:style-name="T48">第一</text:span><text:span text:style-name="T49">類</text:span></text:p>
          </table:table-cell>
          <table:table-cell table:style-name="表格4.A1" office:value-type="string">
            <text:p text:style-name="P47"/>
            <text:p text:style-name="P47"/>
            <text:p text:style-name="P48"/>
            <text:p text:style-name="P72"><text:span text:style-name="T10">爆炸</text:span></text:p>
            <text:p text:style-name="P75"><text:span text:style-name="T27">物</text:span></text:p>
          </table:table-cell>
          <table:table-cell table:style-name="表格4.A1" office:value-type="string">
            <text:p text:style-name="P89"><text:span text:style-name="T15">任一物</text:span><text:span text:style-name="T16">質不論是否</text:span><text:span text:style-name="T50">盛裝於特</text:span><text:span text:style-name="T51">製裝置</text:span><text:span text:style-name="T15">中，能</text:span><text:span text:style-name="T16">產生實際爆</text:span><text:span text:style-name="T15">炸效果</text:span><text:span text:style-name="T16">或煙火效果</text:span><text:span text:style-name="T10">者。</text:span></text:p>
          </table:table-cell>
          <table:table-cell table:style-name="表格4.A1" office:value-type="string">
            <text:p text:style-name="P90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"/>
            <text:p text:style-name="P155"><text:span text:style-name="T48">第二</text:span><text:span text:style-name="T49">類</text:span></text:p>
          </table:table-cell>
          <table:table-cell table:style-name="表格4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/>
            <text:p text:style-name="P72"><text:span text:style-name="T27">壓</text:span></text:p>
            <text:p text:style-name="P156"><text:span text:style-name="T25">縮、液化或受壓溶解之</text:span><text:span text:style-name="T27">氣體</text:span></text:p>
          </table:table-cell>
          <table:table-cell table:style-name="表格4.A1" office:value-type="string">
            <text:p text:style-name="P73"><text:span text:style-name="T11">指下列</text:span><text:span text:style-name="T6">氣體：</text:span></text:p>
            <text:p text:style-name="P160"><text:span text:style-name="T15">一、永</text:span><text:span text:style-name="T16">久氣體：指</text:span></text:p>
            <text:p text:style-name="P160"><text:span text:style-name="T18">在</text:span><text:span text:style-name="T15">常溫下不能</text:span></text:p>
            <text:p text:style-name="P160"><text:span text:style-name="T12">液化之</text:span><text:span text:style-name="T8">氣體。</text:span></text:p>
            <text:p text:style-name="P161"><text:span text:style-name="T15">二、液</text:span><text:span text:style-name="T16">化氣體：指</text:span></text:p>
            <text:p text:style-name="P161"><text:span text:style-name="T18">在</text:span><text:span text:style-name="T15">常溫不加壓</text:span></text:p>
            <text:p text:style-name="P161"><text:span text:style-name="T18">即</text:span><text:span text:style-name="T15">可變成液體</text:span></text:p>
            <text:p text:style-name="P161"><text:span text:style-name="T12">之氣</text:span><text:span text:style-name="T8">體。</text:span></text:p>
            <text:p text:style-name="P162"><text:span text:style-name="T15">三、溶</text:span><text:span text:style-name="T16">解氣體：指</text:span></text:p>
            <text:p text:style-name="P162"><text:span text:style-name="T18">加</text:span><text:span text:style-name="T15">壓後可溶入</text:span></text:p>
            <text:p text:style-name="P162"><text:span text:style-name="T4">溶 劑 中 之</text:span><text:span text:style-name="T52"> </text:span><text:span text:style-name="T4">氣</text:span></text:p>
            <text:p text:style-name="P162"><text:span text:style-name="T18">體</text:span><text:span text:style-name="T15">，並可為多</text:span></text:p>
            <text:p text:style-name="P162"><text:span text:style-name="T18">孔</text:span><text:span text:style-name="T15">性物質所吸</text:span></text:p>
            <text:p text:style-name="P162"><text:span text:style-name="T10">收。</text:span></text:p>
            <text:p text:style-name="P163"><text:span text:style-name="T15">四、冷</text:span><text:span text:style-name="T16">凍氣體：指</text:span><text:span text:style-name="T18">液</text:span><text:span text:style-name="T15">化之空氣、</text:span><text:span text:style-name="T12">氧氣</text:span><text:span text:style-name="T8">等。</text:span></text:p>
          </table:table-cell>
          <table:table-cell table:style-name="表格4.A1" office:value-type="string">
            <text:p text:style-name="P164"><text:span text:style-name="T33">一、永</text:span><text:span text:style-name="T20">久及液化氣</text:span></text:p>
            <text:p text:style-name="P164"><text:span text:style-name="T21">體通常</text:span><text:span text:style-name="T33">均予加</text:span></text:p>
            <text:p text:style-name="P164"><text:span text:style-name="T21">壓。其</text:span><text:span text:style-name="T33">壓力在</text:span></text:p>
            <text:p text:style-name="P164"><text:span text:style-name="T43">溫度攝氏</text:span><text:span text:style-name="T33"> <text:s/></text:span><text:span text:style-name="T32">21</text:span></text:p>
            <text:p text:style-name="P164"><text:span text:style-name="T21">度下超</text:span><text:span text:style-name="T33">過每平</text:span></text:p>
            <text:p text:style-name="P164"><text:span text:style-name="T43">方公分</text:span><text:span text:style-name="T33"> <text:s/></text:span><text:span text:style-name="T32">2</text:span><text:span text:style-name="T33"> <text:s/></text:span><text:span text:style-name="T42">公</text:span></text:p>
            <text:p text:style-name="P164"><text:span text:style-name="T21">斤，或</text:span><text:span text:style-name="T33">在溫度</text:span></text:p>
            <text:p text:style-name="P164"><text:span text:style-name="T4">攝氏 <text:s/>54</text:span><text:span text:style-name="T52"> <text:s/></text:span><text:span text:style-name="T4">度下</text:span></text:p>
            <text:p text:style-name="P164"><text:span text:style-name="T21">超過每</text:span><text:span text:style-name="T33">平方公</text:span></text:p>
            <text:p text:style-name="P164"><text:span text:style-name="T4">分 7</text:span><text:span text:style-name="T31"> </text:span><text:span text:style-name="T4">公斤，稱</text:span></text:p>
            <text:p text:style-name="P164"><text:span text:style-name="T12">為高</text:span><text:span text:style-name="T8">壓。</text:span></text:p>
            <text:p text:style-name="P165"><text:span text:style-name="T33">二、本</text:span><text:span text:style-name="T20">類危險品係</text:span></text:p>
            <text:p text:style-name="P165"><text:span text:style-name="T21">其他化</text:span><text:span text:style-name="T33">學性或</text:span></text:p>
            <text:p text:style-name="P165"><text:span text:style-name="T21">生理效</text:span><text:span text:style-name="T33">應，可</text:span></text:p>
            <text:p text:style-name="P165"><text:span text:style-name="T21">能有很</text:span><text:span text:style-name="T33">大之變</text:span></text:p>
            <text:p text:style-name="P165"><text:span text:style-name="T21">化而具</text:span><text:span text:style-name="T33">有易燃</text:span></text:p>
            <text:p text:style-name="P165"><text:span text:style-name="T21">性、毒</text:span><text:span text:style-name="T33">性、助</text:span></text:p>
            <text:p text:style-name="P165"><text:span text:style-name="T4">燃 性 或 腐</text:span><text:span text:style-name="T31"> </text:span><text:span text:style-name="T4">蝕</text:span></text:p>
            <text:p text:style-name="P165"><text:span text:style-name="T21">性，或</text:span><text:span text:style-name="T33">同時具</text:span></text:p>
            <text:p text:style-name="P165"><text:span text:style-name="T21">有其兩</text:span><text:span text:style-name="T33">種或三</text:span></text:p>
            <text:p text:style-name="P165"><text:span text:style-name="T12">種特</text:span><text:span text:style-name="T8">性。</text:span></text:p>
            <text:p text:style-name="P166"><text:span text:style-name="T33">三、本</text:span><text:span text:style-name="T20">類危險品屬</text:span><text:span text:style-name="T21">醫療用</text:span><text:span text:style-name="T33">途者或</text:span><text:span text:style-name="T21">隨身使</text:span><text:span text:style-name="T33">用之打</text:span><text:span text:style-name="T21">火機等</text:span><text:span text:style-name="T33">，不在</text:span><text:span text:style-name="T12">此限。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49"><text:span text:style-name="T27">第</text:span></text:p>
          </table:table-cell>
          <table:table-cell table:style-name="表格4.A1" office:value-type="string">
            <text:p text:style-name="P73"><text:span text:style-name="T10">易燃</text:span></text:p>
          </table:table-cell>
          <table:table-cell table:style-name="表格4.A1" office:value-type="string">
            <text:p text:style-name="P73"><text:span text:style-name="T18">指以閉</text:span><text:span text:style-name="T15">杯法試驗，</text:span></text:p>
          </table:table-cell>
          <table:table-cell table:style-name="表格4.A1" office:value-type="string">
            <text:p text:style-name="P73"><text:span text:style-name="T19">一、易</text:span><text:span text:style-name="T33">燃液體的閃</text:span></text:p>
          </table:table-cell>
          <table:covered-table-cell/>
          <table:covered-table-cell/>
        </table:table-row>
      </table:table>
      <text:p text:style-name="P168"/>
      <text:section text:style-name="Sect1" text:name="區段49">
        <text:p text:style-name="P34"/>
      </text:section>
      <text:section text:style-name="Sect1" text:name="區段50">
        <text:p text:style-name="P34"/>
      </text:section>
      <text:section text:style-name="Sect1" text:name="區段51">
        <text:p text:style-name="P34"/>
      </text:section>
      <text:section text:style-name="Sect1" text:name="區段52">
        <text:p text:style-name="P34"/>
      </text:section>
      <text:section text:style-name="Sect1" text:name="區段53">
        <text:p text:style-name="P34"/>
      </text:section>
      <text:section text:style-name="Sect1" text:name="區段54">
        <text:p text:style-name="P36"/>
      </text:section>
      <text:section text:style-name="Sect1" text:name="區段55">
        <text:p text:style-name="Standard"/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0"/>
            <text:p text:style-name="P151"><text:span text:style-name="T27">三</text:span></text:p>
            <text:p text:style-name="P150"><text:span text:style-name="T27">類</text:span></text:p>
          </table:table-cell>
          <table:table-cell table:style-name="表格5.A1" office:value-type="string">
            <text:p text:style-name="P46"/>
            <text:p text:style-name="P72"><text:span text:style-name="T10">液體</text:span></text:p>
          </table:table-cell>
          <table:table-cell table:style-name="表格5.A1" office:value-type="string">
            <text:p text:style-name="P157"><text:span text:style-name="T6">其閃點低於攝</text:span><text:span text:style-name="T4">氏61</text:span><text:span text:style-name="T15">度，或</text:span><text:span text:style-name="T16">以開杯法試</text:span><text:span text:style-name="T15">驗，其</text:span><text:span text:style-name="T16">閃點相當於</text:span><text:span text:style-name="T27">攝氏</text:span><text:span text:style-name="T11"> </text:span><text:span text:style-name="T10">65.6</text:span><text:span text:style-name="T17"> </text:span><text:span text:style-name="T53">度時，能</text:span><text:span text:style-name="T15">產生易</text:span><text:span text:style-name="T16">燃氣化物之</text:span><text:span text:style-name="T15">液體、</text:span><text:span text:style-name="T16">液體之混合</text:span><text:span text:style-name="T15">物或含</text:span><text:span text:style-name="T16">有固體之溶</text:span><text:span text:style-name="T15">液或懸</text:span><text:span text:style-name="T16">浮液。但不</text:span><text:span text:style-name="T15">包括因</text:span><text:span text:style-name="T16">具有其他危</text:span><text:span text:style-name="T15">險性而</text:span><text:span text:style-name="T16">歸入他類之</text:span><text:span text:style-name="T12">物質。</text:span></text:p>
          </table:table-cell>
          <table:table-cell table:style-name="表格5.A1" office:value-type="string">
            <text:p text:style-name="P169"><text:span text:style-name="T21">點是指</text:span><text:span text:style-name="T33">，液體</text:span></text:p>
            <text:p text:style-name="P169"><text:span text:style-name="T21">釋出的</text:span><text:span text:style-name="T33">蒸氣與</text:span></text:p>
            <text:p text:style-name="P169"><text:span text:style-name="T21">空氣形</text:span><text:span text:style-name="T33">成一種</text:span></text:p>
            <text:p text:style-name="P169"><text:span text:style-name="T21">會起火</text:span><text:span text:style-name="T33">的混合</text:span></text:p>
            <text:p text:style-name="P169"><text:span text:style-name="T21">物時的</text:span><text:span text:style-name="T33">最低溫</text:span></text:p>
            <text:p text:style-name="P169"><text:span text:style-name="T10">度。</text:span></text:p>
            <text:p text:style-name="P81"><text:span text:style-name="T25">二、酒精濃度</text:span><text:span text:style-name="T12"> <text:s/></text:span><text:span text:style-name="T54">70%</text:span></text:p>
            <text:p text:style-name="P94"><text:span text:style-name="T34">以</text:span><text:span text:style-name="T21">下之酒精飲</text:span></text:p>
            <text:p text:style-name="P94"><text:span text:style-name="T12">料除</text:span><text:span text:style-name="T8">外。</text:span></text:p>
          </table:table-cell>
          <table:table-cell table:style-name="表格5.A1" table:number-rows-spanned="3" office:value-type="string">
            <text:p text:style-name="P95"/>
          </table:table-cell>
          <table:table-cell table:style-name="表格5.A1" table:number-rows-spanned="3" office:value-type="string">
            <text:p text:style-name="P95"/>
          </table:table-cell>
        </table:table-row>
        <table:table-row table:style-name="表格5.2">
          <table:table-cell table:style-name="表格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"/>
            <text:p text:style-name="P155"><text:span text:style-name="T48">第四</text:span><text:span text:style-name="T49">類</text:span></text:p>
          </table:table-cell>
          <table:table-cell table:style-name="表格5.A1" office:value-type="string">
            <text:p text:style-name="P47"/>
            <text:p text:style-name="P47"/>
            <text:p text:style-name="P50"/>
            <text:p text:style-name="P72"><text:span text:style-name="T10">易燃</text:span></text:p>
            <text:p text:style-name="P75"><text:span text:style-name="T27">固</text:span></text:p>
            <text:p text:style-name="P156"><text:span text:style-name="T25">體、</text:span></text:p>
            <text:p text:style-name="P156"><text:span text:style-name="T25">自燃</text:span></text:p>
            <text:p text:style-name="P156"><text:span text:style-name="T27">物</text:span></text:p>
            <text:p text:style-name="P158"><text:span text:style-name="T25">質、遇水釋放易燃氣體之物</text:span><text:span text:style-name="T27">質</text:span></text:p>
          </table:table-cell>
          <table:table-cell table:style-name="表格5.A1" office:value-type="string">
            <text:p text:style-name="P103"><text:span text:style-name="T16">4.1</text:span><text:span text:style-name="T55"> </text:span><text:span text:style-name="T33">指固體具有易</text:span></text:p>
            <text:p text:style-name="P103"><text:span text:style-name="T56">受</text:span><text:span text:style-name="T57">外來火源如</text:span></text:p>
            <text:p text:style-name="P103"><text:span text:style-name="T56">火</text:span><text:span text:style-name="T57">花或火焰引</text:span></text:p>
            <text:p text:style-name="P103"><text:span text:style-name="T22">燃</text:span><text:span text:style-name="T37">，並易於燃燒</text:span></text:p>
            <text:p text:style-name="P103"><text:span text:style-name="T12">之特</text:span><text:span text:style-name="T8">性。</text:span></text:p>
            <text:p text:style-name="P104"><text:span text:style-name="T16">4.2</text:span><text:span text:style-name="T55"> </text:span><text:span text:style-name="T33">指固體或液體</text:span></text:p>
            <text:p text:style-name="P104"><text:span text:style-name="T56">具</text:span><text:span text:style-name="T57">有易於自行</text:span></text:p>
            <text:p text:style-name="P104"><text:span text:style-name="T56">發</text:span><text:span text:style-name="T57">熱與引燃之</text:span></text:p>
            <text:p text:style-name="P104"><text:span text:style-name="T12">特性。</text:span></text:p>
            <text:p text:style-name="P105"><text:span text:style-name="T16">4.3</text:span><text:span text:style-name="T55"> </text:span><text:span text:style-name="T33">指固體或液體</text:span><text:span text:style-name="T56">具</text:span><text:span text:style-name="T57">有與水或空</text:span><text:span text:style-name="T22">氣</text:span><text:span text:style-name="T37">接觸時，能放</text:span><text:span text:style-name="T56">出</text:span><text:span text:style-name="T57">易燃氣體之</text:span><text:span text:style-name="T22">特</text:span><text:span text:style-name="T37">性，並於某種</text:span><text:span text:style-name="T56">情</text:span><text:span text:style-name="T57">況下能自行</text:span><text:span text:style-name="T12">引燃。</text:span></text:p>
          </table:table-cell>
          <table:table-cell table:style-name="表格5.A1" office:value-type="string">
            <text:p text:style-name="P73"><text:span text:style-name="T19">隨身使</text:span><text:span text:style-name="T33">用之火柴除</text:span></text:p>
            <text:p text:style-name="P75"><text:span text:style-name="T10">外。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/>
            <text:p text:style-name="P155"><text:span text:style-name="T48">第五</text:span><text:span text:style-name="T49">類</text:span></text:p>
          </table:table-cell>
          <table:table-cell table:style-name="表格5.A1" office:value-type="string">
            <text:p text:style-name="P47"/>
            <text:p text:style-name="P47"/>
            <text:p text:style-name="P47"/>
            <text:p text:style-name="P47"/>
            <text:p text:style-name="P51"/>
            <text:p text:style-name="P159"><text:span text:style-name="T25">氧化劑及有機過氧</text:span><text:span text:style-name="T27">化物</text:span></text:p>
          </table:table-cell>
          <table:table-cell table:style-name="表格5.A1" office:value-type="string">
            <text:p text:style-name="P170"><text:span text:style-name="T15">5.1</text:span><text:span text:style-name="T58"> </text:span><text:span text:style-name="T33">指物質本身並</text:span></text:p>
            <text:p text:style-name="P170"><text:span text:style-name="T37">非可</text:span><text:span text:style-name="T38">燃，但具有</text:span></text:p>
            <text:p text:style-name="P170"><text:span text:style-name="T59">使</text:span><text:span text:style-name="T60">可燃物質易</text:span></text:p>
            <text:p text:style-name="P170"><text:span text:style-name="T37">燃，</text:span><text:span text:style-name="T38">並可於火災</text:span></text:p>
            <text:p text:style-name="P170"><text:span text:style-name="T37">中發</text:span><text:span text:style-name="T38">生氧氣，助</text:span></text:p>
            <text:p text:style-name="P170"><text:span text:style-name="T54">長</text:span><text:span text:style-name="T10">火勢之性質。</text:span></text:p>
            <text:p text:style-name="P106"><text:span text:style-name="T16">5.2</text:span><text:span text:style-name="T55"> </text:span><text:span text:style-name="T33">指物質大部分</text:span><text:span text:style-name="T22">為</text:span><text:span text:style-name="T37">可燃性，可能</text:span><text:span text:style-name="T56">與</text:span><text:span text:style-name="T57">氧化劑發生</text:span><text:span text:style-name="T22">同</text:span><text:span text:style-name="T37">樣作用，並易</text:span><text:span text:style-name="T57">生爆炸</text:span><text:span text:style-name="T42">性之分</text:span></text:p>
          </table:table-cell>
          <table:table-cell table:style-name="表格5.A1" office:value-type="string">
            <text:p text:style-name="P171"><text:span text:style-name="T33">本類危</text:span><text:span text:style-name="T20">險品之共同</text:span><text:span text:style-name="T33">特性為</text:span><text:span text:style-name="T20">易於放出氧</text:span><text:span text:style-name="T33">氣，助</text:span><text:span text:style-name="T20">長其他物質</text:span><text:span text:style-name="T11">燃燒</text:span><text:span text:style-name="T8">加劇。</text:span></text:p>
          </table:table-cell>
          <table:covered-table-cell/>
          <table:covered-table-cell/>
        </table:table-row>
      </table:table>
      <text:p text:style-name="P173"/>
      <text:section text:style-name="Sect1" text:name="區段56">
        <text:p text:style-name="P34"/>
      </text:section>
      <text:section text:style-name="Sect1" text:name="區段57">
        <text:p text:style-name="P34"/>
      </text:section>
      <text:section text:style-name="Sect1" text:name="區段58">
        <text:p text:style-name="P34"/>
      </text:section>
      <text:section text:style-name="Sect1" text:name="區段59">
        <text:p text:style-name="P34"/>
      </text:section>
      <text:section text:style-name="Sect1" text:name="區段60">
        <text:p text:style-name="P34"/>
      </text:section>
      <text:section text:style-name="Sect1" text:name="區段61">
        <text:p text:style-name="P36"/>
      </text:section>
      <text:section text:style-name="Sect1" text:name="區段62"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row table:style-name="表格6.1">
            <table:table-cell table:style-name="表格6.A1" office:value-type="string">
              <text:p text:style-name="P174"/>
            </table:table-cell>
            <table:table-cell table:style-name="表格6.A1" office:value-type="string">
              <text:p text:style-name="P174"/>
            </table:table-cell>
            <table:table-cell table:style-name="表格6.A1" office:value-type="string">
              <text:p text:style-name="P175"><text:span text:style-name="T22">解</text:span><text:span text:style-name="T37">，無論固態或</text:span><text:span text:style-name="T22">液</text:span><text:span text:style-name="T37">態，均可與其</text:span><text:span text:style-name="T56">他</text:span><text:span text:style-name="T57">物質起危險</text:span><text:span text:style-name="T22">性</text:span><text:span text:style-name="T37">反應，多數能迅速燃燒，</text:span><text:span text:style-name="T22">對衝</text:span><text:span text:style-name="T52">擊</text:span><text:span text:style-name="T8"> </text:span><text:span text:style-name="T52">或</text:span><text:span text:style-name="T8"> </text:span><text:span text:style-name="T52">摩擦</text:span><text:span text:style-name="T12"> </text:span><text:span text:style-name="T52">具有</text:span><text:span text:style-name="T12">敏感。</text:span></text:p>
            </table:table-cell>
            <table:table-cell table:style-name="表格6.A1" office:value-type="string">
              <text:p text:style-name="P176"/>
            </table:table-cell>
            <table:table-cell table:style-name="表格6.A1" table:number-rows-spanned="6" office:value-type="string">
              <text:p text:style-name="P176"/>
            </table:table-cell>
            <table:table-cell table:style-name="表格6.A1" table:number-rows-spanned="6" office:value-type="string">
              <text:p text:style-name="P176"/>
            </table:table-cell>
          </table:table-row>
          <table:table-row table:style-name="表格6.2">
            <table:table-cell table:style-name="表格6.A1" office:value-type="string">
              <text:p text:style-name="P20"/>
              <text:p text:style-name="P20"/>
              <text:p text:style-name="P20"/>
              <text:p text:style-name="P26"/>
              <text:p text:style-name="P155"><text:span text:style-name="T48">第六</text:span><text:span text:style-name="T49">類</text:span></text:p>
            </table:table-cell>
            <table:table-cell table:style-name="表格6.A1" office:value-type="string">
              <text:p text:style-name="P47"/>
              <text:p text:style-name="P52"/>
              <text:p text:style-name="P159"><text:span text:style-name="T25">毒性物質及傳染性</text:span><text:span text:style-name="T27">物質</text:span></text:p>
            </table:table-cell>
            <table:table-cell table:style-name="表格6.A1" office:value-type="string">
              <text:p text:style-name="P177"><text:span text:style-name="T4">6.1 <text:s/>指 物 質 被</text:span><text:span text:style-name="T20"> </text:span><text:span text:style-name="T4">吞</text:span></text:p>
              <text:p text:style-name="P177"><text:span text:style-name="T37">入、襲入或與</text:span><text:span text:style-name="T22">皮</text:span></text:p>
              <text:p text:style-name="P177"><text:span text:style-name="T4">膚 接觸易</text:span><text:span text:style-name="T20"> </text:span><text:span text:style-name="T4">致人</text:span></text:p>
              <text:p text:style-name="P177"><text:span text:style-name="T45">於</text:span><text:span text:style-name="T12"> </text:span><text:span text:style-name="T45">死</text:span><text:span text:style-name="T17"> </text:span><text:span text:style-name="T45">或使</text:span><text:span text:style-name="T17"> </text:span><text:span text:style-name="T45">人</text:span><text:span text:style-name="T10"> </text:span><text:span text:style-name="T45">體</text:span></text:p>
              <text:p text:style-name="P177"><text:span text:style-name="T56">健</text:span><text:span text:style-name="T57">康遭致嚴重</text:span></text:p>
              <text:p text:style-name="P177"><text:span text:style-name="T11">傷害者。</text:span></text:p>
              <text:p text:style-name="P81"><text:span text:style-name="T15">6.2</text:span><text:span text:style-name="T55"> </text:span><text:span text:style-name="T33">指含有產生</text:span><text:span text:style-name="T31">疾</text:span></text:p>
              <text:p text:style-name="P67"><text:span text:style-name="T8">病之微生物。</text:span></text:p>
            </table:table-cell>
            <table:table-cell table:style-name="表格6.A1" office:value-type="string">
              <text:p text:style-name="P68"/>
            </table:table-cell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P35"/>
              <text:p text:style-name="P38"/>
              <text:p text:style-name="P155"><text:span text:style-name="T48">第七</text:span><text:span text:style-name="T49">類</text:span></text:p>
            </table:table-cell>
            <table:table-cell table:style-name="表格6.A1" office:value-type="string">
              <text:p text:style-name="P47"/>
              <text:p text:style-name="P53"/>
              <text:p text:style-name="P159"><text:span text:style-name="T25">放射性物</text:span><text:span text:style-name="T27">質</text:span></text:p>
            </table:table-cell>
            <table:table-cell table:style-name="表格6.A1" office:value-type="string">
              <text:p text:style-name="P91"><text:span text:style-name="T16">指可經由自發性</text:span><text:span text:style-name="T18">核</text:span><text:span text:style-name="T16">變化釋出游離輻</text:span><text:span text:style-name="T18">射</text:span><text:span text:style-name="T12">之物</text:span><text:span text:style-name="T8">質。</text:span></text:p>
            </table:table-cell>
            <table:table-cell table:style-name="表格6.A1" office:value-type="string">
              <text:p text:style-name="P178"><text:span text:style-name="T20">具行政院原子</text:span><text:span text:style-name="T19">能</text:span><text:span text:style-name="T20">委員會訂定</text:span><text:span text:style-name="T19">之放</text:span><text:span text:style-name="T20">射性物質</text:span><text:span text:style-name="T33">安全運</text:span><text:span text:style-name="T20">送規則</text:span><text:span text:style-name="T33">第五條</text:span><text:span text:style-name="T20">所列情形者</text:span><text:span text:style-name="T12">除外。</text:span></text:p>
            </table:table-cell>
            <table:covered-table-cell/>
            <table:covered-table-cell/>
          </table:table-row>
          <table:table-row table:style-name="表格6.4">
            <table:table-cell table:style-name="表格6.A1" office:value-type="string">
              <text:p text:style-name="P20"/>
              <text:p text:style-name="P24"/>
              <text:p text:style-name="P155"><text:span text:style-name="T48">第八</text:span><text:span text:style-name="T49">類</text:span></text:p>
            </table:table-cell>
            <table:table-cell table:style-name="表格6.A1" office:value-type="string">
              <text:p text:style-name="P47"/>
              <text:p text:style-name="P53"/>
              <text:p text:style-name="P159"><text:span text:style-name="T25">腐蝕性物</text:span><text:span text:style-name="T27">質</text:span></text:p>
            </table:table-cell>
            <table:table-cell table:style-name="表格6.A1" office:value-type="string">
              <text:p text:style-name="P91"><text:span text:style-name="T16">指接觸生物</text:span><text:span text:style-name="T15">組織</text:span><text:span text:style-name="T16">時會造</text:span><text:span text:style-name="T15">成</text:span><text:span text:style-name="T16">嚴重損傷</text:span><text:span text:style-name="T15">或</text:span><text:span text:style-name="T16">在滲漏時會</text:span><text:span text:style-name="T15">損壞</text:span><text:span text:style-name="T16">他物或運輸工具之物</text:span><text:span text:style-name="T10">質。</text:span></text:p>
            </table:table-cell>
            <table:table-cell table:style-name="表格6.A1" office:value-type="string">
              <text:p text:style-name="P92"/>
            </table:table-cell>
            <table:covered-table-cell/>
            <table:covered-table-cell/>
          </table:table-row>
          <table:table-row table:style-name="表格6.5">
            <table:table-cell table:style-name="表格6.A1" office:value-type="string">
              <text:p text:style-name="P13"/>
              <text:p text:style-name="P13"/>
              <text:p text:style-name="P13"/>
              <text:p text:style-name="P19"/>
              <text:p text:style-name="P155"><text:span text:style-name="T48">第九</text:span><text:span text:style-name="T49">類</text:span></text:p>
            </table:table-cell>
            <table:table-cell table:style-name="表格6.A1" office:value-type="string">
              <text:p text:style-name="P47"/>
              <text:p text:style-name="P47"/>
              <text:p text:style-name="P47"/>
              <text:p text:style-name="P54"/>
              <text:p text:style-name="P159"><text:span text:style-name="T25">雜項危險</text:span><text:span text:style-name="T27">物質</text:span></text:p>
            </table:table-cell>
            <table:table-cell table:style-name="表格6.A1" office:value-type="string">
              <text:p text:style-name="P91"><text:span text:style-name="T16">指物質不能歸</text:span><text:span text:style-name="T18">納</text:span><text:span text:style-name="T16">於第一類</text:span><text:span text:style-name="T15">至第八</text:span><text:span text:style-name="T16">類各類中，其</text:span><text:span text:style-name="T15">載運</text:span><text:span text:style-name="T16">之危險性比較輕微</text:span><text:span text:style-name="T15">，但</text:span><text:span text:style-name="T16">在經</text:span><text:span text:style-name="T15">驗</text:span><text:span text:style-name="T16">上已顯示或</text:span><text:span text:style-name="T15">可能顯</text:span><text:span text:style-name="T16">示其具危險性質，</text:span><text:span text:style-name="T15">適</text:span><text:span text:style-name="T16">於</text:span><text:span text:style-name="T15">納</text:span><text:span text:style-name="T16">入本</text:span><text:span text:style-name="T8">類之危險物</text:span><text:span text:style-name="T6">質。</text:span></text:p>
            </table:table-cell>
            <table:table-cell table:style-name="表格6.A1" office:value-type="string">
              <text:p text:style-name="P93"/>
            </table:table-cell>
            <table:covered-table-cell/>
            <table:covered-table-cell/>
          </table:table-row>
          <table:table-row table:style-name="表格6.6">
            <table:table-cell table:style-name="表格6.A1" table:number-columns-spanned="4" office:value-type="string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8" meta:paragraph-count="356" meta:word-count="5193" meta:character-count="5345" meta:non-whitespace-character-count="5237"/>
    <meta:generator>LibreOffice/5.3.7.2$Windows_x86 LibreOffice_project/6b8ed514a9f8b44d37a1b96673cbbdd077e24059</meta:generator>
  </office:meta>
</office:document-meta>
</file>