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564cm"/>
      <style:text-properties style:font-name="標楷體1" style:font-name-asian="標楷體1"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1" style:font-name-asian="標楷體1"/>
    </style:style>
    <style:style style:name="P5" style:family="paragraph" style:parent-style-name="Standard">
      <style:paragraph-properties fo:margin-left="0.847cm" fo:margin-right="0cm" fo:line-height="0.564cm" fo:orphans="2" fo:widows="2" fo:text-indent="-0.847cm" style:auto-text-indent="false"/>
      <style:text-properties style:font-name="標楷體1" style:letter-kerning="true" style:font-name-asian="標楷體1" style:font-name-complex="新細明體1" style:font-size-complex="12pt" style:font-weight-complex="bold"/>
    </style:style>
    <style:style style:name="P6" style:family="paragraph" style:parent-style-name="Standard">
      <style:paragraph-properties fo:margin-left="2.117cm" fo:margin-right="0cm" fo:line-height="0.564cm" fo:text-align="justify" style:justify-single-word="false" fo:orphans="2" fo:widows="2" fo:text-indent="-0.423cm" style:auto-text-indent="false"/>
      <style:text-properties style:font-name="標楷體1" style:font-name-asian="標楷體1" style:font-name-complex="標楷體" style:font-size-complex="12pt"/>
    </style:style>
    <style:style style:name="P7" style:family="paragraph" style:parent-style-name="Standard">
      <style:paragraph-properties fo:margin-left="1.804cm" fo:margin-right="0cm" fo:line-height="0.564cm" fo:text-indent="-0.051cm" style:auto-text-indent="false"/>
      <style:text-properties style:font-name="標楷體1" style:font-name-asian="標楷體1" style:font-name-complex="標楷體" style:font-size-complex="12pt"/>
    </style:style>
    <style:style style:name="P8" style:family="paragraph" style:parent-style-name="Standard">
      <style:paragraph-properties fo:margin-left="1.088cm" fo:margin-right="0cm" fo:line-height="0.564cm" fo:text-indent="0.665cm" style:auto-text-indent="false"/>
      <style:text-properties style:font-name="標楷體1" style:font-name-asian="標楷體1" style:font-name-complex="標楷體" style:font-size-complex="12pt"/>
    </style:style>
    <style:style style:name="P9" style:family="paragraph" style:parent-style-name="Standard">
      <style:paragraph-properties fo:margin-left="2.244cm" fo:margin-right="0cm" fo:line-height="0.564cm" fo:text-indent="0.03cm" style:auto-text-indent="false"/>
      <style:text-properties style:font-name="標楷體1" style:font-name-asian="標楷體1" style:font-name-complex="標楷體" style:font-size-complex="12pt"/>
    </style:style>
    <style:style style:name="P10" style:family="paragraph" style:parent-style-name="Standard">
      <style:paragraph-properties fo:margin-left="0.796cm" fo:margin-right="0cm" fo:line-height="0.564cm" fo:text-indent="0.36cm" style:auto-text-indent="false"/>
      <style:text-properties style:font-name="標楷體1" style:font-name-asian="標楷體1"/>
    </style:style>
    <style:style style:name="P11" style:family="paragraph" style:parent-style-name="Standard">
      <style:paragraph-properties fo:margin-left="1.012cm" fo:margin-right="0cm" fo:line-height="0.564cm" fo:text-align="justify" style:justify-single-word="false" fo:text-indent="-0.021cm" style:auto-text-indent="false" style:snap-to-layout-grid="false"/>
      <style:text-properties style:font-name="標楷體1" style:font-name-asian="標楷體1" style:font-name-complex="標楷體" style:font-size-complex="12pt"/>
    </style:style>
    <style:style style:name="P12" style:family="paragraph" style:parent-style-name="Standard">
      <style:paragraph-properties fo:margin-left="1.431cm" fo:margin-right="0cm" fo:line-height="0.564cm" fo:text-align="justify" style:justify-single-word="false" fo:text-indent="0.025cm" style:auto-text-indent="false" style:snap-to-layout-grid="false"/>
      <style:text-properties style:font-name="標楷體1" style:font-name-asian="標楷體1"/>
    </style:style>
    <style:style style:name="P13" style:family="paragraph" style:parent-style-name="Standard">
      <style:paragraph-properties fo:margin-left="1.274cm" fo:margin-right="0cm" fo:line-height="0.564cm" fo:text-indent="-1.274cm" style:auto-text-indent="false" style:snap-to-layout-grid="false"/>
      <style:text-properties style:font-name="標楷體1" style:font-name-asian="標楷體1" style:font-name-complex="標楷體" style:font-size-complex="12pt"/>
    </style:style>
    <style:style style:name="P14" style:family="paragraph" style:parent-style-name="Standard">
      <style:paragraph-properties fo:margin-left="1.274cm" fo:margin-right="0cm" fo:line-height="0.564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15" style:family="paragraph" style:parent-style-name="Standard">
      <style:paragraph-properties fo:margin-left="2.344cm" fo:margin-right="0cm" fo:line-height="0.564cm" fo:orphans="2" fo:widows="2" fo:text-indent="-2.32cm" style:auto-text-indent="false"/>
      <style:text-properties style:font-name="標楷體1" style:font-name-asian="標楷體1"/>
    </style:style>
    <style:style style:name="P16" style:family="paragraph" style:parent-style-name="Standard">
      <style:paragraph-properties fo:margin-left="1.258cm" fo:margin-right="0cm" fo:line-height="0.564cm" fo:text-indent="-1.258cm" style:auto-text-indent="false"/>
      <style:text-properties style:font-name="標楷體1" style:font-name-asian="標楷體1" style:font-name-complex="標楷體" style:font-size-complex="12pt"/>
    </style:style>
    <style:style style:name="P17" style:family="paragraph" style:parent-style-name="Standard">
      <style:paragraph-properties fo:margin-left="0cm" fo:margin-right="-0.67cm" fo:line-height="0.564cm" fo:text-indent="0cm" style:auto-text-indent="false" style:snap-to-layout-grid="false"/>
      <style:text-properties style:font-name="標楷體1" style:font-name-asian="標楷體1" style:font-name-complex="標楷體" style:font-size-complex="12pt"/>
    </style:style>
    <style:style style:name="P18" style:family="paragraph" style:parent-style-name="Standard">
      <style:paragraph-properties fo:margin-left="0.953cm" fo:margin-right="0cm" fo:line-height="0.564cm" fo:text-indent="-0.953cm" style:auto-text-indent="false"/>
      <style:text-properties style:font-name="標楷體1" style:font-name-asian="標楷體1" style:font-name-complex="標楷體" style:font-size-complex="12pt"/>
    </style:style>
    <style:style style:name="P19" style:family="paragraph" style:parent-style-name="Standard">
      <style:paragraph-properties fo:margin-left="1.259cm" fo:margin-right="0cm" fo:line-height="0.564cm" fo:text-align="justify" style:justify-single-word="false" fo:text-indent="0cm" style:auto-text-indent="false"/>
      <style:text-properties style:font-name="標楷體1" style:font-name-asian="標楷體1" style:font-name-complex="標楷體" style:font-size-complex="12pt"/>
    </style:style>
    <style:style style:name="P20" style:family="paragraph" style:parent-style-name="Standard">
      <style:paragraph-properties fo:margin-left="1.284cm" fo:margin-right="0cm" fo:line-height="0.564cm" fo:text-align="justify" style:justify-single-word="false" fo:text-indent="0.046cm" style:auto-text-indent="false"/>
      <style:text-properties style:font-name="標楷體1" style:font-name-asian="標楷體1" style:font-name-complex="標楷體" style:font-size-complex="12pt"/>
    </style:style>
    <style:style style:name="P21" style:family="paragraph" style:parent-style-name="Standard">
      <style:paragraph-properties fo:margin-left="1.408cm" fo:margin-right="0cm" fo:line-height="0.564cm" fo:text-align="justify" style:justify-single-word="false" fo:text-indent="0cm" style:auto-text-indent="false"/>
      <style:text-properties style:font-name="標楷體1" style:font-name-asian="標楷體1" style:font-name-complex="標楷體" style:font-size-complex="12pt"/>
    </style:style>
    <style:style style:name="P22" style:family="paragraph" style:parent-style-name="Standard">
      <style:paragraph-properties fo:margin-left="0.487cm" fo:margin-right="0cm" fo:line-height="0.564cm" fo:text-align="justify" style:justify-single-word="false" fo:text-indent="-0.36cm" style:auto-text-indent="false" style:snap-to-layout-grid="false"/>
      <style:text-properties style:font-name="標楷體1" style:font-name-asian="標楷體1" style:font-name-complex="標楷體" style:font-size-complex="12pt"/>
    </style:style>
    <style:style style:name="P23" style:family="paragraph" style:parent-style-name="Standard">
      <style:paragraph-properties fo:margin-left="0.716cm" fo:margin-right="0cm" fo:line-height="0.564cm" fo:text-align="justify" style:justify-single-word="false" fo:text-indent="-0.716cm" style:auto-text-indent="false"/>
      <style:text-properties style:font-name="標楷體1" style:font-name-asian="標楷體1" style:font-name-complex="標楷體" style:font-size-complex="12pt"/>
    </style:style>
    <style:style style:name="P24" style:family="paragraph" style:parent-style-name="Standard">
      <style:paragraph-properties fo:margin-left="0.826cm" fo:margin-right="0cm" fo:line-height="0.564cm" fo:text-align="justify" style:justify-single-word="false" fo:text-indent="-0.826cm" style:auto-text-indent="false"/>
      <style:text-properties style:font-name="標楷體1" style:font-name-asian="標楷體1" style:font-name-complex="標楷體" style:font-size-complex="12pt"/>
    </style:style>
    <style:style style:name="P25" style:family="paragraph" style:parent-style-name="Standard">
      <style:paragraph-properties fo:margin-left="1.131cm" fo:margin-right="0cm" fo:line-height="0.564cm" fo:text-align="justify" style:justify-single-word="false" fo:text-indent="-1.109cm" style:auto-text-indent="false" style:snap-to-layout-grid="false"/>
      <style:text-properties style:font-name="標楷體1" style:font-name-asian="標楷體1" style:font-name-complex="標楷體" style:font-size-complex="12pt"/>
    </style:style>
    <style:style style:name="P26" style:family="paragraph" style:parent-style-name="Standard">
      <style:paragraph-properties fo:margin-left="1.27cm" fo:margin-right="0cm" fo:line-height="0.564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27" style:family="paragraph" style:parent-style-name="本文縮排_20_2">
      <style:paragraph-properties fo:margin-left="0cm" fo:margin-right="0cm" fo:line-height="0.564cm" fo:text-align="justify" style:justify-single-word="false" fo:text-indent="0cm" style:auto-text-indent="false" style:snap-to-layout-grid="false"/>
      <style:text-properties style:font-name="標楷體1" style:font-name-asian="標楷體1" style:font-name-complex="標楷體" style:font-size-complex="12pt"/>
    </style:style>
    <style:style style:name="P28" style:family="paragraph" style:parent-style-name="Standard">
      <style:paragraph-properties fo:margin-left="4.47cm" fo:margin-right="0cm" fo:line-height="0.564cm" fo:text-indent="-3.387cm" style:auto-text-indent="false"/>
      <style:text-properties style:font-name="標楷體1" style:font-name-asian="標楷體1" style:font-name-complex="標楷體" style:font-size-complex="12pt"/>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30" style:family="paragraph" style:parent-style-name="Standard" style:list-style-name="WW8Num6">
      <style:paragraph-properties fo:line-height="0.564cm"/>
      <style:text-properties style:font-name="標楷體1" style:font-name-asian="標楷體1" style:font-name-complex="標楷體" style:font-size-complex="12pt"/>
    </style:style>
    <style:style style:name="P31" style:family="paragraph" style:parent-style-name="Standard" style:list-style-name="WW8Num11">
      <style:paragraph-properties fo:line-height="0.564cm"/>
      <style:text-properties style:font-name="標楷體1" style:font-name-asian="標楷體1" style:font-name-complex="標楷體" style:font-size-complex="12pt"/>
    </style:style>
    <style:style style:name="P32"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1" style:font-name-asian="標楷體1" style:font-name-complex="標楷體" style:font-size-complex="12pt"/>
    </style:style>
    <style:style style:name="P33"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1" style:font-name-asian="標楷體1"/>
    </style:style>
    <style:style style:name="P34" style:family="paragraph" style:parent-style-name="本文縮排_20_2" style:list-style-name="WW8Num3">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5" style:family="paragraph" style:parent-style-name="本文縮排_20_2" style:list-style-name="WW8Num4">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6" style:family="paragraph" style:parent-style-name="本文縮排_20_2" style:list-style-name="WW8Num9">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7" style:family="paragraph" style:parent-style-name="本文縮排_20_2" style:list-style-name="WW8Num14">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8" style:family="paragraph" style:parent-style-name="本文縮排_20_2" style:list-style-name="WW8Num8">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9" style:family="paragraph" style:parent-style-name="本文縮排_20_2" style:list-style-name="WW8Num1">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0" style:family="paragraph" style:parent-style-name="本文縮排_20_2" style:list-style-name="WW8Num7">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1" style:family="paragraph" style:parent-style-name="本文縮排_20_2" style:list-style-name="WW8Num5">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2" style:family="paragraph" style:parent-style-name="本文縮排_20_2" style:list-style-name="WW8Num12">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3" style:family="paragraph" style:parent-style-name="本文縮排_20_2" style:list-style-name="WW8Num13">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4" style:family="paragraph" style:parent-style-name="本文縮排_20_2" style:list-style-name="WW8Num13">
      <style:paragraph-properties fo:margin-left="1.397cm" fo:margin-right="0.035cm" fo:line-height="0.564cm" fo:text-align="justify" style:justify-single-word="false" fo:text-indent="-1.27cm" style:auto-text-indent="false" style:snap-to-layout-grid="false"/>
      <style:text-properties style:font-name="標楷體1" style:font-name-asian="標楷體1"/>
    </style:style>
    <style:style style:name="P45" style:family="paragraph" style:parent-style-name="本文縮排_20_2" style:list-style-name="WW8Num12">
      <style:paragraph-properties fo:margin-left="1.397cm" fo:margin-right="0.097cm" fo:line-height="0.564cm" fo:text-indent="-1.27cm" style:auto-text-indent="false" style:snap-to-layout-grid="false"/>
      <style:text-properties style:font-name="標楷體1" style:font-name-asian="標楷體1"/>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size="12pt" fo:font-weight="bold" style:font-name-asian="標楷體" style:font-size-asian="12pt" style:font-weight-asian="bold" style:font-name-complex="標楷體" style:font-size-complex="12pt"/>
    </style:style>
    <style:style style:name="T5" style:family="text">
      <style:text-properties fo:font-size="14pt" fo:letter-spacing="-0.018cm" style:font-size-asian="14pt" style:font-name-complex="標楷體" style:font-size-complex="14pt" style:font-weight-complex="bold"/>
    </style:style>
    <style:style style:name="T6" style:family="text">
      <style:text-properties fo:font-size="14pt" style:font-size-asian="14pt" style:font-name-complex="標楷體" style:font-size-complex="14pt"/>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style:letter-kerning="true" style:font-name-complex="新細明體1" style:font-size-complex="12pt"/>
    </style:style>
    <style:style style:name="T10" style:family="text">
      <style:text-properties fo:letter-spacing="normal" style:font-name-complex="標楷體" style:font-size-complex="12pt"/>
    </style:style>
    <style:style style:name="T11" style:family="text">
      <style:text-properties officeooo:rsid="001c47b4"/>
    </style:style>
    <style:style style:name="T12" style:family="text">
      <style:text-properties officeooo:rsid="001c8d8a"/>
    </style:style>
    <style:style style:name="T13" style:family="text">
      <style:text-properties officeooo:rsid="001d3f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交通部臺灣鐵路管理局貨運服務總所</text:span><text:span text:style-name="T6">臺北</text:span><text:span text:style-name="T5">貨運服務所</text:span></text:p>
      <text:p text:style-name="P4"><text:span text:style-name="T6">不動產</text:span><text:span text:style-name="T5">投標須知</text:span></text:p>
      <text:p text:style-name="P5">一、標的及底價：</text:p>
      <text:list xml:id="list6701965970196204926" text:style-name="WW8Num3">
        <text:list-item>
          <text:p text:style-name="P34">租賃標的物之標示（如附標租位置圖）：</text:p>
        </text:list-item>
      </text:list>
      <text:list xml:id="list8353243207454828666" text:style-name="WW8Num6">
        <text:list-item>
          <text:p text:style-name="P30">▓土地：新北市鶯歌區鳳鳴段47地號部分土地。</text:p>
        </text:list-item>
      </text:list>
      <text:p text:style-name="P6">□房屋： </text:p>
      <text:p text:style-name="P6"><text:s text:c="2"/>土地坐落：</text:p>
      <text:p text:style-name="P6"><text:s text:c="2"/>〈倉庫編號： <text:s text:c="6"/>〉</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28">2.租賃面積：4047.75平方公尺。</text:p>
      <text:p text:style-name="P10"><text:span text:style-name="T9">3.使用分區：</text:span><text:span text:style-name="T8">變電所用地</text:span><text:span text:style-name="T9">。</text:span></text:p>
      <text:list xml:id="list140829744069412" text:continue-list="list6701965970196204926" text:style-name="WW8Num3">
        <text:list-item>
          <text:p text:style-name="P34">標租底價：每月新臺幣<text:span text:style-name="T11">10</text:span>萬<text:span text:style-name="T13">4</text:span>,<text:span text:style-name="T11">5</text:span>00元（含營業稅）。</text:p>
        </text:list-item>
      </text:list>
      <text:p text:style-name="P18">二、截止投標時間、開標時間及地點：</text:p>
      <text:list xml:id="list5772580814843447013" text:style-name="WW8Num4">
        <text:list-item>
          <text:p text:style-name="P35">截止投標時間</text:p>
        </text:list-item>
      </text:list>
      <text:p text:style-name="P19">日期：民國109年<text:span text:style-name="T13">11</text:span>月<text:span text:style-name="T11">5</text:span>日上午9時30分。</text:p>
      <text:list xml:id="list140830611503538" text:continue-numbering="true" text:style-name="WW8Num4">
        <text:list-item>
          <text:p text:style-name="P35">開標時間及地點</text:p>
        </text:list-item>
      </text:list>
      <text:p text:style-name="P20">日期：民國109年<text:span text:style-name="T13">11</text:span>月<text:span text:style-name="T11">5</text:span>日上午10時<text:span text:style-name="T11">3</text:span>0分。</text:p>
      <text:p text:style-name="P21">地點：臺北市北平西路3號6樓6087室（交通部臺灣鐵路管理局貨運服務總所臺北貨運服務所會議室）當眾開標。</text:p>
      <text:list xml:id="list140830371629481" text:continue-numbering="true" text:style-name="WW8Num4">
        <text:list-item>
          <text:p text:style-name="P35">開標日如開標地點所在地，因遇颱風等天然災害或其他不可抗力之因素經政府宣佈停止上班者，則順延至恢復上班之第一個上班日同地點時段開標。</text:p>
        </text:list-item>
      </text:list>
      <text:p text:style-name="P27">三、投標資格：</text:p>
      <text:list xml:id="list4696172502957787558" text:style-name="WW8Num9">
        <text:list-item>
          <text:p text:style-name="P36">政府機關及公營事業機構。</text:p>
        </text:list-item>
        <text:list-item>
          <text:p text:style-name="P36">依法登記之法人。</text:p>
        </text:list-item>
        <text:list-item>
          <text:p text:style-name="P36">（刪除）。</text:p>
        </text:list-item>
        <text:list-item>
          <text:p text:style-name="P3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5994059921023963223" text:style-name="WW8Num14">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法人應註明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22">五、投標人應繳納之押標金(按投標金額4個月計算)，限以下列票據繳納： </text:p>
      <text:list xml:id="list545672503519289550" text:style-name="WW8Num8">
        <text:list-item>
          <text:p text:style-name="P38"><text:soft-page-break/>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11">前項押標金票據以「交通部臺灣鐵路管理局貨運服務總所臺北貨運服務所」為受款人，未按規定辦理者，所投標單無效作廢。</text:p>
      <text:p text:style-name="P11">得標後簽約並完成公證後，由押標金中之1個月轉作第1個月租金，另3個月得轉作履約保證金；若有加價得標之情形，應於簽約前補足相關差額。</text:p>
      <text:p text:style-name="P22">六、投標手續：</text:p>
      <text:p text:style-name="P11">投標人應以郵遞方式，連同投標單及應繳投標押標金之票據及下列各款文件妥予密封於投郵標封內（請投標人填列投標人名稱、地址及連絡電話），以掛號函件於截止投標時間前寄達100<text:span text:style-name="T12">900</text:span>臺北北門郵局第11465號信箱。</text:p>
      <text:list xml:id="list351210488579183055" text:style-name="WW8Num1">
        <text:list-item>
          <text:p text:style-name="P39">以政府機關及公營事業機構投標則檢附相關證明文件。</text:p>
        </text:list-item>
        <text:list-item>
          <text:p text:style-name="P39">以法人資格投標者則檢附法人設立登記表或變更登記表及負責人（法定代理人）身分證正反面影本。</text:p>
        </text:list-item>
        <text:list-item>
          <text:p text:style-name="P39">以自然人名義投標者則檢附身分證正反面影本(企業社或行號投標者，則檢附商業登記證件及負責人身分證件正反面影本)。</text:p>
        </text:list-item>
        <text:list-item>
          <text:p text:style-name="P39">投標資格聲明書。</text:p>
        </text:list-item>
        <text:list-item>
          <text:p text:style-name="P39">公職人員及關係人身分關係聲明書(含附件1-1、1-2)。</text:p>
        </text:list-item>
        <text:list-item>
          <text:p text:style-name="P39">其他相關文件。</text:p>
        </text:list-item>
      </text:list>
      <text:p text:style-name="P11">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8572540076856931448" text:style-name="WW8Num7">
        <text:list-item>
          <text:p text:style-name="P4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0">開標進行中，如投標人與本所或投標人間發生爭議時，由主持人會商相關人員後裁決之。</text:p>
        </text:list-item>
        <text:list-item>
          <text:p text:style-name="P40">停止招標一部或全部不動產時，由主持人於開標時當場宣布。</text:p>
        </text:list-item>
        <text:list-item>
          <text:p text:style-name="P40">有下列情形之一，投標無效：</text:p>
        </text:list-item>
      </text:list>
      <text:list xml:id="list5816003689416160199" text:style-name="WW8Num2">
        <text:list-item>
          <text:p text:style-name="P32">不合投標資格者。</text:p>
        </text:list-item>
        <text:list-item>
          <text:p text:style-name="P33"><text:span text:style-name="T8">投標單、投標押標金票據</text:span><text:span text:style-name="T7">或本須知第六條所列各款文件有缺漏者</text:span><text:span text:style-name="T8">。</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8">投標文件與本所規定之格式內容不符、</text:span><text:span text:style-name="T7">或其填具之投標人名稱不一致者</text:span><text:span text:style-name="T8">。</text:span></text:p>
        </text:list-item>
        <text:list-item>
          <text:p text:style-name="P32">投標押標金票據之受款人非本所者。</text:p>
        </text:list-item>
        <text:list-item>
          <text:p text:style-name="P32">投標單內另附條件或期限者。</text:p>
        </text:list-item>
      </text:list>
      <text:list xml:id="list140830273880447" text:continue-list="list8572540076856931448" text:style-name="WW8Num7">
        <text:list-item>
          <text:p text:style-name="P40">決標：</text:p>
        </text:list-item>
      </text:list>
      <text:p text:style-name="P12"><text:span text:style-name="T8">以有效投標單中，投標金額最高者為得標人。如最高標者有2標以上相同時，由各最高標者提高標價當場或由各所擇期比價，比價時負責人或</text:span><text:soft-page-break/><text:span text:style-name="T8">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刪除）。</text:p>
      <text:p text:style-name="P14">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996130547127520705" text:style-name="WW8Num5">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或公證手續者。</text:p>
        </text:list-item>
        <text:list-item>
          <text:p text:style-name="P41">依第十條所附證件不符規定或影本與正本不符或經查明係偽造變造使用者。</text:p>
        </text:list-item>
        <text:list-item>
          <text:p text:style-name="P41">本所發現得標人不具投標資格。</text:p>
        </text:list-item>
        <text:list-item>
          <text:p text:style-name="P41">依規定未於簽約前繳清相關保證金者。</text:p>
        </text:list-item>
      </text:list>
      <text:p text:style-name="P11">前項次高標人應於通知送達之次日起10日內一次繳清應繳之全額。</text:p>
      <text:p text:style-name="P13">十三、簽訂租約後，經發現得標人不具投標資格時，應終止租約，得標人已負擔之公證費、接(復)水、電、瓦斯及大樓管理費等費用，不予返還；所繳之租金及履約保證金，全額不予返還。</text:p>
      <text:p text:style-name="P15"><text:span text:style-name="T8">十四、</text:span><text:span text:style-name="T9">保證人規定</text:span><text:span text:style-name="T8">：</text:span></text:p>
      <text:list xml:id="list137841314158032534" text:style-name="WW8Num12">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8">得標人</text:span><text:span text:style-name="T10">另於簽約前</text:span><text:span text:style-name="T8">，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4">十五、得標人得以其出具等值之下列各款文件換抵已繳納之履約保證金：</text:p>
      <text:list xml:id="list3182341087970864336" text:style-name="WW8Num13">
        <text:list-item>
          <text:p text:style-name="P43">無記名政府公債。</text:p>
        </text:list-item>
        <text:list-item>
          <text:p text:style-name="P44"><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text:span><text:soft-page-break/><text:span text:style-name="T10">融機構均須載明拋棄行使抵銷權始可辦理，且質權設定期限應較契約屆滿日長90日以上。</text:span></text:p>
        </text:list-item>
        <text:list-item>
          <text:p text:style-name="P43">銀行之書面連帶保證書，其內容應與所附「履約保證金連帶保證書」之實質內容相符，且其有效期應較契約屆滿日長90日以上。</text:p>
        </text:list-item>
      </text:list>
      <text:p text:style-name="P2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6">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6">十九、本投標須知為租約附件。本投標須知未列事項，悉依「交通部臺灣鐵路管理局經管公用不動產出租及利用作業要點」及標租租賃契約書辦理，本所有解釋之權。</text:p>
      <text:p text:style-name="P26">二十、租賃標的物如須查詢，請洽本所業務室（臺北市北平西路3號6樓6087室，電話：02-23898496）或板橋服務站（新北市板橋區縣民大道2段7號1A樓，電話：02-89691027）。</text:p>
      <text:p text:style-name="P26">廿一、本局檢舉信箱：臺北市郵政314號信箱。檢舉電話：（02）23899554。</text:p>
      <text:p text:style-name="P16">附註：</text:p>
      <text:list xml:id="list8286751103810601129" text:style-name="WW8Num11">
        <text:list-item>
          <text:p text:style-name="P31">本局標租資料刊登網站網址為http：//www.railway.gov.tw/tw/；亦可於政府電子採購網（http://web.pcc.gov.tw/）查詢。</text:p>
        </text:list-item>
        <text:list-item>
          <text:p text:style-name="P31">得標人應於公證日前提供經營管理違約保證金新臺幣100萬元整(比照繳納押標金方式辦理)，作為本所考核得標人經營管理時，有違約事項時之罰款，此違約保證金不足額達一半時，經本所通知，得標人應補足，若經催繳仍不補足，本所得終止契約；租期屆滿或終止時，本所將餘額無息退還得標人。</text:p>
        </text:list-item>
        <text:list-item>
          <text:p text:style-name="P31">得標人或連帶保證人之ㄧ人應於契約公證日前辦妥定存質權設定新臺幣200萬元整予本所，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p>
        </text:list-item>
      </text:list>
      <text:p text:style-name="P16"/>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8-12T15:18:00</meta:creation-date>
    <dc:date>2020-10-15T14:08:28.002000000</dc:date>
    <meta:editing-cycles>12</meta:editing-cycles>
    <meta:editing-duration>PT14M44S</meta:editing-duration>
    <meta:generator>NDC_ODF_Application_Tools/1.0.3$Windows_x86 LibreOffice_project/8ad3e16aadc5e73175a2d44b1abec8638aa18880</meta:generator>
    <meta:document-statistic meta:table-count="0" meta:image-count="0" meta:object-count="0" meta:page-count="4" meta:paragraph-count="91" meta:word-count="3908" meta:character-count="4147" meta:non-whitespace-character-count="4050"/>
  </office:meta>
</office:document-meta>
</file>