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706cm" fo:text-align="center" style:justify-single-word="false"/>
    </style:style>
    <style:style style:name="P6" style:family="paragraph" style:parent-style-name="Frame_20_contents">
      <style:paragraph-properties fo:line-height="0.423cm" fo:text-align="center" style:justify-single-word="false"/>
    </style:style>
    <style:style style:name="P7" style:family="paragraph" style:parent-style-name="Header">
      <style:paragraph-properties fo:text-align="end" style:justify-single-word="false"/>
    </style:style>
    <style:style style:name="P8" style:family="paragraph" style:parent-style-name="List_20_Paragraph" style:list-style-name="WWNum2"/>
    <style:style style:name="P9" style:family="paragraph" style:parent-style-name="List_20_Paragraph" style:list-style-name="WWNum16">
      <style:paragraph-properties fo:margin-left="1.501cm" fo:margin-right="0.097cm" fo:line-height="0.635cm" fo:text-align="justify" style:justify-single-word="false" fo:text-indent="-1cm" style:auto-text-indent="false" style:snap-to-layout-grid="false"/>
    </style:style>
    <style:style style:name="P10" style:family="paragraph" style:parent-style-name="List_20_Paragraph" style:list-style-name="WWNum16">
      <style:paragraph-properties fo:margin-left="1.501cm" fo:margin-right="0.097cm" fo:line-height="0.635cm" fo:text-align="justify" style:justify-single-word="false" fo:text-indent="-1cm" style:auto-text-indent="false" style:snap-to-layout-grid="false">
        <style:tab-stops>
          <style:tab-stop style:position="1.752cm"/>
        </style:tab-stops>
      </style:paragraph-properties>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2" style:family="paragraph" style:parent-style-name="Standard">
      <style:paragraph-properties fo:margin-left="0cm" fo:margin-right="0.097cm" fo:line-height="0.635cm" fo:text-align="justify" style:justify-single-word="false" fo:text-indent="0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cm" style:auto-text-indent="false" style:snap-to-layout-grid="false"/>
    </style:style>
    <style:style style:name="P1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15" style:family="paragraph" style:parent-style-name="Standard">
      <style:paragraph-properties fo:margin-left="1.498cm" fo:margin-right="0.097cm" fo:line-height="0.635cm" fo:text-align="justify" style:justify-single-word="false" fo:text-indent="-0.998cm" style:auto-text-indent="false" style:snap-to-layout-grid="false"/>
    </style:style>
    <style:style style:name="P16" style:family="paragraph" style:parent-style-name="Standard">
      <style:paragraph-properties fo:margin-left="1.993cm" fo:margin-right="0.097cm" fo:line-height="0.635cm" fo:text-align="justify" style:justify-single-word="false" fo:text-indent="-1.494cm" style:auto-text-indent="false" style:snap-to-layout-grid="false"/>
    </style:style>
    <style:style style:name="P17" style:family="paragraph" style:parent-style-name="Standard">
      <style:paragraph-properties fo:margin-left="1.995cm" fo:margin-right="0.097cm" fo:line-height="0.635cm" fo:text-align="justify" style:justify-single-word="false" fo:text-indent="-0.504cm" style:auto-text-indent="false" style:snap-to-layout-grid="false"/>
    </style:style>
    <style:style style:name="P18" style:family="paragraph" style:parent-style-name="Standard">
      <style:paragraph-properties fo:margin-left="1.494cm" fo:margin-right="0.097cm" fo:line-height="0.635cm" fo:text-align="justify" style:justify-single-word="false" fo:text-indent="-0.998cm" style:auto-text-indent="false" style:snap-to-layout-grid="false"/>
    </style:style>
    <style:style style:name="P19" style:family="paragraph" style:parent-style-name="Standard">
      <style:paragraph-properties fo:margin-left="0.496cm" fo:margin-right="0.097cm" fo:line-height="0.635cm" fo:text-align="justify" style:justify-single-word="false" fo:text-indent="0cm" style:auto-text-indent="false" style:snap-to-layout-grid="false"/>
    </style:style>
    <style:style style:name="P20" style:family="paragraph" style:parent-style-name="Standard">
      <style:paragraph-properties fo:margin-left="1.752cm" fo:margin-right="0.097cm" fo:line-height="0.635cm" fo:text-align="justify" style:justify-single-word="false" fo:text-indent="0cm" style:auto-text-indent="false" style:snap-to-layout-grid="false"/>
    </style:style>
    <style:style style:name="P21" style:family="paragraph" style:parent-style-name="Standard">
      <style:paragraph-properties fo:margin-left="0.25cm" fo:margin-right="0.097cm" fo:line-height="0.635cm" fo:text-align="justify" style:justify-single-word="false" fo:text-indent="0cm" style:auto-text-indent="false" style:snap-to-layout-grid="false"/>
    </style:style>
    <style:style style:name="P22" style:family="paragraph" style:parent-style-name="Standard">
      <style:paragraph-properties fo:margin-left="1.748cm" fo:margin-right="0.097cm" fo:line-height="0.635cm" fo:text-align="justify" style:justify-single-word="false" fo:text-indent="0cm" style:auto-text-indent="false" style:snap-to-layout-grid="false"/>
    </style:style>
    <style:style style:name="P23" style:family="paragraph" style:parent-style-name="Standard">
      <style:paragraph-properties fo:margin-left="1.499cm" fo:margin-right="0.097cm" fo:line-height="0.635cm" fo:text-align="justify" style:justify-single-word="false" fo:text-indent="-1.249cm" style:auto-text-indent="false" style:snap-to-layout-grid="false"/>
    </style:style>
    <style:style style:name="P24" style:family="paragraph" style:parent-style-name="Standard">
      <style:paragraph-properties fo:margin-left="1.998cm" fo:margin-right="0.097cm" fo:line-height="0.635cm" fo:text-align="justify" style:justify-single-word="false" fo:text-indent="-0.499cm" style:auto-text-indent="false" style:snap-to-layout-grid="false"/>
    </style:style>
    <style:style style:name="P25" style:family="paragraph" style:parent-style-name="Standard">
      <style:paragraph-properties fo:margin-left="1.499cm" fo:margin-right="0.097cm" fo:line-height="0.635cm" fo:text-align="justify" style:justify-single-word="false" fo:text-indent="0cm" style:auto-text-indent="false" style:snap-to-layout-grid="false"/>
    </style:style>
    <style:style style:name="P26" style:family="paragraph" style:parent-style-name="Standard">
      <style:paragraph-properties fo:margin-left="1.21cm" fo:margin-right="0cm" fo:line-height="0.635cm" fo:text-align="justify" style:justify-single-word="false" fo:text-indent="-0.787cm" style:auto-text-indent="false"/>
    </style:style>
    <style:style style:name="P27"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paragraph-properties fo:margin-left="0.787cm" fo:margin-right="0cm" fo:line-height="0.635cm" fo:text-align="justify" style:justify-single-word="false" fo:text-indent="-0.787cm" style:auto-text-indent="false"/>
    </style:style>
    <style:style style:name="P29"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style>
    <style:style style:name="P30" style:family="paragraph" style:parent-style-name="Standard">
      <style:paragraph-properties fo:margin-left="0.998cm" fo:margin-right="0cm" fo:line-height="0.635cm" fo:text-align="justify" style:justify-single-word="false" fo:text-indent="0.055cm" style:auto-text-indent="false"/>
    </style:style>
    <style:style style:name="P31"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paragraph-properties fo:margin-left="0.75cm" fo:margin-right="0cm" fo:line-height="0.635cm" fo:text-align="justify" style:justify-single-word="false" fo:text-indent="0cm" style:auto-text-indent="false"/>
    </style:style>
    <style:style style:name="P34" style:family="paragraph" style:parent-style-name="Standard">
      <style:paragraph-properties fo:margin-left="1.27cm" fo:margin-right="0cm" fo:line-height="0.635cm" fo:text-align="justify" style:justify-single-word="false" fo:text-indent="-1.249cm" style:auto-text-indent="false"/>
    </style:style>
    <style:style style:name="P35" style:family="paragraph" style:parent-style-name="Standard">
      <style:paragraph-properties fo:margin-left="1.173cm" fo:margin-right="0cm" fo:line-height="0.635cm" fo:text-align="justify" style:justify-single-word="false" fo:text-indent="0cm" style:auto-text-indent="false"/>
    </style:style>
    <style:style style:name="P3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37" style:family="paragraph" style:parent-style-name="Standard">
      <style:paragraph-properties fo:margin-left="1.185cm" fo:margin-right="0cm" fo:line-height="0.635cm" fo:text-align="justify" style:justify-single-word="false" fo:text-indent="-1.164cm" style:auto-text-indent="false"/>
    </style:style>
    <style:style style:name="P38"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3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4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1"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2"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3"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4"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45" style:family="paragraph" style:parent-style-name="Standard" style:list-style-name="WWNum17">
      <style:paragraph-properties fo:margin-left="1.251cm" fo:margin-right="0.097cm" fo:line-height="0.635cm" fo:text-align="justify" style:justify-single-word="false" fo:text-indent="-0.499cm" style:auto-text-indent="false" style:snap-to-layout-grid="false"/>
    </style:style>
    <style:style style:name="P46" style:family="paragraph" style:parent-style-name="Standard">
      <style:paragraph-properties fo:line-height="0.635cm" fo:text-align="justify" style:justify-single-word="false"/>
    </style:style>
    <style:style style:name="P47" style:family="paragraph" style:parent-style-name="Standard">
      <style:paragraph-properties fo:margin-top="0.318cm" fo:margin-bottom="0.318cm" style:contextual-spacing="false" fo:line-height="0.635cm" fo:text-align="justify" style:justify-single-word="false"/>
    </style:style>
    <style:style style:name="P4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9"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50" style:family="paragraph" style:parent-style-name="Standard">
      <style:paragraph-properties fo:margin-left="0.499cm" fo:margin-right="0.097cm" fo:line-height="0.635cm" fo:text-indent="0cm" style:auto-text-indent="false" style:snap-to-layout-grid="false"/>
    </style:style>
    <style:style style:name="P51" style:family="paragraph" style:parent-style-name="Standard" style:list-style-name="WWNum17">
      <style:paragraph-properties fo:margin-left="1.251cm" fo:margin-right="0.097cm" fo:line-height="0.635cm" fo:text-indent="-0.501cm" style:auto-text-indent="false" style:snap-to-layout-grid="false"/>
    </style:style>
    <style:style style:name="P52" style:family="paragraph" style:parent-style-name="Standard" style:list-style-name="WWNum21">
      <style:paragraph-properties fo:margin-left="1.886cm" fo:margin-right="0.097cm" fo:line-height="0.635cm" fo:text-indent="-0.635cm" style:auto-text-indent="false" style:snap-to-layout-grid="false">
        <style:tab-stops>
          <style:tab-stop style:position="2cm"/>
        </style:tab-stops>
      </style:paragraph-properties>
    </style:style>
    <style:style style:name="P53"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4" style:family="paragraph" style:parent-style-name="Standard">
      <style:paragraph-properties fo:margin-left="2.117cm" fo:margin-right="0cm" fo:text-align="justify" style:justify-single-word="false" fo:orphans="2" fo:widows="2" fo:text-indent="-2.117cm" style:auto-text-indent="false"/>
    </style:style>
    <style:style style:name="P55" style:family="paragraph" style:parent-style-name="Standard">
      <style:paragraph-properties fo:text-align="justify" style:justify-single-word="false" fo:orphans="2" fo:widows="2"/>
    </style:style>
    <style:style style:name="P56" style:family="paragraph" style:parent-style-name="Standard">
      <style:paragraph-properties fo:margin-left="1.501cm" fo:margin-right="0cm" fo:text-align="justify" style:justify-single-word="false" fo:orphans="2" fo:widows="2" fo:text-indent="0cm" style:auto-text-indent="false">
        <style:tab-stops>
          <style:tab-stop style:position="1.752cm"/>
        </style:tab-stops>
      </style:paragraph-properties>
    </style:style>
    <style:style style:name="P57" style:family="paragraph" style:parent-style-name="Standard">
      <style:paragraph-properties fo:margin-left="1.185cm" fo:margin-right="0cm" fo:text-align="justify" style:justify-single-word="false" fo:text-indent="-1.185cm" style:auto-text-indent="false"/>
    </style:style>
    <style:style style:name="P58" style:family="paragraph" style:parent-style-name="Standard">
      <style:text-properties style:font-name="標楷體" style:font-name-asian="標楷體2" style:font-size-complex="12pt"/>
    </style:style>
    <style:style style:name="P59" style:family="paragraph" style:parent-style-name="Standard">
      <style:paragraph-properties fo:margin-left="0cm" fo:margin-right="0.097cm" fo:line-height="0.635cm" fo:text-indent="0cm" style:auto-text-indent="false" style:snap-to-layout-grid="false"/>
      <style:text-properties style:font-name="標楷體" style:font-name-asian="標楷體2" style:font-size-complex="12pt"/>
    </style:style>
    <style:style style:name="P60" style:family="paragraph" style:parent-style-name="Standard">
      <style:paragraph-properties fo:margin-left="0cm" fo:margin-right="0.097cm" fo:margin-top="0cm" fo:margin-bottom="0cm" style:contextual-spacing="false" fo:line-height="0.635cm" fo:text-indent="0cm" style:auto-text-indent="false" fo:break-before="page" style:snap-to-layout-grid="false"/>
      <style:text-properties style:font-name="標楷體" style:font-name-asian="標楷體2" style:font-size-complex="12pt"/>
    </style:style>
    <style:style style:name="P61"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2" style:font-size-complex="12pt"/>
    </style:style>
    <style:style style:name="P62" style:family="paragraph" style:parent-style-name="Standard">
      <style:paragraph-properties fo:orphans="2" fo:widows="2"/>
      <style:text-properties style:font-name="標楷體" style:font-name-asian="標楷體2" style:font-size-complex="12pt"/>
    </style:style>
    <style:style style:name="P63" style:family="paragraph" style:parent-style-name="Standard">
      <style:paragraph-properties fo:line-height="0.635cm" fo:text-align="justify" style:justify-single-word="false"/>
      <style:text-properties fo:color="#000000" loext:opacity="100%" style:font-name="標楷體" style:font-name-asian="標楷體2" style:font-size-complex="12pt">
        <loext:char-complex-color loext:theme-type="dark1" loext:color-type="theme"/>
      </style:text-properties>
    </style:style>
    <style:style style:name="P64" style:family="paragraph" style:parent-style-name="Standard">
      <style:paragraph-properties fo:margin-left="-1.748cm" fo:margin-right="-1.351cm" fo:text-align="center" style:justify-single-word="false" fo:text-indent="0cm" style:auto-text-indent="false"/>
    </style:style>
    <style:style style:name="P65" style:family="paragraph" style:parent-style-name="Standard" style:master-page-name="Converted1">
      <style:paragraph-properties fo:margin-left="-1.748cm" fo:margin-right="-1.351cm" fo:text-align="center" style:justify-single-word="false" fo:text-indent="0cm" style:auto-text-indent="false" style:page-number="auto" fo:break-before="page"/>
    </style:style>
    <style:style style:name="P66" style:family="paragraph">
      <loext:graphic-properties draw:fill="none" draw:fill-color="#ffffff"/>
      <style:paragraph-properties fo:text-align="center"/>
    </style:style>
    <style:style style:name="P67" style:family="paragraph">
      <style:paragraph-properties fo:line-height="0.776cm" fo:text-align="center" style:writing-mode="lr-tb"/>
    </style:style>
    <style:style style:name="P68" style:family="paragraph">
      <loext:graphic-properties draw:fill="none" draw:fill-color="#ffffff"/>
      <style:paragraph-properties fo:line-height="0.776cm" fo:text-align="center"/>
    </style:style>
    <style:style style:name="P69" style:family="paragraph">
      <style:paragraph-properties fo:margin-top="0cm" fo:margin-bottom="0.212cm" fo:line-height="0.564cm" fo:text-align="center" style:writing-mode="lr-tb"/>
    </style:style>
    <style:style style:name="P70" style:family="paragraph">
      <loext:graphic-properties draw:fill="none" draw:fill-color="#ffffff"/>
      <style:paragraph-properties fo:margin-top="0cm" fo:margin-bottom="0.212cm" fo:line-height="0.564cm" fo:text-align="center"/>
    </style:style>
    <style:style style:name="P71" style:family="paragraph">
      <style:paragraph-properties fo:line-height="0.776cm" style:writing-mode="lr-tb"/>
    </style:style>
    <style:style style:name="P72" style:family="paragraph">
      <loext:graphic-properties draw:fill="none" draw:fill-color="#ffffff"/>
      <style:paragraph-properties fo:line-height="0.776cm"/>
    </style:style>
    <style:style style:name="P73" style:family="paragraph">
      <style:paragraph-properties fo:line-height="0.635cm" fo:text-align="center" style:writing-mode="lr-tb"/>
    </style:style>
    <style:style style:name="P74" style:family="paragraph">
      <loext:graphic-properties draw:fill="none" draw:fill-color="#ffffff"/>
      <style:paragraph-properties fo:line-height="0.635cm" fo:text-align="center"/>
    </style:style>
    <style:style style:name="P75" style:family="paragraph">
      <style:paragraph-properties fo:line-height="0.423cm" style:writing-mode="lr-tb"/>
    </style:style>
    <style:style style:name="P76" style:family="paragraph">
      <style:paragraph-properties fo:margin-left="0cm" fo:margin-right="0cm" fo:line-height="0.423cm" fo:text-indent="2.117cm" style:writing-mode="lr-tb"/>
    </style:style>
    <style:style style:name="P77" style:family="paragraph">
      <loext:graphic-properties draw:fill="none" draw:fill-color="#ffffff"/>
      <style:paragraph-properties fo:line-height="0.423cm"/>
    </style:style>
    <style:style style:name="P78" style:family="paragraph">
      <style:paragraph-properties fo:line-height="0.494cm" style:writing-mode="lr-tb"/>
    </style:style>
    <style:style style:name="P79" style:family="paragraph">
      <style:paragraph-properties fo:line-height="0.67cm" style:writing-mode="lr-tb"/>
    </style:style>
    <style:style style:name="P80" style:family="paragraph">
      <loext:graphic-properties draw:fill="none" draw:fill-color="#ffffff"/>
      <style:paragraph-properties fo:line-height="0.494cm"/>
    </style:style>
    <style:style style:name="P81" style:family="paragraph">
      <style:paragraph-properties fo:line-height="0.635cm" style:writing-mode="lr-tb"/>
    </style:style>
    <style:style style:name="P82" style:family="paragraph">
      <loext:graphic-properties draw:fill="none" draw:fill-color="#ffffff"/>
      <style:paragraph-properties fo:line-height="0.635cm"/>
    </style:style>
    <style:style style:name="P83" style:family="paragraph">
      <style:paragraph-properties fo:line-height="0.635cm" fo:text-align="justify" style:writing-mode="lr-tb"/>
    </style:style>
    <style:style style:name="P84" style:family="paragraph">
      <loext:graphic-properties draw:fill="none" draw:fill-color="#ffffff"/>
      <style:paragraph-properties fo:line-height="0.635cm" fo:text-align="justify"/>
    </style:style>
    <style:style style:name="P85" style:family="paragraph">
      <loext:graphic-properties draw:fill="none" draw:fill-color="#ffffff"/>
      <style:paragraph-properties style:writing-mode="lr-tb"/>
    </style:style>
    <style:style style:name="P86" style:family="paragraph">
      <style:paragraph-properties fo:line-height="0.6cm" fo:text-align="center" style:writing-mode="lr-tb"/>
    </style:style>
    <style:style style:name="P87" style:family="paragraph">
      <loext:graphic-properties draw:fill="none" draw:fill-color="#ffffff"/>
      <style:paragraph-properties fo:line-height="0.6cm" fo:text-align="center"/>
    </style:style>
    <style:style style:name="P88" style:family="paragraph">
      <style:paragraph-properties fo:line-height="0.423cm" fo:text-align="center" style:writing-mode="lr-tb"/>
    </style:style>
    <style:style style:name="P89" style:family="paragraph">
      <loext:graphic-properties draw:fill="none" draw:fill-color="#ffffff"/>
      <style:paragraph-properties fo:line-height="0.423cm" fo:text-align="center"/>
    </style:style>
    <style:style style:name="P90" style:family="paragraph">
      <loext:graphic-properties draw:fill="none"/>
      <style:paragraph-properties fo:text-align="start"/>
      <style:text-properties fo:font-size="18pt"/>
    </style:style>
    <style:style style:name="T1" style:family="text">
      <style:text-properties fo:color="#0000ff" loext:opacity="100%" style:font-name="標楷體" fo:font-size="14pt" fo:letter-spacing="-0.018cm" style:font-name-asian="標楷體2" style:font-size-asian="14pt" style:font-size-complex="14pt" style:font-weight-complex="bold"/>
    </style:style>
    <style:style style:name="T2" style:family="text">
      <style:text-properties fo:color="#0000ff" loext:opacity="100%" style:font-name="標楷體" fo:font-size="12pt" fo:font-weight="bold" style:font-name-asian="標楷體2" style:font-size-asian="12pt" style:font-weight-asian="bold" style:font-size-complex="12pt"/>
    </style:style>
    <style:style style:name="T3" style:family="text">
      <style:text-properties fo:color="#0000ff" loext:opacity="100%" style:font-name="標楷體" style:font-name-asian="標楷體2"/>
    </style:style>
    <style:style style:name="T4" style:family="text">
      <style:text-properties fo:color="#0000ff" loext:opacity="100%" style:font-name-asian="標楷體2"/>
    </style:style>
    <style:style style:name="T5" style:family="text">
      <style:text-properties style:font-name="標楷體" fo:font-size="14pt" fo:letter-spacing="-0.018cm" style:font-name-asian="標楷體2" style:font-size-asian="14pt" style:font-size-complex="14pt" style:font-weight-complex="bold"/>
    </style:style>
    <style:style style:name="T6" style:family="text">
      <style:text-properties style:font-name="標楷體" style:font-name-asian="標楷體2" style:font-size-complex="12pt"/>
    </style:style>
    <style:style style:name="T7" style:family="text">
      <style:text-properties style:font-name="標楷體" style:letter-kerning="false" style:font-name-asian="標楷體2" style:font-size-complex="12pt"/>
    </style:style>
    <style:style style:name="T8" style:family="text">
      <style:text-properties style:font-name="標楷體" fo:letter-spacing="normal" style:font-name-asian="標楷體2" style:font-size-complex="12pt"/>
    </style:style>
    <style:style style:name="T9" style:family="text">
      <style:text-properties style:font-name="標楷體" fo:letter-spacing="normal" style:font-name-asian="標楷體2" style:font-size-complex="12pt"/>
    </style:style>
    <style:style style:name="T10" style:family="text">
      <style:text-properties style:font-name="標楷體" fo:font-weight="bold" style:font-name-asian="標楷體2" style:font-weight-asian="bold"/>
    </style:style>
    <style:style style:name="T11" style:family="text">
      <style:text-properties style:font-name="標楷體" fo:font-weight="bold" style:font-name-asian="標楷體2" style:font-weight-asian="bold" style:font-size-complex="12pt"/>
    </style:style>
    <style:style style:name="T12" style:family="text">
      <style:text-properties style:font-name="標楷體" fo:font-size="10pt" style:font-name-asian="標楷體2" style:font-size-asian="10pt"/>
    </style:style>
    <style:style style:name="T13" style:family="text">
      <style:text-properties fo:color="#000000" loext:opacity="100%" style:font-name="標楷體" style:font-name-asian="標楷體2" style:font-size-complex="12pt">
        <loext:char-complex-color loext:theme-type="dark1" loext:color-type="theme"/>
      </style:text-properties>
    </style:style>
    <style:style style:name="T14" style:family="text">
      <style:text-properties fo:color="#000000" loext:opacity="100%" style:font-name="標楷體" style:font-name-asian="標楷體2">
        <loext:char-complex-color loext:theme-type="dark1" loext:color-type="theme"/>
      </style:text-properties>
    </style:style>
    <style:style style:name="T15" style:family="text">
      <style:text-properties fo:color="#000000" loext:opacity="100%" style:font-name="標楷體" style:letter-kerning="false" style:font-name-asian="標楷體2" style:font-name-complex="新細明體" style:font-size-complex="12pt">
        <loext:char-complex-color loext:theme-type="dark1" loext:color-type="theme"/>
      </style:text-properties>
    </style:style>
    <style:style style:name="T16" style:family="text">
      <style:text-properties fo:color="#000000" loext:opacity="100%" style:letter-kerning="true" style:font-name-asian="標楷體2" style:font-name-complex="Times New Roman1">
        <loext:char-complex-color loext:theme-type="dark1" loext:color-type="theme"/>
      </style:text-properties>
    </style:style>
    <style:style style:name="T17" style:family="text">
      <style:text-properties fo:color="#000000" loext:opacity="100%" style:font-name="標楷體" style:font-name-asian="標楷體2" style:font-size-complex="12pt"/>
    </style:style>
    <style:style style:name="T18" style:family="text">
      <style:text-properties fo:color="#000000" loext:opacity="100%" style:font-name="標楷體" style:font-name-asian="標楷體2"/>
    </style:style>
    <style:style style:name="T19" style:family="text">
      <style:text-properties fo:color="#000000" loext:opacity="100%" style:font-name="標楷體" fo:font-weight="bold" style:font-name-asian="標楷體2" style:font-weight-asian="bold" style:font-size-complex="12pt"/>
    </style:style>
    <style:style style:name="T20" style:family="text">
      <style:text-properties fo:color="#000000" loext:opacity="100%" style:font-name="標楷體" style:letter-kerning="false" style:font-name-asian="標楷體2" style:font-name-complex="標楷體2"/>
    </style:style>
    <style:style style:name="T21" style:family="text">
      <style:text-properties fo:color="#000000" loext:opacity="100%"/>
    </style:style>
    <style:style style:name="T22" style:family="text">
      <style:text-properties fo:color="#ff0000" loext:opacity="100%" style:font-name="標楷體" style:font-name-asian="標楷體2" style:font-size-complex="12pt"/>
    </style:style>
    <style:style style:name="T23" style:family="text">
      <style:text-properties fo:color="#ff0000" loext:opacity="100%" style:font-name="標楷體" style:letter-kerning="false" style:font-name-asian="標楷體2" style:font-name-complex="標楷體2"/>
    </style:style>
    <style:style style:name="T24" style:family="text">
      <style:text-properties style:font-name="Microsoft JhengHei UI" style:font-name-asian="Microsoft JhengHei UI1" style:font-size-complex="12pt"/>
    </style:style>
    <style:style style:name="T25" style:family="text">
      <style:text-properties fo:color="#0000ff" loext:opacity="100%" style:font-name-asian="標楷體2">
        <loext:char-complex-color loext:theme-type="dark1" loext:color-type="theme"/>
      </style:text-properties>
    </style:style>
    <style:style style:name="T26" style:family="text">
      <style:text-properties style:font-name-asian="標楷體2"/>
    </style:style>
    <style:style style:name="T27" style:family="text">
      <style:text-properties fo:letter-spacing="0.053cm" style:font-name-asian="標楷體2" style:font-size-complex="12pt"/>
    </style:style>
    <style:style style:name="T28" style:family="text">
      <style:text-properties fo:font-size="12pt" style:font-size-asian="12pt" style:font-size-complex="12pt"/>
    </style:style>
    <style:style style:name="T29" style:family="text">
      <style:text-properties fo:color="#3333ff" loext:opacity="100%" style:font-name="標楷體" fo:font-weight="bold" style:font-name-asian="標楷體2" style:font-weight-asian="bold" style:font-size-complex="12pt"/>
    </style:style>
    <style:style style:name="T30"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31"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2"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3"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3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3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3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37" style:family="text">
      <style:text-properties fo:color="#3333ff"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38" style:family="text">
      <style:text-properties fo:color="#3333ff"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39"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2pt" style:language-complex="ar" style:country-complex="SA"/>
    </style:style>
    <style:style style:name="gr1" style:family="graphic">
      <style:graphic-properties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494cm" fo:min-width="0cm" fo:padding-top="0.224cm" fo:padding-bottom="0.224cm" fo:padding-left="0.448cm" fo:padding-right="0.448cm" fo:wrap-option="wrap" draw:shadow-color="#808080" style:writing-mode="lr-tb"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258cm" fo:min-width="0cm" fo:padding-top="0.224cm" fo:padding-bottom="0.224cm" fo:padding-left="0.448cm" fo:padding-right="0.448cm" fo:wrap-option="wrap" draw:shadow-color="#808080" style:writing-mode="lr-tb"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5.826cm" fo:padding-top="0.224cm" fo:padding-bottom="0.224cm" fo:padding-left="0.448cm" fo:padding-right="0.448cm" fo:wrap-option="wrap" draw:shadow-color="#808080" style:writing-mode="lr-tb"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parent-style-name="Frame">
      <style:graphic-properties draw:stroke="solid" svg:stroke-width="0.026cm" svg:stroke-color="#000000" draw:stroke-linejoin="miter" draw:fill="none" loext:fill-use-slide-background="false" draw:textarea-vertical-align="top" draw:auto-grow-height="false" fo:min-height="0.852cm" fo:min-width="1.838cm" fo:padding-top="0.127cm" fo:padding-bottom="0.127cm" fo:padding-left="0.254cm" fo:padding-right="0.254cm" fo:wrap-option="wrap" fo:margin-left="0cm" fo:margin-right="0.037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solid" svg:stroke-width="0.026cm" svg:stroke-color="#000000" draw:stroke-linejoin="miter" draw:fill="none" loext:fill-use-slide-background="false" draw:textarea-vertical-align="top" draw:auto-grow-height="false" fo:min-height="0.852cm" fo:min-width="1.244cm" fo:padding-top="0.127cm" fo:padding-bottom="0.127cm" fo:padding-left="0.254cm" fo:padding-right="0.254cm" fo:wrap-option="wrap" fo:margin-left="0cm" fo:margin-right="0.051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solid" svg:stroke-width="0.026cm" svg:stroke-color="#000000" draw:stroke-linejoin="miter" draw:fill="none" loext:fill-use-slide-background="false" draw:textarea-vertical-align="top" draw:auto-grow-height="false" fo:min-height="0.852cm" fo:min-width="1.692cm" fo:padding-top="0.127cm" fo:padding-bottom="0.127cm" fo:padding-left="0.254cm" fo:padding-right="0.254cm" fo:wrap-option="wrap" fo:margin-left="0cm" fo:margin-right="0.078cm" fo:margin-top="0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26cm" svg:stroke-color="#000000" draw:stroke-linejoin="miter" draw:fill="none" loext:fill-use-slide-background="false" draw:textarea-vertical-align="top" draw:auto-grow-height="false" fo:min-height="0.474cm" fo:min-width="5.81cm" fo:padding-top="0.127cm" fo:padding-bottom="0.127cm" fo:padding-left="0.254cm" fo:padding-right="0.254cm" fo:wrap-option="wrap" fo:margin-left="0cm" fo:margin-right="0.034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loext:marker-style-name="T1"><text:bookmark text:name="_GoBack"/><text:span text:style-name="T1">國營臺灣鐵路股份有限公司</text:span><text:span text:style-name="T1"/></text:p>
      <text:p text:style-name="P11" loext:marker-style-name="T5"><text:span text:style-name="T5">土地租賃契約</text:span><text:span text:style-name="T5"/></text:p>
      <text:p text:style-name="P11" loext:marker-style-name="T5"><text:span text:style-name="T5"><text:s text:c="30"/>合約案號：</text:span><text:span text:style-name="T5"/></text:p>
      <text:p text:style-name="P54" loext:marker-style-name="T6"><text:span text:style-name="T13">出租機構：國營臺灣鐵路股份有限公司<text:tab/>（以下</text:span><text:span text:style-name="T6">簡稱甲方）</text:span></text:p>
      <text:p text:style-name="P55" loext:marker-style-name="T6"><text:span text:style-name="T6">承租人： <text:s text:c="23"/><text:tab/>（以下簡稱乙方）</text:span><text:span text:style-name="T6"/></text:p>
      <text:p text:style-name="P12" loext:marker-style-name="T6"><text:span text:style-name="T6">一、雙方同意訂立土地租賃契約如下：</text:span><text:span text:style-name="T6"/></text:p>
      <text:p text:style-name="P26" loext:marker-style-name="T6"><text:span text:style-name="T6">租賃標的物之標示（如附標租位置圖）：</text:span><text:span text:style-name="T6"/></text:p>
      <text:list text:style-name="WWNum1">
        <text:list-item>
          <text:p text:style-name="P27" loext:marker-style-name="T6"><text:span text:style-name="T6">土地坐落：花蓮縣花蓮市民生段民生小段57、61、124、125、126地號部分土地。</text:span><text:span text:style-name="T6"/></text:p>
        </text:list-item>
        <text:list-item>
          <text:p text:style-name="P27" loext:marker-style-name="T6"><text:span text:style-name="T6">租賃面積：</text:span><text:span text:style-name="T17">4285.24</text:span><text:span text:style-name="T6">平方公尺。</text:span></text:p>
        </text:list-item>
        <text:list-item>
          <text:p text:style-name="P27" loext:marker-style-name="T6"><text:span text:style-name="T6">土地使用分區：</text:span><text:span text:style-name="T15">商(三)商業區。</text:span></text:p>
        </text:list-item>
      </text:list>
      <text:p text:style-name="P28" loext:marker-style-name="T6"><text:span text:style-name="T6">二、契約期間自</text:span><text:span text:style-name="T7">民國○○○</text:span><text:span text:style-name="T6">年</text:span><text:span text:style-name="T7">○○</text:span><text:span text:style-name="T6">月</text:span><text:span text:style-name="T7">○○</text:span><text:span text:style-name="T6">日起至</text:span><text:span text:style-name="T7">民國○○○</text:span><text:span text:style-name="T6">年</text:span><text:span text:style-name="T7">○○</text:span><text:span text:style-name="T6">月</text:span><text:span text:style-name="T7">○○</text:span><text:span text:style-name="T6">日止。本租期屆滿時，租賃關係即行消滅，甲方不另行通知。</text:span></text:p>
      <text:list text:style-name="WWNum2">
        <text:list-item>
          <text:p text:style-name="P29" loext:marker-style-name="T6"><text:span text:style-name="T6">製作期間：自</text:span><text:span text:style-name="T7">民國○○○</text:span><text:span text:style-name="T6">年</text:span><text:span text:style-name="T7">○○</text:span><text:span text:style-name="T6">月</text:span><text:span text:style-name="T7">○○</text:span><text:span text:style-name="T6">日起至</text:span><text:span text:style-name="T7">民國○○○</text:span><text:span text:style-name="T6">年</text:span><text:span text:style-name="T7">○○</text:span><text:span text:style-name="T6">月</text:span><text:span text:style-name="T7">○○</text:span><text:span text:style-name="T6">日止，計2年</text:span><text:span text:style-name="T17">(</text:span><text:span text:style-name="T22">供申請各項執照及營運設施等，製作期給予2年，如因申請各項執照及營運設施不及，得檢具相關證明文件申請展期1次，申請展期期間共以6個月為限，展延期間之租金以20%計收，惟契約期間不得延長；製作期間、展延期間或開始營業日前，不論乙方是否已完成製作作業，如乙方欲提前終止租約，仍需依月租金計算繳滿2年製作期間之使用費，展延期間之租金改以全額計收。)</text:span><text:span text:style-name="T6">。</text:span></text:p>
        </text:list-item>
        <text:list-item>
          <text:p text:style-name="P8" loext:marker-style-name="T6"><text:span text:style-name="T6">租金計收期間：自民國○○○年○○月○○日起至民國○○○年○○月○○日止，</text:span><text:span text:style-name="T13">計10年。</text:span><text:span text:style-name="T22">(依據本契約第十六條第五款得續約2次，每次各為5年)</text:span></text:p>
        </text:list-item>
      </text:list>
      <text:p text:style-name="P1" loext:marker-style-name="T8"><text:span text:style-name="T7">三、</text:span><text:span text:style-name="本文_20_字元"><text:span text:style-name="T8">用途限制：</text:span></text:span></text:p>
      <text:p text:style-name="P30" loext:marker-style-name="T6"><text:span text:style-name="T17">本租賃標的物限法令許可</text:span><text:span text:style-name="T6">範圍內使用(</text:span><text:span text:style-name="T22">禁止經營生鮮超市)</text:span><text:span text:style-name="T6">。</text:span></text:p>
      <text:p text:style-name="P28" loext:marker-style-name="T6"><text:span text:style-name="T6">四、租金之繳納方式：</text:span><text:span text:style-name="T6"/></text:p>
      <text:list text:style-name="WWNum16">
        <text:list-item>
          <text:list>
            <text:list-item>
              <text:p text:style-name="P9" loext:marker-style-name="T6"><text:span text:style-name="T6">租金契約期間第1至5年每月新臺幣（下同）○○○○元整（含稅），第6至10年往上調整</text:span><text:span text:style-name="T22">5萬</text:span><text:span text:style-name="T6">為○○○○元整，以1個月為1期，於每月○○日前向甲方一次繳清。 </text:span></text:p>
            </text:list-item>
          </text:list>
        </text:list-item>
      </text:list>
      <text:p text:style-name="P56" loext:marker-style-name="T22"><text:span text:style-name="T17">首期或末期如租金有未滿1個月，以每月30日依比例計算。(即租金＝○日/30日×月租金)。</text:span><text:span text:style-name="T22"/></text:p>
      <text:list text:continue-numbering="true" text:style-name="WWNum16">
        <text:list-item>
          <text:list>
            <text:list-item>
              <text:p text:style-name="P10" loext:marker-style-name="T13"><text:span text:style-name="T6">製作期間屆滿後，不論乙方是否已完成製作作業，均應自製作期屆滿翌日起算租金計收期間，製作期間不得為超過製作作業之使用或營業。</text:span><text:span text:style-name="T13"/></text:p>
            </text:list-item>
            <text:list-item>
              <text:p text:style-name="P10" loext:marker-style-name="T13"><text:span text:style-name="T6">如提前完成製作時，得以書面向甲方申請同意，並繳交依月租金比例計算之使用費（即使用費=○日/30</text:span><text:span text:style-name="T24">ⅹ</text:span><text:span text:style-name="T6">月租金），始可使用或營業，</text:span><text:span text:style-name="T13">倘為部分面積提前使用則再按佔租賃面積比例計算。</text:span></text:p>
            </text:list-item>
            <text:list-item>
              <text:p text:style-name="P10" loext:marker-style-name="T13"><text:span text:style-name="T13">乙方應以匯款方式向甲方繳納租金（匯款帳號臺灣銀行花蓮分行018-031-031158，戶名：國營臺灣鐵路股份有限公司資產開發處花蓮營業分處，用途欄</text:span><text:soft-page-break/><text:span text:style-name="T13">應註明地址、統一編號、標的）。</text:span><text:span text:style-name="T13"/></text:p>
            </text:list-item>
          </text:list>
        </text:list-item>
      </text:list>
      <text:p text:style-name="P28" loext:marker-style-name="T6"><text:span text:style-name="T13">五、乙方逾期繳納租金者，每逾期1日甲方應依當期租金欠額按日加收千</text:span><text:span text:style-name="T6">分之二違約金（是項違約金應連同租金一併繳清）不得異議。</text:span></text:p>
      <text:p text:style-name="P28" loext:marker-style-name="T6"><text:span text:style-name="T6">六、履約保證金：</text:span><text:span text:style-name="T6"/></text:p>
      <text:list text:style-name="WWNum4">
        <text:list-item>
          <text:p text:style-name="P31" loext:marker-style-name="T6"><text:span text:style-name="T6">履約保證金按3個月租金計算，計新臺幣○○○○元整，於簽約時繳交或由押標金轉抵，乙方不得將此項履約保證金返還請求權讓與他人或設質且不得主張扣抵租金。</text:span><text:span text:style-name="T6"/></text:p>
        </text:list-item>
        <text:list-item>
          <text:p text:style-name="P31" loext:marker-style-name="T6"><text:span text:style-name="T6">此履約保證金於租期屆滿或租約終止時，須抵充未繳清之月租金、違約金、懲罰性違約金、其他費用、拆除地上物或騰空租賃物、損害賠償等費用，如有剩餘，無息返還，如有不足，乙方應另行支付差額。</text:span><text:span text:style-name="T6"/></text:p>
        </text:list-item>
      </text:list>
      <text:p text:style-name="P28" loext:marker-style-name="T6"><text:span text:style-name="T6">七、租賃標的物有下列情形之一者，甲方得終止契約，乙方不得要求任何補償及其他異議。</text:span><text:span text:style-name="T6"/></text:p>
      <text:list text:style-name="WWNum5">
        <text:list-item>
          <text:p text:style-name="P32" loext:marker-style-name="T6"><text:span text:style-name="T6">配合政府舉辦公共、公用事業需要或依法變更使用者。</text:span><text:span text:style-name="T6"/></text:p>
        </text:list-item>
        <text:list-item>
          <text:p text:style-name="P32" loext:marker-style-name="T6"><text:span text:style-name="T6">政府實施國家政策或都市計畫或都市更新或土地重劃有收回必要者。</text:span><text:span text:style-name="T6"/></text:p>
        </text:list-item>
        <text:list-item>
          <text:p text:style-name="P32" loext:marker-style-name="T6"><text:span text:style-name="T6">甲方或其上級機關因業務需要、開發利用或另有處分計畫有收回必要者。</text:span><text:span text:style-name="T6"/></text:p>
        </text:list-item>
        <text:list-item>
          <text:p text:style-name="P32" loext:marker-style-name="T6"><text:span text:style-name="T6">訂約後發現乙方有投標須知第三條第四款不得參加投標或喪失投標資格之情事之一者。</text:span><text:span text:style-name="T6"/></text:p>
        </text:list-item>
        <text:list-item>
          <text:p text:style-name="P32" loext:marker-style-name="T6"><text:span text:style-name="T6">乙方違反法令使用租賃物或變更約定用途者，經主管機關或甲方通知限期改善，屆期未改善者。</text:span><text:span text:style-name="T6"/></text:p>
        </text:list-item>
        <text:list-item>
          <text:p text:style-name="P32" loext:marker-style-name="T6"><text:span text:style-name="T6">乙方將標的物全部或部分轉租、分租、出借或將租賃權轉讓他人或由他人頂替使用者。</text:span><text:span text:style-name="T6"/></text:p>
        </text:list-item>
        <text:list-item>
          <text:p text:style-name="P32" loext:marker-style-name="T6"><text:span text:style-name="T6">乙方損毀租賃標的物或其他設備而不負責修護者。</text:span><text:span text:style-name="T6"/></text:p>
        </text:list-item>
        <text:list-item>
          <text:p text:style-name="P32" loext:marker-style-name="T6"><text:span text:style-name="T6">乙方未依約定期限繳交租金或違約金，經甲方限期催繳，屆期仍不繳納者。</text:span><text:span text:style-name="T6"/></text:p>
        </text:list-item>
        <text:list-item>
          <text:p text:style-name="P32" loext:marker-style-name="T6"><text:span text:style-name="T6">租約有需變更事項者，乙方不配合辦理公證者。</text:span><text:span text:style-name="T6"/></text:p>
        </text:list-item>
        <text:list-item>
          <text:p text:style-name="P32" loext:marker-style-name="T6"><text:span text:style-name="T6">乙方違反租約約定或其他依法令規定者。</text:span><text:span text:style-name="T6"/></text:p>
        </text:list-item>
      </text:list>
      <text:p text:style-name="P33" loext:marker-style-name="T6"><text:span text:style-name="T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span text:style-name="T6"/></text:p>
      <text:p text:style-name="P28" loext:marker-style-name="T13"><text:span text:style-name="T6">八、租金計收期間乙方欲提前終止租約者，應於終止日</text:span><text:span text:style-name="T13">6個月前以書面提出申請，並至少需繳滿12個月租金，終止契約後，交還租賃標的物，屆期本約即行終止。</text:span></text:p>
      <text:p text:style-name="P33" loext:marker-style-name="T13"><text:span text:style-name="T13">乙方違反前項約定，應繳付甲方相當6個月租金之違約金，且已繳納之月租金不予返還。</text:span><text:span text:style-name="T13"/></text:p>
      <text:p text:style-name="P28" loext:marker-style-name="T6"><text:span text:style-name="T13">九、契約期間屆滿翌日或契約終止日起30日內</text:span><text:span text:style-name="T6">（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33" loext:marker-style-name="T6"><text:soft-page-break/><text:span text:style-name="T6">乙方返還標的物時，應在甲方上班時間內為之，且不得以任何理由向甲方要求任何費用，亦不得以甲方應先返還履約保證金為交還標的物之藉口。</text:span><text:span text:style-name="T6"/></text:p>
      <text:p text:style-name="P28" loext:marker-style-name="T6"><text:span text:style-name="T6">十、乙方未依前條規定返還租賃標的物予甲方時，應按逾期之期間，每日給付相當日租金2倍之懲罰性違約金，並不得異議及主張有民法第451條為不定期契約之適用。</text:span><text:span text:style-name="T6"/></text:p>
      <text:p text:style-name="P34" loext:marker-style-name="T6"><text:span text:style-name="T6">十一、立約雙方所為之意思表示，</text:span><text:span text:style-name="T13">甲方以本公司指定履約管理單位國營臺灣鐵路股份有限公司資產開發處花蓮營業分處地址（花蓮市富裕二街36號）、乙方</text:span><text:span text:style-name="T6">以本租約所載地址為準，以書面通知送達對方，地址如有更異時亦應即書面通知對方，否則對方所為之意思表示，縱因書面通知未達或遭退件，悉以第1次書面通知日期為合法送達日期，並生效力。</text:span></text:p>
      <text:p text:style-name="P57" loext:marker-style-name="T6"><text:span text:style-name="T6">十二、甲乙雙方簽訂本租約時，應會同至租賃標的物所在地之管轄法院或民間公證人事務所辦理公證，公證所需一切費用均由乙方負擔</text:span><text:span text:style-name="T10">。</text:span></text:p>
      <text:p text:style-name="P35" loext:marker-style-name="T6"><text:span text:style-name="T6">公證後涉有需變更事項者，乙方應配合再洽公證人辦理補充或更正公證，公證費由乙方負擔。但變更事項非可歸責於乙方者，由甲乙雙方平均負擔。</text:span><text:span text:style-name="T6"/></text:p>
      <text:p text:style-name="P13" loext:marker-style-name="T6"><text:span text:style-name="T6">十三、公證書應載明逕受強制執行事項：</text:span><text:span text:style-name="T6"/></text:p>
      <text:list text:style-name="WWNum6">
        <text:list-item>
          <text:p text:style-name="P36" loext:marker-style-name="T6"><text:span text:style-name="T6">契約屆滿時，租賃標的物之返還。</text:span><text:span text:style-name="T6"/></text:p>
        </text:list-item>
        <text:list-item>
          <text:p text:style-name="P36" loext:marker-style-name="T6"><text:span text:style-name="T6">乙方及連帶保證人對於租金、違約金、懲罰性違約金及其他應繳費用之給付。</text:span><text:span text:style-name="T6"/></text:p>
        </text:list-item>
      </text:list>
      <text:p text:style-name="P37" loext:marker-style-name="T6"><text:span text:style-name="T6">十四、因本租約之履行而涉訟時，以租賃標的物坐落管轄之</text:span><text:span text:style-name="T22">花蓮</text:span><text:span text:style-name="T6">地方法院為第一審管轄法院。</text:span></text:p>
      <text:p text:style-name="P13" loext:marker-style-name="T6"><text:span text:style-name="T6">十五、其他約定事項：</text:span><text:span text:style-name="T6"/></text:p>
      <text:list xml:id="list2197149264" text:style-name="WWNum11">
        <text:list-item>
          <text:p text:style-name="P38" loext:marker-style-name="T6"><text:span text:style-name="T6">租賃標的物之地價稅、工程受益費由甲方負擔外，租賃範圍內其他有關之一切費用、罰款及稅捐均由乙方負擔。</text:span><text:span text:style-name="T6"/></text:p>
        </text:list-item>
        <text:list-item>
          <text:p text:style-name="P38" loext:marker-style-name="T6"><text:span text:style-name="T6">水電申設及費用由乙方自行負責。契約期間之自來水費、電費等均由乙方自行負擔。</text:span><text:span text:style-name="T6"/></text:p>
        </text:list-item>
        <text:list-item>
          <text:p text:style-name="P38" loext:marker-style-name="T6"><text:span text:style-name="T6">租賃標的物面積，如有異動，應以地政機關複丈結果或經甲乙雙方會同丈量結果為準，辦理更正，租金、履約保證金亦按更正後面積依比例計算調整，如乙方自行申請複丈、鑑界者，其所需費用由乙方繳納。</text:span><text:span text:style-name="T6"/></text:p>
        </text:list-item>
        <text:list-item>
          <text:p text:style-name="P38" loext:marker-style-name="T6"><text:span text:style-name="T6">乙方承租標的物應盡善良管理人之注意義務，維護管理租賃標的物及環境維護(包含標的周遭2公尺範圍)，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span text:style-name="T6"/></text:p>
        </text:list-item>
        <text:list-item>
          <text:p text:style-name="P38" loext:marker-style-name="T6"><text:span text:style-name="T6">乙方因使用或管理租賃土地，損害他人生命、身體或財產，應負賠償責任，如致甲方賠償時，乙方應賠償甲方。</text:span><text:span text:style-name="T6"/></text:p>
        </text:list-item>
        <text:list-item>
          <text:p text:style-name="P38" loext:marker-style-name="T6"><text:span text:style-name="T6">乙方應依下列約定使用租賃標的物：</text:span><text:span text:style-name="T6"/></text:p>
        </text:list-item>
      </text:list>
      <text:list text:style-name="WWNum8">
        <text:list-item>
          <text:p text:style-name="P39" loext:marker-style-name="T6"><text:span text:style-name="T6">不得作違背法令規定或約定用途之使用。</text:span><text:span text:style-name="T6"/></text:p>
        </text:list-item>
        <text:list-item>
          <text:p text:style-name="P39" loext:marker-style-name="T6"><text:span text:style-name="T6">不得擅自將租賃標的物之全部或一部分轉讓或轉租他人使用。</text:span><text:span text:style-name="T6"/></text:p>
        </text:list-item>
        <text:list-item>
          <text:p text:style-name="P40" loext:marker-style-name="T6"><text:span text:style-name="T6">不得要求設定地上權。且不得以本租賃標的物設質擔保或為其他類似使用。</text:span><text:span text:style-name="T6"/></text:p>
        </text:list-item>
        <text:list-item>
          <text:p text:style-name="P40" loext:marker-style-name="T6"><text:span text:style-name="T6">不得擅自在租賃標的物上新建、增建、改建、修建建築改良物、建造（設</text:span><text:soft-page-break/><text:span text:style-name="T6">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span text:style-name="T6"/></text:p>
        </text:list-item>
      </text:list>
      <text:list xml:id="list145715949308704" text:continue-list="list2197149264" text:style-name="WWNum11">
        <text:list-item>
          <text:p text:style-name="P38" loext:marker-style-name="T6"><text:span text:style-name="T6">乙方不得超出本租約承租範圍與租賃面積使用，乙方若有違反時，第一次經甲方書面通知限期改善，仍未改善時，應給付甲方每日相當日租金</text:span><text:span text:style-name="T22">2倍之懲罰性違約金</text:span><text:span text:style-name="T6">，惟不得低於新臺幣1,000元；如乙方再違反上述約定，自違反當日起應給付甲方每日相當日租金</text:span><text:span text:style-name="T22">4倍之懲罰性違約金</text:span><text:span text:style-name="T6">，惟不得低於新臺幣2,000元，以上均核收至乙方改善完成日止。若經甲方書面通知限期改善而未於期限內改善者，甲方並得終止本契約。</text:span></text:p>
        </text:list-item>
        <text:list-item>
          <text:p text:style-name="P38" loext:marker-style-name="T6"><text:span text:style-name="T6">店招：</text:span><text:span text:style-name="T6"/></text:p>
        </text:list-item>
      </text:list>
      <text:list text:style-name="WWNum9">
        <text:list-item>
          <text:p text:style-name="P41" loext:marker-style-name="T6"><text:span text:style-name="T6">乙方如設置店招，應符合相關法令規定，始得設置。</text:span><text:span text:style-name="T6"/></text:p>
        </text:list-item>
        <text:list-item>
          <text:p text:style-name="P42" loext:marker-style-name="T13"><text:span text:style-name="T6">乙方應於租期屆滿</text:span><text:span text:style-name="T13">翌日或終止日起30日內（末日為例假日時延至下一上班日）拆除清運完竣。違者</text:span><text:span text:style-name="T14">，乙方應支付違約金。違約金之計算，自上開期限屆至之翌日起至拆除完成經甲方確認止，按租賃標的物每月租金額2倍，依使用日數佔整月比例核算之。</text:span></text:p>
        </text:list-item>
      </text:list>
      <text:list text:continue-list="list145715949308704" text:style-name="WWNum11">
        <text:list-item>
          <text:p text:style-name="P38" loext:marker-style-name="T6"><text:span text:style-name="T13">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日起或契約期間屆滿翌日起30日內</text:span><text:span text:style-name="T6">併同租賃標的物返還予甲方，不得要求任何補償或提出異議。上開申辦手續、審查、施設及公證費用概由乙方負擔。</text:span></text:p>
        </text:list-item>
      </text:list>
      <text:p text:style-name="P14" loext:marker-style-name="T6"><text:span text:style-name="T6">前述如經當地主管機關核准免予申辦許可時，乙方仍應簽妥放棄所有權切結書後，始得建造或設置。並不得主張有民法第832條地上權之適用。</text:span><text:span text:style-name="T6"/></text:p>
      <text:list text:continue-numbering="true" text:style-name="WWNum11">
        <text:list-item>
          <text:p text:style-name="P38" loext:marker-style-name="T6"><text:span text:style-name="T6">乙方於契約存續期間，不得主張讓售租賃標的物。</text:span><text:span text:style-name="T6"/></text:p>
        </text:list-item>
        <text:list-item>
          <text:p text:style-name="P43" loext:marker-style-name="T13"><text:span text:style-name="T6">租賃標的物發生火災、淹水等有危害公共安全之虞時，乙方應依照附件「</text:span><text:span text:style-name="T13">國營臺灣鐵路股份有限公司出租標的物發生火災、淹水危害公共安全通</text:span><text:soft-page-break/><text:span text:style-name="T13">報表」落實通報。</text:span></text:p>
        </text:list-item>
        <text:list-item>
          <text:p text:style-name="P43" loext:marker-style-name="T13"><text:span text:style-name="T13">本租約1式4份，經甲乙雙方簽約並經公證後生效，當場由雙方當事人及連帶保證人各執1份為憑，另1份呈繳法院公證處或民間公證人事務所存證，餘由甲方收執。</text:span><text:span text:style-name="T13"/></text:p>
        </text:list-item>
        <text:list-item>
          <text:p text:style-name="P43" loext:marker-style-name="T6"><text:span text:style-name="T13">國營臺灣鐵路股份有限公司不</text:span><text:span text:style-name="T6">動產投標須知及乙方投標之營運企劃書視為契約之一部分，其效力與契約書相同，惟倘與本契約書就同一事項有不同規定時，應依本契約書之規定。</text:span></text:p>
        </text:list-item>
        <text:list-item>
          <text:p text:style-name="P43" loext:marker-style-name="T6"><text:span text:style-name="T6">本租約如有未盡事宜，悉依民法及相關法令規定辦理。</text:span><text:span text:style-name="T6"/></text:p>
        </text:list-item>
      </text:list>
      <text:p text:style-name="P12" loext:marker-style-name="T6"><text:span text:style-name="T6">十六、特約事項：</text:span><text:span text:style-name="T6"/></text:p>
      <text:list text:style-name="WWNum12">
        <text:list-item>
          <text:p text:style-name="P44" loext:marker-style-name="T6"><text:span text:style-name="T6">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3">甲方</text:span><text:span text:style-name="T6">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5,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 loext:marker-style-name="T16"><text:span text:style-name="T16">本標的出租機構為國營臺灣鐵路股份有限公司，依本公司內部分層負責，指定本公司資產開發處花蓮營業分處作為公開招標及履約管理單位，並由該分處開立發票。</text:span><text:span text:style-name="T16"/></text:p>
        </text:list-item>
        <text:list-item>
          <text:p text:style-name="P2" loext:marker-style-name="T16"><text:span text:style-name="T16">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span><text:span text:style-name="T16"/></text:p>
        </text:list-item>
        <text:list-item>
          <text:p text:style-name="P3" loext:marker-style-name="T4"><text:span text:style-name="T16">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span></text:p>
        </text:list-item>
      </text:list>
      <text:p text:style-name="P50" loext:marker-style-name="T17"><text:span text:style-name="T17">(五) 續約申請程序及條件：</text:span><text:span text:style-name="T17"/></text:p>
      <text:list text:style-name="WWNum17">
        <text:list-item>
          <text:p text:style-name="P45" loext:marker-style-name="T17"><text:span text:style-name="T17">乙方得於本契約期滿90日前申請續約，甲方得視乙方契約履行狀況及在甲方無任何開發或處分計畫時，經審核後同意得辦理續約，以續約2次為限，每次續約期限不逾</text:span><text:span text:style-name="T19">5</text:span><text:span text:style-name="T17">年，逾期未申請時視同放棄權利，乙方不得提出異議。</text:span></text:p>
        </text:list-item>
        <text:list-item>
          <text:p text:style-name="P51" loext:marker-style-name="T17"><text:span text:style-name="T20">續約時，若有以本公司名義依建築法規向當地主管機關申請建造執照或雜項執照核發後興建及產權所有之建築物或簡易設施，乙方應依續約當時核定最新房地租賃契約範本重新訂立簽約及辦理公證，相關費用由乙方負擔。</text:span></text:p>
        </text:list-item>
      </text:list>
      <text:list text:style-name="WWNum21">
        <text:list-item>
          <text:p text:style-name="P52" loext:marker-style-name="T22"><text:span text:style-name="T23">第1次</text:span><text:span text:style-name="T22">續租期間租金需增加房屋租金[=第10年之房屋課稅現值×10%÷12×(1+營業稅率)]及土地租金依第10年最後一期土地租金往上調整5萬元(含稅)，房屋租金加土地租金合計後，千位數以下四捨五入，並於本契約期滿30日</text:span><text:soft-page-break/><text:span text:style-name="T22">前完成續約之簽訂。</text:span></text:p>
        </text:list-item>
        <text:list-item>
          <text:p text:style-name="P52" loext:marker-style-name="T22"><text:span text:style-name="T22">第2次續租期間房地租金含房屋租金加土地租金，房屋租金[=前續租契約最後一年之房屋課稅現值×10%÷12×(1+營業稅率)]，土地租金依前續租契約土地租金往上調整5萬元(含稅)，房屋租金加土地租金合計後，千位數以下四捨五入，並於第1次續租契約期滿30日前完成續約之簽訂。</text:span><text:span text:style-name="T22"/></text:p>
        </text:list-item>
      </text:list>
      <text:p text:style-name="P15" loext:marker-style-name="T17"><text:span text:style-name="T17">(六)<text:tab/>本租賃土地，經乙方提供建築設計圖說等相關資料後，甲方同意乙方得以本租賃契約書，以國營臺灣鐵路股份有限公司名義向建管機關申請取得相關建築執照、使用執照及保存登記，並由乙方負擔所有費用；新建建築改良物產權登記為國營臺灣鐵路股份有限公司所有；乙方新建建築改良物(不含土地)於契約期間免計租金，惟增加之房屋稅由乙方負擔。乙方在工程施工中，如因而侵害第三者權益及甲方時，由乙方負擔損害賠償責任；另如因天災或其他不可抗力之事故致使新建建築改良物無法完成時，如乙方無法繼續施工，視為自願放棄並不得要求任何損失賠償，如需拆除其費用由乙方負擔，決無異議。</text:span><text:span text:style-name="T17"/></text:p>
      <text:p text:style-name="P16" loext:marker-style-name="T17"><text:span text:style-name="T17">(七) 1.為活絡商業活動，乙方得招商經營</text:span><text:span text:style-name="T22">(不受第七條第(六)款及第十五條第(六)款第2目分租、轉租限制)</text:span><text:span text:style-name="T17">，乙方應負責辦理招商後之履約管理及其他經營事項，因營運或管理與他人發生一切權利義務關係，均由乙方負責、監督及處理。乙方招商之廠商於契約存續期間之履約行為，概由乙方負責</text:span><text:span text:style-name="T6">，</text:span><text:span text:style-name="T22">並應開立乙方之發票</text:span><text:span text:style-name="T17">。</text:span></text:p>
      <text:p text:style-name="P17" loext:marker-style-name="T17"><text:span text:style-name="T17">2.乙方(含招商經營之廠商)每日營業時間可視需要自行訂定，惟須將每日營業時間標示於各店鋪門口。</text:span><text:span text:style-name="T17"/></text:p>
      <text:p text:style-name="P17" loext:marker-style-name="T17"><text:span text:style-name="T17">3.乙方(含招商經營之廠商)所販售之商品及其標示應符合相關法令規定，並應標明售價。</text:span><text:span text:style-name="T17"/></text:p>
      <text:p text:style-name="P15" loext:marker-style-name="T17"><text:span text:style-name="T6">(八)<text:tab/>乙方作業時應依職業安全衛生法相關規定辦理，並負責設施安全及修繕維護責任，如造成第三人損害概由乙方負完全賠償責任。上開設施及所衍生之一切相關費用概由乙方負擔，乙方不得向甲方請求給付或要求任何補償。</text:span><text:span text:style-name="T17"/></text:p>
      <text:p text:style-name="P18" loext:marker-style-name="T17"><text:span text:style-name="T17">(九)<text:tab/>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建築物之結構及設施（包括牆面、柱面及地板，但經甲方同意不在此限）。</text:span><text:span text:style-name="T17"/></text:p>
      <text:p text:style-name="P18" loext:marker-style-name="T17"><text:span text:style-name="T26">(十)<text:tab/>如非標的所營事業，乙方須增設廣告者，應依甲方之廣告收費規定及核定金額繳納廣告租金。</text:span><text:span text:style-name="T17"/></text:p>
      <text:p text:style-name="P19" loext:marker-style-name="T17"><text:span text:style-name="T17">(十一)定存質權設定擔保：</text:span><text:span text:style-name="T17"/></text:p>
      <text:p text:style-name="P20" loext:marker-style-name="T17"><text:span text:style-name="T17">於公證前乙方或連帶保證人須提供各金融機構一般定期存單（不包括可轉讓之定期存單）新臺幣</text:span><text:span text:style-name="T11">150</text:span><text:span text:style-name="T17">萬元辦妥設定質權予甲方（經設定質權後不得中途要求提存利息，但到期存單得辦理換單質押手續，該金融機構均須載明拋棄行使抵銷權始可辦理），以擔保租金、違約金、懲罰性違約金、損害賠償金及延遲利息等給付，同時拋棄先訴抗辯權，且其效力包括繼承人、受讓人、法定代理人、破產管理人或遺產管理人。</text:span></text:p>
      <text:p text:style-name="P20" loext:marker-style-name="T17"><text:soft-page-break/><text:span text:style-name="T17">前述質權之設定期間應較契約屆滿日長90日以上。其設定或消滅質權所需相關費用概由乙方負擔，不得要求任何補償絕無異議。</text:span><text:span text:style-name="T17"/></text:p>
      <text:p text:style-name="P20" loext:marker-style-name="T17"><text:span text:style-name="T17">乙方未履行或違反上開規定時，甲方得不予返還押標金，並撤銷得標權，乙方不得異議。</text:span><text:span text:style-name="T17"/></text:p>
      <text:p text:style-name="P21" loext:marker-style-name="T17"><text:span text:style-name="T17">(十二) 負責人名稱變更：</text:span><text:span text:style-name="T17"/></text:p>
      <text:p text:style-name="P22" loext:marker-style-name="T17"><text:span text:style-name="T17">乙方之負責人名稱變更時，應即檢附證明文件通知甲方，如其變更損及甲方權益時，甲方得終止契約，且履約保證金不予發還。</text:span><text:span text:style-name="T17"/></text:p>
      <text:p text:style-name="P12" loext:marker-style-name="T17"><text:span text:style-name="T17"><text:s/>(十三) 用電：</text:span><text:span text:style-name="T17"/></text:p>
      <text:p text:style-name="P20" loext:marker-style-name="T17"><text:span text:style-name="T17">乙方應自行申辦營業用電，所需之電力（氣）設備費用及電費均由乙方自行負擔及維修，電源電路施工均應符合相關法令規定。</text:span><text:span text:style-name="T17"/></text:p>
      <text:p text:style-name="P23" loext:marker-style-name="T21"><text:span text:style-name="T17">(十四)</text:span><text:span text:style-name="T18">保險</text:span><text:span text:style-name="T21">:</text:span></text:p>
      <text:p text:style-name="P24" loext:marker-style-name="T17"><text:span text:style-name="T21">1.</text:span><text:span text:style-name="T6">乙方於工程施作期間應投保營造綜合保險（需附加第三人意外責任險）。</text:span></text:p>
      <text:p text:style-name="P24" loext:marker-style-name="T17"><text:span text:style-name="T17">2.公共意外責任險：租賃標的物上新建建物完成後並於開始營業日前，乙方應將保險單據或證明文件寄交甲方核備，其他保險得由乙方視實際需要自行投保，如因未投保險、保險範圍不足或足額理賠而發生賠償責任時，由乙方負責。乙方應投保公共意外責任險，其保險範圍及最低保險金額如下：1.每一個人身體傷亡：新臺幣600萬元。2.每一事故身體傷亡：新臺幣3,000萬元。3.每一事故財產損失：新臺幣600萬元。4.期間總保險金額：新臺幣7,200萬元。</text:span><text:span text:style-name="T17"/></text:p>
      <text:p text:style-name="P21" loext:marker-style-name="T17"><text:span text:style-name="T17">(十五)罰則：</text:span><text:span text:style-name="T17"/></text:p>
      <text:p text:style-name="P25" loext:marker-style-name="T17"><text:span text:style-name="T17">乙方違反本契約或政府法令之規定，經甲方列為缺失通知限期改善而未於期限內改善者，甲方得按次處乙方新臺幣2萬元之違約金，並得連續處罰。</text:span><text:span text:style-name="T17"/></text:p>
      <text:p text:style-name="P23" loext:marker-style-name="T17"><text:span text:style-name="T22">(十六)乙方應提供臺鐵公司員工優惠措施，並公告於該營業處所收銀檯或明顯位置。</text:span><text:span text:style-name="T17"/></text:p>
      <text:p text:style-name="P59" loext:marker-style-name="T6"/>
      <text:p text:style-name="P62" loext:marker-style-name="T6"/>
      <text:p text:style-name="P60" loext:marker-style-name="T6"/>
      <text:p text:style-name="P46" loext:marker-style-name="T13"><text:span text:style-name="T13">立契約書人</text:span><text:span text:style-name="T13"/></text:p>
      <text:p text:style-name="P63" loext:marker-style-name="T13"/>
      <text:p text:style-name="P47" loext:marker-style-name="T13"><text:span text:style-name="T13">甲方：國營臺灣鐵路股份有限公司</text:span><text:span text:style-name="T13"/></text:p>
      <text:p text:style-name="P48" loext:marker-style-name="T13"><text:span text:style-name="T13">法定代理人：</text:span><text:span text:style-name="T13"/></text:p>
      <text:p text:style-name="P48" loext:marker-style-name="T13"><text:span text:style-name="T13">地址：</text:span><text:span text:style-name="T13"/></text:p>
      <text:p text:style-name="P48" loext:marker-style-name="T13"><text:span text:style-name="T13">管理單位：</text:span><text:span text:style-name="T13"/></text:p>
      <text:p text:style-name="P48" loext:marker-style-name="T13"><text:span text:style-name="T13">電話：</text:span><text:span text:style-name="T13"/></text:p>
      <text:p text:style-name="P48" loext:marker-style-name="T13"><text:span text:style-name="T13">地址：</text:span><text:span text:style-name="T13"/></text:p>
      <text:p text:style-name="P47" loext:marker-style-name="T6"><text:span text:style-name="T6">乙方：</text:span><text:span text:style-name="T27">公司</text:span></text:p>
      <text:p text:style-name="P48" loext:marker-style-name="T6"><text:span text:style-name="T6">法人統一編號</text:span><text:span text:style-name="T6"/></text:p>
      <text:p text:style-name="P48" loext:marker-style-name="T6"><text:span text:style-name="T6">法定代理人</text:span><text:span text:style-name="T6"/></text:p>
      <text:p text:style-name="P48" loext:marker-style-name="T6"><text:span text:style-name="T6">身分證統一編號</text:span><text:span text:style-name="T6"/></text:p>
      <text:p text:style-name="P48" loext:marker-style-name="T6"><text:span text:style-name="T6">出生　　　年　　　月　　　日</text:span><text:span text:style-name="T6"/></text:p>
      <text:p text:style-name="P48" loext:marker-style-name="T6"><text:span text:style-name="T6">住址</text:span><text:span text:style-name="T6"/></text:p>
      <text:p text:style-name="P48" loext:marker-style-name="T6"><text:span text:style-name="T6">電話</text:span><text:span text:style-name="T6"/></text:p>
      <text:p text:style-name="P47" loext:marker-style-name="T6"><text:span text:style-name="T6">連帶保證人：姓名</text:span><text:span text:style-name="T6"/></text:p>
      <text:p text:style-name="P49" loext:marker-style-name="T6"><text:span text:style-name="T6">身分證統一編號</text:span><text:span text:style-name="T6"/></text:p>
      <text:p text:style-name="P49" loext:marker-style-name="T6"><text:span text:style-name="T6">出生　　　年　　　月　　　日</text:span><text:span text:style-name="T6"/></text:p>
      <text:p text:style-name="P49" loext:marker-style-name="T6"><text:span text:style-name="T6">住址 <text:s/></text:span><text:span text:style-name="T6"/></text:p>
      <text:p text:style-name="P49" loext:marker-style-name="T6"><text:span text:style-name="T6">電話 <text:s/></text:span><text:span text:style-name="T6"/></text:p>
      <text:p text:style-name="P59" loext:marker-style-name="T6"/>
      <text:p text:style-name="P59" loext:marker-style-name="T6"/>
      <text:p text:style-name="P59" loext:marker-style-name="T6"/>
      <text:p text:style-name="P59" loext:marker-style-name="T6"/>
      <text:p text:style-name="P53" loext:marker-style-name="T6"><text:span text:style-name="T6">中 <text:s text:c="2"/>　華 <text:s text:c="2"/>　民 <text:s/>　 國　　　年　　　月　　　日</text:span><text:span text:style-name="T6"/></text:p>
      <text:p text:style-name="P61" loext:marker-style-name="T6"/>
      <text:p text:style-name="P62" loext:marker-style-name="T6"/>
      <text:p text:style-name="P65" loext:marker-style-name="T19"><text:span text:style-name="T29">國營臺灣鐵路股份有限公司</text:span><text:span text:style-name="T19">出租標的物發生火災、淹水危害公共安全通報表</text:span></text:p>
      <text:p text:style-name="P64" loext:marker-style-name="T19"><text:span text:style-name="T19">(標準作業程序(SOP)流程圖)</text:span><text:span text:style-name="T19"/></text:p>
      <text:p text:style-name="P58"><draw:custom-shape text:anchor-type="char" draw:z-index="2" draw:name="Text Box 7" draw:style-name="gr13" draw:text-style-name="P90" svg:width="1.751cm" svg:height="1.105cm" svg:x="11.702cm" svg:y="2.776cm"><text:p text:style-name="P5" loext:marker-style-name="T12"><text:span text:style-name="T12">鐵道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 Box 8" draw:style-name="gr12" draw:text-style-name="P90" svg:width="2.345cm" svg:height="1.105cm" svg:x="9.357cm" svg:y="2.776cm"><text:p text:style-name="P5" loext:marker-style-name="T12"><text:span text:style-name="T12">綜合規劃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6" draw:style-name="gr14" draw:text-style-name="P90" svg:width="2.199cm" svg:height="1.105cm" svg:x="7.151cm" svg:y="2.783cm"><text:p text:style-name="P6" loext:marker-style-name="T12"><text:span text:style-name="T12">公共運輸及監理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5" draw:style-name="gr15" draw:text-style-name="P90" svg:width="6.317cm" svg:height="0.727cm" svg:x="7.151cm" svg:y="2.055cm"><text:p text:style-name="P6" loext:marker-style-name="T6"><text:span text:style-name="T6">交 <text:s/>通 <text:s/>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4" draw:name="畫布 38" draw:style-name="gr1"><draw:rect draw:style-name="gr2" draw:text-style-name="P66" svg:width="19.28cm" svg:height="24.004cm" svg:x="-2.455cm" svg:y="1.104cm"><text:p/></draw:rect><draw:frame draw:style-name="gr3" draw:text-style-name="P68" svg:width="1.587cm" svg:height="2.036cm" svg:x="2.147cm" svg:y="10.895cm"><draw:text-box><text:p text:style-name="P67"><text:span text:style-name="T30">(</text:span><text:span text:style-name="T30">通報</text:span><text:span text:style-name="T30">)</text:span></text:p></draw:text-box></draw:frame><draw:frame draw:style-name="gr4" draw:text-style-name="P68" svg:width="5.608cm" svg:height="1.354cm" svg:x="0.93cm" svg:y="4.748cm"><draw:text-box><text:p text:style-name="P67"><text:span text:style-name="T31">董事長</text:span><text:span text:style-name="T31">/</text:span><text:span text:style-name="T31">總經理</text:span></text:p></draw:text-box></draw:frame><draw:frame draw:style-name="gr4" draw:text-style-name="P70" svg:width="6.427cm" svg:height="1.717cm" svg:x="-1.781cm" svg:y="7.262cm"><draw:text-box><text:p text:style-name="P69"><text:span text:style-name="T31">國營臺灣鐵路股份有限公司資產開發處</text:span></text:p></draw:text-box></draw:frame><draw:frame draw:style-name="gr4" draw:text-style-name="P72" svg:width="6.427cm" svg:height="2.013cm" svg:x="-1.781cm" svg:y="8.978cm"><draw:text-box><text:p text:style-name="P71"><text:span text:style-name="T31">室內電話</text:span><text:span text:style-name="T32">：</text:span><text:span text:style-name="T33">(02)23113942</text:span></text:p><text:p text:style-name="P71"><text:span text:style-name="T31">鐵路電話</text:span><text:span text:style-name="T32">：</text:span><text:span text:style-name="T32">(02)2849</text:span><text:span text:style-name="T32">、</text:span><text:span text:style-name="T32">4293</text:span></text:p></draw:text-box></draw:frame><draw:frame draw:style-name="gr4" draw:text-style-name="P74" svg:width="6.427cm" svg:height="1.692cm" svg:x="4.98cm" svg:y="7.286cm"><draw:text-box><text:p text:style-name="P73"><text:span text:style-name="T31">國營臺灣鐵路股份有限公司通報中心</text:span></text:p></draw:text-box></draw:frame><draw:frame draw:style-name="gr4" draw:text-style-name="P77" svg:width="6.427cm" svg:height="2.165cm" svg:x="4.98cm" svg:y="8.98cm"><draw:text-box><text:p text:style-name="P75"><text:span text:style-name="T31">市話、手機：</text:span><text:span text:style-name="T31">1933</text:span></text:p><text:p text:style-name="P75"><text:span text:style-name="T31">市內電話：</text:span><text:span text:style-name="T31">(02)23831384</text:span></text:p><text:p text:style-name="P75"><text:span text:style-name="T31">鐵路電話：</text:span><text:span text:style-name="T31">(02)2138</text:span><text:span text:style-name="T31">、</text:span><text:span text:style-name="T31">2139</text:span><text:span text:style-name="T31">、</text:span></text:p><text:p text:style-name="P76"><text:span text:style-name="T31">2134</text:span><text:span text:style-name="T31">、</text:span><text:span text:style-name="T31">3980</text:span><text:span text:style-name="T31">、</text:span><text:span text:style-name="T31">3983</text:span></text:p><text:p text:style-name="P75"><text:span text:style-name="T31"/></text:p></draw:text-box></draw:frame><draw:frame draw:style-name="gr4" draw:text-style-name="P74" svg:width="13.189cm" svg:height="1.017cm" svg:x="-1.781cm" svg:y="12.933cm"><draw:text-box><text:p text:style-name="P73"><text:span text:style-name="T31">各轄區營業分處</text:span></text:p></draw:text-box></draw:frame><draw:frame draw:style-name="gr4" draw:text-style-name="P80" svg:width="13.189cm" svg:height="3.717cm" svg:x="-1.781cm" svg:y="13.949cm"><draw:text-box><text:p text:style-name="P78"><text:span text:style-name="T31">臺北分處</text:span><text:span text:style-name="T32">： </text:span><text:span text:style-name="T31">室內電話</text:span><text:span text:style-name="T32">：</text:span><text:span text:style-name="T33">(02)23898452</text:span><text:span text:style-name="T31"> <text:s text:c="3"/></text:span><text:span text:style-name="T31">鐵路電話</text:span><text:span text:style-name="T32">：</text:span><text:span text:style-name="T33">(02)3324</text:span></text:p><text:p text:style-name="P78"><text:span text:style-name="T31">臺中分處</text:span><text:span text:style-name="T32">： </text:span><text:span text:style-name="T31">室內電話</text:span><text:span text:style-name="T32">：</text:span><text:span text:style-name="T33">(04)22223501</text:span><text:span text:style-name="T31"> <text:s text:c="3"/></text:span><text:span text:style-name="T31">鐵路電話</text:span><text:span text:style-name="T32">：</text:span><text:span text:style-name="T33">(033)271</text:span></text:p><text:p text:style-name="P78"><text:span text:style-name="T34">花蓮</text:span><text:span text:style-name="T31">分處</text:span><text:span text:style-name="T35">： </text:span><text:span text:style-name="T34">室內電話</text:span><text:span text:style-name="T35">：</text:span><text:span text:style-name="T36">(03)8562313 </text:span><text:span text:style-name="T34"><text:s text:c="4"/></text:span><text:span text:style-name="T34">鐵路電話</text:span><text:span text:style-name="T35">：</text:span><text:span text:style-name="T36">(05)2271</text:span></text:p><text:p text:style-name="P78"><text:span text:style-name="T31">高雄分處</text:span><text:span text:style-name="T32">： </text:span><text:span text:style-name="T31">室內電話</text:span><text:span text:style-name="T32">：</text:span><text:span text:style-name="T33">(07)2350</text:span><text:span text:style-name="T37">320</text:span><text:span text:style-name="T38"> </text:span><text:span text:style-name="T31"><text:s text:c="4"/></text:span><text:span text:style-name="T31">鐵路電話</text:span><text:span text:style-name="T32">：</text:span><text:span text:style-name="T33">(04)</text:span><text:span text:style-name="T37">2270</text:span></text:p><text:p text:style-name="P78"><text:span text:style-name="T33"><text:s text:c="21"/></text:span><text:span text:style-name="T33">(07)2351091 <text:s text:c="14"/>(04)2577</text:span></text:p><text:p text:style-name="P78"><text:span text:style-name="T33"><text:s text:c="21"/></text:span><text:span text:style-name="T33">(07)2351065 <text:s text:c="14"/>(04)2274</text:span></text:p><text:p text:style-name="P79"><text:span text:style-name="T31"/></text:p></draw:text-box></draw:frame><draw:frame draw:style-name="gr4" draw:text-style-name="P82" svg:width="13.189cm" svg:height="1.692cm" svg:x="-1.781cm" svg:y="17.665cm"><draw:text-box><text:p text:style-name="P81"><text:span text:style-name="T31">一、依通報程序通報</text:span></text:p><text:p text:style-name="P81"><text:span text:style-name="T31">二、指揮、協助承租業者排除災害</text:span></text:p></draw:text-box></draw:frame><draw:frame draw:style-name="gr4" draw:text-style-name="P84" svg:width="7.436cm" svg:height="1.694cm" svg:x="-0.76cm" svg:y="23.075cm"><draw:text-box><text:p text:style-name="P83"><text:span text:style-name="T31">一、疏散民眾至安全地點</text:span></text:p><text:p text:style-name="P83"><text:span text:style-name="T31">二、初期滅火、救難工作</text:span></text:p></draw:text-box></draw:frame><draw:frame draw:style-name="gr4" draw:text-style-name="P74" svg:width="7.436cm" svg:height="1.013cm" svg:x="-0.76cm" svg:y="22.063cm"><draw:text-box><text:p text:style-name="P73"><text:span text:style-name="T31">承租業者</text:span></text:p></draw:text-box></draw:frame><draw:line draw:name="Line 15" draw:style-name="gr5" draw:text-style-name="P66" svg:x1="3.775cm" svg:y1="4.72cm" svg:x2="3.775cm" svg:y2="3.631cm"><text:p/></draw:line><draw:line draw:name="Line 16" draw:style-name="gr5" draw:text-style-name="P66" svg:x1="3.293cm" svg:y1="12.934cm" svg:x2="3.293cm" svg:y2="10.988cm"><text:p/></draw:line><draw:line draw:name="Line 17" draw:style-name="gr5" draw:text-style-name="P66" svg:x1="3.292cm" svg:y1="12.935cm" svg:x2="8.19cm" svg:y2="11.145cm"><text:p/></draw:line><draw:custom-shape draw:name="Freeform 4" draw:style-name="gr6" draw:text-style-name="P85" svg:width="0.346cm" svg:height="1.943cm" svg:x="0.579cm" svg:y="10.991cm"><text:p/><draw:enhanced-geometry svg:viewBox="0 0 1 1000" draw:mirror-horizontal="true" draw:extrusion-allowed="true" draw:glue-points="0 0 0 652429" draw:type="non-primitive" draw:enhanced-path="M 0 0 L 0 1000 N"><draw:equation draw:name="f0" draw:formula="-1000"/><draw:equation draw:name="f1" draw:formula="abs(4)"/></draw:enhanced-geometry></draw:custom-shape><draw:line draw:name="Line 18" draw:style-name="gr5" draw:text-style-name="P66" svg:x1="3.292cm" svg:y1="22.064cm" svg:x2="3.294cm" svg:y2="19.359cm"><text:p/></draw:line><draw:custom-shape draw:name="Freeform 5" draw:style-name="gr7" draw:text-style-name="P85" svg:width="0.336cm" svg:height="2.707cm" svg:x="1.941cm" svg:y="19.358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frame draw:style-name="gr4" draw:text-style-name="P68" svg:width="3.878cm" svg:height="1.934cm" svg:x="12.295cm" svg:y="9.541cm"><draw:text-box><text:p text:style-name="P67"><text:span text:style-name="T31">轄區鐵路警察</text:span></text:p><text:p text:style-name="P67"><text:span text:style-name="T31">分局長</text:span></text:p></draw:text-box></draw:frame><draw:frame draw:style-name="gr4" draw:text-style-name="P87" svg:width="4.797cm" svg:height="1.754cm" svg:x="12.021cm" svg:y="14.965cm"><draw:text-box><text:p text:style-name="P86"><text:span text:style-name="T31">鐵路警察分駐所</text:span></text:p><text:p text:style-name="P86"><text:span text:style-name="T31">(</text:span><text:span text:style-name="T31">派出所</text:span><text:span text:style-name="T31">)</text:span></text:p></draw:text-box></draw:frame><draw:frame draw:style-name="gr8" draw:text-style-name="P82" svg:width="4.887cm" svg:height="2.708cm" svg:x="10.727cm" svg:y="22.064cm"><draw:text-box><text:p text:style-name="P81"><text:span text:style-name="T31">縣市政府救災指揮中心</text:span><text:span text:style-name="T32">(119)</text:span><text:span text:style-name="T31">及軍、憲、警、醫療等單位</text:span></text:p></draw:text-box></draw:frame><draw:line draw:name="Line 19" draw:style-name="gr5" draw:text-style-name="P66" svg:x1="11.406cm" svg:y1="15.979cm" svg:x2="12.021cm" svg:y2="15.977cm"><text:p/></draw:line><draw:line draw:name="Line 20" draw:style-name="gr5" draw:text-style-name="P66" svg:x1="14.251cm" svg:y1="14.964cm" svg:x2="14.253cm" svg:y2="11.503cm"><text:p/></draw:line><draw:line draw:name="Line 21" draw:style-name="gr5" draw:text-style-name="P66" svg:x1="6.671cm" svg:y1="23.416cm" svg:x2="10.728cm" svg:y2="23.414cm"><text:p/></draw:line><draw:line draw:name="Line 22" draw:style-name="gr5" draw:text-style-name="P66" svg:x1="10.713cm" svg:y1="7.26cm" svg:x2="10.713cm" svg:y2="3.966cm"><text:p/></draw:line><draw:frame draw:style-name="gr4" draw:text-style-name="P89" svg:width="3.992cm" svg:height="1.246cm" svg:x="1.392cm" svg:y="2.388cm"><draw:text-box><text:p text:style-name="P88"><text:span text:style-name="T31">交通部</text:span></text:p><text:p text:style-name="P88"><text:span text:style-name="T31">部、次長</text:span></text:p></draw:text-box></draw:frame><draw:frame draw:style-name="gr4" draw:text-style-name="P68" svg:width="4.47cm" svg:height="1.366cm" svg:x="11.7cm" svg:y="20.022cm"><draw:text-box><text:p text:style-name="P67"><text:span text:style-name="T31">轄區營運處</text:span><text:span text:style-name="T31">/</text:span><text:span text:style-name="T31">車站</text:span></text:p></draw:text-box></draw:frame><draw:custom-shape draw:name="Freeform 6" draw:style-name="gr9" draw:text-style-name="P85" svg:width="6.723cm" svg:height="0.35cm" draw:transform="rotate (-3.14159265358979) translate (11.6981111111111cm 20.7221666666667cm)"><text:p/><draw:enhanced-geometry svg:viewBox="0 0 879 1" draw:extrusion-allowed="true" draw:glue-points="2253558 0 0 0" draw:type="non-primitive" draw:enhanced-path="M 879 0 L 0 0 N"><draw:equation draw:name="f0" draw:formula=""/><draw:equation draw:name="f1" draw:formula="abs(4)"/></draw:enhanced-geometry></draw:custom-shape><draw:line draw:name="Line 23" draw:style-name="gr10" draw:text-style-name="P66" svg:x1="5.007cm" svg:y1="22.065cm" svg:x2="5.007cm" svg:y2="20.728cm"><text:p/></draw:line><draw:frame draw:style-name="gr4" draw:text-style-name="P68" svg:width="3.878cm" svg:height="1.5cm" svg:x="12.319cm" svg:y="5.84cm"><draw:text-box><text:p text:style-name="P67"><text:span text:style-name="T31">鐵路警察局長</text:span></text:p></draw:text-box></draw:frame><draw:line draw:name="Line 24" draw:style-name="gr5" draw:text-style-name="P66" svg:x1="14.251cm" svg:y1="9.543cm" svg:x2="14.251cm" svg:y2="7.351cm"><text:p/></draw:line><draw:frame draw:style-name="gr3" draw:text-style-name="P68" svg:width="1.585cm" svg:height="2.042cm" svg:x="2.727cm" svg:y="19.847cm"><draw:text-box><text:p text:style-name="P67"><text:span text:style-name="T30">(</text:span><text:span text:style-name="T30">通報</text:span><text:span text:style-name="T30">)</text:span></text:p></draw:text-box></draw:frame><draw:frame draw:style-name="gr11" draw:text-style-name="P68" svg:width="4.467cm" svg:height="1.366cm" svg:x="6.098cm" svg:y="19.702cm"><draw:text-box><text:p text:style-name="P67"><text:span text:style-name="T39">(</text:span><text:span text:style-name="T39">標的物如位於站區</text:span><text:span text:style-name="T39">)</text:span></text:p></draw:text-box></draw:frame><draw:frame draw:style-name="gr3" draw:text-style-name="P68" svg:width="1.588cm" svg:height="2.334cm" svg:x="1.129cm" svg:y="19.357cm"><draw:text-box><text:p text:style-name="P67"><text:span text:style-name="T30">(</text:span><text:span text:style-name="T30">指揮命令</text:span><text:span text:style-name="T30">)</text:span></text:p></draw:text-box></draw:frame><draw:frame draw:style-name="gr3" draw:text-style-name="P68" svg:width="1.587cm" svg:height="2.334cm" svg:x="-0.247cm" svg:y="10.828cm"><draw:text-box><text:p text:style-name="P67"><text:span text:style-name="T30">(</text:span><text:span text:style-name="T30">下達命令</text:span><text:span text:style-name="T30">)</text:span></text:p></draw:text-box></draw:frame><draw:line draw:name="Line 25" draw:style-name="gr5" draw:text-style-name="P66" svg:x1="5.811cm" svg:y1="7.262cm" svg:x2="5.811cm" svg:y2="6.129cm"><text:p/></draw:line><draw:line draw:name="Line 26" draw:style-name="gr5" draw:text-style-name="P66" svg:x1="2.263cm" svg:y1="7.262cm" svg:x2="2.263cm" svg:y2="6.129cm"><text:p/></draw:line><draw:line draw:name="Line 27" draw:style-name="gr5" draw:text-style-name="P66" svg:x1="7.133cm" svg:y1="3.02cm" svg:x2="5.385cm" svg:y2="3.02cm"><text:p/></draw:line><draw:line draw:name="Line 28" draw:style-name="gr5" draw:text-style-name="P66" svg:x1="14.231cm" svg:y1="20.023cm" svg:x2="14.25cm" svg:y2="16.72cm"><text:p/></draw:lin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JhengHei UI" svg:font-family="'Microsoft JhengHei UI'" style:font-family-generic="roman" style:font-pitch="variable"/>
    <style:font-face style:name="Microsoft JhengHei UI1" svg:font-family="'Microsoft JhengHe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ystem" style:font-pitch="variable"/>
  </office:font-face-decls>
  <office:styles>
    <draw:marker draw:name="msArrowEnd_20_6" draw:display-name="msArrowEnd 6" svg:viewBox="0 0 300 500" svg:d="M150 0l150 500h-300z"/>
    <draw:marker draw:name="線條箭頭_20_1" draw:display-name="線條箭頭 1" svg:viewBox="0 0 120 200" svg:d="M60 0l60 200h-120z"/>
    <draw:marker draw:name="線條箭頭_20_10" draw:display-name="線條箭頭 10" svg:viewBox="0 0 120 200" svg:d="M60 0l60 200h-120z"/>
    <draw:marker draw:name="線條箭頭_20_100" draw:display-name="線條箭頭 100" svg:viewBox="0 0 120 200" svg:d="M60 0l60 200h-120z"/>
    <draw:marker draw:name="線條箭頭_20_101" draw:display-name="線條箭頭 101" svg:viewBox="0 0 120 200" svg:d="M60 0l60 200h-120z"/>
    <draw:marker draw:name="線條箭頭_20_102" draw:display-name="線條箭頭 102" svg:viewBox="0 0 120 200" svg:d="M60 0l60 200h-120z"/>
    <draw:marker draw:name="線條箭頭_20_103" draw:display-name="線條箭頭 103" svg:viewBox="0 0 120 200" svg:d="M60 0l60 200h-120z"/>
    <draw:marker draw:name="線條箭頭_20_104" draw:display-name="線條箭頭 104" svg:viewBox="0 0 120 200" svg:d="M60 0l60 200h-120z"/>
    <draw:marker draw:name="線條箭頭_20_105" draw:display-name="線條箭頭 105" svg:viewBox="0 0 120 200" svg:d="M60 0l60 200h-120z"/>
    <draw:marker draw:name="線條箭頭_20_109" draw:display-name="線條箭頭 109" svg:viewBox="0 0 120 200" svg:d="M60 0l60 200h-120z"/>
    <draw:marker draw:name="線條箭頭_20_11" draw:display-name="線條箭頭 11" svg:viewBox="0 0 120 200" svg:d="M60 0l60 200h-120z"/>
    <draw:marker draw:name="線條箭頭_20_110" draw:display-name="線條箭頭 110" svg:viewBox="0 0 120 200" svg:d="M60 0l60 200h-120z"/>
    <draw:marker draw:name="線條箭頭_20_111" draw:display-name="線條箭頭 111" svg:viewBox="0 0 120 200" svg:d="M60 0l60 200h-120z"/>
    <draw:marker draw:name="線條箭頭_20_112" draw:display-name="線條箭頭 112" svg:viewBox="0 0 120 200" svg:d="M60 0l60 200h-120z"/>
    <draw:marker draw:name="線條箭頭_20_113" draw:display-name="線條箭頭 113" svg:viewBox="0 0 120 200" svg:d="M60 0l60 200h-120z"/>
    <draw:marker draw:name="線條箭頭_20_114" draw:display-name="線條箭頭 114" svg:viewBox="0 0 120 200" svg:d="M60 0l60 200h-120z"/>
    <draw:marker draw:name="線條箭頭_20_115" draw:display-name="線條箭頭 115" svg:viewBox="0 0 120 200" svg:d="M60 0l60 200h-120z"/>
    <draw:marker draw:name="線條箭頭_20_116" draw:display-name="線條箭頭 116" svg:viewBox="0 0 120 200" svg:d="M60 0l60 200h-120z"/>
    <draw:marker draw:name="線條箭頭_20_117" draw:display-name="線條箭頭 117" svg:viewBox="0 0 120 200" svg:d="M60 0l60 200h-120z"/>
    <draw:marker draw:name="線條箭頭_20_118" draw:display-name="線條箭頭 118" svg:viewBox="0 0 120 200" svg:d="M60 0l60 200h-120z"/>
    <draw:marker draw:name="線條箭頭_20_119" draw:display-name="線條箭頭 119" svg:viewBox="0 0 120 200" svg:d="M60 0l60 200h-120z"/>
    <draw:marker draw:name="線條箭頭_20_12" draw:display-name="線條箭頭 12" svg:viewBox="0 0 120 200" svg:d="M60 0l60 200h-120z"/>
    <draw:marker draw:name="線條箭頭_20_120" draw:display-name="線條箭頭 120" svg:viewBox="0 0 120 200" svg:d="M60 0l60 200h-120z"/>
    <draw:marker draw:name="線條箭頭_20_121" draw:display-name="線條箭頭 121" svg:viewBox="0 0 120 200" svg:d="M60 0l60 200h-120z"/>
    <draw:marker draw:name="線條箭頭_20_122" draw:display-name="線條箭頭 122" svg:viewBox="0 0 120 200" svg:d="M60 0l60 200h-120z"/>
    <draw:marker draw:name="線條箭頭_20_123" draw:display-name="線條箭頭 123" svg:viewBox="0 0 120 200" svg:d="M60 0l60 200h-120z"/>
    <draw:marker draw:name="線條箭頭_20_124" draw:display-name="線條箭頭 124" svg:viewBox="0 0 120 200" svg:d="M60 0l60 200h-120z"/>
    <draw:marker draw:name="線條箭頭_20_125" draw:display-name="線條箭頭 125" svg:viewBox="0 0 120 200" svg:d="M60 0l60 200h-120z"/>
    <draw:marker draw:name="線條箭頭_20_126" draw:display-name="線條箭頭 126" svg:viewBox="0 0 120 200" svg:d="M60 0l60 200h-120z"/>
    <draw:marker draw:name="線條箭頭_20_127" draw:display-name="線條箭頭 127" svg:viewBox="0 0 120 200" svg:d="M60 0l60 200h-120z"/>
    <draw:marker draw:name="線條箭頭_20_128" draw:display-name="線條箭頭 128" svg:viewBox="0 0 120 200" svg:d="M60 0l60 200h-120z"/>
    <draw:marker draw:name="線條箭頭_20_129" draw:display-name="線條箭頭 129" svg:viewBox="0 0 120 200" svg:d="M60 0l60 200h-120z"/>
    <draw:marker draw:name="線條箭頭_20_13" draw:display-name="線條箭頭 13" svg:viewBox="0 0 120 200" svg:d="M60 0l60 200h-120z"/>
    <draw:marker draw:name="線條箭頭_20_130" draw:display-name="線條箭頭 130" svg:viewBox="0 0 120 200" svg:d="M60 0l60 200h-120z"/>
    <draw:marker draw:name="線條箭頭_20_131" draw:display-name="線條箭頭 131" svg:viewBox="0 0 120 200" svg:d="M60 0l60 200h-120z"/>
    <draw:marker draw:name="線條箭頭_20_132" draw:display-name="線條箭頭 132" svg:viewBox="0 0 120 200" svg:d="M60 0l60 200h-120z"/>
    <draw:marker draw:name="線條箭頭_20_136" draw:display-name="線條箭頭 136" svg:viewBox="0 0 120 200" svg:d="M60 0l60 200h-120z"/>
    <draw:marker draw:name="線條箭頭_20_137" draw:display-name="線條箭頭 137" svg:viewBox="0 0 120 200" svg:d="M60 0l60 200h-120z"/>
    <draw:marker draw:name="線條箭頭_20_138" draw:display-name="線條箭頭 138" svg:viewBox="0 0 120 200" svg:d="M60 0l60 200h-120z"/>
    <draw:marker draw:name="線條箭頭_20_139" draw:display-name="線條箭頭 139" svg:viewBox="0 0 120 200" svg:d="M60 0l60 200h-120z"/>
    <draw:marker draw:name="線條箭頭_20_14" draw:display-name="線條箭頭 14" svg:viewBox="0 0 120 200" svg:d="M60 0l60 200h-120z"/>
    <draw:marker draw:name="線條箭頭_20_140" draw:display-name="線條箭頭 140" svg:viewBox="0 0 120 200" svg:d="M60 0l60 200h-120z"/>
    <draw:marker draw:name="線條箭頭_20_141" draw:display-name="線條箭頭 141" svg:viewBox="0 0 120 200" svg:d="M60 0l60 200h-120z"/>
    <draw:marker draw:name="線條箭頭_20_142" draw:display-name="線條箭頭 142" svg:viewBox="0 0 120 200" svg:d="M60 0l60 200h-120z"/>
    <draw:marker draw:name="線條箭頭_20_143" draw:display-name="線條箭頭 143" svg:viewBox="0 0 120 200" svg:d="M60 0l60 200h-120z"/>
    <draw:marker draw:name="線條箭頭_20_144" draw:display-name="線條箭頭 144" svg:viewBox="0 0 120 200" svg:d="M60 0l60 200h-120z"/>
    <draw:marker draw:name="線條箭頭_20_145" draw:display-name="線條箭頭 145" svg:viewBox="0 0 120 200" svg:d="M60 0l60 200h-120z"/>
    <draw:marker draw:name="線條箭頭_20_146" draw:display-name="線條箭頭 146" svg:viewBox="0 0 120 200" svg:d="M60 0l60 200h-120z"/>
    <draw:marker draw:name="線條箭頭_20_147" draw:display-name="線條箭頭 147" svg:viewBox="0 0 120 200" svg:d="M60 0l60 200h-120z"/>
    <draw:marker draw:name="線條箭頭_20_148" draw:display-name="線條箭頭 148" svg:viewBox="0 0 120 200" svg:d="M60 0l60 200h-120z"/>
    <draw:marker draw:name="線條箭頭_20_149" draw:display-name="線條箭頭 149" svg:viewBox="0 0 120 200" svg:d="M60 0l60 200h-120z"/>
    <draw:marker draw:name="線條箭頭_20_15" draw:display-name="線條箭頭 15" svg:viewBox="0 0 120 200" svg:d="M60 0l60 200h-120z"/>
    <draw:marker draw:name="線條箭頭_20_150" draw:display-name="線條箭頭 150" svg:viewBox="0 0 120 200" svg:d="M60 0l60 200h-120z"/>
    <draw:marker draw:name="線條箭頭_20_151" draw:display-name="線條箭頭 151" svg:viewBox="0 0 120 200" svg:d="M60 0l60 200h-120z"/>
    <draw:marker draw:name="線條箭頭_20_152" draw:display-name="線條箭頭 152" svg:viewBox="0 0 120 200" svg:d="M60 0l60 200h-120z"/>
    <draw:marker draw:name="線條箭頭_20_153" draw:display-name="線條箭頭 153" svg:viewBox="0 0 120 200" svg:d="M60 0l60 200h-120z"/>
    <draw:marker draw:name="線條箭頭_20_154" draw:display-name="線條箭頭 154" svg:viewBox="0 0 120 200" svg:d="M60 0l60 200h-120z"/>
    <draw:marker draw:name="線條箭頭_20_155" draw:display-name="線條箭頭 155" svg:viewBox="0 0 120 200" svg:d="M60 0l60 200h-120z"/>
    <draw:marker draw:name="線條箭頭_20_156" draw:display-name="線條箭頭 156" svg:viewBox="0 0 120 200" svg:d="M60 0l60 200h-120z"/>
    <draw:marker draw:name="線條箭頭_20_157" draw:display-name="線條箭頭 157" svg:viewBox="0 0 120 200" svg:d="M60 0l60 200h-120z"/>
    <draw:marker draw:name="線條箭頭_20_158" draw:display-name="線條箭頭 158" svg:viewBox="0 0 120 200" svg:d="M60 0l60 200h-120z"/>
    <draw:marker draw:name="線條箭頭_20_159" draw:display-name="線條箭頭 159" svg:viewBox="0 0 120 200" svg:d="M60 0l60 200h-120z"/>
    <draw:marker draw:name="線條箭頭_20_16" draw:display-name="線條箭頭 16" svg:viewBox="0 0 120 200" svg:d="M60 0l60 200h-120z"/>
    <draw:marker draw:name="線條箭頭_20_160" draw:display-name="線條箭頭 160" svg:viewBox="0 0 120 200" svg:d="M60 0l60 200h-120z"/>
    <draw:marker draw:name="線條箭頭_20_161" draw:display-name="線條箭頭 161" svg:viewBox="0 0 120 200" svg:d="M60 0l60 200h-120z"/>
    <draw:marker draw:name="線條箭頭_20_162" draw:display-name="線條箭頭 162" svg:viewBox="0 0 120 200" svg:d="M60 0l60 200h-120z"/>
    <draw:marker draw:name="線條箭頭_20_163" draw:display-name="線條箭頭 163" svg:viewBox="0 0 120 200" svg:d="M60 0l60 200h-120z"/>
    <draw:marker draw:name="線條箭頭_20_164" draw:display-name="線條箭頭 164" svg:viewBox="0 0 120 200" svg:d="M60 0l60 200h-120z"/>
    <draw:marker draw:name="線條箭頭_20_165" draw:display-name="線條箭頭 165" svg:viewBox="0 0 120 200" svg:d="M60 0l60 200h-120z"/>
    <draw:marker draw:name="線條箭頭_20_166" draw:display-name="線條箭頭 166" svg:viewBox="0 0 120 200" svg:d="M60 0l60 200h-120z"/>
    <draw:marker draw:name="線條箭頭_20_167" draw:display-name="線條箭頭 167" svg:viewBox="0 0 120 200" svg:d="M60 0l60 200h-120z"/>
    <draw:marker draw:name="線條箭頭_20_168" draw:display-name="線條箭頭 168" svg:viewBox="0 0 120 200" svg:d="M60 0l60 200h-120z"/>
    <draw:marker draw:name="線條箭頭_20_169" draw:display-name="線條箭頭 169" svg:viewBox="0 0 120 200" svg:d="M60 0l60 200h-120z"/>
    <draw:marker draw:name="線條箭頭_20_17" draw:display-name="線條箭頭 17" svg:viewBox="0 0 120 200" svg:d="M60 0l60 200h-120z"/>
    <draw:marker draw:name="線條箭頭_20_170" draw:display-name="線條箭頭 170" svg:viewBox="0 0 120 200" svg:d="M60 0l60 200h-120z"/>
    <draw:marker draw:name="線條箭頭_20_171" draw:display-name="線條箭頭 171" svg:viewBox="0 0 120 200" svg:d="M60 0l60 200h-120z"/>
    <draw:marker draw:name="線條箭頭_20_172" draw:display-name="線條箭頭 172" svg:viewBox="0 0 120 200" svg:d="M60 0l60 200h-120z"/>
    <draw:marker draw:name="線條箭頭_20_173" draw:display-name="線條箭頭 173" svg:viewBox="0 0 120 200" svg:d="M60 0l60 200h-120z"/>
    <draw:marker draw:name="線條箭頭_20_174" draw:display-name="線條箭頭 174" svg:viewBox="0 0 120 200" svg:d="M60 0l60 200h-120z"/>
    <draw:marker draw:name="線條箭頭_20_178" draw:display-name="線條箭頭 178" svg:viewBox="0 0 120 200" svg:d="M60 0l60 200h-120z"/>
    <draw:marker draw:name="線條箭頭_20_179" draw:display-name="線條箭頭 179" svg:viewBox="0 0 120 200" svg:d="M60 0l60 200h-120z"/>
    <draw:marker draw:name="線條箭頭_20_18" draw:display-name="線條箭頭 18" svg:viewBox="0 0 120 200" svg:d="M60 0l60 200h-120z"/>
    <draw:marker draw:name="線條箭頭_20_180" draw:display-name="線條箭頭 180" svg:viewBox="0 0 120 200" svg:d="M60 0l60 200h-120z"/>
    <draw:marker draw:name="線條箭頭_20_181" draw:display-name="線條箭頭 181" svg:viewBox="0 0 120 200" svg:d="M60 0l60 200h-120z"/>
    <draw:marker draw:name="線條箭頭_20_182" draw:display-name="線條箭頭 182" svg:viewBox="0 0 120 200" svg:d="M60 0l60 200h-120z"/>
    <draw:marker draw:name="線條箭頭_20_183" draw:display-name="線條箭頭 183" svg:viewBox="0 0 120 200" svg:d="M60 0l60 200h-120z"/>
    <draw:marker draw:name="線條箭頭_20_184" draw:display-name="線條箭頭 184" svg:viewBox="0 0 120 200" svg:d="M60 0l60 200h-120z"/>
    <draw:marker draw:name="線條箭頭_20_185" draw:display-name="線條箭頭 185" svg:viewBox="0 0 120 200" svg:d="M60 0l60 200h-120z"/>
    <draw:marker draw:name="線條箭頭_20_186" draw:display-name="線條箭頭 186" svg:viewBox="0 0 120 200" svg:d="M60 0l60 200h-120z"/>
    <draw:marker draw:name="線條箭頭_20_187" draw:display-name="線條箭頭 187" svg:viewBox="0 0 120 200" svg:d="M60 0l60 200h-120z"/>
    <draw:marker draw:name="線條箭頭_20_188" draw:display-name="線條箭頭 188" svg:viewBox="0 0 120 200" svg:d="M60 0l60 200h-120z"/>
    <draw:marker draw:name="線條箭頭_20_189" draw:display-name="線條箭頭 189" svg:viewBox="0 0 120 200" svg:d="M60 0l60 200h-120z"/>
    <draw:marker draw:name="線條箭頭_20_19" draw:display-name="線條箭頭 19" svg:viewBox="0 0 120 200" svg:d="M60 0l60 200h-120z"/>
    <draw:marker draw:name="線條箭頭_20_190" draw:display-name="線條箭頭 190" svg:viewBox="0 0 120 200" svg:d="M60 0l60 200h-120z"/>
    <draw:marker draw:name="線條箭頭_20_191" draw:display-name="線條箭頭 191" svg:viewBox="0 0 120 200" svg:d="M60 0l60 200h-120z"/>
    <draw:marker draw:name="線條箭頭_20_192" draw:display-name="線條箭頭 192" svg:viewBox="0 0 120 200" svg:d="M60 0l60 200h-120z"/>
    <draw:marker draw:name="線條箭頭_20_193" draw:display-name="線條箭頭 193" svg:viewBox="0 0 120 200" svg:d="M60 0l60 200h-120z"/>
    <draw:marker draw:name="線條箭頭_20_194" draw:display-name="線條箭頭 194" svg:viewBox="0 0 120 200" svg:d="M60 0l60 200h-120z"/>
    <draw:marker draw:name="線條箭頭_20_195" draw:display-name="線條箭頭 195" svg:viewBox="0 0 120 200" svg:d="M60 0l60 200h-120z"/>
    <draw:marker draw:name="線條箭頭_20_196" draw:display-name="線條箭頭 196" svg:viewBox="0 0 120 200" svg:d="M60 0l60 200h-120z"/>
    <draw:marker draw:name="線條箭頭_20_197" draw:display-name="線條箭頭 197" svg:viewBox="0 0 120 200" svg:d="M60 0l60 200h-120z"/>
    <draw:marker draw:name="線條箭頭_20_198" draw:display-name="線條箭頭 198" svg:viewBox="0 0 120 200" svg:d="M60 0l60 200h-120z"/>
    <draw:marker draw:name="線條箭頭_20_199" draw:display-name="線條箭頭 199" svg:viewBox="0 0 120 200" svg:d="M60 0l60 200h-120z"/>
    <draw:marker draw:name="線條箭頭_20_2" draw:display-name="線條箭頭 2" svg:viewBox="0 0 120 200" svg:d="M60 0l60 200h-120z"/>
    <draw:marker draw:name="線條箭頭_20_20" draw:display-name="線條箭頭 20" svg:viewBox="0 0 120 200" svg:d="M60 0l60 200h-120z"/>
    <draw:marker draw:name="線條箭頭_20_200" draw:display-name="線條箭頭 200" svg:viewBox="0 0 120 200" svg:d="M60 0l60 200h-120z"/>
    <draw:marker draw:name="線條箭頭_20_201" draw:display-name="線條箭頭 201" svg:viewBox="0 0 120 200" svg:d="M60 0l60 200h-120z"/>
    <draw:marker draw:name="線條箭頭_20_202" draw:display-name="線條箭頭 202" svg:viewBox="0 0 120 200" svg:d="M60 0l60 200h-120z"/>
    <draw:marker draw:name="線條箭頭_20_203" draw:display-name="線條箭頭 203" svg:viewBox="0 0 120 200" svg:d="M60 0l60 200h-120z"/>
    <draw:marker draw:name="線條箭頭_20_204" draw:display-name="線條箭頭 204" svg:viewBox="0 0 120 200" svg:d="M60 0l60 200h-120z"/>
    <draw:marker draw:name="線條箭頭_20_205" draw:display-name="線條箭頭 205" svg:viewBox="0 0 120 200" svg:d="M60 0l60 200h-120z"/>
    <draw:marker draw:name="線條箭頭_20_206" draw:display-name="線條箭頭 206" svg:viewBox="0 0 120 200" svg:d="M60 0l60 200h-120z"/>
    <draw:marker draw:name="線條箭頭_20_207" draw:display-name="線條箭頭 207" svg:viewBox="0 0 120 200" svg:d="M60 0l60 200h-120z"/>
    <draw:marker draw:name="線條箭頭_20_208" draw:display-name="線條箭頭 208" svg:viewBox="0 0 120 200" svg:d="M60 0l60 200h-120z"/>
    <draw:marker draw:name="線條箭頭_20_209" draw:display-name="線條箭頭 209" svg:viewBox="0 0 120 200" svg:d="M60 0l60 200h-120z"/>
    <draw:marker draw:name="線條箭頭_20_21" draw:display-name="線條箭頭 21" svg:viewBox="0 0 120 200" svg:d="M60 0l60 200h-120z"/>
    <draw:marker draw:name="線條箭頭_20_210" draw:display-name="線條箭頭 210" svg:viewBox="0 0 120 200" svg:d="M60 0l60 200h-120z"/>
    <draw:marker draw:name="線條箭頭_20_211" draw:display-name="線條箭頭 211" svg:viewBox="0 0 120 200" svg:d="M60 0l60 200h-120z"/>
    <draw:marker draw:name="線條箭頭_20_212" draw:display-name="線條箭頭 212" svg:viewBox="0 0 120 200" svg:d="M60 0l60 200h-120z"/>
    <draw:marker draw:name="線條箭頭_20_213" draw:display-name="線條箭頭 213" svg:viewBox="0 0 120 200" svg:d="M60 0l60 200h-120z"/>
    <draw:marker draw:name="線條箭頭_20_217" draw:display-name="線條箭頭 217" svg:viewBox="0 0 120 200" svg:d="M60 0l60 200h-120z"/>
    <draw:marker draw:name="線條箭頭_20_218" draw:display-name="線條箭頭 218" svg:viewBox="0 0 120 200" svg:d="M60 0l60 200h-120z"/>
    <draw:marker draw:name="線條箭頭_20_219" draw:display-name="線條箭頭 219" svg:viewBox="0 0 120 200" svg:d="M60 0l60 200h-120z"/>
    <draw:marker draw:name="線條箭頭_20_22" draw:display-name="線條箭頭 22" svg:viewBox="0 0 120 200" svg:d="M60 0l60 200h-120z"/>
    <draw:marker draw:name="線條箭頭_20_220" draw:display-name="線條箭頭 220" svg:viewBox="0 0 120 200" svg:d="M60 0l60 200h-120z"/>
    <draw:marker draw:name="線條箭頭_20_221" draw:display-name="線條箭頭 221" svg:viewBox="0 0 120 200" svg:d="M60 0l60 200h-120z"/>
    <draw:marker draw:name="線條箭頭_20_222" draw:display-name="線條箭頭 222" svg:viewBox="0 0 120 200" svg:d="M60 0l60 200h-120z"/>
    <draw:marker draw:name="線條箭頭_20_223" draw:display-name="線條箭頭 223" svg:viewBox="0 0 120 200" svg:d="M60 0l60 200h-120z"/>
    <draw:marker draw:name="線條箭頭_20_224" draw:display-name="線條箭頭 224" svg:viewBox="0 0 120 200" svg:d="M60 0l60 200h-120z"/>
    <draw:marker draw:name="線條箭頭_20_225" draw:display-name="線條箭頭 225" svg:viewBox="0 0 120 200" svg:d="M60 0l60 200h-120z"/>
    <draw:marker draw:name="線條箭頭_20_226" draw:display-name="線條箭頭 226" svg:viewBox="0 0 120 200" svg:d="M60 0l60 200h-120z"/>
    <draw:marker draw:name="線條箭頭_20_227" draw:display-name="線條箭頭 227" svg:viewBox="0 0 120 200" svg:d="M60 0l60 200h-120z"/>
    <draw:marker draw:name="線條箭頭_20_228" draw:display-name="線條箭頭 228" svg:viewBox="0 0 120 200" svg:d="M60 0l60 200h-120z"/>
    <draw:marker draw:name="線條箭頭_20_229" draw:display-name="線條箭頭 229" svg:viewBox="0 0 120 200" svg:d="M60 0l60 200h-120z"/>
    <draw:marker draw:name="線條箭頭_20_23" draw:display-name="線條箭頭 23" svg:viewBox="0 0 120 200" svg:d="M60 0l60 200h-120z"/>
    <draw:marker draw:name="線條箭頭_20_230" draw:display-name="線條箭頭 230" svg:viewBox="0 0 120 200" svg:d="M60 0l60 200h-120z"/>
    <draw:marker draw:name="線條箭頭_20_231" draw:display-name="線條箭頭 231" svg:viewBox="0 0 120 200" svg:d="M60 0l60 200h-120z"/>
    <draw:marker draw:name="線條箭頭_20_232" draw:display-name="線條箭頭 232" svg:viewBox="0 0 120 200" svg:d="M60 0l60 200h-120z"/>
    <draw:marker draw:name="線條箭頭_20_233" draw:display-name="線條箭頭 233" svg:viewBox="0 0 120 200" svg:d="M60 0l60 200h-120z"/>
    <draw:marker draw:name="線條箭頭_20_234" draw:display-name="線條箭頭 234" svg:viewBox="0 0 120 200" svg:d="M60 0l60 200h-120z"/>
    <draw:marker draw:name="線條箭頭_20_235" draw:display-name="線條箭頭 235" svg:viewBox="0 0 120 200" svg:d="M60 0l60 200h-120z"/>
    <draw:marker draw:name="線條箭頭_20_236" draw:display-name="線條箭頭 236" svg:viewBox="0 0 120 200" svg:d="M60 0l60 200h-120z"/>
    <draw:marker draw:name="線條箭頭_20_237" draw:display-name="線條箭頭 237" svg:viewBox="0 0 120 200" svg:d="M60 0l60 200h-120z"/>
    <draw:marker draw:name="線條箭頭_20_238" draw:display-name="線條箭頭 238" svg:viewBox="0 0 120 200" svg:d="M60 0l60 200h-120z"/>
    <draw:marker draw:name="線條箭頭_20_239" draw:display-name="線條箭頭 239" svg:viewBox="0 0 120 200" svg:d="M60 0l60 200h-120z"/>
    <draw:marker draw:name="線條箭頭_20_24" draw:display-name="線條箭頭 24" svg:viewBox="0 0 120 200" svg:d="M60 0l60 200h-120z"/>
    <draw:marker draw:name="線條箭頭_20_240" draw:display-name="線條箭頭 240" svg:viewBox="0 0 120 200" svg:d="M60 0l60 200h-120z"/>
    <draw:marker draw:name="線條箭頭_20_241" draw:display-name="線條箭頭 241" svg:viewBox="0 0 120 200" svg:d="M60 0l60 200h-120z"/>
    <draw:marker draw:name="線條箭頭_20_242" draw:display-name="線條箭頭 242" svg:viewBox="0 0 120 200" svg:d="M60 0l60 200h-120z"/>
    <draw:marker draw:name="線條箭頭_20_243" draw:display-name="線條箭頭 243" svg:viewBox="0 0 120 200" svg:d="M60 0l60 200h-120z"/>
    <draw:marker draw:name="線條箭頭_20_244" draw:display-name="線條箭頭 244" svg:viewBox="0 0 120 200" svg:d="M60 0l60 200h-120z"/>
    <draw:marker draw:name="線條箭頭_20_245" draw:display-name="線條箭頭 245" svg:viewBox="0 0 120 200" svg:d="M60 0l60 200h-120z"/>
    <draw:marker draw:name="線條箭頭_20_246" draw:display-name="線條箭頭 246" svg:viewBox="0 0 120 200" svg:d="M60 0l60 200h-120z"/>
    <draw:marker draw:name="線條箭頭_20_247" draw:display-name="線條箭頭 247" svg:viewBox="0 0 120 200" svg:d="M60 0l60 200h-120z"/>
    <draw:marker draw:name="線條箭頭_20_248" draw:display-name="線條箭頭 248" svg:viewBox="0 0 120 200" svg:d="M60 0l60 200h-120z"/>
    <draw:marker draw:name="線條箭頭_20_249" draw:display-name="線條箭頭 249" svg:viewBox="0 0 120 200" svg:d="M60 0l60 200h-120z"/>
    <draw:marker draw:name="線條箭頭_20_25" draw:display-name="線條箭頭 25" svg:viewBox="0 0 120 200" svg:d="M60 0l60 200h-120z"/>
    <draw:marker draw:name="線條箭頭_20_250" draw:display-name="線條箭頭 250" svg:viewBox="0 0 120 200" svg:d="M60 0l60 200h-120z"/>
    <draw:marker draw:name="線條箭頭_20_251" draw:display-name="線條箭頭 251" svg:viewBox="0 0 120 200" svg:d="M60 0l60 200h-120z"/>
    <draw:marker draw:name="線條箭頭_20_252" draw:display-name="線條箭頭 252" svg:viewBox="0 0 120 200" svg:d="M60 0l60 200h-120z"/>
    <draw:marker draw:name="線條箭頭_20_253" draw:display-name="線條箭頭 253" svg:viewBox="0 0 120 200" svg:d="M60 0l60 200h-120z"/>
    <draw:marker draw:name="線條箭頭_20_254" draw:display-name="線條箭頭 254" svg:viewBox="0 0 120 200" svg:d="M60 0l60 200h-120z"/>
    <draw:marker draw:name="線條箭頭_20_255" draw:display-name="線條箭頭 255" svg:viewBox="0 0 120 200" svg:d="M60 0l60 200h-120z"/>
    <draw:marker draw:name="線條箭頭_20_256" draw:display-name="線條箭頭 256" svg:viewBox="0 0 120 200" svg:d="M60 0l60 200h-120z"/>
    <draw:marker draw:name="線條箭頭_20_257" draw:display-name="線條箭頭 257" svg:viewBox="0 0 120 200" svg:d="M60 0l60 200h-120z"/>
    <draw:marker draw:name="線條箭頭_20_258" draw:display-name="線條箭頭 258" svg:viewBox="0 0 120 200" svg:d="M60 0l60 200h-120z"/>
    <draw:marker draw:name="線條箭頭_20_259" draw:display-name="線條箭頭 259" svg:viewBox="0 0 120 200" svg:d="M60 0l60 200h-120z"/>
    <draw:marker draw:name="線條箭頭_20_26" draw:display-name="線條箭頭 26" svg:viewBox="0 0 120 200" svg:d="M60 0l60 200h-120z"/>
    <draw:marker draw:name="線條箭頭_20_260" draw:display-name="線條箭頭 260" svg:viewBox="0 0 120 200" svg:d="M60 0l60 200h-120z"/>
    <draw:marker draw:name="線條箭頭_20_261" draw:display-name="線條箭頭 261" svg:viewBox="0 0 120 200" svg:d="M60 0l60 200h-120z"/>
    <draw:marker draw:name="線條箭頭_20_262" draw:display-name="線條箭頭 262" svg:viewBox="0 0 120 200" svg:d="M60 0l60 200h-120z"/>
    <draw:marker draw:name="線條箭頭_20_263" draw:display-name="線條箭頭 263" svg:viewBox="0 0 120 200" svg:d="M60 0l60 200h-120z"/>
    <draw:marker draw:name="線條箭頭_20_264" draw:display-name="線條箭頭 264" svg:viewBox="0 0 120 200" svg:d="M60 0l60 200h-120z"/>
    <draw:marker draw:name="線條箭頭_20_265" draw:display-name="線條箭頭 265" svg:viewBox="0 0 120 200" svg:d="M60 0l60 200h-120z"/>
    <draw:marker draw:name="線條箭頭_20_266" draw:display-name="線條箭頭 266" svg:viewBox="0 0 120 200" svg:d="M60 0l60 200h-120z"/>
    <draw:marker draw:name="線條箭頭_20_267" draw:display-name="線條箭頭 267" svg:viewBox="0 0 120 200" svg:d="M60 0l60 200h-120z"/>
    <draw:marker draw:name="線條箭頭_20_268" draw:display-name="線條箭頭 268" svg:viewBox="0 0 120 200" svg:d="M60 0l60 200h-120z"/>
    <draw:marker draw:name="線條箭頭_20_269" draw:display-name="線條箭頭 269" svg:viewBox="0 0 120 200" svg:d="M60 0l60 200h-120z"/>
    <draw:marker draw:name="線條箭頭_20_27" draw:display-name="線條箭頭 27" svg:viewBox="0 0 120 200" svg:d="M60 0l60 200h-120z"/>
    <draw:marker draw:name="線條箭頭_20_270" draw:display-name="線條箭頭 270" svg:viewBox="0 0 120 200" svg:d="M60 0l60 200h-120z"/>
    <draw:marker draw:name="線條箭頭_20_271" draw:display-name="線條箭頭 271" svg:viewBox="0 0 120 200" svg:d="M60 0l60 200h-120z"/>
    <draw:marker draw:name="線條箭頭_20_272" draw:display-name="線條箭頭 272" svg:viewBox="0 0 120 200" svg:d="M60 0l60 200h-120z"/>
    <draw:marker draw:name="線條箭頭_20_273" draw:display-name="線條箭頭 273" svg:viewBox="0 0 120 200" svg:d="M60 0l60 200h-120z"/>
    <draw:marker draw:name="線條箭頭_20_274" draw:display-name="線條箭頭 274" svg:viewBox="0 0 120 200" svg:d="M60 0l60 200h-120z"/>
    <draw:marker draw:name="線條箭頭_20_275" draw:display-name="線條箭頭 275" svg:viewBox="0 0 120 200" svg:d="M60 0l60 200h-120z"/>
    <draw:marker draw:name="線條箭頭_20_276" draw:display-name="線條箭頭 276" svg:viewBox="0 0 120 200" svg:d="M60 0l60 200h-120z"/>
    <draw:marker draw:name="線條箭頭_20_277" draw:display-name="線條箭頭 277" svg:viewBox="0 0 120 200" svg:d="M60 0l60 200h-120z"/>
    <draw:marker draw:name="線條箭頭_20_278" draw:display-name="線條箭頭 278" svg:viewBox="0 0 120 200" svg:d="M60 0l60 200h-120z"/>
    <draw:marker draw:name="線條箭頭_20_279" draw:display-name="線條箭頭 279" svg:viewBox="0 0 120 200" svg:d="M60 0l60 200h-120z"/>
    <draw:marker draw:name="線條箭頭_20_28" draw:display-name="線條箭頭 28" svg:viewBox="0 0 120 200" svg:d="M60 0l60 200h-120z"/>
    <draw:marker draw:name="線條箭頭_20_280" draw:display-name="線條箭頭 280" svg:viewBox="0 0 120 200" svg:d="M60 0l60 200h-120z"/>
    <draw:marker draw:name="線條箭頭_20_281" draw:display-name="線條箭頭 281" svg:viewBox="0 0 120 200" svg:d="M60 0l60 200h-120z"/>
    <draw:marker draw:name="線條箭頭_20_282" draw:display-name="線條箭頭 282" svg:viewBox="0 0 120 200" svg:d="M60 0l60 200h-120z"/>
    <draw:marker draw:name="線條箭頭_20_283" draw:display-name="線條箭頭 283" svg:viewBox="0 0 120 200" svg:d="M60 0l60 200h-120z"/>
    <draw:marker draw:name="線條箭頭_20_284" draw:display-name="線條箭頭 284" svg:viewBox="0 0 120 200" svg:d="M60 0l60 200h-120z"/>
    <draw:marker draw:name="線條箭頭_20_285" draw:display-name="線條箭頭 285" svg:viewBox="0 0 120 200" svg:d="M60 0l60 200h-120z"/>
    <draw:marker draw:name="線條箭頭_20_286" draw:display-name="線條箭頭 286" svg:viewBox="0 0 120 200" svg:d="M60 0l60 200h-120z"/>
    <draw:marker draw:name="線條箭頭_20_287" draw:display-name="線條箭頭 287" svg:viewBox="0 0 120 200" svg:d="M60 0l60 200h-120z"/>
    <draw:marker draw:name="線條箭頭_20_288" draw:display-name="線條箭頭 288" svg:viewBox="0 0 120 200" svg:d="M60 0l60 200h-120z"/>
    <draw:marker draw:name="線條箭頭_20_289" draw:display-name="線條箭頭 289" svg:viewBox="0 0 120 200" svg:d="M60 0l60 200h-120z"/>
    <draw:marker draw:name="線條箭頭_20_29" draw:display-name="線條箭頭 29" svg:viewBox="0 0 120 200" svg:d="M60 0l60 200h-120z"/>
    <draw:marker draw:name="線條箭頭_20_290" draw:display-name="線條箭頭 290" svg:viewBox="0 0 120 200" svg:d="M60 0l60 200h-120z"/>
    <draw:marker draw:name="線條箭頭_20_291" draw:display-name="線條箭頭 291" svg:viewBox="0 0 120 200" svg:d="M60 0l60 200h-120z"/>
    <draw:marker draw:name="線條箭頭_20_3" draw:display-name="線條箭頭 3" svg:viewBox="0 0 120 200" svg:d="M60 0l60 200h-120z"/>
    <draw:marker draw:name="線條箭頭_20_30" draw:display-name="線條箭頭 30" svg:viewBox="0 0 120 200" svg:d="M60 0l60 200h-120z"/>
    <draw:marker draw:name="線條箭頭_20_31" draw:display-name="線條箭頭 31" svg:viewBox="0 0 120 200" svg:d="M60 0l60 200h-120z"/>
    <draw:marker draw:name="線條箭頭_20_32" draw:display-name="線條箭頭 32" svg:viewBox="0 0 120 200" svg:d="M60 0l60 200h-120z"/>
    <draw:marker draw:name="線條箭頭_20_33" draw:display-name="線條箭頭 33" svg:viewBox="0 0 120 200" svg:d="M60 0l60 200h-120z"/>
    <draw:marker draw:name="線條箭頭_20_34" draw:display-name="線條箭頭 34" svg:viewBox="0 0 120 200" svg:d="M60 0l60 200h-120z"/>
    <draw:marker draw:name="線條箭頭_20_35" draw:display-name="線條箭頭 35" svg:viewBox="0 0 120 200" svg:d="M60 0l60 200h-120z"/>
    <draw:marker draw:name="線條箭頭_20_36" draw:display-name="線條箭頭 36" svg:viewBox="0 0 120 200" svg:d="M60 0l60 200h-120z"/>
    <draw:marker draw:name="線條箭頭_20_37" draw:display-name="線條箭頭 37" svg:viewBox="0 0 120 200" svg:d="M60 0l60 200h-120z"/>
    <draw:marker draw:name="線條箭頭_20_38" draw:display-name="線條箭頭 38" svg:viewBox="0 0 120 200" svg:d="M60 0l60 200h-120z"/>
    <draw:marker draw:name="線條箭頭_20_39" draw:display-name="線條箭頭 39" svg:viewBox="0 0 120 200" svg:d="M60 0l60 200h-120z"/>
    <draw:marker draw:name="線條箭頭_20_4" draw:display-name="線條箭頭 4" svg:viewBox="0 0 120 200" svg:d="M60 0l60 200h-120z"/>
    <draw:marker draw:name="線條箭頭_20_40" draw:display-name="線條箭頭 40" svg:viewBox="0 0 120 200" svg:d="M60 0l60 200h-120z"/>
    <draw:marker draw:name="線條箭頭_20_41" draw:display-name="線條箭頭 41" svg:viewBox="0 0 120 200" svg:d="M60 0l60 200h-120z"/>
    <draw:marker draw:name="線條箭頭_20_42" draw:display-name="線條箭頭 42" svg:viewBox="0 0 120 200" svg:d="M60 0l60 200h-120z"/>
    <draw:marker draw:name="線條箭頭_20_43" draw:display-name="線條箭頭 43" svg:viewBox="0 0 120 200" svg:d="M60 0l60 200h-120z"/>
    <draw:marker draw:name="線條箭頭_20_44" draw:display-name="線條箭頭 44" svg:viewBox="0 0 120 200" svg:d="M60 0l60 200h-120z"/>
    <draw:marker draw:name="線條箭頭_20_45" draw:display-name="線條箭頭 45" svg:viewBox="0 0 120 200" svg:d="M60 0l60 200h-120z"/>
    <draw:marker draw:name="線條箭頭_20_46" draw:display-name="線條箭頭 46" svg:viewBox="0 0 120 200" svg:d="M60 0l60 200h-120z"/>
    <draw:marker draw:name="線條箭頭_20_47" draw:display-name="線條箭頭 47" svg:viewBox="0 0 120 200" svg:d="M60 0l60 200h-120z"/>
    <draw:marker draw:name="線條箭頭_20_48" draw:display-name="線條箭頭 48" svg:viewBox="0 0 120 200" svg:d="M60 0l60 200h-120z"/>
    <draw:marker draw:name="線條箭頭_20_49" draw:display-name="線條箭頭 49" svg:viewBox="0 0 120 200" svg:d="M60 0l60 200h-120z"/>
    <draw:marker draw:name="線條箭頭_20_5" draw:display-name="線條箭頭 5" svg:viewBox="0 0 120 200" svg:d="M60 0l60 200h-120z"/>
    <draw:marker draw:name="線條箭頭_20_50" draw:display-name="線條箭頭 50" svg:viewBox="0 0 120 200" svg:d="M60 0l60 200h-120z"/>
    <draw:marker draw:name="線條箭頭_20_51" draw:display-name="線條箭頭 51" svg:viewBox="0 0 120 200" svg:d="M60 0l60 200h-120z"/>
    <draw:marker draw:name="線條箭頭_20_55" draw:display-name="線條箭頭 55" svg:viewBox="0 0 120 200" svg:d="M60 0l60 200h-120z"/>
    <draw:marker draw:name="線條箭頭_20_56" draw:display-name="線條箭頭 56" svg:viewBox="0 0 120 200" svg:d="M60 0l60 200h-120z"/>
    <draw:marker draw:name="線條箭頭_20_57" draw:display-name="線條箭頭 57" svg:viewBox="0 0 120 200" svg:d="M60 0l60 200h-120z"/>
    <draw:marker draw:name="線條箭頭_20_58" draw:display-name="線條箭頭 58" svg:viewBox="0 0 120 200" svg:d="M60 0l60 200h-120z"/>
    <draw:marker draw:name="線條箭頭_20_59" draw:display-name="線條箭頭 59" svg:viewBox="0 0 120 200" svg:d="M60 0l60 200h-120z"/>
    <draw:marker draw:name="線條箭頭_20_6" draw:display-name="線條箭頭 6" svg:viewBox="0 0 120 200" svg:d="M60 0l60 200h-120z"/>
    <draw:marker draw:name="線條箭頭_20_60" draw:display-name="線條箭頭 60" svg:viewBox="0 0 120 200" svg:d="M60 0l60 200h-120z"/>
    <draw:marker draw:name="線條箭頭_20_61" draw:display-name="線條箭頭 61" svg:viewBox="0 0 120 200" svg:d="M60 0l60 200h-120z"/>
    <draw:marker draw:name="線條箭頭_20_62" draw:display-name="線條箭頭 62" svg:viewBox="0 0 120 200" svg:d="M60 0l60 200h-120z"/>
    <draw:marker draw:name="線條箭頭_20_63" draw:display-name="線條箭頭 63" svg:viewBox="0 0 120 200" svg:d="M60 0l60 200h-120z"/>
    <draw:marker draw:name="線條箭頭_20_64" draw:display-name="線條箭頭 64" svg:viewBox="0 0 120 200" svg:d="M60 0l60 200h-120z"/>
    <draw:marker draw:name="線條箭頭_20_65" draw:display-name="線條箭頭 65" svg:viewBox="0 0 120 200" svg:d="M60 0l60 200h-120z"/>
    <draw:marker draw:name="線條箭頭_20_66" draw:display-name="線條箭頭 66" svg:viewBox="0 0 120 200" svg:d="M60 0l60 200h-120z"/>
    <draw:marker draw:name="線條箭頭_20_67" draw:display-name="線條箭頭 67" svg:viewBox="0 0 120 200" svg:d="M60 0l60 200h-120z"/>
    <draw:marker draw:name="線條箭頭_20_68" draw:display-name="線條箭頭 68" svg:viewBox="0 0 120 200" svg:d="M60 0l60 200h-120z"/>
    <draw:marker draw:name="線條箭頭_20_69" draw:display-name="線條箭頭 69" svg:viewBox="0 0 120 200" svg:d="M60 0l60 200h-120z"/>
    <draw:marker draw:name="線條箭頭_20_70" draw:display-name="線條箭頭 70" svg:viewBox="0 0 120 200" svg:d="M60 0l60 200h-120z"/>
    <draw:marker draw:name="線條箭頭_20_71" draw:display-name="線條箭頭 71" svg:viewBox="0 0 120 200" svg:d="M60 0l60 200h-120z"/>
    <draw:marker draw:name="線條箭頭_20_72" draw:display-name="線條箭頭 72" svg:viewBox="0 0 120 200" svg:d="M60 0l60 200h-120z"/>
    <draw:marker draw:name="線條箭頭_20_73" draw:display-name="線條箭頭 73" svg:viewBox="0 0 120 200" svg:d="M60 0l60 200h-120z"/>
    <draw:marker draw:name="線條箭頭_20_74" draw:display-name="線條箭頭 74" svg:viewBox="0 0 120 200" svg:d="M60 0l60 200h-120z"/>
    <draw:marker draw:name="線條箭頭_20_75" draw:display-name="線條箭頭 75" svg:viewBox="0 0 120 200" svg:d="M60 0l60 200h-120z"/>
    <draw:marker draw:name="線條箭頭_20_76" draw:display-name="線條箭頭 76" svg:viewBox="0 0 120 200" svg:d="M60 0l60 200h-120z"/>
    <draw:marker draw:name="線條箭頭_20_77" draw:display-name="線條箭頭 77" svg:viewBox="0 0 120 200" svg:d="M60 0l60 200h-120z"/>
    <draw:marker draw:name="線條箭頭_20_78" draw:display-name="線條箭頭 78" svg:viewBox="0 0 120 200" svg:d="M60 0l60 200h-120z"/>
    <draw:marker draw:name="線條箭頭_20_79" draw:display-name="線條箭頭 79" svg:viewBox="0 0 120 200" svg:d="M60 0l60 200h-120z"/>
    <draw:marker draw:name="線條箭頭_20_80" draw:display-name="線條箭頭 80" svg:viewBox="0 0 120 200" svg:d="M60 0l60 200h-120z"/>
    <draw:marker draw:name="線條箭頭_20_81" draw:display-name="線條箭頭 81" svg:viewBox="0 0 120 200" svg:d="M60 0l60 200h-120z"/>
    <draw:marker draw:name="線條箭頭_20_82" draw:display-name="線條箭頭 82" svg:viewBox="0 0 120 200" svg:d="M60 0l60 200h-120z"/>
    <draw:marker draw:name="線條箭頭_20_83" draw:display-name="線條箭頭 83" svg:viewBox="0 0 120 200" svg:d="M60 0l60 200h-120z"/>
    <draw:marker draw:name="線條箭頭_20_84" draw:display-name="線條箭頭 84" svg:viewBox="0 0 120 200" svg:d="M60 0l60 200h-120z"/>
    <draw:marker draw:name="線條箭頭_20_85" draw:display-name="線條箭頭 85" svg:viewBox="0 0 120 200" svg:d="M60 0l60 200h-120z"/>
    <draw:marker draw:name="線條箭頭_20_86" draw:display-name="線條箭頭 86" svg:viewBox="0 0 120 200" svg:d="M60 0l60 200h-120z"/>
    <draw:marker draw:name="線條箭頭_20_87" draw:display-name="線條箭頭 87" svg:viewBox="0 0 120 200" svg:d="M60 0l60 200h-120z"/>
    <draw:marker draw:name="線條箭頭_20_88" draw:display-name="線條箭頭 88" svg:viewBox="0 0 120 200" svg:d="M60 0l60 200h-120z"/>
    <draw:marker draw:name="線條箭頭_20_89" draw:display-name="線條箭頭 89" svg:viewBox="0 0 120 200" svg:d="M60 0l60 200h-120z"/>
    <draw:marker draw:name="線條箭頭_20_90" draw:display-name="線條箭頭 90" svg:viewBox="0 0 120 200" svg:d="M60 0l60 200h-120z"/>
    <draw:marker draw:name="線條箭頭_20_91" draw:display-name="線條箭頭 91" svg:viewBox="0 0 120 200" svg:d="M60 0l60 200h-120z"/>
    <draw:marker draw:name="線條箭頭_20_92" draw:display-name="線條箭頭 92" svg:viewBox="0 0 120 200" svg:d="M60 0l60 200h-120z"/>
    <draw:marker draw:name="線條箭頭_20_93" draw:display-name="線條箭頭 93" svg:viewBox="0 0 120 200" svg:d="M60 0l60 200h-120z"/>
    <draw:marker draw:name="線條箭頭_20_94" draw:display-name="線條箭頭 94" svg:viewBox="0 0 120 200" svg:d="M60 0l60 200h-120z"/>
    <draw:marker draw:name="線條箭頭_20_95" draw:display-name="線條箭頭 95" svg:viewBox="0 0 120 200" svg:d="M60 0l60 200h-120z"/>
    <draw:marker draw:name="線條箭頭_20_96" draw:display-name="線條箭頭 96" svg:viewBox="0 0 120 200" svg:d="M60 0l60 200h-120z"/>
    <draw:marker draw:name="線條箭頭_20_97" draw:display-name="線條箭頭 97" svg:viewBox="0 0 120 200" svg:d="M60 0l60 200h-120z"/>
    <draw:marker draw:name="線條箭頭_20_98" draw:display-name="線條箭頭 98" svg:viewBox="0 0 120 200" svg:d="M60 0l60 200h-120z"/>
    <draw:marker draw:name="線條箭頭_20_99" draw:display-name="線條箭頭 99"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loext:linked-style-name="本文縮排_20_2_20_字元">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loext:linked-style-name="Body_20_Text_20_2">
      <style:text-properties fo:font-size="12pt" style:letter-kerning="true" style:font-size-asian="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2_20_字元" style:display-name="本文縮排 2 字元" style:family="text" loext:linked-style-name="Body_20_Text_20_Indent_20_2">
      <style:text-properties fo:font-size="12pt" fo:letter-spacing="0.053cm" style:letter-kerning="tru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loext:char-complex-color loext:theme-type="dark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language="en" fo:country="US"/>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標楷體2" style:font-family-complex="標楷體"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color="#000000" loext:opacity="10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19"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058cm" fo:margin-left="2.455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0.847cm" fo:margin-left="3.09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93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78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6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47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324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1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text:start-value="1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64" loext:num-list-format="(%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text:start-value="9">
        <style:list-level-properties text:list-level-position-and-space-mode="label-alignment">
          <style:list-level-label-alignment text:label-followed-by="listtab" fo:text-indent="-0.847cm" fo:margin-left="1.02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text:start-value="4">
        <style:list-level-properties text:list-level-position-and-space-mode="label-alignment">
          <style:list-level-label-alignment text:label-followed-by="listtab" fo:text-indent="-0.847cm" fo:margin-left="1.31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text:start-value="5">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color="#0000ff" loext:opacity="100%" style:font-name="標楷體" fo:font-size="12pt" fo:font-weight="bold" style:font-name-asian="標楷體2" style:font-size-asian="12pt" style:font-weight-asian="bold" style:font-size-complex="12pt"/>
    </style:style>
    <style:style style:name="MT2" style:family="text">
      <style:text-properties fo:font-size="12pt" style:font-size-asian="12pt" style:font-size-complex="12pt"/>
    </style:style>
    <style:style style:name="MT3" style:family="text">
      <style:text-properties fo:color="#0000ff" loext:opacity="100%" style:font-name="標楷體" style:font-name-asian="標楷體2"/>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s text:c="34"/></text:span><text:span text:style-name="MT2"><text:page-number text:select-page="current">8</text:page-number></text:span><text:span text:style-name="MT2"><text:s text:c="29"/></text:span><text:span text:style-name="MT1">113年1月版</text:span></text:p>
        <text:p text:style-name="Footer"/>
      </style:footer>
    </style:master-page>
    <style:master-page style:name="Converted1" style:page-layout-name="Mpm2" draw:style-name="Mdp1">
      <style:header>
        <text:p text:style-name="MP2" loext:marker-style-name="MT3"><text:span text:style-name="MT3">附件</text:span><text:span text:style-name="MT3"/></text:p>
      </style:header>
      <style:footer>
        <text:p text:style-name="MP1" loext:marker-style-name="MT1"><text:span text:style-name="MT2"><text:s text:c="34"/></text:span><text:span text:style-name="MT2"><text:page-number text:select-page="current">9</text:page-number></text:span><text:span text:style-name="MT2"><text:s text:c="29"/></text:span><text:span text:style-name="MT1">113年1月版</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meta:initial-creator>user</meta:initial-creator>
    <meta:editing-cycles>4</meta:editing-cycles>
    <meta:print-date>2024-04-09T00:59:00</meta:print-date>
    <meta:creation-date>2024-09-16T08:36:00</meta:creation-date>
    <dc:date>2024-10-22T14:57:14.594000000</dc:date>
    <meta:editing-duration>PT1H54M32S</meta:editing-duration>
    <meta:generator>MODA_ODF_Application_Tools/3.8.2.1$Windows_X86_64 LibreOffice_project/f5c26b4b56ec181260ce3dbfc96a37e316bb7ca8</meta:generator>
    <meta:document-statistic meta:table-count="0" meta:image-count="0" meta:object-count="0" meta:page-count="9" meta:paragraph-count="131" meta:word-count="7133" meta:character-count="7547" meta:non-whitespace-character-count="7306"/>
    <meta:user-defined meta:name="AppVersion">16.0000</meta:user-defined>
    <meta:template xlink:type="simple" xlink:actuate="onRequest" xlink:title="Normal" xlink:href=""/>
  </office:meta>
</office:document-meta>
</file>