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標楷體" svg:font-family="標楷體"/>
    <style:font-face style:name="華康粗黑體(P)" svg:font-family="華康粗黑體(P)"/>
  </office:font-face-decls>
  <office:automatic-styles>
    <style:style style:name="ce1" style:family="table-cell" style:parent-style-name="Default" style:data-style-name="N7">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Default" style:data-style-name="N7">
      <style:table-cell-properties style:vertical-align="middle" style:cell-protect="none"/>
      <style:text-properties fo:color="#000000" style:font-name="新細明體" style:font-name-asian="新細明體" style:font-name-complex="新細明體" fo:font-size="10pt" style:font-size-asian="10pt" style:font-size-complex="10pt" style:font-family-generic="roman"/>
    </style:style>
    <style:style style:name="ce3"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7">
      <style:table-cell-properties style:vertical-align="middle" style:cell-protect="none"/>
      <style:text-properties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7">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10" style:family="table-cell" style:parent-style-name="Default" style:data-style-name="N50">
      <style:table-cell-properties style:vertical-align="middle"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7">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14"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15"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7" style:family="table-cell" style:parent-style-name="Default" style:data-style-name="N50">
      <style:table-cell-properties style:vertical-align="middle"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50">
      <style:table-cell-properties style:vertical-align="middle" style:cell-protect="protected"/>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52">
      <style:table-cell-properties style:vertical-align="middle"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52">
      <style:table-cell-properties style:vertical-align="middle" style:cell-protect="protected"/>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52">
      <style:table-cell-properties style:vertical-align="middle" style:cell-protect="none"/>
      <style:text-properties style:font-name="新細明體" style:font-name-asian="新細明體" style:font-name-complex="新細明體" fo:font-size="11pt" style:font-size-asian="11pt" style:font-size-complex="11pt" style:font-family-generic="roman"/>
    </style:style>
    <style:style style:name="ce23" style:family="table-cell" style:parent-style-name="Default" style:data-style-name="N58">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4" style:family="table-cell" style:parent-style-name="Default" style:data-style-name="N58">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5"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6" style:family="table-cell" style:parent-style-name="Default" style:data-style-name="N5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7" style:family="table-cell" style:parent-style-name="Default" style:data-style-name="N59">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8" style:family="table-cell" style:parent-style-name="Default" style:data-style-name="N59">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59">
      <style:table-cell-properties style:vertical-align="middle" style:cell-protect="protected" style:repeat-content="false"/>
      <style:paragraph-properties fo:text-align="center"/>
      <style:text-properties style:font-name="新細明體" style:font-name-asian="新細明體" style:font-name-complex="新細明體" fo:font-size="17pt" style:font-size-asian="17pt" style:font-size-complex="17pt" style:font-family-generic="roman"/>
    </style:style>
    <style:style style:name="ce30"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9">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59">
      <style:table-cell-properties fo:border-top="none" fo:border-bottom="2pt solid #000000" fo:border-left="none" fo:border-right="none" style:vertical-align="automatic"/>
      <style:text-properties style:font-name="新細明體" style:font-name-asian="新細明體" style:font-name-complex="新細明體" fo:font-size="16pt" style:font-size-asian="16pt" style:font-size-complex="16pt" style:font-family-generic="roman"/>
    </style:style>
    <style:style style:name="ce33" style:family="table-cell" style:parent-style-name="Default" style:data-style-name="N59">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4" style:family="table-cell" style:parent-style-name="Default" style:data-style-name="N59">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59">
      <style:table-cell-properties fo:border-top="2pt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59">
      <style:table-cell-properties fo:border-top="2pt solid #000000" fo:border-bottom="none" fo:border-left="2pt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8" style:family="table-cell" style:parent-style-name="Default" style:data-style-name="N59">
      <style:table-cell-properties fo:border-top="2pt solid #000000" fo:border-bottom="none"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 style:family="table-cell" style:parent-style-name="Default" style:data-style-name="N59">
      <style:table-cell-properties fo:border-top="2pt solid #000000"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 style:family="table-cell" style:parent-style-name="Default" style:data-style-name="N59">
      <style:table-cell-properties fo:border-top="2pt solid #000000" fo:border-bottom="none"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4" style:family="table-cell" style:parent-style-name="Default" style:data-style-name="N59">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 style:family="table-cell" style:parent-style-name="Default" style:data-style-name="N59">
      <style:table-cell-properties fo:border-top="none"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none" fo:border-bottom="none"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1" style:family="table-cell" style:parent-style-name="Default" style:data-style-name="N5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9">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 style:family="table-cell" style:parent-style-name="Default" style:data-style-name="N59">
      <style:table-cell-properties fo:border-top="none" fo:border-bottom="2pt solid #000000"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 style:family="table-cell" style:parent-style-name="Default" style:data-style-name="N59">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5" style:family="table-cell" style:parent-style-name="Default" style:data-style-name="N59">
      <style:table-cell-properties fo:border-top="none" fo:border-bottom="2pt solid #000000"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 style:family="table-cell" style:parent-style-name="Default" style:data-style-name="N59">
      <style:table-cell-properties fo:border-top="none" fo:border-bottom="2pt solid #000000"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59">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59">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 style:family="table-cell" style:parent-style-name="Default" style:data-style-name="N58">
      <style:table-cell-properties style:vertical-align="middle"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 style:family="table-cell" style:parent-style-name="Default" style:data-style-name="N59">
      <style:table-cell-properties style:vertical-align="automatic"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59">
      <style:table-cell-properties fo:border-top="none" fo:border-bottom="none" fo:border-left="none" fo:border-right="2pt solid #000000" style:vertical-align="automatic"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 style:family="table-cell" style:parent-style-name="Default" style:data-style-name="N59">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4" style:family="table-cell" style:parent-style-name="Default" style:data-style-name="N59">
      <style:table-cell-properties fo:border-top="none" fo:border-bottom="none" fo:border-left="none" fo:border-right="2pt solid #000000"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5" style:family="table-cell" style:parent-style-name="Default" style:data-style-name="N58">
      <style:table-cell-properties style:vertical-align="middle" style:cell-protect="protected"/>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59">
      <style:table-cell-properties style:vertical-align="automatic" style:cell-protect="protected" style:repeat-content="false"/>
      <style:paragraph-properties fo:text-align="start" fo:margin-left="0cm"/>
      <style:text-properties style:font-name="華康粗黑體(P)" style:font-name-asian="華康粗黑體(P)" style:font-name-complex="華康粗黑體(P)" fo:font-size="11pt" style:font-size-asian="11pt" style:font-size-complex="11pt" style:font-family-generic="roman"/>
    </style:style>
    <style:style style:name="ce67" style:family="table-cell" style:parent-style-name="Default" style:data-style-name="N59">
      <style:table-cell-properties fo:border-top="none" fo:border-bottom="none" fo:border-left="none" fo:border-right="2pt solid #000000" style:vertical-align="automatic" style:cell-protect="protected" style:repeat-content="false"/>
      <style:paragraph-properties fo:text-align="start" fo:margin-left="0cm"/>
      <style:text-properties style:font-name="華康粗黑體(P)" style:font-name-asian="華康粗黑體(P)" style:font-name-complex="華康粗黑體(P)" fo:font-size="11pt" style:font-size-asian="11pt" style:font-size-complex="11pt" style:font-family-generic="roman"/>
    </style:style>
    <style:style style:name="ce68" style:family="table-cell" style:parent-style-name="Default" style:data-style-name="N59">
      <style:table-cell-properties fo:border-top="none" fo:border-bottom="thin solid #000000" fo:border-left="none" fo:border-right="none"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9" style:family="table-cell" style:parent-style-name="Default" style:data-style-name="N59">
      <style:table-cell-properties fo:border-top="none" fo:border-bottom="thin solid #000000" fo:border-left="none" fo:border-right="2pt solid #000000"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0" style:family="table-cell" style:parent-style-name="Default" style:data-style-name="N58">
      <style:table-cell-properties fo:border-top="none" fo:border-bottom="thin solid #000000" fo:border-left="none" fo:border-right="none" style:vertical-align="middle"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58">
      <style:table-cell-properties fo:border-top="none" fo:border-bottom="thin solid #000000" fo:border-left="none" fo:border-right="none" style:vertical-align="middle" style:cell-protect="protected"/>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4" style:family="table-cell" style:parent-style-name="Default" style:data-style-name="N59">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5" style:family="table-cell" style:parent-style-name="Default" style:data-style-name="N59">
      <style:table-cell-properties fo:border-top="thin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6" style:family="table-cell" style:parent-style-name="Default" style:data-style-name="N59">
      <style:table-cell-properties fo:border-top="none" fo:border-bottom="2pt solid #000000" fo:border-left="none" fo:border-right="none" style:vertical-align="middle" style:cell-protect="none"/>
      <style:text-properties style:font-name="新細明體" style:font-name-asian="新細明體" style:font-name-complex="新細明體" fo:font-size="11pt" style:font-size-asian="11pt" style:font-size-complex="11pt" style:font-family-generic="roman"/>
    </style:style>
    <style:style style:name="ce77" style:family="table-cell" style:parent-style-name="Default" style:data-style-name="N59">
      <style:table-cell-properties fo:border-top="none" fo:border-bottom="2pt solid #000000" fo:border-left="none" fo:border-right="2pt solid #000000" style:vertical-align="middle" style:cell-protect="none"/>
      <style:text-properties style:font-name="新細明體" style:font-name-asian="新細明體" style:font-name-complex="新細明體" fo:font-size="11pt" style:font-size-asian="11pt" style:font-size-complex="11pt" style:font-family-generic="roman"/>
    </style:style>
    <style:style style:name="ce78" style:family="table-cell" style:parent-style-name="Default" style:data-style-name="N59">
      <style:table-cell-properties style:vertical-align="middle" style:cell-protect="none"/>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69333333333333cm"/>
    </style:style>
    <style:style style:name="co3" style:family="table-column">
      <style:table-column-properties fo:break-before="auto" style:column-width="4.1275cm"/>
    </style:style>
    <style:style style:name="co4" style:family="table-column">
      <style:table-column-properties fo:break-before="page" style:column-width="4.15395833333333cm"/>
    </style:style>
    <style:style style:name="co5" style:family="table-column">
      <style:table-column-properties fo:break-before="auto" style:column-width="4.15395833333333cm"/>
    </style:style>
    <style:style style:name="co6" style:family="table-column">
      <style:table-column-properties fo:break-before="auto" style:column-width="4.18041666666667cm"/>
    </style:style>
    <style:style style:name="co7" style:family="table-column">
      <style:table-column-properties fo:break-before="page" style:column-width="2.56645833333333cm"/>
    </style:style>
    <style:style style:name="co8"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print-ranges="1.A1:1.R67">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8" table:number-columns-repeated="16366" table:default-cell-style-name="ce1"/>
        <table:table-row table:style-name="ro1">
          <table:table-cell table:style-name="ce23"/>
          <table:table-cell table:style-name="ce24"/>
          <table:table-cell table:number-columns-repeated="6" table:style-name="ce25"/>
          <table:table-cell table:style-name="ce26"/>
          <table:table-cell table:number-columns-repeated="2" table:style-name="ce23"/>
          <table:table-cell table:style-name="ce26"/>
          <table:table-cell table:style-name="ce27"/>
          <table:table-cell table:number-columns-repeated="2" table:style-name="ce25"/>
          <table:table-cell table:style-name="ce26"/>
          <table:table-cell table:style-name="ce25"/>
          <table:table-cell table:style-name="ce26"/>
          <table:table-cell table:number-columns-repeated="16366" table:style-name="ce3"/>
        </table:table-row>
        <table:table-row table:style-name="ro2">
          <table:table-cell office:value-type="string" table:number-columns-spanned="5" table:number-rows-spanned="1" table:style-name="ce28">
            <text:p>線 別 客 運 延 人 公 里</text:p>
          </table:table-cell>
          <table:covered-table-cell table:number-columns-repeated="4"/>
          <table:table-cell office:value-type="string" table:number-columns-spanned="4" table:number-rows-spanned="1" table:style-name="ce29">
            <text:p>PASSENGER-KILOMETERS BY LINES</text:p>
          </table:table-cell>
          <table:covered-table-cell table:number-columns-repeated="3"/>
          <table:table-cell office:value-type="string" table:number-columns-spanned="5" table:number-rows-spanned="1" table:style-name="ce28">
            <text:p>線 別 客 運 延 人 公 里 (續)</text:p>
          </table:table-cell>
          <table:covered-table-cell table:number-columns-repeated="4"/>
          <table:table-cell office:value-type="string" table:number-columns-spanned="4" table:number-rows-spanned="1" table:style-name="ce29">
            <text:p>PASSENGER-KILOMETERS <text:s/>BY LINES (Cont.)</text:p>
          </table:table-cell>
          <table:covered-table-cell table:number-columns-repeated="3"/>
          <table:table-cell table:number-columns-repeated="16366"/>
        </table:table-row>
        <table:table-row table:style-name="ro2">
          <table:table-cell table:number-columns-repeated="4" table:style-name="ce30"/>
          <table:table-cell office:value-type="string" table:style-name="ce31">
            <text:p>單位：人公里</text:p>
          </table:table-cell>
          <table:table-cell table:number-columns-repeated="3" table:style-name="ce32"/>
          <table:table-cell office:value-type="string" table:style-name="ce33">
            <text:p>Unit：Passenger-km</text:p>
          </table:table-cell>
          <table:table-cell table:number-columns-repeated="2" table:style-name="ce30"/>
          <table:table-cell table:style-name="ce33"/>
          <table:table-cell table:style-name="ce34"/>
          <table:table-cell office:value-type="string" table:style-name="ce31">
            <text:p>單位：人公里</text:p>
          </table:table-cell>
          <table:table-cell table:style-name="ce34"/>
          <table:table-cell table:style-name="ce31"/>
          <table:table-cell table:style-name="ce32"/>
          <table:table-cell office:value-type="string" table:style-name="ce33">
            <text:p>Unit：Passenger-km</text:p>
          </table:table-cell>
          <table:table-cell table:number-columns-repeated="16366"/>
        </table:table-row>
        <table:table-row table:style-name="ro1">
          <table:table-cell table:style-name="ce35"/>
          <table:table-cell table:style-name="ce36"/>
          <table:table-cell office:value-type="string" table:style-name="ce37">
            <text:p>總 <text:s text:c="7"/>計</text:p>
          </table:table-cell>
          <table:table-cell office:value-type="string" table:style-name="ce38">
            <text:p>縱<text:span text:style-name="T2"><text:s/></text:span><text:s text:c="2"/>貫 <text:s text:c="2"/>線</text:p>
          </table:table-cell>
          <table:table-cell office:value-type="string" table:style-name="ce38">
            <text:p>內 <text:s text:c="2"/>灣 <text:s text:c="2"/>線</text:p>
          </table:table-cell>
          <table:table-cell office:value-type="string" table:style-name="ce39">
            <text:p>六 <text:s text:c="2"/>家 <text:s text:c="2"/>線</text:p>
          </table:table-cell>
          <table:table-cell office:value-type="string" table:style-name="ce38">
            <text:p>臺 <text:s text:c="2"/>中 <text:s text:c="2"/>線</text:p>
          </table:table-cell>
          <table:table-cell office:value-type="string" table:style-name="ce39">
            <text:p>集 <text:s text:c="2"/>集 <text:s text:c="2"/>線</text:p>
          </table:table-cell>
          <table:table-cell office:value-type="string" table:style-name="ce40">
            <text:p>沙 <text:s text:c="2"/>崙 <text:s text:c="2"/>線</text:p>
          </table:table-cell>
          <table:table-cell table:style-name="ce35"/>
          <table:table-cell table:style-name="ce36"/>
          <table:table-cell office:value-type="string" table:style-name="ce40">
            <text:p>屏 <text:s text:c="2"/>東 <text:s text:c="2"/>線</text:p>
          </table:table-cell>
          <table:table-cell office:value-type="string" table:style-name="ce38">
            <text:p>宜 <text:s text:c="2"/>蘭 <text:s text:c="2"/>線</text:p>
          </table:table-cell>
          <table:table-cell office:value-type="string" table:style-name="ce38">
            <text:p>深 <text:s text:c="2"/>澳 <text:s text:c="2"/>線</text:p>
          </table:table-cell>
          <table:table-cell office:value-type="string" table:style-name="ce41">
            <text:p>平 <text:s text:c="2"/>溪 <text:s text:c="2"/>線</text:p>
          </table:table-cell>
          <table:table-cell office:value-type="string" table:style-name="ce38">
            <text:p>北 <text:s text:c="2"/>迴 <text:s text:c="2"/>線</text:p>
          </table:table-cell>
          <table:table-cell office:value-type="string" table:style-name="ce39">
            <text:p>臺 <text:s text:c="2"/>東 <text:s text:c="2"/>線</text:p>
          </table:table-cell>
          <table:table-cell office:value-type="string" table:style-name="ce42">
            <text:p>南 <text:s text:c="2"/>迴 <text:s text:c="2"/>線</text:p>
          </table:table-cell>
          <table:table-cell table:number-columns-repeated="16366" table:style-name="ce3"/>
        </table:table-row>
        <table:table-row table:style-name="ro1">
          <table:table-cell table:style-name="ce43"/>
          <table:table-cell table:style-name="ce44"/>
          <table:table-cell office:value-type="string" table:style-name="ce45">
            <text:p>Grand</text:p>
          </table:table-cell>
          <table:table-cell office:value-type="string" table:style-name="ce46">
            <text:p>Main</text:p>
          </table:table-cell>
          <table:table-cell office:value-type="string" table:style-name="ce46">
            <text:p>Neiwan</text:p>
          </table:table-cell>
          <table:table-cell office:value-type="string" table:style-name="ce47">
            <text:p>Liujia</text:p>
          </table:table-cell>
          <table:table-cell office:value-type="string" table:style-name="ce48">
            <text:p>Taichung</text:p>
          </table:table-cell>
          <table:table-cell office:value-type="string" table:style-name="ce49">
            <text:p>Jiji</text:p>
          </table:table-cell>
          <table:table-cell office:value-type="string" table:style-name="ce48">
            <text:p>Shalun</text:p>
          </table:table-cell>
          <table:table-cell table:style-name="ce43"/>
          <table:table-cell table:style-name="ce44"/>
          <table:table-cell office:value-type="string" table:style-name="ce48">
            <text:p>Pingtung</text:p>
          </table:table-cell>
          <table:table-cell office:value-type="string" table:style-name="ce48">
            <text:p>Yilan</text:p>
          </table:table-cell>
          <table:table-cell office:value-type="string" table:style-name="ce48">
            <text:p>Shen'ao</text:p>
          </table:table-cell>
          <table:table-cell office:value-type="string" table:style-name="ce47">
            <text:p>Pingxi</text:p>
          </table:table-cell>
          <table:table-cell office:value-type="string" table:style-name="ce46">
            <text:p>North-Link</text:p>
          </table:table-cell>
          <table:table-cell office:value-type="string" table:style-name="ce47">
            <text:p>Taitung</text:p>
          </table:table-cell>
          <table:table-cell office:value-type="string" table:style-name="ce50">
            <text:p>South-Link</text:p>
          </table:table-cell>
          <table:table-cell table:number-columns-repeated="16366" table:style-name="ce3"/>
        </table:table-row>
        <table:table-row table:style-name="ro1">
          <table:table-cell table:style-name="ce51"/>
          <table:table-cell table:style-name="ce52"/>
          <table:table-cell office:value-type="string" table:style-name="ce53">
            <text:p>Total</text:p>
          </table:table-cell>
          <table:table-cell office:value-type="string" table:style-name="ce54">
            <text:p>Line</text:p>
          </table:table-cell>
          <table:table-cell office:value-type="string" table:style-name="ce54">
            <text:p>Line</text:p>
          </table:table-cell>
          <table:table-cell office:value-type="string" table:style-name="ce55">
            <text:p>Line</text:p>
          </table:table-cell>
          <table:table-cell office:value-type="string" table:style-name="ce54">
            <text:p>Line</text:p>
          </table:table-cell>
          <table:table-cell office:value-type="string" table:style-name="ce55">
            <text:p>Line</text:p>
          </table:table-cell>
          <table:table-cell office:value-type="string" table:style-name="ce54">
            <text:p>Line</text:p>
          </table:table-cell>
          <table:table-cell table:style-name="ce51"/>
          <table:table-cell table:style-name="ce52"/>
          <table:table-cell office:value-type="string" table:style-name="ce54">
            <text:p>Line</text:p>
          </table:table-cell>
          <table:table-cell office:value-type="string" table:style-name="ce54">
            <text:p>Line</text:p>
          </table:table-cell>
          <table:table-cell office:value-type="string" table:style-name="ce54">
            <text:p>Line</text:p>
          </table:table-cell>
          <table:table-cell office:value-type="string" table:style-name="ce55">
            <text:p>Line</text:p>
          </table:table-cell>
          <table:table-cell office:value-type="string" table:style-name="ce54">
            <text:p>Line</text:p>
          </table:table-cell>
          <table:table-cell office:value-type="string" table:style-name="ce55">
            <text:p>Line</text:p>
          </table:table-cell>
          <table:table-cell office:value-type="string" table:style-name="ce56">
            <text:p>Line</text:p>
          </table:table-cell>
          <table:table-cell table:number-columns-repeated="16366" table:style-name="ce3"/>
        </table:table-row>
        <table:table-row table:style-name="ro3">
          <table:table-cell office:value-type="string" table:number-columns-spanned="5" table:number-rows-spanned="1" table:style-name="ce57">
            <text:p>實 <text:s text:c="39"/>數</text:p>
          </table:table-cell>
          <table:covered-table-cell table:number-columns-repeated="4"/>
          <table:table-cell office:value-type="string" table:number-columns-spanned="4" table:number-rows-spanned="1" table:style-name="ce57">
            <text:p>Actual <text:s text:c="30"/>Results</text:p>
          </table:table-cell>
          <table:covered-table-cell table:number-columns-repeated="3"/>
          <table:table-cell office:value-type="string" table:number-columns-spanned="5" table:number-rows-spanned="1" table:style-name="ce57">
            <text:p>實 <text:s text:c="39"/>數</text:p>
          </table:table-cell>
          <table:covered-table-cell table:number-columns-repeated="4"/>
          <table:table-cell office:value-type="string" table:number-columns-spanned="4" table:number-rows-spanned="1" table:style-name="ce57">
            <text:p>Actual <text:s text:c="30"/>Results</text:p>
          </table:table-cell>
          <table:covered-table-cell table:number-columns-repeated="3"/>
          <table:table-cell table:number-columns-repeated="16366" table:style-name="ce3"/>
        </table:table-row>
        <table:table-row table:style-name="ro4">
          <table:table-cell table:style-name="ce43"/>
          <table:table-cell table:style-name="ce44"/>
          <table:table-cell table:number-columns-repeated="8" table:style-name="ce43"/>
          <table:table-cell table:style-name="ce44"/>
          <table:table-cell table:number-columns-repeated="7" table:style-name="ce43"/>
          <table:table-cell table:number-columns-repeated="16366" table:style-name="ce3"/>
        </table:table-row>
        <table:table-row table:style-name="ro3">
          <table:table-cell office:value-type="string" table:style-name="ce58">
            <text:p>民 國 103 年</text:p>
          </table:table-cell>
          <table:table-cell office:value-type="float" office:value="2014" table:style-name="ce16">
            <text:p>2014</text:p>
          </table:table-cell>
          <table:table-cell office:value-type="float" office:value="11037421447" table:style-name="ce10">
            <text:p>11,037,421,447</text:p>
          </table:table-cell>
          <table:table-cell office:value-type="float" office:value="7468833596" table:style-name="ce10">
            <text:p>7,468,833,596</text:p>
          </table:table-cell>
          <table:table-cell office:value-type="float" office:value="26458042" table:style-name="ce10">
            <text:p>26,458,042</text:p>
          </table:table-cell>
          <table:table-cell office:value-type="float" office:value="8538962" table:style-name="ce10">
            <text:p>8,538,962</text:p>
          </table:table-cell>
          <table:table-cell office:value-type="float" office:value="1035015093" table:style-name="ce10">
            <text:p>1,035,015,093</text:p>
          </table:table-cell>
          <table:table-cell office:value-type="float" office:value="14068310" table:style-name="ce10">
            <text:p>14,068,310</text:p>
          </table:table-cell>
          <table:table-cell office:value-type="float" office:value="19598844" table:style-name="ce10">
            <text:p>19,598,844</text:p>
          </table:table-cell>
          <table:table-cell office:value-type="string" table:style-name="ce58">
            <text:p>民 國 103 年</text:p>
          </table:table-cell>
          <table:table-cell office:value-type="float" office:value="2014" table:style-name="ce16">
            <text:p>2014</text:p>
          </table:table-cell>
          <table:table-cell office:value-type="float" office:value="355184457" table:style-name="ce10">
            <text:p>355,184,457</text:p>
          </table:table-cell>
          <table:table-cell office:value-type="float" office:value="463211958" table:style-name="ce10">
            <text:p>463,211,958</text:p>
          </table:table-cell>
          <table:table-cell office:value-type="float" office:value="6307471" table:style-name="ce17">
            <text:p>6,307,471</text:p>
          </table:table-cell>
          <table:table-cell office:value-type="float" office:value="23668111" table:style-name="ce10">
            <text:p>23,668,111</text:p>
          </table:table-cell>
          <table:table-cell office:value-type="float" office:value="1016349265" table:style-name="ce10">
            <text:p>1,016,349,265</text:p>
          </table:table-cell>
          <table:table-cell office:value-type="float" office:value="550191589" table:style-name="ce10">
            <text:p>550,191,589</text:p>
          </table:table-cell>
          <table:table-cell office:value-type="float" office:value="49995749" table:style-name="ce10">
            <text:p>49,995,749</text:p>
          </table:table-cell>
          <table:table-cell table:number-columns-repeated="16366" table:style-name="ce3"/>
        </table:table-row>
        <table:table-row table:style-name="ro3">
          <table:table-cell office:value-type="string" table:style-name="ce58">
            <text:p>民 國 104 年</text:p>
          </table:table-cell>
          <table:table-cell office:value-type="float" office:value="2015" table:style-name="ce16">
            <text:p>2015</text:p>
          </table:table-cell>
          <table:table-cell office:value-type="float" office:value="11114976762" table:style-name="ce10">
            <text:p>11,114,976,762</text:p>
          </table:table-cell>
          <table:table-cell office:value-type="float" office:value="7492180668" table:style-name="ce10">
            <text:p>7,492,180,668</text:p>
          </table:table-cell>
          <table:table-cell office:value-type="float" office:value="27654295" table:style-name="ce10">
            <text:p>27,654,295</text:p>
          </table:table-cell>
          <table:table-cell office:value-type="float" office:value="9093062" table:style-name="ce10">
            <text:p>9,093,062</text:p>
          </table:table-cell>
          <table:table-cell office:value-type="float" office:value="1072347012" table:style-name="ce10">
            <text:p>1,072,347,012</text:p>
          </table:table-cell>
          <table:table-cell office:value-type="float" office:value="12890707" table:style-name="ce10">
            <text:p>12,890,707</text:p>
          </table:table-cell>
          <table:table-cell office:value-type="float" office:value="19866524" table:style-name="ce10">
            <text:p>19,866,524</text:p>
          </table:table-cell>
          <table:table-cell office:value-type="string" table:style-name="ce58">
            <text:p>民 國 104 年</text:p>
          </table:table-cell>
          <table:table-cell office:value-type="float" office:value="2015" table:style-name="ce16">
            <text:p>2015</text:p>
          </table:table-cell>
          <table:table-cell office:value-type="float" office:value="364239084" table:style-name="ce10">
            <text:p>364,239,084</text:p>
          </table:table-cell>
          <table:table-cell office:value-type="float" office:value="440725685" table:style-name="ce10">
            <text:p>440,725,685</text:p>
          </table:table-cell>
          <table:table-cell office:value-type="float" office:value="11830618" table:style-name="ce17">
            <text:p>11,830,618</text:p>
          </table:table-cell>
          <table:table-cell office:value-type="float" office:value="24972122" table:style-name="ce10">
            <text:p>24,972,122</text:p>
          </table:table-cell>
          <table:table-cell office:value-type="float" office:value="998739673" table:style-name="ce10">
            <text:p>998,739,673</text:p>
          </table:table-cell>
          <table:table-cell office:value-type="float" office:value="586000193" table:style-name="ce10">
            <text:p>586,000,193</text:p>
          </table:table-cell>
          <table:table-cell office:value-type="float" office:value="54437119" table:style-name="ce10">
            <text:p>54,437,119</text:p>
          </table:table-cell>
          <table:table-cell table:number-columns-repeated="16366" table:style-name="ce3"/>
        </table:table-row>
        <table:table-row table:style-name="ro3">
          <table:table-cell office:value-type="string" table:style-name="ce58">
            <text:p>民 國 105 年</text:p>
          </table:table-cell>
          <table:table-cell office:value-type="float" office:value="2016" table:style-name="ce16">
            <text:p>2016</text:p>
          </table:table-cell>
          <table:table-cell office:value-type="float" office:value="10967847440" table:style-name="ce10">
            <text:p>10,967,847,440</text:p>
          </table:table-cell>
          <table:table-cell office:value-type="float" office:value="7364645920" table:style-name="ce10">
            <text:p>7,364,645,920</text:p>
          </table:table-cell>
          <table:table-cell office:value-type="float" office:value="26928269" table:style-name="ce10">
            <text:p>26,928,269</text:p>
          </table:table-cell>
          <table:table-cell office:value-type="float" office:value="8736818" table:style-name="ce10">
            <text:p>8,736,818</text:p>
          </table:table-cell>
          <table:table-cell office:value-type="float" office:value="1065676675" table:style-name="ce10">
            <text:p>1,065,676,675</text:p>
          </table:table-cell>
          <table:table-cell office:value-type="float" office:value="12891355" table:style-name="ce10">
            <text:p>12,891,355</text:p>
          </table:table-cell>
          <table:table-cell office:value-type="float" office:value="20693268" table:style-name="ce10">
            <text:p>20,693,268</text:p>
          </table:table-cell>
          <table:table-cell office:value-type="string" table:style-name="ce58">
            <text:p>民 國 105 年</text:p>
          </table:table-cell>
          <table:table-cell office:value-type="float" office:value="2016" table:style-name="ce16">
            <text:p>2016</text:p>
          </table:table-cell>
          <table:table-cell office:value-type="float" office:value="395513192" table:style-name="ce10">
            <text:p>395,513,192</text:p>
          </table:table-cell>
          <table:table-cell office:value-type="float" office:value="440158823" table:style-name="ce10">
            <text:p>440,158,823</text:p>
          </table:table-cell>
          <table:table-cell office:value-type="float" office:value="8838729" table:style-name="ce10">
            <text:p>8,838,729</text:p>
          </table:table-cell>
          <table:table-cell office:value-type="float" office:value="22131525" table:style-name="ce10">
            <text:p>22,131,525</text:p>
          </table:table-cell>
          <table:table-cell office:value-type="float" office:value="953267532" table:style-name="ce10">
            <text:p>953,267,532</text:p>
          </table:table-cell>
          <table:table-cell office:value-type="float" office:value="590589046" table:style-name="ce10">
            <text:p>590,589,046</text:p>
          </table:table-cell>
          <table:table-cell office:value-type="float" office:value="57776288" table:style-name="ce10">
            <text:p>57,776,288</text:p>
          </table:table-cell>
          <table:table-cell table:number-columns-repeated="16366" table:style-name="ce3"/>
        </table:table-row>
        <table:table-row table:style-name="ro4">
          <table:table-cell table:style-name="ce59"/>
          <table:table-cell table:style-name="ce15"/>
          <table:table-cell table:style-name="ce10"/>
          <table:table-cell table:number-columns-repeated="6" table:style-name="ce60"/>
          <table:table-cell table:style-name="ce59"/>
          <table:table-cell table:style-name="ce15"/>
          <table:table-cell table:number-columns-repeated="7" table:style-name="ce10"/>
          <table:table-cell table:number-columns-repeated="16366" table:style-name="ce4"/>
        </table:table-row>
        <table:table-row table:style-name="ro3">
          <table:table-cell office:value-type="string" table:style-name="ce58">
            <text:p>民 國 106 年</text:p>
          </table:table-cell>
          <table:table-cell office:value-type="float" office:value="2017" table:style-name="ce16">
            <text:p>2017</text:p>
          </table:table-cell>
          <table:table-cell office:value-type="float" office:value="11016324313" table:style-name="ce10">
            <text:p>11,016,324,313</text:p>
          </table:table-cell>
          <table:table-cell office:value-type="float" office:value="7407403069" table:style-name="ce10">
            <text:p>7,407,403,069</text:p>
          </table:table-cell>
          <table:table-cell office:value-type="float" office:value="26470837" table:style-name="ce10">
            <text:p>26,470,837</text:p>
          </table:table-cell>
          <table:table-cell office:value-type="float" office:value="9616710" table:style-name="ce10">
            <text:p>9,616,710</text:p>
          </table:table-cell>
          <table:table-cell office:value-type="float" office:value="1085182034" table:style-name="ce10">
            <text:p>1,085,182,034</text:p>
          </table:table-cell>
          <table:table-cell office:value-type="float" office:value="12347841" table:style-name="ce10">
            <text:p>12,347,841</text:p>
          </table:table-cell>
          <table:table-cell office:value-type="float" office:value="21308431" table:style-name="ce10">
            <text:p>21,308,431</text:p>
          </table:table-cell>
          <table:table-cell office:value-type="string" table:style-name="ce58">
            <text:p>民 國 106 年</text:p>
          </table:table-cell>
          <table:table-cell office:value-type="float" office:value="2017" table:style-name="ce16">
            <text:p>2017</text:p>
          </table:table-cell>
          <table:table-cell office:value-type="float" office:value="410310473" table:style-name="ce10">
            <text:p>410,310,473</text:p>
          </table:table-cell>
          <table:table-cell office:value-type="float" office:value="423374626" table:style-name="ce10">
            <text:p>423,374,626</text:p>
          </table:table-cell>
          <table:table-cell office:value-type="float" office:value="7980653" table:style-name="ce10">
            <text:p>7,980,653</text:p>
          </table:table-cell>
          <table:table-cell office:value-type="float" office:value="21003959" table:style-name="ce10">
            <text:p>21,003,959</text:p>
          </table:table-cell>
          <table:table-cell office:value-type="float" office:value="926452512" table:style-name="ce10">
            <text:p>926,452,512</text:p>
          </table:table-cell>
          <table:table-cell office:value-type="float" office:value="603686511" table:style-name="ce10">
            <text:p>603,686,511</text:p>
          </table:table-cell>
          <table:table-cell office:value-type="float" office:value="61186657" table:style-name="ce10">
            <text:p>61,186,657</text:p>
          </table:table-cell>
          <table:table-cell table:number-columns-repeated="16366" table:style-name="ce11"/>
        </table:table-row>
        <table:table-row table:style-name="ro3">
          <table:table-cell office:value-type="string" table:style-name="ce58">
            <text:p>民 國 107 年</text:p>
          </table:table-cell>
          <table:table-cell office:value-type="float" office:value="2018" table:style-name="ce16">
            <text:p>2018</text:p>
          </table:table-cell>
          <table:table-cell office:value-type="float" office:value="10864840943" table:style-name="ce10">
            <text:p>10,864,840,943</text:p>
          </table:table-cell>
          <table:table-cell office:value-type="float" office:value="7302866502" table:style-name="ce10">
            <text:p>7,302,866,502</text:p>
          </table:table-cell>
          <table:table-cell office:value-type="float" office:value="25775219" table:style-name="ce10">
            <text:p>25,775,219</text:p>
          </table:table-cell>
          <table:table-cell office:value-type="float" office:value="10653427" table:style-name="ce10">
            <text:p>10,653,427</text:p>
          </table:table-cell>
          <table:table-cell office:value-type="float" office:value="1104183848" table:style-name="ce10">
            <text:p>1,104,183,848</text:p>
          </table:table-cell>
          <table:table-cell office:value-type="float" office:value="11908557" table:style-name="ce10">
            <text:p>11,908,557</text:p>
          </table:table-cell>
          <table:table-cell office:value-type="float" office:value="22346761" table:style-name="ce10">
            <text:p>22,346,761</text:p>
          </table:table-cell>
          <table:table-cell office:value-type="string" table:style-name="ce58">
            <text:p>民 國 107 年</text:p>
          </table:table-cell>
          <table:table-cell office:value-type="float" office:value="2018" table:style-name="ce16">
            <text:p>2018</text:p>
          </table:table-cell>
          <table:table-cell office:value-type="float" office:value="421488562" table:style-name="ce10">
            <text:p>421,488,562</text:p>
          </table:table-cell>
          <table:table-cell office:value-type="float" office:value="402836850" table:style-name="ce10">
            <text:p>402,836,850</text:p>
          </table:table-cell>
          <table:table-cell office:value-type="float" office:value="5982263" table:style-name="ce10">
            <text:p>5,982,263</text:p>
          </table:table-cell>
          <table:table-cell office:value-type="float" office:value="19981051" table:style-name="ce10">
            <text:p>19,981,051</text:p>
          </table:table-cell>
          <table:table-cell office:value-type="float" office:value="869041623" table:style-name="ce10">
            <text:p>869,041,623</text:p>
          </table:table-cell>
          <table:table-cell office:value-type="float" office:value="605448136" table:style-name="ce10">
            <text:p>605,448,136</text:p>
          </table:table-cell>
          <table:table-cell office:value-type="float" office:value="62328144" table:style-name="ce10">
            <text:p>62,328,144</text:p>
          </table:table-cell>
          <table:table-cell table:number-columns-repeated="16366" table:style-name="ce11"/>
        </table:table-row>
        <table:table-row table:style-name="ro3">
          <table:table-cell office:value-type="string" table:style-name="ce18">
            <text:p>民 國 108 年</text:p>
          </table:table-cell>
          <table:table-cell office:value-type="float" office:value="2019" table:style-name="ce16">
            <text:p>2019</text:p>
          </table:table-cell>
          <table:table-cell office:value-type="float" office:value="11045601171" table:style-name="ce10">
            <text:p>11,045,601,171</text:p>
          </table:table-cell>
          <table:table-cell office:value-type="float" office:value="7391404253" table:style-name="ce10">
            <text:p>7,391,404,253</text:p>
          </table:table-cell>
          <table:table-cell office:value-type="float" office:value="25463175" table:style-name="ce10">
            <text:p>25,463,175</text:p>
          </table:table-cell>
          <table:table-cell office:value-type="float" office:value="11369145" table:style-name="ce10">
            <text:p>11,369,145</text:p>
          </table:table-cell>
          <table:table-cell office:value-type="float" office:value="1154514049" table:style-name="ce10">
            <text:p>1,154,514,049</text:p>
          </table:table-cell>
          <table:table-cell office:value-type="float" office:value="12027310" table:style-name="ce10">
            <text:p>12,027,310</text:p>
          </table:table-cell>
          <table:table-cell office:value-type="float" office:value="22318012" table:style-name="ce10">
            <text:p>22,318,012</text:p>
          </table:table-cell>
          <table:table-cell office:value-type="string" table:style-name="ce18">
            <text:p>民 國 108 年</text:p>
          </table:table-cell>
          <table:table-cell office:value-type="float" office:value="2019" table:style-name="ce16">
            <text:p>2019</text:p>
          </table:table-cell>
          <table:table-cell office:value-type="float" office:value="461522664" table:style-name="ce10">
            <text:p>461,522,664</text:p>
          </table:table-cell>
          <table:table-cell office:value-type="float" office:value="393885324" table:style-name="ce10">
            <text:p>393,885,324</text:p>
          </table:table-cell>
          <table:table-cell office:value-type="float" office:value="5113891" table:style-name="ce10">
            <text:p>5,113,891</text:p>
          </table:table-cell>
          <table:table-cell office:value-type="float" office:value="18907576" table:style-name="ce10">
            <text:p>18,907,576</text:p>
          </table:table-cell>
          <table:table-cell office:value-type="float" office:value="878953155" table:style-name="ce10">
            <text:p>878,953,155</text:p>
          </table:table-cell>
          <table:table-cell office:value-type="float" office:value="607045167" table:style-name="ce10">
            <text:p>607,045,167</text:p>
          </table:table-cell>
          <table:table-cell office:value-type="float" office:value="63077450" table:style-name="ce10">
            <text:p>63,077,450</text:p>
          </table:table-cell>
          <table:table-cell table:number-columns-repeated="16366" table:style-name="ce12"/>
        </table:table-row>
        <table:table-row table:style-name="ro4">
          <table:table-cell table:style-name="ce61"/>
          <table:table-cell table:style-name="ce62"/>
          <table:table-cell table:style-name="ce10"/>
          <table:table-cell table:number-columns-repeated="6" table:style-name="ce19"/>
          <table:table-cell table:style-name="ce61"/>
          <table:table-cell table:style-name="ce62"/>
          <table:table-cell table:number-columns-repeated="7" table:style-name="ce19"/>
          <table:table-cell table:number-columns-repeated="16366" table:style-name="ce12"/>
        </table:table-row>
        <table:table-row table:style-name="ro3">
          <table:table-cell office:value-type="string" table:style-name="ce61">
            <text:p><text:s text:c="18"/>9 <text:s text:c="12"/>月</text:p>
          </table:table-cell>
          <table:table-cell office:value-type="string" table:style-name="ce62">
            <text:p>Sep.</text:p>
          </table:table-cell>
          <table:table-cell office:value-type="float" office:value="904342959" table:style-name="ce10">
            <text:p>904,342,959</text:p>
          </table:table-cell>
          <table:table-cell office:value-type="float" office:value="607851778" table:style-name="ce19">
            <text:p>607,851,778</text:p>
          </table:table-cell>
          <table:table-cell office:value-type="float" office:value="1977133" table:style-name="ce19">
            <text:p>1,977,133</text:p>
          </table:table-cell>
          <table:table-cell office:value-type="float" office:value="922365" table:style-name="ce19">
            <text:p>922,365</text:p>
          </table:table-cell>
          <table:table-cell office:value-type="float" office:value="95442606" table:style-name="ce19">
            <text:p>95,442,606</text:p>
          </table:table-cell>
          <table:table-cell office:value-type="float" office:value="1006870" table:style-name="ce19">
            <text:p>1,006,870</text:p>
          </table:table-cell>
          <table:table-cell office:value-type="float" office:value="2017283" table:style-name="ce19">
            <text:p>2,017,283</text:p>
          </table:table-cell>
          <table:table-cell office:value-type="string" table:style-name="ce61">
            <text:p><text:s text:c="18"/>9 <text:s text:c="12"/>月</text:p>
          </table:table-cell>
          <table:table-cell office:value-type="string" table:style-name="ce62">
            <text:p>Sep.</text:p>
          </table:table-cell>
          <table:table-cell office:value-type="float" office:value="38290089" table:style-name="ce19">
            <text:p>38,290,089</text:p>
          </table:table-cell>
          <table:table-cell office:value-type="float" office:value="30695340" table:style-name="ce19">
            <text:p>30,695,340</text:p>
          </table:table-cell>
          <table:table-cell office:value-type="float" office:value="271139" table:style-name="ce19">
            <text:p>271,139</text:p>
          </table:table-cell>
          <table:table-cell office:value-type="float" office:value="1237658" table:style-name="ce19">
            <text:p>1,237,658</text:p>
          </table:table-cell>
          <table:table-cell office:value-type="float" office:value="68829527" table:style-name="ce19">
            <text:p>68,829,527</text:p>
          </table:table-cell>
          <table:table-cell office:value-type="float" office:value="50698343" table:style-name="ce19">
            <text:p>50,698,343</text:p>
          </table:table-cell>
          <table:table-cell office:value-type="float" office:value="5102828" table:style-name="ce19">
            <text:p>5,102,828</text:p>
          </table:table-cell>
          <table:table-cell table:number-columns-repeated="16366" table:style-name="ce12"/>
        </table:table-row>
        <table:table-row table:style-name="ro4">
          <table:table-cell table:style-name="ce61"/>
          <table:table-cell table:style-name="ce62"/>
          <table:table-cell table:style-name="ce10"/>
          <table:table-cell table:number-columns-repeated="6" table:style-name="ce19"/>
          <table:table-cell table:style-name="ce61"/>
          <table:table-cell table:style-name="ce62"/>
          <table:table-cell table:number-columns-repeated="7" table:style-name="ce19"/>
          <table:table-cell table:number-columns-repeated="16366" table:style-name="ce12"/>
        </table:table-row>
        <table:table-row table:style-name="ro3">
          <table:table-cell office:value-type="string" table:style-name="ce61">
            <text:p><text:s text:c="18"/>10 <text:s text:c="12"/>月</text:p>
          </table:table-cell>
          <table:table-cell office:value-type="string" table:style-name="ce62">
            <text:p>Oct.</text:p>
          </table:table-cell>
          <table:table-cell office:value-type="float" office:value="940036210" table:style-name="ce10">
            <text:p>940,036,210</text:p>
          </table:table-cell>
          <table:table-cell office:value-type="float" office:value="631776856" table:style-name="ce19">
            <text:p>631,776,856</text:p>
          </table:table-cell>
          <table:table-cell office:value-type="float" office:value="2215580" table:style-name="ce19">
            <text:p>2,215,580</text:p>
          </table:table-cell>
          <table:table-cell office:value-type="float" office:value="985022" table:style-name="ce19">
            <text:p>985,022</text:p>
          </table:table-cell>
          <table:table-cell office:value-type="float" office:value="96331713" table:style-name="ce19">
            <text:p>96,331,713</text:p>
          </table:table-cell>
          <table:table-cell office:value-type="float" office:value="1214006" table:style-name="ce19">
            <text:p>1,214,006</text:p>
          </table:table-cell>
          <table:table-cell office:value-type="float" office:value="2093703" table:style-name="ce19">
            <text:p>2,093,703</text:p>
          </table:table-cell>
          <table:table-cell office:value-type="string" table:style-name="ce61">
            <text:p><text:s text:c="18"/>10 <text:s text:c="12"/>月</text:p>
          </table:table-cell>
          <table:table-cell office:value-type="string" table:style-name="ce62">
            <text:p>Oct.</text:p>
          </table:table-cell>
          <table:table-cell office:value-type="float" office:value="40199230" table:style-name="ce19">
            <text:p>40,199,230</text:p>
          </table:table-cell>
          <table:table-cell office:value-type="float" office:value="34192357" table:style-name="ce19">
            <text:p>34,192,357</text:p>
          </table:table-cell>
          <table:table-cell office:value-type="float" office:value="425429" table:style-name="ce19">
            <text:p>425,429</text:p>
          </table:table-cell>
          <table:table-cell office:value-type="float" office:value="1598178" table:style-name="ce19">
            <text:p>1,598,178</text:p>
          </table:table-cell>
          <table:table-cell office:value-type="float" office:value="72834150" table:style-name="ce19">
            <text:p>72,834,150</text:p>
          </table:table-cell>
          <table:table-cell office:value-type="float" office:value="50638881" table:style-name="ce19">
            <text:p>50,638,881</text:p>
          </table:table-cell>
          <table:table-cell office:value-type="float" office:value="5531105" table:style-name="ce19">
            <text:p>5,531,105</text:p>
          </table:table-cell>
          <table:table-cell table:number-columns-repeated="16366" table:style-name="ce12"/>
        </table:table-row>
        <table:table-row table:style-name="ro3">
          <table:table-cell office:value-type="string" table:style-name="ce61">
            <text:p><text:s text:c="18"/>11 <text:s text:c="12"/>月</text:p>
          </table:table-cell>
          <table:table-cell office:value-type="string" table:style-name="ce62">
            <text:p>Nov.</text:p>
          </table:table-cell>
          <table:table-cell office:value-type="float" office:value="916794689" table:style-name="ce10">
            <text:p>916,794,689</text:p>
          </table:table-cell>
          <table:table-cell office:value-type="float" office:value="619366446" table:style-name="ce19">
            <text:p>619,366,446</text:p>
          </table:table-cell>
          <table:table-cell office:value-type="float" office:value="2111814" table:style-name="ce19">
            <text:p>2,111,814</text:p>
          </table:table-cell>
          <table:table-cell office:value-type="float" office:value="955818" table:style-name="ce19">
            <text:p>955,818</text:p>
          </table:table-cell>
          <table:table-cell office:value-type="float" office:value="95675246" table:style-name="ce19">
            <text:p>95,675,246</text:p>
          </table:table-cell>
          <table:table-cell office:value-type="float" office:value="1042053" table:style-name="ce19">
            <text:p>1,042,053</text:p>
          </table:table-cell>
          <table:table-cell office:value-type="float" office:value="2033991" table:style-name="ce19">
            <text:p>2,033,991</text:p>
          </table:table-cell>
          <table:table-cell office:value-type="string" table:style-name="ce61">
            <text:p><text:s text:c="18"/>11 <text:s text:c="12"/>月</text:p>
          </table:table-cell>
          <table:table-cell office:value-type="string" table:style-name="ce62">
            <text:p>Nov.</text:p>
          </table:table-cell>
          <table:table-cell office:value-type="float" office:value="38543142" table:style-name="ce19">
            <text:p>38,543,142</text:p>
          </table:table-cell>
          <table:table-cell office:value-type="float" office:value="32398021" table:style-name="ce19">
            <text:p>32,398,021</text:p>
          </table:table-cell>
          <table:table-cell office:value-type="float" office:value="256190" table:style-name="ce19">
            <text:p>256,190</text:p>
          </table:table-cell>
          <table:table-cell office:value-type="float" office:value="1347400" table:style-name="ce19">
            <text:p>1,347,400</text:p>
          </table:table-cell>
          <table:table-cell office:value-type="float" office:value="70024111" table:style-name="ce19">
            <text:p>70,024,111</text:p>
          </table:table-cell>
          <table:table-cell office:value-type="float" office:value="47132937" table:style-name="ce19">
            <text:p>47,132,937</text:p>
          </table:table-cell>
          <table:table-cell office:value-type="float" office:value="5907520" table:style-name="ce19">
            <text:p>5,907,520</text:p>
          </table:table-cell>
          <table:table-cell table:number-columns-repeated="16366" table:style-name="ce12"/>
        </table:table-row>
        <table:table-row table:style-name="ro3">
          <table:table-cell office:value-type="string" table:style-name="ce61">
            <text:p><text:s text:c="18"/>12 <text:s text:c="12"/>月</text:p>
          </table:table-cell>
          <table:table-cell office:value-type="string" table:style-name="ce62">
            <text:p>Dec.</text:p>
          </table:table-cell>
          <table:table-cell office:value-type="float" office:value="936038508" table:style-name="ce10">
            <text:p>936,038,508</text:p>
          </table:table-cell>
          <table:table-cell office:value-type="float" office:value="636567104" table:style-name="ce19">
            <text:p>636,567,104</text:p>
          </table:table-cell>
          <table:table-cell office:value-type="float" office:value="2077608" table:style-name="ce19">
            <text:p>2,077,608</text:p>
          </table:table-cell>
          <table:table-cell office:value-type="float" office:value="1028095" table:style-name="ce19">
            <text:p>1,028,095</text:p>
          </table:table-cell>
          <table:table-cell office:value-type="float" office:value="98117819" table:style-name="ce19">
            <text:p>98,117,819</text:p>
          </table:table-cell>
          <table:table-cell office:value-type="float" office:value="1024830" table:style-name="ce19">
            <text:p>1,024,830</text:p>
          </table:table-cell>
          <table:table-cell office:value-type="float" office:value="2125994" table:style-name="ce19">
            <text:p>2,125,994</text:p>
          </table:table-cell>
          <table:table-cell office:value-type="string" table:style-name="ce61">
            <text:p><text:s text:c="18"/>12 <text:s text:c="12"/>月</text:p>
          </table:table-cell>
          <table:table-cell office:value-type="string" table:style-name="ce62">
            <text:p>Dec.</text:p>
          </table:table-cell>
          <table:table-cell office:value-type="float" office:value="39915165" table:style-name="ce19">
            <text:p>39,915,165</text:p>
          </table:table-cell>
          <table:table-cell office:value-type="float" office:value="32199972" table:style-name="ce19">
            <text:p>32,199,972</text:p>
          </table:table-cell>
          <table:table-cell office:value-type="float" office:value="267173" table:style-name="ce19">
            <text:p>267,173</text:p>
          </table:table-cell>
          <table:table-cell office:value-type="float" office:value="1411840" table:style-name="ce19">
            <text:p>1,411,840</text:p>
          </table:table-cell>
          <table:table-cell office:value-type="float" office:value="68379628" table:style-name="ce19">
            <text:p>68,379,628</text:p>
          </table:table-cell>
          <table:table-cell office:value-type="float" office:value="46798972" table:style-name="ce19">
            <text:p>46,798,972</text:p>
          </table:table-cell>
          <table:table-cell office:value-type="float" office:value="6124308" table:style-name="ce19">
            <text:p>6,124,308</text:p>
          </table:table-cell>
          <table:table-cell table:number-columns-repeated="16366" table:style-name="ce12"/>
        </table:table-row>
        <table:table-row table:style-name="ro4">
          <table:table-cell table:style-name="ce63"/>
          <table:table-cell table:style-name="ce64"/>
          <table:table-cell table:style-name="ce10"/>
          <table:table-cell table:number-columns-repeated="6" table:style-name="ce65"/>
          <table:table-cell table:style-name="ce63"/>
          <table:table-cell table:style-name="ce64"/>
          <table:table-cell table:number-columns-repeated="7" table:style-name="ce19"/>
          <table:table-cell table:number-columns-repeated="16366" table:style-name="ce3"/>
        </table:table-row>
        <table:table-row table:style-name="ro3">
          <table:table-cell office:value-type="string" table:style-name="ce18">
            <text:p>民 國 109 年</text:p>
          </table:table-cell>
          <table:table-cell office:value-type="float" office:value="2020" table:style-name="ce16">
            <text:p>2020</text:p>
          </table:table-cell>
          <table:table-cell office:value-type="float" office:value="6763186677" table:style-name="ce10">
            <text:p>6,763,186,677</text:p>
          </table:table-cell>
          <table:table-cell office:value-type="float" office:value="4605023854" table:style-name="ce10">
            <text:p>4,605,023,854</text:p>
          </table:table-cell>
          <table:table-cell office:value-type="float" office:value="15444299" table:style-name="ce10">
            <text:p>15,444,299</text:p>
          </table:table-cell>
          <table:table-cell office:value-type="float" office:value="7319325" table:style-name="ce10">
            <text:p>7,319,325</text:p>
          </table:table-cell>
          <table:table-cell office:value-type="float" office:value="729278735" table:style-name="ce10">
            <text:p>729,278,735</text:p>
          </table:table-cell>
          <table:table-cell office:value-type="float" office:value="6214657" table:style-name="ce10">
            <text:p>6,214,657</text:p>
          </table:table-cell>
          <table:table-cell office:value-type="float" office:value="13134182" table:style-name="ce10">
            <text:p>13,134,182</text:p>
          </table:table-cell>
          <table:table-cell office:value-type="string" table:style-name="ce18">
            <text:p>民 國 109 年</text:p>
          </table:table-cell>
          <table:table-cell office:value-type="float" office:value="2020" table:style-name="ce16">
            <text:p>2020</text:p>
          </table:table-cell>
          <table:table-cell office:value-type="float" office:value="290467112" table:style-name="ce10">
            <text:p>290,467,112</text:p>
          </table:table-cell>
          <table:table-cell office:value-type="float" office:value="221774698" table:style-name="ce10">
            <text:p>221,774,698</text:p>
          </table:table-cell>
          <table:table-cell office:value-type="float" office:value="1393397" table:style-name="ce10">
            <text:p>1,393,397</text:p>
          </table:table-cell>
          <table:table-cell office:value-type="float" office:value="6773449" table:style-name="ce10">
            <text:p>6,773,449</text:p>
          </table:table-cell>
          <table:table-cell office:value-type="float" office:value="439787066" table:style-name="ce10">
            <text:p>439,787,066</text:p>
          </table:table-cell>
          <table:table-cell office:value-type="float" office:value="392282347" table:style-name="ce10">
            <text:p>392,282,347</text:p>
          </table:table-cell>
          <table:table-cell office:value-type="float" office:value="34293556" table:style-name="ce10">
            <text:p>34,293,556</text:p>
          </table:table-cell>
          <table:table-cell table:number-columns-repeated="16366" table:style-name="ce3"/>
        </table:table-row>
        <table:table-row table:style-name="ro4">
          <table:table-cell table:style-name="ce66"/>
          <table:table-cell table:style-name="ce67"/>
          <table:table-cell table:style-name="ce10"/>
          <table:table-cell table:number-columns-repeated="6" table:style-name="ce19"/>
          <table:table-cell table:style-name="ce66"/>
          <table:table-cell table:style-name="ce67"/>
          <table:table-cell table:number-columns-repeated="7" table:style-name="ce19"/>
          <table:table-cell table:number-columns-repeated="78" table:style-name="ce6"/>
          <table:table-cell table:number-columns-repeated="16288" table:style-name="ce7"/>
        </table:table-row>
        <table:table-row table:style-name="ro3">
          <table:table-cell office:value-type="string" table:style-name="ce61">
            <text:p><text:s text:c="18"/>1 <text:s text:c="12"/>月</text:p>
          </table:table-cell>
          <table:table-cell office:value-type="string" table:style-name="ce62">
            <text:p>Jan.</text:p>
          </table:table-cell>
          <table:table-cell office:value-type="float" office:value="943151535" table:style-name="ce10">
            <text:p>943,151,535</text:p>
          </table:table-cell>
          <table:table-cell office:value-type="float" office:value="636618324" table:style-name="ce19">
            <text:p>636,618,324</text:p>
          </table:table-cell>
          <table:table-cell office:value-type="float" office:value="2048252" table:style-name="ce19">
            <text:p>2,048,252</text:p>
          </table:table-cell>
          <table:table-cell office:value-type="float" office:value="1020157" table:style-name="ce19">
            <text:p>1,020,157</text:p>
          </table:table-cell>
          <table:table-cell office:value-type="float" office:value="100089653" table:style-name="ce19">
            <text:p>100,089,653</text:p>
          </table:table-cell>
          <table:table-cell office:value-type="float" office:value="1028020" table:style-name="ce19">
            <text:p>1,028,020</text:p>
          </table:table-cell>
          <table:table-cell office:value-type="float" office:value="1878844" table:style-name="ce19">
            <text:p>1,878,844</text:p>
          </table:table-cell>
          <table:table-cell office:value-type="string" table:style-name="ce61">
            <text:p><text:s text:c="18"/>1 <text:s text:c="12"/>月</text:p>
          </table:table-cell>
          <table:table-cell office:value-type="string" table:style-name="ce62">
            <text:p>Jan.</text:p>
          </table:table-cell>
          <table:table-cell office:value-type="float" office:value="41834830" table:style-name="ce19">
            <text:p>41,834,830</text:p>
          </table:table-cell>
          <table:table-cell office:value-type="float" office:value="30693301" table:style-name="ce19">
            <text:p>30,693,301</text:p>
          </table:table-cell>
          <table:table-cell office:value-type="float" office:value="283952" table:style-name="ce19">
            <text:p>283,952</text:p>
          </table:table-cell>
          <table:table-cell office:value-type="float" office:value="1562605" table:style-name="ce19">
            <text:p>1,562,605</text:p>
          </table:table-cell>
          <table:table-cell office:value-type="float" office:value="69345460" table:style-name="ce19">
            <text:p>69,345,460</text:p>
          </table:table-cell>
          <table:table-cell office:value-type="float" office:value="51408101" table:style-name="ce19">
            <text:p>51,408,101</text:p>
          </table:table-cell>
          <table:table-cell office:value-type="float" office:value="5340036" table:style-name="ce19">
            <text:p>5,340,036</text:p>
          </table:table-cell>
          <table:table-cell table:number-columns-repeated="16366" table:style-name="ce3"/>
        </table:table-row>
        <table:table-row table:style-name="ro3">
          <table:table-cell office:value-type="string" table:style-name="ce61">
            <text:p><text:s text:c="18"/>2 <text:s text:c="12"/>月</text:p>
          </table:table-cell>
          <table:table-cell office:value-type="string" table:style-name="ce62">
            <text:p>Feb.</text:p>
          </table:table-cell>
          <table:table-cell office:value-type="float" office:value="677638379" table:style-name="ce10">
            <text:p>677,638,379</text:p>
          </table:table-cell>
          <table:table-cell office:value-type="float" office:value="461364253" table:style-name="ce19">
            <text:p>461,364,253</text:p>
          </table:table-cell>
          <table:table-cell office:value-type="float" office:value="1718886" table:style-name="ce19">
            <text:p>1,718,886</text:p>
          </table:table-cell>
          <table:table-cell office:value-type="float" office:value="769767" table:style-name="ce19">
            <text:p>769,767</text:p>
          </table:table-cell>
          <table:table-cell office:value-type="float" office:value="80359659" table:style-name="ce19">
            <text:p>80,359,659</text:p>
          </table:table-cell>
          <table:table-cell office:value-type="float" office:value="597584" table:style-name="ce19">
            <text:p>597,584</text:p>
          </table:table-cell>
          <table:table-cell office:value-type="float" office:value="1178428" table:style-name="ce19">
            <text:p>1,178,428</text:p>
          </table:table-cell>
          <table:table-cell office:value-type="string" table:style-name="ce61">
            <text:p><text:s text:c="18"/>2 <text:s text:c="12"/>月</text:p>
          </table:table-cell>
          <table:table-cell office:value-type="string" table:style-name="ce62">
            <text:p>Feb.</text:p>
          </table:table-cell>
          <table:table-cell office:value-type="float" office:value="29101741" table:style-name="ce19">
            <text:p>29,101,741</text:p>
          </table:table-cell>
          <table:table-cell office:value-type="float" office:value="21928569" table:style-name="ce19">
            <text:p>21,928,569</text:p>
          </table:table-cell>
          <table:table-cell office:value-type="float" office:value="182188" table:style-name="ce19">
            <text:p>182,188</text:p>
          </table:table-cell>
          <table:table-cell office:value-type="float" office:value="1142676" table:style-name="ce19">
            <text:p>1,142,676</text:p>
          </table:table-cell>
          <table:table-cell office:value-type="float" office:value="40176857" table:style-name="ce19">
            <text:p>40,176,857</text:p>
          </table:table-cell>
          <table:table-cell office:value-type="float" office:value="35530477" table:style-name="ce19">
            <text:p>35,530,477</text:p>
          </table:table-cell>
          <table:table-cell office:value-type="float" office:value="3587294" table:style-name="ce19">
            <text:p>3,587,294</text:p>
          </table:table-cell>
          <table:table-cell table:number-columns-repeated="16366" table:style-name="ce3"/>
        </table:table-row>
        <table:table-row table:style-name="ro3">
          <table:table-cell office:value-type="string" table:style-name="ce61">
            <text:p><text:s text:c="18"/>3 <text:s text:c="12"/>月</text:p>
          </table:table-cell>
          <table:table-cell office:value-type="string" table:style-name="ce62">
            <text:p>Mar.</text:p>
          </table:table-cell>
          <table:table-cell office:value-type="float" office:value="614781723" table:style-name="ce10">
            <text:p>614,781,723</text:p>
          </table:table-cell>
          <table:table-cell office:value-type="float" office:value="427405253" table:style-name="ce19">
            <text:p>427,405,253</text:p>
          </table:table-cell>
          <table:table-cell office:value-type="float" office:value="1432954" table:style-name="ce19">
            <text:p>1,432,954</text:p>
          </table:table-cell>
          <table:table-cell office:value-type="float" office:value="679285" table:style-name="ce19">
            <text:p>679,285</text:p>
          </table:table-cell>
          <table:table-cell office:value-type="float" office:value="66498611" table:style-name="ce19">
            <text:p>66,498,611</text:p>
          </table:table-cell>
          <table:table-cell office:value-type="float" office:value="424781" table:style-name="ce19">
            <text:p>424,781</text:p>
          </table:table-cell>
          <table:table-cell office:value-type="float" office:value="1364370" table:style-name="ce19">
            <text:p>1,364,370</text:p>
          </table:table-cell>
          <table:table-cell office:value-type="string" table:style-name="ce61">
            <text:p><text:s text:c="18"/>3 <text:s text:c="12"/>月</text:p>
          </table:table-cell>
          <table:table-cell office:value-type="string" table:style-name="ce62">
            <text:p>Mar.</text:p>
          </table:table-cell>
          <table:table-cell office:value-type="float" office:value="27993796" table:style-name="ce19">
            <text:p>27,993,796</text:p>
          </table:table-cell>
          <table:table-cell office:value-type="float" office:value="19195801" table:style-name="ce19">
            <text:p>19,195,801</text:p>
          </table:table-cell>
          <table:table-cell office:value-type="float" office:value="65541" table:style-name="ce19">
            <text:p>65,541</text:p>
          </table:table-cell>
          <table:table-cell office:value-type="float" office:value="375296" table:style-name="ce19">
            <text:p>375,296</text:p>
          </table:table-cell>
          <table:table-cell office:value-type="float" office:value="35040951" table:style-name="ce19">
            <text:p>35,040,951</text:p>
          </table:table-cell>
          <table:table-cell office:value-type="float" office:value="31297114" table:style-name="ce19">
            <text:p>31,297,114</text:p>
          </table:table-cell>
          <table:table-cell office:value-type="float" office:value="3007970" table:style-name="ce19">
            <text:p>3,007,970</text:p>
          </table:table-cell>
          <table:table-cell table:number-columns-repeated="16366" table:style-name="ce12"/>
        </table:table-row>
        <table:table-row table:style-name="ro4">
          <table:table-cell table:style-name="ce66"/>
          <table:table-cell table:style-name="ce67"/>
          <table:table-cell table:style-name="ce10"/>
          <table:table-cell table:number-columns-repeated="6" table:style-name="ce19"/>
          <table:table-cell table:style-name="ce66"/>
          <table:table-cell table:style-name="ce67"/>
          <table:table-cell table:number-columns-repeated="7" table:style-name="ce19"/>
          <table:table-cell table:number-columns-repeated="78" table:style-name="ce13"/>
          <table:table-cell table:number-columns-repeated="16288" table:style-name="ce14"/>
        </table:table-row>
        <table:table-row table:style-name="ro3">
          <table:table-cell office:value-type="string" table:style-name="ce61">
            <text:p><text:s text:c="18"/>4 <text:s text:c="12"/>月</text:p>
          </table:table-cell>
          <table:table-cell office:value-type="string" table:style-name="ce62">
            <text:p>Apr.</text:p>
          </table:table-cell>
          <table:table-cell office:value-type="float" office:value="530003328" table:style-name="ce10">
            <text:p>530,003,328</text:p>
          </table:table-cell>
          <table:table-cell office:value-type="float" office:value="368255787" table:style-name="ce19">
            <text:p>368,255,787</text:p>
          </table:table-cell>
          <table:table-cell office:value-type="float" office:value="1255535" table:style-name="ce19">
            <text:p>1,255,535</text:p>
          </table:table-cell>
          <table:table-cell office:value-type="float" office:value="575717" table:style-name="ce19">
            <text:p>575,717</text:p>
          </table:table-cell>
          <table:table-cell office:value-type="float" office:value="56642544" table:style-name="ce19">
            <text:p>56,642,544</text:p>
          </table:table-cell>
          <table:table-cell office:value-type="float" office:value="356225" table:style-name="ce19">
            <text:p>356,225</text:p>
          </table:table-cell>
          <table:table-cell office:value-type="float" office:value="1215635" table:style-name="ce19">
            <text:p>1,215,635</text:p>
          </table:table-cell>
          <table:table-cell office:value-type="string" table:style-name="ce61">
            <text:p><text:s text:c="18"/>4 <text:s text:c="12"/>月</text:p>
          </table:table-cell>
          <table:table-cell office:value-type="string" table:style-name="ce62">
            <text:p>Apr.</text:p>
          </table:table-cell>
          <table:table-cell office:value-type="float" office:value="23658916" table:style-name="ce19">
            <text:p>23,658,916</text:p>
          </table:table-cell>
          <table:table-cell office:value-type="float" office:value="16499514" table:style-name="ce19">
            <text:p>16,499,514</text:p>
          </table:table-cell>
          <table:table-cell office:value-type="float" office:value="48155" table:style-name="ce19">
            <text:p>48,155</text:p>
          </table:table-cell>
          <table:table-cell office:value-type="float" office:value="248148" table:style-name="ce19">
            <text:p>248,148</text:p>
          </table:table-cell>
          <table:table-cell office:value-type="float" office:value="30656407" table:style-name="ce19">
            <text:p>30,656,407</text:p>
          </table:table-cell>
          <table:table-cell office:value-type="float" office:value="28056463" table:style-name="ce19">
            <text:p>28,056,463</text:p>
          </table:table-cell>
          <table:table-cell office:value-type="float" office:value="2534282" table:style-name="ce19">
            <text:p>2,534,282</text:p>
          </table:table-cell>
          <table:table-cell table:number-columns-repeated="16366" table:style-name="ce12"/>
        </table:table-row>
        <table:table-row table:style-name="ro3">
          <table:table-cell office:value-type="string" table:style-name="ce61">
            <text:p><text:s text:c="18"/>5 <text:s text:c="12"/>月</text:p>
          </table:table-cell>
          <table:table-cell office:value-type="string" table:style-name="ce62">
            <text:p>May</text:p>
          </table:table-cell>
          <table:table-cell office:value-type="float" office:value="643311343" table:style-name="ce10">
            <text:p>643,311,343</text:p>
          </table:table-cell>
          <table:table-cell office:value-type="float" office:value="447373767" table:style-name="ce19">
            <text:p>447,373,767</text:p>
          </table:table-cell>
          <table:table-cell office:value-type="float" office:value="1554566" table:style-name="ce19">
            <text:p>1,554,566</text:p>
          </table:table-cell>
          <table:table-cell office:value-type="float" office:value="690360" table:style-name="ce19">
            <text:p>690,360</text:p>
          </table:table-cell>
          <table:table-cell office:value-type="float" office:value="70605678" table:style-name="ce19">
            <text:p>70,605,678</text:p>
          </table:table-cell>
          <table:table-cell office:value-type="float" office:value="468456" table:style-name="ce19">
            <text:p>468,456</text:p>
          </table:table-cell>
          <table:table-cell office:value-type="float" office:value="1341391" table:style-name="ce19">
            <text:p>1,341,391</text:p>
          </table:table-cell>
          <table:table-cell office:value-type="string" table:style-name="ce61">
            <text:p><text:s text:c="18"/>5 <text:s text:c="12"/>月</text:p>
          </table:table-cell>
          <table:table-cell office:value-type="string" table:style-name="ce62">
            <text:p>May</text:p>
          </table:table-cell>
          <table:table-cell office:value-type="float" office:value="27977643" table:style-name="ce19">
            <text:p>27,977,643</text:p>
          </table:table-cell>
          <table:table-cell office:value-type="float" office:value="20806170" table:style-name="ce19">
            <text:p>20,806,170</text:p>
          </table:table-cell>
          <table:table-cell office:value-type="float" office:value="94073" table:style-name="ce19">
            <text:p>94,073</text:p>
          </table:table-cell>
          <table:table-cell office:value-type="float" office:value="465643" table:style-name="ce19">
            <text:p>465,643</text:p>
          </table:table-cell>
          <table:table-cell office:value-type="float" office:value="36591998" table:style-name="ce19">
            <text:p>36,591,998</text:p>
          </table:table-cell>
          <table:table-cell office:value-type="float" office:value="32214102" table:style-name="ce19">
            <text:p>32,214,102</text:p>
          </table:table-cell>
          <table:table-cell office:value-type="float" office:value="3127496" table:style-name="ce19">
            <text:p>3,127,496</text:p>
          </table:table-cell>
          <table:table-cell table:number-columns-repeated="16366" table:style-name="ce12"/>
        </table:table-row>
        <table:table-row table:style-name="ro3">
          <table:table-cell office:value-type="string" table:style-name="ce61">
            <text:p><text:s text:c="18"/>6 <text:s text:c="12"/>月</text:p>
          </table:table-cell>
          <table:table-cell office:value-type="string" table:style-name="ce62">
            <text:p>June</text:p>
          </table:table-cell>
          <table:table-cell office:value-type="float" office:value="768723519" table:style-name="ce10">
            <text:p>768,723,519</text:p>
          </table:table-cell>
          <table:table-cell office:value-type="float" office:value="524828886" table:style-name="ce19">
            <text:p>524,828,886</text:p>
          </table:table-cell>
          <table:table-cell office:value-type="float" office:value="1766349" table:style-name="ce19">
            <text:p>1,766,349</text:p>
          </table:table-cell>
          <table:table-cell office:value-type="float" office:value="821814" table:style-name="ce19">
            <text:p>821,814</text:p>
          </table:table-cell>
          <table:table-cell office:value-type="float" office:value="81394701" table:style-name="ce19">
            <text:p>81,394,701</text:p>
          </table:table-cell>
          <table:table-cell office:value-type="float" office:value="786720" table:style-name="ce19">
            <text:p>786,720</text:p>
          </table:table-cell>
          <table:table-cell office:value-type="float" office:value="1586042" table:style-name="ce19">
            <text:p>1,586,042</text:p>
          </table:table-cell>
          <table:table-cell office:value-type="string" table:style-name="ce61">
            <text:p><text:s text:c="18"/>6 <text:s text:c="12"/>月</text:p>
          </table:table-cell>
          <table:table-cell office:value-type="string" table:style-name="ce62">
            <text:p>June</text:p>
          </table:table-cell>
          <table:table-cell office:value-type="float" office:value="32969321" table:style-name="ce19">
            <text:p>32,969,321</text:p>
          </table:table-cell>
          <table:table-cell office:value-type="float" office:value="26859414" table:style-name="ce19">
            <text:p>26,859,414</text:p>
          </table:table-cell>
          <table:table-cell office:value-type="float" office:value="182759" table:style-name="ce19">
            <text:p>182,759</text:p>
          </table:table-cell>
          <table:table-cell office:value-type="float" office:value="784566" table:style-name="ce19">
            <text:p>784,566</text:p>
          </table:table-cell>
          <table:table-cell office:value-type="float" office:value="48481122" table:style-name="ce19">
            <text:p>48,481,122</text:p>
          </table:table-cell>
          <table:table-cell office:value-type="float" office:value="44206966" table:style-name="ce19">
            <text:p>44,206,966</text:p>
          </table:table-cell>
          <table:table-cell office:value-type="float" office:value="4054859" table:style-name="ce19">
            <text:p>4,054,859</text:p>
          </table:table-cell>
          <table:table-cell table:number-columns-repeated="16366" table:style-name="ce12"/>
        </table:table-row>
        <table:table-row table:style-name="ro4">
          <table:table-cell table:style-name="ce63"/>
          <table:table-cell table:style-name="ce62"/>
          <table:table-cell table:style-name="ce10"/>
          <table:table-cell table:number-columns-repeated="6" table:style-name="ce19"/>
          <table:table-cell table:style-name="ce63"/>
          <table:table-cell table:style-name="ce62"/>
          <table:table-cell table:number-columns-repeated="7" table:style-name="ce19"/>
          <table:table-cell table:number-columns-repeated="16366" table:style-name="ce12"/>
        </table:table-row>
        <table:table-row table:style-name="ro3">
          <table:table-cell office:value-type="string" table:style-name="ce61">
            <text:p><text:s text:c="18"/>7 <text:s text:c="12"/>月</text:p>
          </table:table-cell>
          <table:table-cell office:value-type="string" table:style-name="ce62">
            <text:p>July</text:p>
          </table:table-cell>
          <table:table-cell office:value-type="float" office:value="867413500" table:style-name="ce10">
            <text:p>867,413,500</text:p>
          </table:table-cell>
          <table:table-cell office:value-type="float" office:value="585665108" table:style-name="ce19">
            <text:p>585,665,108</text:p>
          </table:table-cell>
          <table:table-cell office:value-type="float" office:value="1929099" table:style-name="ce19">
            <text:p>1,929,099</text:p>
          </table:table-cell>
          <table:table-cell office:value-type="float" office:value="915394" table:style-name="ce19">
            <text:p>915,394</text:p>
          </table:table-cell>
          <table:table-cell office:value-type="float" office:value="92282229" table:style-name="ce19">
            <text:p>92,282,229</text:p>
          </table:table-cell>
          <table:table-cell office:value-type="float" office:value="893711" table:style-name="ce19">
            <text:p>893,711</text:p>
          </table:table-cell>
          <table:table-cell office:value-type="float" office:value="1423598" table:style-name="ce19">
            <text:p>1,423,598</text:p>
          </table:table-cell>
          <table:table-cell office:value-type="string" table:style-name="ce61">
            <text:p><text:s text:c="18"/>7 <text:s text:c="12"/>月</text:p>
          </table:table-cell>
          <table:table-cell office:value-type="string" table:style-name="ce62">
            <text:p>July</text:p>
          </table:table-cell>
          <table:table-cell office:value-type="float" office:value="36108631" table:style-name="ce19">
            <text:p>36,108,631</text:p>
          </table:table-cell>
          <table:table-cell office:value-type="float" office:value="29123811" table:style-name="ce19">
            <text:p>29,123,811</text:p>
          </table:table-cell>
          <table:table-cell office:value-type="float" office:value="208288" table:style-name="ce19">
            <text:p>208,288</text:p>
          </table:table-cell>
          <table:table-cell office:value-type="float" office:value="830201" table:style-name="ce19">
            <text:p>830,201</text:p>
          </table:table-cell>
          <table:table-cell office:value-type="float" office:value="57784321" table:style-name="ce19">
            <text:p>57,784,321</text:p>
          </table:table-cell>
          <table:table-cell office:value-type="float" office:value="56006162" table:style-name="ce19">
            <text:p>56,006,162</text:p>
          </table:table-cell>
          <table:table-cell office:value-type="float" office:value="4242947" table:style-name="ce19">
            <text:p>4,242,947</text:p>
          </table:table-cell>
          <table:table-cell table:number-columns-repeated="16366" table:style-name="ce12"/>
        </table:table-row>
        <table:table-row table:style-name="ro3">
          <table:table-cell office:value-type="string" table:style-name="ce61">
            <text:p><text:s text:c="18"/>8 <text:s text:c="12"/>月</text:p>
          </table:table-cell>
          <table:table-cell office:value-type="string" table:style-name="ce62">
            <text:p>Aug.</text:p>
          </table:table-cell>
          <table:table-cell office:value-type="float" office:value="917836940" table:style-name="ce10">
            <text:p>917,836,940</text:p>
          </table:table-cell>
          <table:table-cell office:value-type="float" office:value="609271776" table:style-name="ce19">
            <text:p>609,271,776</text:p>
          </table:table-cell>
          <table:table-cell office:value-type="float" office:value="1984675" table:style-name="ce19">
            <text:p>1,984,675</text:p>
          </table:table-cell>
          <table:table-cell office:value-type="float" office:value="985773" table:style-name="ce19">
            <text:p>985,773</text:p>
          </table:table-cell>
          <table:table-cell office:value-type="float" office:value="97675985" table:style-name="ce19">
            <text:p>97,675,985</text:p>
          </table:table-cell>
          <table:table-cell office:value-type="float" office:value="958894" table:style-name="ce19">
            <text:p>958,894</text:p>
          </table:table-cell>
          <table:table-cell office:value-type="float" office:value="1438395" table:style-name="ce19">
            <text:p>1,438,395</text:p>
          </table:table-cell>
          <table:table-cell office:value-type="string" table:style-name="ce61">
            <text:p><text:s text:c="18"/>8 <text:s text:c="12"/>月</text:p>
          </table:table-cell>
          <table:table-cell office:value-type="string" table:style-name="ce62">
            <text:p>Aug.</text:p>
          </table:table-cell>
          <table:table-cell office:value-type="float" office:value="37183722" table:style-name="ce19">
            <text:p>37,183,722</text:p>
          </table:table-cell>
          <table:table-cell office:value-type="float" office:value="30939283" table:style-name="ce19">
            <text:p>30,939,283</text:p>
          </table:table-cell>
          <table:table-cell office:value-type="float" office:value="223031" table:style-name="ce19">
            <text:p>223,031</text:p>
          </table:table-cell>
          <table:table-cell office:value-type="float" office:value="863127" table:style-name="ce19">
            <text:p>863,127</text:p>
          </table:table-cell>
          <table:table-cell office:value-type="float" office:value="67786384" table:style-name="ce19">
            <text:p>67,786,384</text:p>
          </table:table-cell>
          <table:table-cell office:value-type="float" office:value="64138341" table:style-name="ce19">
            <text:p>64,138,341</text:p>
          </table:table-cell>
          <table:table-cell office:value-type="float" office:value="4387554" table:style-name="ce19">
            <text:p>4,387,554</text:p>
          </table:table-cell>
          <table:table-cell table:number-columns-repeated="16366" table:style-name="ce12"/>
        </table:table-row>
        <table:table-row table:style-name="ro3">
          <table:table-cell office:value-type="string" table:style-name="ce61">
            <text:p><text:s text:c="18"/>9 <text:s text:c="12"/>月</text:p>
          </table:table-cell>
          <table:table-cell office:value-type="string" table:style-name="ce62">
            <text:p>Sep.</text:p>
          </table:table-cell>
          <table:table-cell office:value-type="float" office:value="800326410" table:style-name="ce10">
            <text:p>800,326,410</text:p>
          </table:table-cell>
          <table:table-cell office:value-type="float" office:value="544240700" table:style-name="ce19">
            <text:p>544,240,700</text:p>
          </table:table-cell>
          <table:table-cell office:value-type="float" office:value="1753983" table:style-name="ce19">
            <text:p>1,753,983</text:p>
          </table:table-cell>
          <table:table-cell office:value-type="float" office:value="861058" table:style-name="ce19">
            <text:p>861,058</text:p>
          </table:table-cell>
          <table:table-cell office:value-type="float" office:value="83729675" table:style-name="ce19">
            <text:p>83,729,675</text:p>
          </table:table-cell>
          <table:table-cell office:value-type="float" office:value="700266" table:style-name="ce19">
            <text:p>700,266</text:p>
          </table:table-cell>
          <table:table-cell office:value-type="float" office:value="1707479" table:style-name="ce19">
            <text:p>1,707,479</text:p>
          </table:table-cell>
          <table:table-cell office:value-type="string" table:style-name="ce61">
            <text:p><text:s text:c="18"/>9 <text:s text:c="12"/>月</text:p>
          </table:table-cell>
          <table:table-cell office:value-type="string" table:style-name="ce62">
            <text:p>Sep.</text:p>
          </table:table-cell>
          <table:table-cell office:value-type="float" office:value="33638512" table:style-name="ce19">
            <text:p>33,638,512</text:p>
          </table:table-cell>
          <table:table-cell office:value-type="float" office:value="25728835" table:style-name="ce19">
            <text:p>25,728,835</text:p>
          </table:table-cell>
          <table:table-cell office:value-type="float" office:value="105410" table:style-name="ce19">
            <text:p>105,410</text:p>
          </table:table-cell>
          <table:table-cell office:value-type="float" office:value="501187" table:style-name="ce19">
            <text:p>501,187</text:p>
          </table:table-cell>
          <table:table-cell office:value-type="float" office:value="53923566" table:style-name="ce19">
            <text:p>53,923,566</text:p>
          </table:table-cell>
          <table:table-cell office:value-type="float" office:value="49424621" table:style-name="ce19">
            <text:p>49,424,621</text:p>
          </table:table-cell>
          <table:table-cell office:value-type="float" office:value="4011118" table:style-name="ce19">
            <text:p>4,011,118</text:p>
          </table:table-cell>
          <table:table-cell table:number-columns-repeated="16366" table:style-name="ce12"/>
        </table:table-row>
        <table:table-row table:style-name="ro4">
          <table:table-cell table:style-name="ce68"/>
          <table:table-cell table:style-name="ce69"/>
          <table:table-cell table:style-name="ce70"/>
          <table:table-cell table:number-columns-repeated="6" table:style-name="ce71"/>
          <table:table-cell table:style-name="ce68"/>
          <table:table-cell table:style-name="ce69"/>
          <table:table-cell table:number-columns-repeated="2" table:style-name="ce71"/>
          <table:table-cell table:number-columns-repeated="2" table:style-name="ce70"/>
          <table:table-cell table:number-columns-repeated="3" table:style-name="ce71"/>
          <table:table-cell table:number-columns-repeated="16366" table:style-name="ce3"/>
        </table:table-row>
        <table:table-row table:style-name="ro3">
          <table:table-cell office:value-type="string" table:number-columns-spanned="5" table:number-rows-spanned="1" table:style-name="ce73">
            <text:p>百 <text:s text:c="18"/>分 <text:s text:c="18"/>比</text:p>
          </table:table-cell>
          <table:covered-table-cell table:number-columns-repeated="4"/>
          <table:table-cell office:value-type="string" table:number-columns-spanned="4" table:number-rows-spanned="1" table:style-name="ce73">
            <text:p>％</text:p>
          </table:table-cell>
          <table:covered-table-cell table:number-columns-repeated="3"/>
          <table:table-cell office:value-type="string" table:number-columns-spanned="5" table:number-rows-spanned="1" table:style-name="ce73">
            <text:p>百 <text:s text:c="18"/>分 <text:s text:c="18"/>比</text:p>
          </table:table-cell>
          <table:covered-table-cell table:number-columns-repeated="4"/>
          <table:table-cell office:value-type="string" table:number-columns-spanned="4" table:number-rows-spanned="1" table:style-name="ce73">
            <text:p>％</text:p>
          </table:table-cell>
          <table:covered-table-cell table:number-columns-repeated="3"/>
          <table:table-cell table:number-columns-repeated="16366" table:style-name="ce3"/>
        </table:table-row>
        <table:table-row table:style-name="ro4">
          <table:table-cell table:style-name="ce74"/>
          <table:table-cell table:style-name="ce75"/>
          <table:table-cell table:number-columns-repeated="8" table:style-name="ce74"/>
          <table:table-cell table:style-name="ce75"/>
          <table:table-cell table:number-columns-repeated="7" table:style-name="ce74"/>
          <table:table-cell table:number-columns-repeated="16366" table:style-name="ce3"/>
        </table:table-row>
        <table:table-row table:style-name="ro3">
          <table:table-cell office:value-type="string" table:style-name="ce58">
            <text:p>民 國 103 年</text:p>
          </table:table-cell>
          <table:table-cell office:value-type="float" office:value="2014" table:style-name="ce16">
            <text:p>2014</text:p>
          </table:table-cell>
          <table:table-cell office:value-type="float" office:value="100" table:style-name="ce20">
            <text:p>100.00</text:p>
          </table:table-cell>
          <table:table-cell office:value-type="float" office:value="67.668283138993928" table:style-name="ce20">
            <text:p>67.67</text:p>
          </table:table-cell>
          <table:table-cell office:value-type="float" office:value="0.23971216580835883" table:style-name="ce20">
            <text:p>0.24</text:p>
          </table:table-cell>
          <table:table-cell office:value-type="float" office:value="7.7363739719487762E-2" table:style-name="ce20">
            <text:p>0.08</text:p>
          </table:table-cell>
          <table:table-cell office:value-type="float" office:value="9.3773269234121681" table:style-name="ce20">
            <text:p>9.38</text:p>
          </table:table-cell>
          <table:table-cell office:value-type="float" office:value="0.12746011437140334" table:style-name="ce20">
            <text:p>0.13</text:p>
          </table:table-cell>
          <table:table-cell office:value-type="float" office:value="0.17756723428665502" table:style-name="ce20">
            <text:p>0.18</text:p>
          </table:table-cell>
          <table:table-cell office:value-type="string" table:style-name="ce58">
            <text:p>民 國 103 年</text:p>
          </table:table-cell>
          <table:table-cell office:value-type="float" office:value="2014" table:style-name="ce16">
            <text:p>2014</text:p>
          </table:table-cell>
          <table:table-cell office:value-type="float" office:value="3.218002127630454" table:style-name="ce20">
            <text:p>3.22</text:p>
          </table:table-cell>
          <table:table-cell office:value-type="float" office:value="4.1967406991231835" table:style-name="ce20">
            <text:p>4.20</text:p>
          </table:table-cell>
          <table:table-cell office:value-type="float" office:value="5.7146236829747836E-2" table:style-name="ce20">
            <text:p>0.06</text:p>
          </table:table-cell>
          <table:table-cell office:value-type="float" office:value="0.21443514786175943" table:style-name="ce20">
            <text:p>0.21</text:p>
          </table:table-cell>
          <table:table-cell office:value-type="float" office:value="9.2082128953791678" table:style-name="ce20">
            <text:p>9.21</text:p>
          </table:table-cell>
          <table:table-cell office:value-type="float" office:value="4.9847837345156698" table:style-name="ce20">
            <text:p>4.98</text:p>
          </table:table-cell>
          <table:table-cell office:value-type="float" office:value="0.45296584206802198" table:style-name="ce20">
            <text:p>0.45</text:p>
          </table:table-cell>
          <table:table-cell table:number-columns-repeated="78" table:style-name="ce6"/>
          <table:table-cell table:number-columns-repeated="16288" table:style-name="ce7"/>
        </table:table-row>
        <table:table-row table:style-name="ro3">
          <table:table-cell office:value-type="string" table:style-name="ce58">
            <text:p>民 國 104 年</text:p>
          </table:table-cell>
          <table:table-cell office:value-type="float" office:value="2015" table:style-name="ce16">
            <text:p>2015</text:p>
          </table:table-cell>
          <table:table-cell office:value-type="float" office:value="100" table:style-name="ce20">
            <text:p>100.00</text:p>
          </table:table-cell>
          <table:table-cell office:value-type="float" office:value="67.406174825433254" table:style-name="ce20">
            <text:p>67.41</text:p>
          </table:table-cell>
          <table:table-cell office:value-type="float" office:value="0.24880209461656094" table:style-name="ce20">
            <text:p>0.25</text:p>
          </table:table-cell>
          <table:table-cell office:value-type="float" office:value="8.1809095913609617E-2" table:style-name="ce20">
            <text:p>0.08</text:p>
          </table:table-cell>
          <table:table-cell office:value-type="float" office:value="9.6477665672334219" table:style-name="ce20">
            <text:p>9.65</text:p>
          </table:table-cell>
          <table:table-cell office:value-type="float" office:value="0.1159760139496727" table:style-name="ce20">
            <text:p>0.12</text:p>
          </table:table-cell>
          <table:table-cell office:value-type="float" office:value="0.17873653202694839" table:style-name="ce20">
            <text:p>0.18</text:p>
          </table:table-cell>
          <table:table-cell office:value-type="string" table:style-name="ce58">
            <text:p>民 國 104 年</text:p>
          </table:table-cell>
          <table:table-cell office:value-type="float" office:value="2015" table:style-name="ce16">
            <text:p>2015</text:p>
          </table:table-cell>
          <table:table-cell office:value-type="float" office:value="3.2770116555282813" table:style-name="ce20">
            <text:p>3.28</text:p>
          </table:table-cell>
          <table:table-cell office:value-type="float" office:value="3.9651516547183219" table:style-name="ce20">
            <text:p>3.97</text:p>
          </table:table-cell>
          <table:table-cell office:value-type="float" office:value="0.10643853112178013" table:style-name="ce20">
            <text:p>0.11</text:p>
          </table:table-cell>
          <table:table-cell office:value-type="float" office:value="0.22467093305471364" table:style-name="ce20">
            <text:p>0.22</text:p>
          </table:table-cell>
          <table:table-cell office:value-type="float" office:value="8.985530913699268" table:style-name="ce20">
            <text:p>8.99</text:p>
          </table:table-cell>
          <table:table-cell office:value-type="float" office:value="5.2721675046899206" table:style-name="ce20">
            <text:p>5.27</text:p>
          </table:table-cell>
          <table:table-cell office:value-type="float" office:value="0.48976367801424647" table:style-name="ce20">
            <text:p>0.49</text:p>
          </table:table-cell>
          <table:table-cell table:number-columns-repeated="78" table:style-name="ce6"/>
          <table:table-cell table:number-columns-repeated="16288" table:style-name="ce7"/>
        </table:table-row>
        <table:table-row table:style-name="ro3">
          <table:table-cell office:value-type="string" table:style-name="ce58">
            <text:p>民 國 105 年</text:p>
          </table:table-cell>
          <table:table-cell office:value-type="float" office:value="2016" table:style-name="ce16">
            <text:p>2016</text:p>
          </table:table-cell>
          <table:table-cell office:value-type="float" office:value="100" table:style-name="ce20">
            <text:p>100.00</text:p>
          </table:table-cell>
          <table:table-cell office:value-type="float" office:value="67.147596283487331" table:style-name="ce20">
            <text:p>67.15</text:p>
          </table:table-cell>
          <table:table-cell office:value-type="float" office:value="0.24552009085932361" table:style-name="ce20">
            <text:p>0.25</text:p>
          </table:table-cell>
          <table:table-cell office:value-type="float" office:value="7.9658456664309693E-2" table:style-name="ce20">
            <text:p>0.08</text:p>
          </table:table-cell>
          <table:table-cell office:value-type="float" office:value="9.7163703345603807" table:style-name="ce20">
            <text:p>9.72</text:p>
          </table:table-cell>
          <table:table-cell office:value-type="float" office:value="0.11753769434269229" table:style-name="ce20">
            <text:p>0.12</text:p>
          </table:table-cell>
          <table:table-cell office:value-type="float" office:value="0.18867209918083983" table:style-name="ce20">
            <text:p>0.19</text:p>
          </table:table-cell>
          <table:table-cell office:value-type="string" table:style-name="ce58">
            <text:p>民 國 105 年</text:p>
          </table:table-cell>
          <table:table-cell office:value-type="float" office:value="2016" table:style-name="ce16">
            <text:p>2016</text:p>
          </table:table-cell>
          <table:table-cell office:value-type="float" office:value="3.6061150026353759" table:style-name="ce20">
            <text:p>3.61</text:p>
          </table:table-cell>
          <table:table-cell office:value-type="float" office:value="4.0131741930939917" table:style-name="ce20">
            <text:p>4.01</text:p>
          </table:table-cell>
          <table:table-cell office:value-type="float" office:value="8.0587636255451053E-2" table:style-name="ce20">
            <text:p>0.08</text:p>
          </table:table-cell>
          <table:table-cell office:value-type="float" office:value="0.2017854927420471" table:style-name="ce20">
            <text:p>0.20</text:p>
          </table:table-cell>
          <table:table-cell office:value-type="float" office:value="8.691473301528708" table:style-name="ce20">
            <text:p>8.69</text:p>
          </table:table-cell>
          <table:table-cell office:value-type="float" office:value="5.3847306796601471" table:style-name="ce20">
            <text:p>5.38</text:p>
          </table:table-cell>
          <table:table-cell office:value-type="float" office:value="0.52677873498940642" table:style-name="ce20">
            <text:p>0.53</text:p>
          </table:table-cell>
          <table:table-cell table:number-columns-repeated="78" table:style-name="ce6"/>
          <table:table-cell table:number-columns-repeated="16288" table:style-name="ce7"/>
        </table:table-row>
        <table:table-row table:style-name="ro4">
          <table:table-cell table:style-name="ce59"/>
          <table:table-cell table:style-name="ce15"/>
          <table:table-cell table:number-columns-repeated="7" table:style-name="ce20"/>
          <table:table-cell table:style-name="ce59"/>
          <table:table-cell table:style-name="ce15"/>
          <table:table-cell table:number-columns-repeated="7" table:style-name="ce20"/>
          <table:table-cell table:number-columns-repeated="16366" table:style-name="ce4"/>
        </table:table-row>
        <table:table-row table:style-name="ro3">
          <table:table-cell office:value-type="string" table:style-name="ce58">
            <text:p>民 國 106 年</text:p>
          </table:table-cell>
          <table:table-cell office:value-type="float" office:value="2017" table:style-name="ce16">
            <text:p>2017</text:p>
          </table:table-cell>
          <table:table-cell office:value-type="float" office:value="100" table:style-name="ce20">
            <text:p>100.00</text:p>
          </table:table-cell>
          <table:table-cell office:value-type="float" office:value="67.240241468370428" table:style-name="ce20">
            <text:p>67.24</text:p>
          </table:table-cell>
          <table:table-cell office:value-type="float" office:value="0.24028737941894684" table:style-name="ce20">
            <text:p>0.24</text:p>
          </table:table-cell>
          <table:table-cell office:value-type="float" office:value="8.7295087969148089E-2" table:style-name="ce20">
            <text:p>0.09</text:p>
          </table:table-cell>
          <table:table-cell office:value-type="float" office:value="9.8506725398362924" table:style-name="ce20">
            <text:p>9.85</text:p>
          </table:table-cell>
          <table:table-cell office:value-type="float" office:value="0.11208676005869508" table:style-name="ce20">
            <text:p>0.11</text:p>
          </table:table-cell>
          <table:table-cell office:value-type="float" office:value="0.19342595946321792" table:style-name="ce20">
            <text:p>0.19</text:p>
          </table:table-cell>
          <table:table-cell office:value-type="string" table:style-name="ce58">
            <text:p>民 國 106 年</text:p>
          </table:table-cell>
          <table:table-cell office:value-type="float" office:value="2017" table:style-name="ce16">
            <text:p>2017</text:p>
          </table:table-cell>
          <table:table-cell office:value-type="float" office:value="3.7245678444288917" table:style-name="ce20">
            <text:p>3.72</text:p>
          </table:table-cell>
          <table:table-cell office:value-type="float" office:value="3.8431568821951765" table:style-name="ce20">
            <text:p>3.84</text:p>
          </table:table-cell>
          <table:table-cell office:value-type="float" office:value="7.2443882126657214E-2" table:style-name="ce20">
            <text:p>0.07</text:p>
          </table:table-cell>
          <table:table-cell office:value-type="float" office:value="0.1906621337864384" table:style-name="ce20">
            <text:p>0.19</text:p>
          </table:table-cell>
          <table:table-cell office:value-type="float" office:value="8.4098151586434682" table:style-name="ce20">
            <text:p>8.41</text:p>
          </table:table-cell>
          <table:table-cell office:value-type="float" office:value="5.4799268235740799" table:style-name="ce20">
            <text:p>5.48</text:p>
          </table:table-cell>
          <table:table-cell office:value-type="float" office:value="0.55541808012855653" table:style-name="ce20">
            <text:p>0.56</text:p>
          </table:table-cell>
          <table:table-cell table:number-columns-repeated="78" table:style-name="ce8"/>
          <table:table-cell table:number-columns-repeated="16288" table:style-name="ce9"/>
        </table:table-row>
        <table:table-row table:style-name="ro3">
          <table:table-cell office:value-type="string" table:style-name="ce58">
            <text:p>民 國 107 年</text:p>
          </table:table-cell>
          <table:table-cell office:value-type="float" office:value="2018" table:style-name="ce16">
            <text:p>2018</text:p>
          </table:table-cell>
          <table:table-cell office:value-type="float" office:value="100" table:style-name="ce20">
            <text:p>100.00</text:p>
          </table:table-cell>
          <table:table-cell office:value-type="float" office:value="67.215585946567316" table:style-name="ce20">
            <text:p>67.22</text:p>
          </table:table-cell>
          <table:table-cell office:value-type="float" office:value="0.23723512507200081" table:style-name="ce20">
            <text:p>0.24</text:p>
          </table:table-cell>
          <table:table-cell office:value-type="float" office:value="9.8054145991559968E-2" table:style-name="ce20">
            <text:p>0.10</text:p>
          </table:table-cell>
          <table:table-cell office:value-type="float" office:value="10.162908539507001" table:style-name="ce20">
            <text:p>10.16</text:p>
          </table:table-cell>
          <table:table-cell office:value-type="float" office:value="0.10960636296910031" table:style-name="ce20">
            <text:p>0.11</text:p>
          </table:table-cell>
          <table:table-cell office:value-type="float" office:value="0.20567959639020369" table:style-name="ce20">
            <text:p>0.21</text:p>
          </table:table-cell>
          <table:table-cell office:value-type="string" table:style-name="ce58">
            <text:p>民 國 107 年</text:p>
          </table:table-cell>
          <table:table-cell office:value-type="float" office:value="2018" table:style-name="ce16">
            <text:p>2018</text:p>
          </table:table-cell>
          <table:table-cell office:value-type="float" office:value="3.8793808782958452" table:style-name="ce20">
            <text:p>3.88</text:p>
          </table:table-cell>
          <table:table-cell office:value-type="float" office:value="3.7077105142486211" table:style-name="ce20">
            <text:p>3.71</text:p>
          </table:table-cell>
          <table:table-cell office:value-type="float" office:value="5.5060750832751512E-2" table:style-name="ce20">
            <text:p>0.06</text:p>
          </table:table-cell>
          <table:table-cell office:value-type="float" office:value="0.18390560068781672" table:style-name="ce20">
            <text:p>0.18</text:p>
          </table:table-cell>
          <table:table-cell office:value-type="float" office:value="7.9986594148891452" table:style-name="ce20">
            <text:p>8.00</text:p>
          </table:table-cell>
          <table:table-cell office:value-type="float" office:value="5.5725448644517721" table:style-name="ce20">
            <text:p>5.57</text:p>
          </table:table-cell>
          <table:table-cell office:value-type="float" office:value="0.57366826009686578" table:style-name="ce20">
            <text:p>0.57</text:p>
          </table:table-cell>
          <table:table-cell table:number-columns-repeated="78" table:style-name="ce8"/>
          <table:table-cell table:number-columns-repeated="16288" table:style-name="ce9"/>
        </table:table-row>
        <table:table-row table:style-name="ro3">
          <table:table-cell office:value-type="string" table:style-name="ce18">
            <text:p>民 國 108 年</text:p>
          </table:table-cell>
          <table:table-cell office:value-type="float" office:value="2019" table:style-name="ce16">
            <text:p>2019</text:p>
          </table:table-cell>
          <table:table-cell office:value-type="float" office:value="100.00000000000003" table:style-name="ce20">
            <text:p>100.00</text:p>
          </table:table-cell>
          <table:table-cell office:value-type="float" office:value="66.917174887737048" table:style-name="ce20">
            <text:p>66.92</text:p>
          </table:table-cell>
          <table:table-cell office:value-type="float" office:value="0.23052774227312359" table:style-name="ce20">
            <text:p>0.23</text:p>
          </table:table-cell>
          <table:table-cell office:value-type="float" office:value="0.10292916450622405" table:style-name="ce20">
            <text:p>0.10</text:p>
          </table:table-cell>
          <table:table-cell office:value-type="float" office:value="10.452251816145173" table:style-name="ce20">
            <text:p>10.45</text:p>
          </table:table-cell>
          <table:table-cell office:value-type="float" office:value="0.10888778088038754" table:style-name="ce20">
            <text:p>0.11</text:p>
          </table:table-cell>
          <table:table-cell office:value-type="float" office:value="0.20205339351374993" table:style-name="ce20">
            <text:p>0.20</text:p>
          </table:table-cell>
          <table:table-cell office:value-type="string" table:style-name="ce18">
            <text:p>民 國 108 年</text:p>
          </table:table-cell>
          <table:table-cell office:value-type="float" office:value="2019" table:style-name="ce16">
            <text:p>2019</text:p>
          </table:table-cell>
          <table:table-cell office:value-type="float" office:value="4.1783390225216372" table:style-name="ce20">
            <text:p>4.18</text:p>
          </table:table-cell>
          <table:table-cell office:value-type="float" office:value="3.5659926327426872" table:style-name="ce20">
            <text:p>3.57</text:p>
          </table:table-cell>
          <table:table-cell office:value-type="float" office:value="4.6297987052315595E-2" table:style-name="ce20">
            <text:p>0.05</text:p>
          </table:table-cell>
          <table:table-cell office:value-type="float" office:value="0.17117742807554426" table:style-name="ce20">
            <text:p>0.17</text:p>
          </table:table-cell>
          <table:table-cell office:value-type="float" office:value="7.9574949465645526" table:style-name="ce20">
            <text:p>7.96</text:p>
          </table:table-cell>
          <table:table-cell office:value-type="float" office:value="5.4958092149278821" table:style-name="ce20">
            <text:p>5.50</text:p>
          </table:table-cell>
          <table:table-cell office:value-type="float" office:value="0.57106398305968675" table:style-name="ce20">
            <text:p>0.57</text:p>
          </table:table-cell>
          <table:table-cell table:number-columns-repeated="78" table:style-name="ce13"/>
          <table:table-cell table:number-columns-repeated="16288" table:style-name="ce14"/>
        </table:table-row>
        <table:table-row table:style-name="ro4">
          <table:table-cell table:style-name="ce61"/>
          <table:table-cell table:style-name="ce62"/>
          <table:table-cell table:style-name="ce20"/>
          <table:table-cell table:number-columns-repeated="6" table:style-name="ce21"/>
          <table:table-cell table:style-name="ce61"/>
          <table:table-cell table:style-name="ce62"/>
          <table:table-cell table:number-columns-repeated="2" table:style-name="ce21"/>
          <table:table-cell table:style-name="ce19"/>
          <table:table-cell table:number-columns-repeated="4" table:style-name="ce21"/>
          <table:table-cell table:number-columns-repeated="78" table:style-name="ce13"/>
          <table:table-cell table:number-columns-repeated="16288" table:style-name="ce14"/>
        </table:table-row>
        <table:table-row table:style-name="ro3">
          <table:table-cell office:value-type="string" table:style-name="ce61">
            <text:p><text:s text:c="18"/>9 <text:s text:c="12"/>月</text:p>
          </table:table-cell>
          <table:table-cell office:value-type="string" table:style-name="ce62">
            <text:p>Sep.</text:p>
          </table:table-cell>
          <table:table-cell office:value-type="float" office:value="99.999999999999986" table:style-name="ce20">
            <text:p>100.00</text:p>
          </table:table-cell>
          <table:table-cell office:value-type="float" office:value="67.214741039411351" table:style-name="ce21">
            <text:p>67.21</text:p>
          </table:table-cell>
          <table:table-cell office:value-type="float" office:value="0.21862646027412702" table:style-name="ce21">
            <text:p>0.22</text:p>
          </table:table-cell>
          <table:table-cell office:value-type="float" office:value="0.10199283256652192" table:style-name="ce21">
            <text:p>0.10</text:p>
          </table:table-cell>
          <table:table-cell office:value-type="float" office:value="10.55380650119044" table:style-name="ce21">
            <text:p>10.55</text:p>
          </table:table-cell>
          <table:table-cell office:value-type="float" office:value="0.11133718574127804" table:style-name="ce21">
            <text:p>0.11</text:p>
          </table:table-cell>
          <table:table-cell office:value-type="float" office:value="0.22306614762950791" table:style-name="ce21">
            <text:p>0.22</text:p>
          </table:table-cell>
          <table:table-cell office:value-type="string" table:style-name="ce61">
            <text:p><text:s text:c="18"/>9 <text:s text:c="12"/>月</text:p>
          </table:table-cell>
          <table:table-cell office:value-type="string" table:style-name="ce62">
            <text:p>Sep.</text:p>
          </table:table-cell>
          <table:table-cell office:value-type="float" office:value="4.2340230129441414" table:style-name="ce21">
            <text:p>4.23</text:p>
          </table:table-cell>
          <table:table-cell office:value-type="float" office:value="3.3942145172382552" table:style-name="ce21">
            <text:p>3.39</text:p>
          </table:table-cell>
          <table:table-cell office:value-type="float" office:value="2.9981877704871918E-2" table:style-name="ce21">
            <text:p>0.03</text:p>
          </table:table-cell>
          <table:table-cell office:value-type="float" office:value="0.13685715000961268" table:style-name="ce21">
            <text:p>0.14</text:p>
          </table:table-cell>
          <table:table-cell office:value-type="float" office:value="7.6109982739413358" table:style-name="ce21">
            <text:p>7.61</text:p>
          </table:table-cell>
          <table:table-cell office:value-type="float" office:value="5.6060969453514593" table:style-name="ce21">
            <text:p>5.61</text:p>
          </table:table-cell>
          <table:table-cell office:value-type="float" office:value="0.56425805599709433" table:style-name="ce21">
            <text:p>0.56</text:p>
          </table:table-cell>
          <table:table-cell table:number-columns-repeated="78" table:style-name="ce13"/>
          <table:table-cell table:number-columns-repeated="16288" table:style-name="ce14"/>
        </table:table-row>
        <table:table-row table:style-name="ro4">
          <table:table-cell table:style-name="ce61"/>
          <table:table-cell table:style-name="ce62"/>
          <table:table-cell table:style-name="ce20"/>
          <table:table-cell table:number-columns-repeated="6" table:style-name="ce21"/>
          <table:table-cell table:style-name="ce61"/>
          <table:table-cell table:style-name="ce62"/>
          <table:table-cell table:number-columns-repeated="2" table:style-name="ce21"/>
          <table:table-cell table:style-name="ce19"/>
          <table:table-cell table:number-columns-repeated="4" table:style-name="ce21"/>
          <table:table-cell table:number-columns-repeated="78" table:style-name="ce13"/>
          <table:table-cell table:number-columns-repeated="16288" table:style-name="ce14"/>
        </table:table-row>
        <table:table-row table:style-name="ro3">
          <table:table-cell office:value-type="string" table:style-name="ce61">
            <text:p><text:s text:c="18"/>10 <text:s text:c="12"/>月</text:p>
          </table:table-cell>
          <table:table-cell office:value-type="string" table:style-name="ce62">
            <text:p>Oct.</text:p>
          </table:table-cell>
          <table:table-cell office:value-type="float" office:value="100" table:style-name="ce20">
            <text:p>100.00</text:p>
          </table:table-cell>
          <table:table-cell office:value-type="float" office:value="67.2077149028121" table:style-name="ce21">
            <text:p>67.21</text:p>
          </table:table-cell>
          <table:table-cell office:value-type="float" office:value="0.2356909208848455" table:style-name="ce21">
            <text:p>0.24</text:p>
          </table:table-cell>
          <table:table-cell office:value-type="float" office:value="0.10478553799539275" table:style-name="ce21">
            <text:p>0.10</text:p>
          </table:table-cell>
          <table:table-cell office:value-type="float" office:value="10.247659821529641" table:style-name="ce21">
            <text:p>10.25</text:p>
          </table:table-cell>
          <table:table-cell office:value-type="float" office:value="0.12914459965324102" table:style-name="ce21">
            <text:p>0.13</text:p>
          </table:table-cell>
          <table:table-cell office:value-type="float" office:value="0.22272578202067345" table:style-name="ce21">
            <text:p>0.22</text:p>
          </table:table-cell>
          <table:table-cell office:value-type="string" table:style-name="ce61">
            <text:p><text:s text:c="18"/>10 <text:s text:c="12"/>月</text:p>
          </table:table-cell>
          <table:table-cell office:value-type="string" table:style-name="ce62">
            <text:p>Oct.</text:p>
          </table:table-cell>
          <table:table-cell office:value-type="float" office:value="4.2763490993607576" table:style-name="ce21">
            <text:p>4.28</text:p>
          </table:table-cell>
          <table:table-cell office:value-type="float" office:value="3.6373446720738558" table:style-name="ce21">
            <text:p>3.64</text:p>
          </table:table-cell>
          <table:table-cell office:value-type="float" office:value="4.5256660910966397E-2" table:style-name="ce21">
            <text:p>0.05</text:p>
          </table:table-cell>
          <table:table-cell office:value-type="float" office:value="0.17001238707602551" table:style-name="ce21">
            <text:p>0.17</text:p>
          </table:table-cell>
          <table:table-cell office:value-type="float" office:value="7.748015366344239" table:style-name="ce21">
            <text:p>7.75</text:p>
          </table:table-cell>
          <table:table-cell office:value-type="float" office:value="5.3869074894466031" table:style-name="ce21">
            <text:p>5.39</text:p>
          </table:table-cell>
          <table:table-cell office:value-type="float" office:value="0.58839275989166417" table:style-name="ce21">
            <text:p>0.59</text:p>
          </table:table-cell>
          <table:table-cell table:number-columns-repeated="78" table:style-name="ce13"/>
          <table:table-cell table:number-columns-repeated="16288" table:style-name="ce14"/>
        </table:table-row>
        <table:table-row table:style-name="ro3">
          <table:table-cell office:value-type="string" table:style-name="ce61">
            <text:p><text:s text:c="18"/>11 <text:s text:c="12"/>月</text:p>
          </table:table-cell>
          <table:table-cell office:value-type="string" table:style-name="ce62">
            <text:p>Nov.</text:p>
          </table:table-cell>
          <table:table-cell office:value-type="float" office:value="99.999999999999986" table:style-name="ce20">
            <text:p>100.00</text:p>
          </table:table-cell>
          <table:table-cell office:value-type="float" office:value="67.557813481181711" table:style-name="ce21">
            <text:p>67.56</text:p>
          </table:table-cell>
          <table:table-cell office:value-type="float" office:value="0.23034753858614468" table:style-name="ce21">
            <text:p>0.23</text:p>
          </table:table-cell>
          <table:table-cell office:value-type="float" office:value="0.10425649400767853" table:style-name="ce21">
            <text:p>0.10</text:p>
          </table:table-cell>
          <table:table-cell office:value-type="float" office:value="10.435842086340882" table:style-name="ce21">
            <text:p>10.44</text:p>
          </table:table-cell>
          <table:table-cell office:value-type="float" office:value="0.11366263488465736" table:style-name="ce21">
            <text:p>0.11</text:p>
          </table:table-cell>
          <table:table-cell office:value-type="float" office:value="0.22185894229149486" table:style-name="ce21">
            <text:p>0.22</text:p>
          </table:table-cell>
          <table:table-cell office:value-type="string" table:style-name="ce61">
            <text:p><text:s text:c="18"/>11 <text:s text:c="12"/>月</text:p>
          </table:table-cell>
          <table:table-cell office:value-type="string" table:style-name="ce62">
            <text:p>Nov.</text:p>
          </table:table-cell>
          <table:table-cell office:value-type="float" office:value="4.2041192496480528" table:style-name="ce21">
            <text:p>4.20</text:p>
          </table:table-cell>
          <table:table-cell office:value-type="float" office:value="3.5338360255269761" table:style-name="ce21">
            <text:p>3.53</text:p>
          </table:table-cell>
          <table:table-cell office:value-type="float" office:value="2.7944097307047121E-2" table:style-name="ce21">
            <text:p>0.03</text:p>
          </table:table-cell>
          <table:table-cell office:value-type="float" office:value="0.14696856517239271" table:style-name="ce21">
            <text:p>0.15</text:p>
          </table:table-cell>
          <table:table-cell office:value-type="float" office:value="7.6379272088038892" table:style-name="ce21">
            <text:p>7.64</text:p>
          </table:table-cell>
          <table:table-cell office:value-type="float" office:value="5.1410569417031171" table:style-name="ce21">
            <text:p>5.14</text:p>
          </table:table-cell>
          <table:table-cell office:value-type="float" office:value="0.64436673454595028" table:style-name="ce21">
            <text:p>0.64</text:p>
          </table:table-cell>
          <table:table-cell table:number-columns-repeated="78" table:style-name="ce13"/>
          <table:table-cell table:number-columns-repeated="16288" table:style-name="ce14"/>
        </table:table-row>
        <table:table-row table:style-name="ro3">
          <table:table-cell office:value-type="string" table:style-name="ce61">
            <text:p><text:s text:c="18"/>12 <text:s text:c="12"/>月</text:p>
          </table:table-cell>
          <table:table-cell office:value-type="string" table:style-name="ce62">
            <text:p>Dec.</text:p>
          </table:table-cell>
          <table:table-cell office:value-type="float" office:value="100.00000000000001" table:style-name="ce20">
            <text:p>100.00</text:p>
          </table:table-cell>
          <table:table-cell office:value-type="float" office:value="68.006508125411429" table:style-name="ce21">
            <text:p>68.01</text:p>
          </table:table-cell>
          <table:table-cell office:value-type="float" office:value="0.22195753510602365" table:style-name="ce21">
            <text:p>0.22</text:p>
          </table:table-cell>
          <table:table-cell office:value-type="float" office:value="0.10983469068988345" table:style-name="ce21">
            <text:p>0.11</text:p>
          </table:table-cell>
          <table:table-cell office:value-type="float" office:value="10.482241719910096" table:style-name="ce21">
            <text:p>10.48</text:p>
          </table:table-cell>
          <table:table-cell office:value-type="float" office:value="0.10948588025397775" table:style-name="ce21">
            <text:p>0.11</text:p>
          </table:table-cell>
          <table:table-cell office:value-type="float" office:value="0.22712676688297104" table:style-name="ce21">
            <text:p>0.23</text:p>
          </table:table-cell>
          <table:table-cell office:value-type="string" table:style-name="ce61">
            <text:p><text:s text:c="18"/>12 <text:s text:c="12"/>月</text:p>
          </table:table-cell>
          <table:table-cell office:value-type="string" table:style-name="ce62">
            <text:p>Dec.</text:p>
          </table:table-cell>
          <table:table-cell office:value-type="float" office:value="4.264265268881438" table:style-name="ce21">
            <text:p>4.26</text:p>
          </table:table-cell>
          <table:table-cell office:value-type="float" office:value="3.4400264225026946" table:style-name="ce21">
            <text:p>3.44</text:p>
          </table:table-cell>
          <table:table-cell office:value-type="float" office:value="2.85429496454007E-2" table:style-name="ce21">
            <text:p>0.03</text:p>
          </table:table-cell>
          <table:table-cell office:value-type="float" office:value="0.15083140147905114" table:style-name="ce21">
            <text:p>0.15</text:p>
          </table:table-cell>
          <table:table-cell office:value-type="float" office:value="7.3052152679171618" table:style-name="ce21">
            <text:p>7.31</text:p>
          </table:table-cell>
          <table:table-cell office:value-type="float" office:value="4.9996844787928314" table:style-name="ce21">
            <text:p>5.00</text:p>
          </table:table-cell>
          <table:table-cell office:value-type="float" office:value="0.65427949252703177" table:style-name="ce21">
            <text:p>0.65</text:p>
          </table:table-cell>
          <table:table-cell table:number-columns-repeated="78" table:style-name="ce13"/>
          <table:table-cell table:number-columns-repeated="16288" table:style-name="ce14"/>
        </table:table-row>
        <table:table-row table:style-name="ro4">
          <table:table-cell table:style-name="ce63"/>
          <table:table-cell table:style-name="ce64"/>
          <table:table-cell table:style-name="ce20"/>
          <table:table-cell table:number-columns-repeated="6" table:style-name="ce21"/>
          <table:table-cell table:style-name="ce63"/>
          <table:table-cell table:style-name="ce64"/>
          <table:table-cell table:number-columns-repeated="7" table:style-name="ce21"/>
          <table:table-cell table:number-columns-repeated="78" table:style-name="ce6"/>
          <table:table-cell table:number-columns-repeated="16288" table:style-name="ce7"/>
        </table:table-row>
        <table:table-row table:style-name="ro3">
          <table:table-cell office:value-type="string" table:style-name="ce18">
            <text:p>民 國 109 年</text:p>
          </table:table-cell>
          <table:table-cell office:value-type="float" office:value="2020" table:style-name="ce16">
            <text:p>2020</text:p>
          </table:table-cell>
          <table:table-cell office:value-type="float" office:value="100" table:style-name="ce20">
            <text:p>100.00</text:p>
          </table:table-cell>
          <table:table-cell office:value-type="float" office:value="68.089557096813522" table:style-name="ce20">
            <text:p>68.09</text:p>
          </table:table-cell>
          <table:table-cell office:value-type="float" office:value="0.22835831299056719" table:style-name="ce20">
            <text:p>0.23</text:p>
          </table:table-cell>
          <table:table-cell office:value-type="float" office:value="0.10822302192088377" table:style-name="ce20">
            <text:p>0.11</text:p>
          </table:table-cell>
          <table:table-cell office:value-type="float" office:value="10.783063810438719" table:style-name="ce20">
            <text:p>10.78</text:p>
          </table:table-cell>
          <table:table-cell office:value-type="float" office:value="9.1889478980886036E-2" table:style-name="ce20">
            <text:p>0.09</text:p>
          </table:table-cell>
          <table:table-cell office:value-type="float" office:value="0.19420108637051597" table:style-name="ce20">
            <text:p>0.19</text:p>
          </table:table-cell>
          <table:table-cell office:value-type="string" table:style-name="ce18">
            <text:p>民 國 109 年</text:p>
          </table:table-cell>
          <table:table-cell office:value-type="float" office:value="2020" table:style-name="ce16">
            <text:p>2020</text:p>
          </table:table-cell>
          <table:table-cell office:value-type="float" office:value="4.2948261799102783" table:style-name="ce20">
            <text:p>4.29</text:p>
          </table:table-cell>
          <table:table-cell office:value-type="float" office:value="3.2791450035558438" table:style-name="ce20">
            <text:p>3.28</text:p>
          </table:table-cell>
          <table:table-cell office:value-type="float" office:value="2.0602669518773063E-2" table:style-name="ce20">
            <text:p>0.02</text:p>
          </table:table-cell>
          <table:table-cell office:value-type="float" office:value="0.10015173798225768" table:style-name="ce20">
            <text:p>0.10</text:p>
          </table:table-cell>
          <table:table-cell office:value-type="float" office:value="6.5026604617555783" table:style-name="ce20">
            <text:p>6.50</text:p>
          </table:table-cell>
          <table:table-cell office:value-type="float" office:value="5.8002590455481524" table:style-name="ce20">
            <text:p>5.80</text:p>
          </table:table-cell>
          <table:table-cell office:value-type="float" office:value="0.50706209421402304" table:style-name="ce20">
            <text:p>0.51</text:p>
          </table:table-cell>
          <table:table-cell table:number-columns-repeated="78" table:style-name="ce6"/>
          <table:table-cell table:number-columns-repeated="16288" table:style-name="ce7"/>
        </table:table-row>
        <table:table-row table:style-name="ro4">
          <table:table-cell table:style-name="ce66"/>
          <table:table-cell table:style-name="ce67"/>
          <table:table-cell table:number-columns-repeated="7" table:style-name="ce22"/>
          <table:table-cell table:style-name="ce66"/>
          <table:table-cell table:style-name="ce67"/>
          <table:table-cell table:number-columns-repeated="7" table:style-name="ce22"/>
          <table:table-cell table:number-columns-repeated="78" table:style-name="ce6"/>
          <table:table-cell table:number-columns-repeated="16288" table:style-name="ce7"/>
        </table:table-row>
        <table:table-row table:style-name="ro3">
          <table:table-cell office:value-type="string" table:style-name="ce61">
            <text:p><text:s text:c="18"/>1 <text:s text:c="12"/>月</text:p>
          </table:table-cell>
          <table:table-cell office:value-type="string" table:style-name="ce62">
            <text:p>Jan.</text:p>
          </table:table-cell>
          <table:table-cell office:value-type="float" office:value="100.00000000000001" table:style-name="ce20">
            <text:p>100.00</text:p>
          </table:table-cell>
          <table:table-cell office:value-type="float" office:value="67.499049768285644" table:style-name="ce21">
            <text:p>67.50</text:p>
          </table:table-cell>
          <table:table-cell office:value-type="float" office:value="0.21717104028251408" table:style-name="ce21">
            <text:p>0.22</text:p>
          </table:table-cell>
          <table:table-cell office:value-type="float" office:value="0.10816469699113621" table:style-name="ce21">
            <text:p>0.11</text:p>
          </table:table-cell>
          <table:table-cell office:value-type="float" office:value="10.612255749549302" table:style-name="ce21">
            <text:p>10.61</text:p>
          </table:table-cell>
          <table:table-cell office:value-type="float" office:value="0.10899839122882836" table:style-name="ce21">
            <text:p>0.11</text:p>
          </table:table-cell>
          <table:table-cell office:value-type="float" office:value="0.19920913345064958" table:style-name="ce21">
            <text:p>0.20</text:p>
          </table:table-cell>
          <table:table-cell office:value-type="string" table:style-name="ce61">
            <text:p><text:s text:c="18"/>1 <text:s text:c="12"/>月</text:p>
          </table:table-cell>
          <table:table-cell office:value-type="string" table:style-name="ce62">
            <text:p>Jan.</text:p>
          </table:table-cell>
          <table:table-cell office:value-type="float" office:value="4.4356424654496269" table:style-name="ce21">
            <text:p>4.44</text:p>
          </table:table-cell>
          <table:table-cell office:value-type="float" office:value="3.2543339920450851" table:style-name="ce21">
            <text:p>3.25</text:p>
          </table:table-cell>
          <table:table-cell office:value-type="float" office:value="3.0106720867500894E-2" table:style-name="ce21">
            <text:p>0.03</text:p>
          </table:table-cell>
          <table:table-cell office:value-type="float" office:value="0.16567910266932875" table:style-name="ce21">
            <text:p>0.17</text:p>
          </table:table-cell>
          <table:table-cell office:value-type="float" office:value="7.3525258059406111" table:style-name="ce21">
            <text:p>7.35</text:p>
          </table:table-cell>
          <table:table-cell office:value-type="float" office:value="5.4506724627236069" table:style-name="ce21">
            <text:p>5.45</text:p>
          </table:table-cell>
          <table:table-cell office:value-type="float" office:value="0.56619067051616478" table:style-name="ce21">
            <text:p>0.57</text:p>
          </table:table-cell>
          <table:table-cell table:number-columns-repeated="78" table:style-name="ce6"/>
          <table:table-cell table:number-columns-repeated="16288" table:style-name="ce7"/>
        </table:table-row>
        <table:table-row table:style-name="ro3">
          <table:table-cell office:value-type="string" table:style-name="ce61">
            <text:p><text:s text:c="18"/>2 <text:s text:c="12"/>月</text:p>
          </table:table-cell>
          <table:table-cell office:value-type="string" table:style-name="ce62">
            <text:p>Feb.</text:p>
          </table:table-cell>
          <table:table-cell office:value-type="float" office:value="99.999999999999986" table:style-name="ce20">
            <text:p>100.00</text:p>
          </table:table-cell>
          <table:table-cell office:value-type="float" office:value="68.084138575628103" table:style-name="ce21">
            <text:p>68.08</text:p>
          </table:table-cell>
          <table:table-cell office:value-type="float" office:value="0.2536583011335018" table:style-name="ce21">
            <text:p>0.25</text:p>
          </table:table-cell>
          <table:table-cell office:value-type="float" office:value="0.11359554356055739" table:style-name="ce21">
            <text:p>0.11</text:p>
          </table:table-cell>
          <table:table-cell office:value-type="float" office:value="11.858782130756499" table:style-name="ce21">
            <text:p>11.86</text:p>
          </table:table-cell>
          <table:table-cell office:value-type="float" office:value="8.8186268446285868E-2" table:style-name="ce21">
            <text:p>0.09</text:p>
          </table:table-cell>
          <table:table-cell office:value-type="float" office:value="0.17390219275050831" table:style-name="ce21">
            <text:p>0.17</text:p>
          </table:table-cell>
          <table:table-cell office:value-type="string" table:style-name="ce61">
            <text:p><text:s text:c="18"/>2 <text:s text:c="12"/>月</text:p>
          </table:table-cell>
          <table:table-cell office:value-type="string" table:style-name="ce62">
            <text:p>Feb.</text:p>
          </table:table-cell>
          <table:table-cell office:value-type="float" office:value="4.2945827600475974" table:style-name="ce21">
            <text:p>4.29</text:p>
          </table:table-cell>
          <table:table-cell office:value-type="float" office:value="3.2360281943239819" table:style-name="ce21">
            <text:p>3.24</text:p>
          </table:table-cell>
          <table:table-cell office:value-type="float" office:value="2.688572631745818E-2" table:style-name="ce21">
            <text:p>0.03</text:p>
          </table:table-cell>
          <table:table-cell office:value-type="float" office:value="0.16862622239405362" table:style-name="ce21">
            <text:p>0.17</text:p>
          </table:table-cell>
          <table:table-cell office:value-type="float" office:value="5.9289524095859987" table:style-name="ce21">
            <text:p>5.93</text:p>
          </table:table-cell>
          <table:table-cell office:value-type="float" office:value="5.2432799116887097" table:style-name="ce21">
            <text:p>5.24</text:p>
          </table:table-cell>
          <table:table-cell office:value-type="float" office:value="0.52938176336674103" table:style-name="ce21">
            <text:p>0.53</text:p>
          </table:table-cell>
          <table:table-cell table:number-columns-repeated="78" table:style-name="ce6"/>
          <table:table-cell table:number-columns-repeated="16288" table:style-name="ce7"/>
        </table:table-row>
        <table:table-row table:style-name="ro3">
          <table:table-cell office:value-type="string" table:style-name="ce61">
            <text:p><text:s text:c="18"/>3 <text:s text:c="12"/>月</text:p>
          </table:table-cell>
          <table:table-cell office:value-type="string" table:style-name="ce62">
            <text:p>Mar.</text:p>
          </table:table-cell>
          <table:table-cell office:value-type="float" office:value="100" table:style-name="ce20">
            <text:p>100.00</text:p>
          </table:table-cell>
          <table:table-cell office:value-type="float" office:value="69.521463799274329" table:style-name="ce21">
            <text:p>69.52</text:p>
          </table:table-cell>
          <table:table-cell office:value-type="float" office:value="0.23308337681339952" table:style-name="ce21">
            <text:p>0.23</text:p>
          </table:table-cell>
          <table:table-cell office:value-type="float" office:value="0.11049206158654785" table:style-name="ce21">
            <text:p>0.11</text:p>
          </table:table-cell>
          <table:table-cell office:value-type="float" office:value="10.816621332771795" table:style-name="ce21">
            <text:p>10.82</text:p>
          </table:table-cell>
          <table:table-cell office:value-type="float" office:value="6.9094604492658279E-2" table:style-name="ce21">
            <text:p>0.07</text:p>
          </table:table-cell>
          <table:table-cell office:value-type="float" office:value="0.22192754744597376" table:style-name="ce21">
            <text:p>0.22</text:p>
          </table:table-cell>
          <table:table-cell office:value-type="string" table:style-name="ce61">
            <text:p><text:s text:c="18"/>3 <text:s text:c="12"/>月</text:p>
          </table:table-cell>
          <table:table-cell office:value-type="string" table:style-name="ce62">
            <text:p>Mar.</text:p>
          </table:table-cell>
          <table:table-cell office:value-type="float" office:value="4.5534528683442987" table:style-name="ce21">
            <text:p>4.55</text:p>
          </table:table-cell>
          <table:table-cell office:value-type="float" office:value="3.1223766552994943" table:style-name="ce21">
            <text:p>3.12</text:p>
          </table:table-cell>
          <table:table-cell office:value-type="float" office:value="1.0660856942879547E-2" table:style-name="ce21">
            <text:p>0.01</text:p>
          </table:table-cell>
          <table:table-cell office:value-type="float" office:value="6.1045406192077059E-2" table:style-name="ce21">
            <text:p>0.06</text:p>
          </table:table-cell>
          <table:table-cell office:value-type="float" office:value="5.6997385720915457" table:style-name="ce21">
            <text:p>5.70</text:p>
          </table:table-cell>
          <table:table-cell office:value-type="float" office:value="5.0907684514882696" table:style-name="ce21">
            <text:p>5.09</text:p>
          </table:table-cell>
          <table:table-cell office:value-type="float" office:value="0.48927446725673074" table:style-name="ce21">
            <text:p>0.49</text:p>
          </table:table-cell>
          <table:table-cell table:number-columns-repeated="78" table:style-name="ce13"/>
          <table:table-cell table:number-columns-repeated="16288" table:style-name="ce14"/>
        </table:table-row>
        <table:table-row table:style-name="ro4">
          <table:table-cell table:style-name="ce66"/>
          <table:table-cell table:style-name="ce67"/>
          <table:table-cell table:number-columns-repeated="7" table:style-name="ce22"/>
          <table:table-cell table:style-name="ce66"/>
          <table:table-cell table:style-name="ce67"/>
          <table:table-cell table:number-columns-repeated="7" table:style-name="ce22"/>
          <table:table-cell table:number-columns-repeated="78" table:style-name="ce13"/>
          <table:table-cell table:number-columns-repeated="16288" table:style-name="ce14"/>
        </table:table-row>
        <table:table-row table:style-name="ro3">
          <table:table-cell office:value-type="string" table:style-name="ce61">
            <text:p><text:s text:c="18"/>4 <text:s text:c="12"/>月</text:p>
          </table:table-cell>
          <table:table-cell office:value-type="string" table:style-name="ce62">
            <text:p>Apr.</text:p>
          </table:table-cell>
          <table:table-cell office:value-type="float" office:value="100" table:style-name="ce20">
            <text:p>100.00</text:p>
          </table:table-cell>
          <table:table-cell office:value-type="float" office:value="69.481787669076681" table:style-name="ce21">
            <text:p>69.48</text:p>
          </table:table-cell>
          <table:table-cell office:value-type="float" office:value="0.23689190872401467" table:style-name="ce21">
            <text:p>0.24</text:p>
          </table:table-cell>
          <table:table-cell office:value-type="float" office:value="0.10862516697253645" table:style-name="ce21">
            <text:p>0.11</text:p>
          </table:table-cell>
          <table:table-cell office:value-type="float" office:value="10.687205345246435" table:style-name="ce21">
            <text:p>10.69</text:p>
          </table:table-cell>
          <table:table-cell office:value-type="float" office:value="6.7211842111300865E-2" table:style-name="ce21">
            <text:p>0.07</text:p>
          </table:table-cell>
          <table:table-cell office:value-type="float" office:value="0.22936365410897949" table:style-name="ce21">
            <text:p>0.23</text:p>
          </table:table-cell>
          <table:table-cell office:value-type="string" table:style-name="ce61">
            <text:p><text:s text:c="18"/>4 <text:s text:c="12"/>月</text:p>
          </table:table-cell>
          <table:table-cell office:value-type="string" table:style-name="ce62">
            <text:p>Apr.</text:p>
          </table:table-cell>
          <table:table-cell office:value-type="float" office:value="4.4639183850558766" table:style-name="ce21">
            <text:p>4.46</text:p>
          </table:table-cell>
          <table:table-cell office:value-type="float" office:value="3.1130963011613391" table:style-name="ce21">
            <text:p>3.11</text:p>
          </table:table-cell>
          <table:table-cell office:value-type="float" office:value="9.0857920046871852E-3" table:style-name="ce21">
            <text:p>0.01</text:p>
          </table:table-cell>
          <table:table-cell office:value-type="float" office:value="4.6820083363702955E-2" table:style-name="ce21">
            <text:p>0.05</text:p>
          </table:table-cell>
          <table:table-cell office:value-type="float" office:value="5.784191415492395" table:style-name="ce21">
            <text:p>5.78</text:p>
          </table:table-cell>
          <table:table-cell office:value-type="float" office:value="5.2936390240930713" table:style-name="ce21">
            <text:p>5.29</text:p>
          </table:table-cell>
          <table:table-cell office:value-type="float" office:value="0.47816341258898659" table:style-name="ce21">
            <text:p>0.48</text:p>
          </table:table-cell>
          <table:table-cell table:number-columns-repeated="78" table:style-name="ce13"/>
          <table:table-cell table:number-columns-repeated="16288" table:style-name="ce14"/>
        </table:table-row>
        <table:table-row table:style-name="ro3">
          <table:table-cell office:value-type="string" table:style-name="ce61">
            <text:p><text:s text:c="18"/>5 <text:s text:c="12"/>月</text:p>
          </table:table-cell>
          <table:table-cell office:value-type="string" table:style-name="ce62">
            <text:p>May</text:p>
          </table:table-cell>
          <table:table-cell office:value-type="float" office:value="100.00000000000003" table:style-name="ce20">
            <text:p>100.00</text:p>
          </table:table-cell>
          <table:table-cell office:value-type="float" office:value="69.542340869310621" table:style-name="ce21">
            <text:p>69.54</text:p>
          </table:table-cell>
          <table:table-cell office:value-type="float" office:value="0.24165064348943091" table:style-name="ce21">
            <text:p>0.24</text:p>
          </table:table-cell>
          <table:table-cell office:value-type="float" office:value="0.10731351273562109" table:style-name="ce21">
            <text:p>0.11</text:p>
          </table:table-cell>
          <table:table-cell office:value-type="float" office:value="10.975351012892059" table:style-name="ce21">
            <text:p>10.98</text:p>
          </table:table-cell>
          <table:table-cell office:value-type="float" office:value="7.2819483924442471E-2" table:style-name="ce21">
            <text:p>0.07</text:p>
          </table:table-cell>
          <table:table-cell office:value-type="float" office:value="0.20851350043737688" table:style-name="ce21">
            <text:p>0.21</text:p>
          </table:table-cell>
          <table:table-cell office:value-type="string" table:style-name="ce61">
            <text:p><text:s text:c="18"/>5 <text:s text:c="12"/>月</text:p>
          </table:table-cell>
          <table:table-cell office:value-type="string" table:style-name="ce62">
            <text:p>May</text:p>
          </table:table-cell>
          <table:table-cell office:value-type="float" office:value="4.3490050819763022" table:style-name="ce21">
            <text:p>4.35</text:p>
          </table:table-cell>
          <table:table-cell office:value-type="float" office:value="3.2342302411415744" table:style-name="ce21">
            <text:p>3.23</text:p>
          </table:table-cell>
          <table:table-cell office:value-type="float" office:value="1.4623245963813201E-2" table:style-name="ce21">
            <text:p>0.01</text:p>
          </table:table-cell>
          <table:table-cell office:value-type="float" office:value="7.2382215091767788E-2" table:style-name="ce21">
            <text:p>0.07</text:p>
          </table:table-cell>
          <table:table-cell office:value-type="float" office:value="5.6880697656220249" table:style-name="ce21">
            <text:p>5.69</text:p>
          </table:table-cell>
          <table:table-cell office:value-type="float" office:value="5.0075445350883552" table:style-name="ce21">
            <text:p>5.01</text:p>
          </table:table-cell>
          <table:table-cell office:value-type="float" office:value="0.48615589232661799" table:style-name="ce21">
            <text:p>0.49</text:p>
          </table:table-cell>
          <table:table-cell table:number-columns-repeated="78" table:style-name="ce13"/>
          <table:table-cell table:number-columns-repeated="16288" table:style-name="ce14"/>
        </table:table-row>
        <table:table-row table:style-name="ro3">
          <table:table-cell office:value-type="string" table:style-name="ce61">
            <text:p><text:s text:c="18"/>6 <text:s text:c="12"/>月</text:p>
          </table:table-cell>
          <table:table-cell office:value-type="string" table:style-name="ce62">
            <text:p>June</text:p>
          </table:table-cell>
          <table:table-cell office:value-type="float" office:value="100" table:style-name="ce20">
            <text:p>100.00</text:p>
          </table:table-cell>
          <table:table-cell office:value-type="float" office:value="68.272775975779666" table:style-name="ce21">
            <text:p>68.27</text:p>
          </table:table-cell>
          <table:table-cell office:value-type="float" office:value="0.22977689069507964" table:style-name="ce21">
            <text:p>0.23</text:p>
          </table:table-cell>
          <table:table-cell office:value-type="float" office:value="0.10690631672998156" table:style-name="ce21">
            <text:p>0.11</text:p>
          </table:table-cell>
          <table:table-cell office:value-type="float" office:value="10.588293318498039" table:style-name="ce21">
            <text:p>10.59</text:p>
          </table:table-cell>
          <table:table-cell office:value-type="float" office:value="0.10234108630153672" table:style-name="ce21">
            <text:p>0.10</text:p>
          </table:table-cell>
          <table:table-cell office:value-type="float" office:value="0.2063215136260193" table:style-name="ce21">
            <text:p>0.21</text:p>
          </table:table-cell>
          <table:table-cell office:value-type="string" table:style-name="ce61">
            <text:p><text:s text:c="18"/>6 <text:s text:c="12"/>月</text:p>
          </table:table-cell>
          <table:table-cell office:value-type="string" table:style-name="ce62">
            <text:p>June</text:p>
          </table:table-cell>
          <table:table-cell office:value-type="float" office:value="4.288839899537404" table:style-name="ce21">
            <text:p>4.29</text:p>
          </table:table-cell>
          <table:table-cell office:value-type="float" office:value="3.4940278703766312" table:style-name="ce21">
            <text:p>3.49</text:p>
          </table:table-cell>
          <table:table-cell office:value-type="float" office:value="2.3774347406170619E-2" table:style-name="ce21">
            <text:p>0.02</text:p>
          </table:table-cell>
          <table:table-cell office:value-type="float" office:value="0.10206088152741949" table:style-name="ce21">
            <text:p>0.10</text:p>
          </table:table-cell>
          <table:table-cell office:value-type="float" office:value="6.3067046606128354" table:style-name="ce21">
            <text:p>6.31</text:p>
          </table:table-cell>
          <table:table-cell office:value-type="float" office:value="5.7506977355794939" table:style-name="ce21">
            <text:p>5.75</text:p>
          </table:table-cell>
          <table:table-cell office:value-type="float" office:value="0.52747950332972704" table:style-name="ce21">
            <text:p>0.53</text:p>
          </table:table-cell>
          <table:table-cell table:number-columns-repeated="78" table:style-name="ce13"/>
          <table:table-cell table:number-columns-repeated="16288" table:style-name="ce14"/>
        </table:table-row>
        <table:table-row table:style-name="ro4">
          <table:table-cell table:style-name="ce63"/>
          <table:table-cell table:style-name="ce62"/>
          <table:table-cell table:style-name="ce20"/>
          <table:table-cell table:number-columns-repeated="6" table:style-name="ce21"/>
          <table:table-cell table:style-name="ce63"/>
          <table:table-cell table:style-name="ce62"/>
          <table:table-cell table:number-columns-repeated="2" table:style-name="ce21"/>
          <table:table-cell table:style-name="ce19"/>
          <table:table-cell table:number-columns-repeated="4" table:style-name="ce21"/>
          <table:table-cell table:number-columns-repeated="78" table:style-name="ce13"/>
          <table:table-cell table:number-columns-repeated="16288" table:style-name="ce14"/>
        </table:table-row>
        <table:table-row table:style-name="ro3">
          <table:table-cell office:value-type="string" table:style-name="ce61">
            <text:p><text:s text:c="18"/>7 <text:s text:c="12"/>月</text:p>
          </table:table-cell>
          <table:table-cell office:value-type="string" table:style-name="ce62">
            <text:p>July</text:p>
          </table:table-cell>
          <table:table-cell office:value-type="float" office:value="100.00000000000001" table:style-name="ce20">
            <text:p>100.00</text:p>
          </table:table-cell>
          <table:table-cell office:value-type="float" office:value="67.518560409769961" table:style-name="ce21">
            <text:p>67.52</text:p>
          </table:table-cell>
          <table:table-cell office:value-type="float" office:value="0.22239670007441664" table:style-name="ce21">
            <text:p>0.22</text:p>
          </table:table-cell>
          <table:table-cell office:value-type="float" office:value="0.10553144492217381" table:style-name="ce21">
            <text:p>0.11</text:p>
          </table:table-cell>
          <table:table-cell office:value-type="float" office:value="10.638781734432309" table:style-name="ce21">
            <text:p>10.64</text:p>
          </table:table-cell>
          <table:table-cell office:value-type="float" office:value="0.10303171440149363" table:style-name="ce21">
            <text:p>0.10</text:p>
          </table:table-cell>
          <table:table-cell office:value-type="float" office:value="0.1641198805414027" table:style-name="ce21">
            <text:p>0.16</text:p>
          </table:table-cell>
          <table:table-cell office:value-type="string" table:style-name="ce61">
            <text:p><text:s text:c="18"/>7 <text:s text:c="12"/>月</text:p>
          </table:table-cell>
          <table:table-cell office:value-type="string" table:style-name="ce62">
            <text:p>July</text:p>
          </table:table-cell>
          <table:table-cell office:value-type="float" office:value="4.1627932929335314" table:style-name="ce21">
            <text:p>4.16</text:p>
          </table:table-cell>
          <table:table-cell office:value-type="float" office:value="3.3575464297016362" table:style-name="ce21">
            <text:p>3.36</text:p>
          </table:table-cell>
          <table:table-cell office:value-type="float" office:value="2.4012538426021732E-2" table:style-name="ce21">
            <text:p>0.02</text:p>
          </table:table-cell>
          <table:table-cell office:value-type="float" office:value="9.5709946870783075E-2" table:style-name="ce21">
            <text:p>0.10</text:p>
          </table:table-cell>
          <table:table-cell office:value-type="float" office:value="6.6616810782861924" table:style-name="ce21">
            <text:p>6.66</text:p>
          </table:table-cell>
          <table:table-cell office:value-type="float" office:value="6.456685536944029" table:style-name="ce21">
            <text:p>6.46</text:p>
          </table:table-cell>
          <table:table-cell office:value-type="float" office:value="0.48914929269604407" table:style-name="ce21">
            <text:p>0.49</text:p>
          </table:table-cell>
          <table:table-cell table:number-columns-repeated="78" table:style-name="ce13"/>
          <table:table-cell table:number-columns-repeated="16288" table:style-name="ce14"/>
        </table:table-row>
        <table:table-row table:style-name="ro3">
          <table:table-cell office:value-type="string" table:style-name="ce61">
            <text:p><text:s text:c="18"/>8 <text:s text:c="12"/>月</text:p>
          </table:table-cell>
          <table:table-cell office:value-type="string" table:style-name="ce62">
            <text:p>Aug.</text:p>
          </table:table-cell>
          <table:table-cell office:value-type="float" office:value="99.999999999999972" table:style-name="ce20">
            <text:p>100.00</text:p>
          </table:table-cell>
          <table:table-cell office:value-type="float" office:value="66.38126550016608" table:style-name="ce21">
            <text:p>66.38</text:p>
          </table:table-cell>
          <table:table-cell office:value-type="float" office:value="0.216233942381966" table:style-name="ce21">
            <text:p>0.22</text:p>
          </table:table-cell>
          <table:table-cell office:value-type="float" office:value="0.10740175700489894" table:style-name="ce21">
            <text:p>0.11</text:p>
          </table:table-cell>
          <table:table-cell office:value-type="float" office:value="10.641975795831447" table:style-name="ce21">
            <text:p>10.64</text:p>
          </table:table-cell>
          <table:table-cell office:value-type="float" office:value="0.10447324118377715" table:style-name="ce21">
            <text:p>0.10</text:p>
          </table:table-cell>
          <table:table-cell office:value-type="float" office:value="0.15671574517364706" table:style-name="ce21">
            <text:p>0.16</text:p>
          </table:table-cell>
          <table:table-cell office:value-type="string" table:style-name="ce61">
            <text:p><text:s text:c="18"/>8 <text:s text:c="12"/>月</text:p>
          </table:table-cell>
          <table:table-cell office:value-type="string" table:style-name="ce62">
            <text:p>Aug.</text:p>
          </table:table-cell>
          <table:table-cell office:value-type="float" office:value="4.0512339806240529" table:style-name="ce21">
            <text:p>4.05</text:p>
          </table:table-cell>
          <table:table-cell office:value-type="float" office:value="3.370891021230852" table:style-name="ce21">
            <text:p>3.37</text:p>
          </table:table-cell>
          <table:table-cell office:value-type="float" office:value="2.4299632132914591E-2" table:style-name="ce21">
            <text:p>0.02</text:p>
          </table:table-cell>
          <table:table-cell office:value-type="float" office:value="9.4039252767490478E-2" table:style-name="ce21">
            <text:p>0.09</text:p>
          </table:table-cell>
          <table:table-cell office:value-type="float" office:value="7.3854495331164154" table:style-name="ce21">
            <text:p>7.39</text:p>
          </table:table-cell>
          <table:table-cell office:value-type="float" office:value="6.9879886290041897" table:style-name="ce21">
            <text:p>6.99</text:p>
          </table:table-cell>
          <table:table-cell office:value-type="float" office:value="0.47803196938227394" table:style-name="ce21">
            <text:p>0.48</text:p>
          </table:table-cell>
          <table:table-cell table:number-columns-repeated="78" table:style-name="ce13"/>
          <table:table-cell table:number-columns-repeated="16288" table:style-name="ce14"/>
        </table:table-row>
        <table:table-row table:style-name="ro3">
          <table:table-cell office:value-type="string" table:style-name="ce61">
            <text:p><text:s text:c="18"/>9 <text:s text:c="12"/>月</text:p>
          </table:table-cell>
          <table:table-cell office:value-type="string" table:style-name="ce62">
            <text:p>Sep.</text:p>
          </table:table-cell>
          <table:table-cell office:value-type="float" office:value="100" table:style-name="ce20">
            <text:p>100.00</text:p>
          </table:table-cell>
          <table:table-cell office:value-type="float" office:value="68.002341694559348" table:style-name="ce21">
            <text:p>68.00</text:p>
          </table:table-cell>
          <table:table-cell office:value-type="float" office:value="0.21915845561063016" table:style-name="ce21">
            <text:p>0.22</text:p>
          </table:table-cell>
          <table:table-cell office:value-type="float" office:value="0.10758835260728182" table:style-name="ce21">
            <text:p>0.11</text:p>
          </table:table-cell>
          <table:table-cell office:value-type="float" office:value="10.461940772390605" table:style-name="ce21">
            <text:p>10.46</text:p>
          </table:table-cell>
          <table:table-cell office:value-type="float" office:value="8.7497549905919014E-2" table:style-name="ce21">
            <text:p>0.09</text:p>
          </table:table-cell>
          <table:table-cell office:value-type="float" office:value="0.21334782641997282" table:style-name="ce21">
            <text:p>0.21</text:p>
          </table:table-cell>
          <table:table-cell office:value-type="string" table:style-name="ce61">
            <text:p><text:s text:c="18"/>9 <text:s text:c="12"/>月</text:p>
          </table:table-cell>
          <table:table-cell office:value-type="string" table:style-name="ce62">
            <text:p>Sep.</text:p>
          </table:table-cell>
          <table:table-cell office:value-type="float" office:value="4.2030990830353829" table:style-name="ce21">
            <text:p>4.20</text:p>
          </table:table-cell>
          <table:table-cell office:value-type="float" office:value="3.2147926993937386" table:style-name="ce21">
            <text:p>3.21</text:p>
          </table:table-cell>
          <table:table-cell office:value-type="float" office:value="1.3170876117907942E-2" table:style-name="ce21">
            <text:p>0.01</text:p>
          </table:table-cell>
          <table:table-cell office:value-type="float" office:value="6.2622824104979866E-2" table:style-name="ce21">
            <text:p>0.06</text:p>
          </table:table-cell>
          <table:table-cell office:value-type="float" office:value="6.7376966855310947" table:style-name="ce21">
            <text:p>6.74</text:p>
          </table:table-cell>
          <table:table-cell office:value-type="float" office:value="6.1755579201740947" table:style-name="ce21">
            <text:p>6.18</text:p>
          </table:table-cell>
          <table:table-cell office:value-type="float" office:value="0.50118526014904341" table:style-name="ce21">
            <text:p>0.50</text:p>
          </table:table-cell>
          <table:table-cell table:number-columns-repeated="78" table:style-name="ce13"/>
          <table:table-cell table:number-columns-repeated="16288" table:style-name="ce14"/>
        </table:table-row>
        <table:table-row table:style-name="ro4">
          <table:table-cell table:style-name="ce76"/>
          <table:table-cell table:style-name="ce77"/>
          <table:table-cell table:number-columns-repeated="8" table:style-name="ce76"/>
          <table:table-cell table:style-name="ce77"/>
          <table:table-cell table:number-columns-repeated="7" table:style-name="ce76"/>
          <table:table-cell table:number-columns-repeated="78" table:style-name="ce6"/>
          <table:table-cell table:number-columns-repeated="16288" table:style-name="ce7"/>
        </table:table-row>
        <table:table-row table:style-name="ro3">
          <table:table-cell office:value-type="string" table:style-name="ce27">
            <text:p>註：本表依據自102年起由各線車站及其他售票通路之售票延人公里改為各線車站上車延人公里。</text:p>
          </table:table-cell>
          <table:table-cell table:number-columns-repeated="8" table:style-name="ce78"/>
          <table:table-cell office:value-type="string" table:style-name="ce27">
            <text:p>註：本表依據自102年起由各線車站及其他售票通路之售票延人公里改為各線車站上車延人公里。</text:p>
          </table:table-cell>
          <table:table-cell table:style-name="ce78"/>
          <table:table-cell table:style-name="ce27"/>
          <table:table-cell table:number-columns-repeated="6" table:style-name="ce78"/>
          <table:table-cell table:number-columns-repeated="75" table:style-name="ce6"/>
          <table:table-cell table:number-columns-repeated="16291" table:style-name="ce7"/>
        </table:table-row>
        <table:table-row table:style-name="ro1">
          <table:table-cell table:style-name="ce3"/>
          <table:table-cell table:number-columns-repeated="8" table:style-name="ce5"/>
          <table:table-cell table:style-name="ce3"/>
          <table:table-cell table:number-columns-repeated="86" table:style-name="ce5"/>
          <table:table-cell table:number-columns-repeated="16288" table:style-name="ce3"/>
        </table:table-row>
        <table:table-row table:number-rows-repeated="2" table:style-name="ro5">
          <table:table-cell table:number-columns-repeated="96" table:style-name="ce2"/>
          <table:table-cell table:number-columns-repeated="16288"/>
        </table:table-row>
        <table:table-row table:number-rows-repeated="104850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標楷體" svg:font-family="標楷體"/>
    <style:font-face style:name="華康粗黑體(P)" svg:font-family="華康粗黑體(P)"/>
  </office:font-face-decls>
  <office:styles>
    <number:number-style style:name="N0">
      <number:number number:min-integer-digits="1"/>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number:text>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0" number:min-integer-digits="1" number:grouping="true"/>
    </number:number-style>
    <number:number-style style:name="N58">
      <number:text>-</number:text>
      <number:number number:decimal-places="0" number:min-integer-digits="1" number:grouping="true"/>
      <style:map style:condition="value()&gt;=0" style:apply-style-name="N58P0"/>
    </number:number-style>
    <number:number-style style:name="N59P0">
      <number:number number:decimal-places="2" number:min-integer-digits="1" number:grouping="true"/>
    </number:number-style>
    <number:number-style style:name="N59">
      <number:text>-</number:text>
      <number:number number:decimal-places="2" number:min-integer-digits="1" number:grouping="true"/>
      <style:map style:condition="value()&gt;=0" style:apply-style-name="N59P0"/>
    </number:number-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台灣鐵路管理局</meta:initial-creator>
    <dc:creator>顧仲航</dc:creator>
    <meta:creation-date>1998-06-01T08:04:32Z</meta:creation-date>
    <dc:date>2020-11-04T05:45:51Z</dc:date>
    <meta:print-date>2020-11-04T05:45:50Z</meta:print-date>
  </office:meta>
</office:document-meta>
</file>