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5"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18"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19" style:family="paragraph" style:parent-style-name="Text_20_body">
      <style:text-properties style:font-name="標楷體1" fo:font-size="16pt" style:font-name-asian="標楷體1" style:font-size-asian="16pt" style:font-size-complex="16pt"/>
    </style:style>
    <style:style style:name="P20"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1" style:family="paragraph" style:parent-style-name="Text_20_body">
      <style:paragraph-properties fo:line-height="0.564cm"/>
      <style:text-properties style:font-name="標楷體1" fo:font-size="10pt" style:font-name-asian="標楷體1" style:font-size-asian="10pt"/>
    </style:style>
    <style:style style:name="P22"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3" style:family="paragraph" style:parent-style-name="Text_20_body">
      <style:paragraph-properties fo:line-height="0.423cm"/>
      <style:text-properties style:font-name="標楷體1" fo:font-size="10pt" style:font-name-asian="標楷體1"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1"/>
    </style:style>
    <style:style style:name="P25"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6" style:family="paragraph" style:parent-style-name="Text_20_body">
      <style:paragraph-properties fo:line-height="0.564cm"/>
      <style:text-properties style:font-name="標楷體1" style:font-name-asian="標楷體1"/>
    </style:style>
    <style:style style:name="P27" style:family="paragraph" style:parent-style-name="Text_20_body">
      <style:paragraph-properties fo:line-height="0.564cm" fo:text-align="justify" style:justify-single-word="false"/>
      <style:text-properties style:font-name="標楷體1" style:font-name-asian="標楷體1"/>
    </style:style>
    <style:style style:name="P28" style:family="paragraph" style:parent-style-name="Text_20_body">
      <style:paragraph-properties fo:line-height="0.564cm"/>
      <style:text-properties style:font-name="標楷體1" fo:font-size="11pt" style:font-name-asian="標楷體1" style:font-size-asian="11pt"/>
    </style:style>
    <style:style style:name="P29" style:family="paragraph" style:parent-style-name="Text_20_body">
      <style:paragraph-properties fo:line-height="0.564cm"/>
      <style:text-properties style:font-name="標楷體1" style:letter-kerning="false" style:font-name-asian="標楷體1" style:font-name-complex="細明體1"/>
    </style:style>
    <style:style style:name="P30" style:family="paragraph" style:parent-style-name="Text_20_body">
      <style:text-properties style:font-name="標楷體1" fo:font-size="18pt" style:font-name-asian="標楷體1" style:font-size-asian="18pt" style:font-size-complex="18pt"/>
    </style:style>
    <style:style style:name="P31"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38" style:family="paragraph" style:parent-style-name="Text_20_body">
      <style:text-properties fo:font-size="18pt" style:font-name-asian="標楷體1"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1"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1"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1"/>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4"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1"/>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1"/>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ab56b"/>
    </style:style>
    <style:style style:name="P176" style:family="paragraph" style:parent-style-name="Text_20_body">
      <style:paragraph-properties fo:line-height="150%" style:writing-mode="lr-tb"/>
      <style:text-properties officeooo:paragraph-rsid="0047ee58"/>
    </style:style>
    <style:style style:name="P177"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78" style:family="paragraph" style:parent-style-name="Standard">
      <style:paragraph-properties fo:line-height="150%" style:writing-mode="lr-tb"/>
      <style:text-properties fo:color="#2a6099" loext:opacity="100%" style:font-name="標楷體" fo:font-size="14pt" fo:font-weight="normal" style:font-name-asian="標楷體"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 fo:font-size="18pt" fo:font-weight="normal" officeooo:paragraph-rsid="0044fa6a" style:font-name-asian="標楷體"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39dbca"/>
    </style:style>
    <style:style style:name="P201" style:family="paragraph" style:parent-style-name="本文縮排" style:list-style-name="L1">
      <style:paragraph-properties fo:margin-top="0.217cm" fo:margin-bottom="0.101cm" style:contextual-spacing="false" fo:line-height="100%" style:snap-to-layout-grid="false"/>
      <style:text-properties officeooo:paragraph-rsid="0047db2b"/>
    </style:style>
    <style:style style:name="P202"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5" style:family="text">
      <style:text-properties style:font-name="標楷體1" fo:font-size="14pt" fo:font-weight="bold" style:font-name-asian="標楷體1" style:font-size-asian="14pt" style:font-weight-asian="bold" style:font-size-complex="14pt"/>
    </style:style>
    <style:style style:name="T6" style:family="text">
      <style:text-properties style:font-name="標楷體1" fo:font-size="14pt" fo:font-weight="bold" style:font-name-asian="標楷體1" style:font-size-asian="14pt" style:font-weight-asian="bold" style:font-size-complex="14pt" style:font-weight-complex="bold"/>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officeooo:rsid="004ce7d2"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4f7e7c" style:font-name-asian="標楷體1" style:font-size-asian="14pt" style:font-weight-asian="bold" style:font-size-complex="14pt" style:font-weight-complex="bold" style:text-scale="90%"/>
    </style:style>
    <style:style style:name="T10" style:family="text">
      <style:text-properties style:font-name="標楷體1" fo:font-size="14pt" fo:font-weight="bold" officeooo:rsid="004ce7d2" style:font-name-asian="標楷體1" style:font-size-asian="14pt" style:font-weight-asian="bold" style:font-size-complex="14pt"/>
    </style:style>
    <style:style style:name="T11"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4f7e7c"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style:letter-kerning="false" style:font-name-asian="標楷體1" style:font-size-asian="14pt" style:font-size-complex="14pt"/>
    </style:style>
    <style:style style:name="T15" style:family="text">
      <style:text-properties style:font-name="標楷體1" fo:font-size="16pt" style:font-name-asian="標楷體1" style:font-size-asian="16pt"/>
    </style:style>
    <style:style style:name="T16" style:family="text">
      <style:text-properties style:font-name="標楷體1" fo:font-size="16pt" style:font-name-asian="標楷體1" style:font-size-asian="16pt" style:font-size-complex="16pt"/>
    </style:style>
    <style:style style:name="T17" style:family="text">
      <style:text-properties style:font-name="標楷體1" fo:font-size="16pt" fo:letter-spacing="0.035cm" style:font-name-asian="標楷體1" style:font-size-asian="16pt" style:font-size-complex="16pt"/>
    </style:style>
    <style:style style:name="T18" style:family="text">
      <style:text-properties style:font-name="標楷體1" fo:font-size="16pt" fo:letter-spacing="0.035cm" style:font-size-asian="16pt" style:font-size-complex="16pt"/>
    </style:style>
    <style:style style:name="T19" style:family="text">
      <style:text-properties style:font-name="標楷體1" fo:font-size="16pt" fo:font-weight="bold" style:font-name-asian="標楷體1" style:font-size-asian="16pt" style:font-weight-asian="bold" style:font-size-complex="16pt"/>
    </style:style>
    <style:style style:name="T20" style:family="text">
      <style:text-properties style:font-name="標楷體1" style:font-name-asian="標楷體1"/>
    </style:style>
    <style:style style:name="T21" style:family="text">
      <style:text-properties style:font-name="標楷體1" style:font-name-asian="標楷體1" style:font-name-complex="細明體1" style:font-size-complex="12pt"/>
    </style:style>
    <style:style style:name="T22" style:family="text">
      <style:text-properties style:font-name="標楷體1" fo:font-size="20pt" fo:font-weight="bold" style:font-name-asian="標楷體1" style:font-size-asian="20pt" style:font-weight-asian="bold" style:font-size-complex="24pt" style:font-weight-complex="bold"/>
    </style:style>
    <style:style style:name="T23" style:family="text">
      <style:text-properties style:font-name="標楷體1" fo:font-size="24pt" style:font-name-asian="標楷體1" style:font-size-asian="24pt" style:font-size-complex="24pt"/>
    </style:style>
    <style:style style:name="T24" style:family="text">
      <style:text-properties style:font-name="標楷體1" fo:font-size="24pt" fo:letter-spacing="0.176cm" fo:font-weight="bold" style:font-name-asian="標楷體1" style:font-size-asian="24pt" style:font-weight-asian="bold" style:font-size-complex="24pt"/>
    </style:style>
    <style:style style:name="T25" style:family="text">
      <style:text-properties style:font-name="標楷體1" fo:font-size="22pt" style:font-name-asian="標楷體1" style:font-size-asian="22pt" style:font-size-complex="22pt"/>
    </style:style>
    <style:style style:name="T26" style:family="text">
      <style:text-properties style:font-name="標楷體1" fo:font-weight="bold" style:font-name-asian="標楷體1" style:font-weight-asian="bold"/>
    </style:style>
    <style:style style:name="T27" style:family="text">
      <style:text-properties style:font-name="標楷體1" fo:background-color="#ffffff" loext:char-shading-value="0" style:font-name-asian="標楷體1" style:font-name-complex="細明體1" style:font-size-complex="12pt"/>
    </style:style>
    <style:style style:name="T28" style:family="text">
      <style:text-properties style:font-name="標楷體1" fo:font-size="10pt" style:font-name-asian="標楷體1" style:font-size-asian="10pt"/>
    </style:style>
    <style:style style:name="T29" style:family="text">
      <style:text-properties style:font-name="標楷體1" fo:font-size="10pt" style:font-name-asian="標楷體1" style:font-size-asian="10pt" style:font-size-complex="11pt"/>
    </style:style>
    <style:style style:name="T30" style:family="text">
      <style:text-properties style:font-name="標楷體1" fo:font-size="10pt" style:font-name-asian="標楷體1" style:font-size-asian="10pt" style:font-size-complex="10pt"/>
    </style:style>
    <style:style style:name="T31" style:family="text">
      <style:text-properties style:font-name="標楷體1" fo:font-size="10pt" style:letter-kerning="false" style:font-name-asian="標楷體1" style:font-size-asian="10pt" style:font-name-complex="細明體1"/>
    </style:style>
    <style:style style:name="T32" style:family="text">
      <style:text-properties style:font-name="標楷體1" fo:font-size="10pt" fo:font-weight="bold" fo:background-color="#ffffff" loext:char-shading-value="0" style:font-name-asian="標楷體1" style:font-size-asian="10pt" style:font-weight-asian="bold"/>
    </style:style>
    <style:style style:name="T33" style:family="text">
      <style:text-properties style:font-name="標楷體1" style:letter-kerning="false" style:font-name-asian="標楷體1" style:font-name-complex="細明體1"/>
    </style:style>
    <style:style style:name="T34"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35"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6"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37"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38" style:family="text">
      <style:text-properties style:font-name="標楷體1" fo:font-size="11pt" fo:font-weight="bold" fo:background-color="#ffffff" loext:char-shading-value="0" style:font-name-asian="標楷體1" style:font-size-asian="11pt" style:font-weight-asian="bold"/>
    </style:style>
    <style:style style:name="T39" style:family="text">
      <style:text-properties style:font-name="標楷體1" fo:font-size="11pt" style:font-name-asian="標楷體1" style:font-size-asian="11pt"/>
    </style:style>
    <style:style style:name="T40" style:family="text">
      <style:text-properties style:font-name="標楷體1" fo:font-size="11pt" style:font-name-asian="標楷體1" style:font-size-asian="11pt" style:font-size-complex="11pt"/>
    </style:style>
    <style:style style:name="T41" style:family="text">
      <style:text-properties style:font-name="標楷體1" fo:font-size="42pt" fo:font-weight="bold" style:letter-kerning="false" style:font-name-asian="標楷體1" style:font-size-asian="42pt" style:font-weight-asian="bold" style:font-size-complex="42pt"/>
    </style:style>
    <style:style style:name="T42" style:family="text">
      <style:text-properties style:font-name="標楷體1" fo:font-size="46pt" fo:font-weight="bold" style:letter-kerning="false" style:font-name-asian="標楷體1" style:font-size-asian="46pt" style:font-weight-asian="bold" style:font-size-complex="46pt"/>
    </style:style>
    <style:style style:name="T43" style:family="text">
      <style:text-properties style:font-name="標楷體1" fo:font-size="46pt" fo:font-weight="bold" style:letter-kerning="false" style:font-name-asian="標楷體1" style:font-size-asian="46pt" style:font-weight-asian="bold" style:font-size-complex="46pt" style:text-combine="lines"/>
    </style:style>
    <style:style style:name="T44" style:family="text">
      <style:text-properties style:font-name="標楷體1" fo:font-size="34pt" fo:font-weight="bold" style:letter-kerning="false" style:font-name-asian="標楷體1" style:font-size-asian="34pt" style:font-weight-asian="bold" style:font-size-complex="34pt"/>
    </style:style>
    <style:style style:name="T45" style:family="text">
      <style:text-properties fo:font-size="14pt" style:font-name-asian="標楷體1" style:font-size-asian="14pt" style:font-size-complex="14pt"/>
    </style:style>
    <style:style style:name="T46" style:family="text">
      <style:text-properties fo:font-size="14pt" fo:font-weight="bold" style:font-name-asian="標楷體1" style:font-size-asian="14pt" style:font-weight-asian="bold" style:font-size-complex="14pt" style:font-weight-complex="bold"/>
    </style:style>
    <style:style style:name="T47" style:family="text">
      <style:text-properties fo:font-size="14pt" fo:font-weight="bold" style:font-name-asian="標楷體1" style:font-size-asian="14pt" style:font-weight-asian="bold" style:font-size-complex="14pt" style:text-scale="90%"/>
    </style:style>
    <style:style style:name="T48" style:family="text">
      <style:text-properties fo:font-size="14pt" style:font-size-asian="14pt" style:font-size-complex="14pt"/>
    </style:style>
    <style:style style:name="T49" style:family="text">
      <style:text-properties fo:font-size="14pt" officeooo:rsid="002581dd" style:font-size-asian="14pt" style:font-size-complex="14pt"/>
    </style:style>
    <style:style style:name="T50" style:family="text">
      <style:text-properties fo:font-size="18pt" style:font-name-asian="標楷體1" style:font-size-asian="18pt"/>
    </style:style>
    <style:style style:name="T51" style:family="text">
      <style:text-properties fo:font-size="18pt" fo:font-weight="bold" style:font-name-asian="標楷體1" style:font-size-asian="18pt" style:font-weight-asian="bold" style:font-weight-complex="bold"/>
    </style:style>
    <style:style style:name="T52" style:family="text">
      <style:text-properties fo:font-size="16pt" fo:letter-spacing="0.035cm" style:font-name-asian="標楷體1" style:font-size-asian="16pt" style:font-size-complex="16pt"/>
    </style:style>
    <style:style style:name="T53" style:family="text">
      <style:text-properties fo:font-size="16pt" fo:letter-spacing="0.035cm" fo:font-weight="bold" style:font-name-asian="標楷體1" style:font-size-asian="16pt" style:font-weight-asian="bold" style:font-size-complex="16pt"/>
    </style:style>
    <style:style style:name="T54" style:family="text">
      <style:text-properties fo:font-size="16pt" fo:letter-spacing="0.035cm" fo:font-weight="bold" officeooo:rsid="004ce7d2" style:font-name-asian="標楷體1" style:font-size-asian="16pt" style:font-weight-asian="bold" style:font-size-complex="16pt"/>
    </style:style>
    <style:style style:name="T55" style:family="text">
      <style:text-properties fo:font-size="16pt" style:font-name-asian="標楷體1" style:font-size-asian="16pt" style:font-size-complex="16pt"/>
    </style:style>
    <style:style style:name="T56" style:family="text">
      <style:text-properties fo:font-size="16pt" style:font-name-asian="標楷體1" style:font-size-asian="16pt" style:text-scale="90%"/>
    </style:style>
    <style:style style:name="T57" style:family="text">
      <style:text-properties fo:font-size="16pt" fo:font-weight="bold" style:font-name-asian="標楷體1" style:font-size-asian="16pt" style:font-weight-asian="bold" style:font-size-complex="16pt" style:font-weight-complex="bold"/>
    </style:style>
    <style:style style:name="T58" style:family="text">
      <style:text-properties fo:color="#0818e8" loext:opacity="100%" style:font-name="標楷體1" fo:font-weight="bold" style:font-name-asian="標楷體1" style:font-weight-asian="bold"/>
    </style:style>
    <style:style style:name="T59" style:family="text">
      <style:text-properties style:font-name="Wingdings 2" fo:background-color="#ffffff" loext:char-shading-value="0" style:font-name-asian="Wingdings 2" style:font-name-complex="Wingdings 2" style:font-size-complex="12pt"/>
    </style:style>
    <style:style style:name="T60" style:family="text">
      <style:text-properties style:font-name="新細明體" fo:font-size="14pt" style:font-size-asian="14pt" style:font-size-complex="14pt"/>
    </style:style>
    <style:style style:name="T61" style:family="text">
      <style:text-properties fo:color="#000000" loext:opacity="100%"/>
    </style:style>
    <style:style style:name="T62" style:family="text">
      <style:text-properties fo:color="#000000" loext:opacity="100%" style:font-name="標楷體1" style:letter-kerning="false" style:font-name-asian="標楷體1" style:font-name-complex="細明體1"/>
    </style:style>
    <style:style style:name="T6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6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1"/>
    </style:style>
    <style:style style:name="T65" style:family="text">
      <style:text-properties fo:color="#000000" loext:opacity="100%" style:font-name="標楷體1" fo:font-size="11pt" style:letter-kerning="false" style:font-name-asian="標楷體1" style:font-size-asian="11pt" style:font-name-complex="細明體1"/>
    </style:style>
    <style:style style:name="T66"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1"/>
    </style:style>
    <style:style style:name="T67" style:family="text">
      <style:text-properties fo:color="#000000" loext:opacity="100%" style:font-name="標楷體1" style:font-name-asian="標楷體1" style:font-name-complex="細明體1"/>
    </style:style>
    <style:style style:name="T68" style:family="text">
      <style:text-properties fo:color="#000000" loext:opacity="100%" style:font-name="標楷體1" fo:font-size="18pt" fo:letter-spacing="0.106cm" fo:font-weight="bold" style:font-name-asian="標楷體1" style:font-size-asian="18pt" style:font-weight-asian="bold" style:font-size-complex="18pt"/>
    </style:style>
    <style:style style:name="T69" style:family="text">
      <style:text-properties fo:color="#000000" loext:opacity="100%" style:font-name="標楷體1" fo:font-size="18pt" fo:letter-spacing="0.106cm" fo:font-weight="bold" officeooo:rsid="004ce7d2" style:font-name-asian="標楷體1" style:font-size-asian="18pt" style:font-weight-asian="bold" style:font-size-complex="18pt"/>
    </style:style>
    <style:style style:name="T70"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71"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2" style:family="text">
      <style:text-properties fo:color="#000000" loext:opacity="100%" style:font-name="標楷體1" fo:font-size="14pt" fo:font-weight="bold" officeooo:rsid="004ce7d2" style:font-name-asian="標楷體1" style:font-size-asian="14pt" style:font-weight-asian="bold" style:font-size-complex="14pt" style:font-weight-complex="bold"/>
    </style:style>
    <style:style style:name="T73" style:family="text">
      <style:text-properties fo:color="#000000" loext:opacity="100%" style:font-name="標楷體" fo:font-size="14pt" fo:font-weight="bold" style:font-name-asian="標楷體" style:font-size-asian="14pt" style:font-weight-asian="bold" style:font-size-complex="12pt" style:font-weight-complex="bold"/>
    </style:style>
    <style:style style:name="T74" style:family="text">
      <style:text-properties fo:color="#000000" loext:opacity="100%" style:font-name="標楷體" fo:font-size="14pt" officeooo:rsid="002581dd" style:font-name-asian="標楷體" style:font-size-asian="14pt" style:font-size-complex="14pt"/>
    </style:style>
    <style:style style:name="T75"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6" style:family="text">
      <style:text-properties fo:color="#000000" loext:opacity="100%" fo:font-weight="bold" style:font-weight-asian="bold" style:font-name-complex="標楷體1"/>
    </style:style>
    <style:style style:name="T77" style:family="text">
      <style:text-properties officeooo:rsid="00277643"/>
    </style:style>
    <style:style style:name="T78" style:family="text">
      <style:text-properties style:use-window-font-color="true" loext:opacity="0%" style:font-name="標楷體" fo:font-size="14pt" style:letter-kerning="false" style:font-name-asian="標楷體" style:font-size-asian="14pt" style:font-name-complex="標楷體2" style:font-size-complex="12pt"/>
    </style:style>
    <style:style style:name="T79" style:family="text">
      <style:text-properties style:use-window-font-color="true" loext:opacity="0%" style:font-name="標楷體2" fo:font-size="14pt" style:letter-kerning="false" style:font-name-asian="標楷體2" style:font-size-asian="14pt" style:font-name-complex="標楷體2" style:font-size-complex="12pt"/>
    </style:style>
    <style:style style:name="T80" style:family="text">
      <style:text-properties style:use-window-font-color="true" loext:opacity="0%" style:font-name="標楷體2" fo:font-size="14pt" style:letter-kerning="false" style:font-name-asian="標楷體2" style:font-size-asian="14pt" style:font-name-complex="標楷體2" style:font-size-complex="14pt"/>
    </style:style>
    <style:style style:name="T81" style:family="text">
      <style:text-properties style:use-window-font-color="true" loext:opacity="0%" fo:font-size="14pt" style:font-size-asian="14pt" style:font-size-complex="14pt"/>
    </style:style>
    <style:style style:name="T82" style:family="text">
      <style:text-properties style:use-window-font-color="true" loext:opacity="0%" fo:font-size="14pt" style:font-size-asian="14pt" style:font-name-complex="細明體2" style:font-size-complex="14pt"/>
    </style:style>
    <style:style style:name="T83" style:family="text">
      <style:text-properties style:use-window-font-color="true" loext:opacity="0%" fo:font-size="14pt" style:font-size-asian="14pt" style:language-asian="zh" style:country-asian="HK" style:font-size-complex="14pt"/>
    </style:style>
    <style:style style:name="T84" style:family="text">
      <style:text-properties style:use-window-font-color="true" loext:opacity="0%" style:font-name="微軟正黑體" fo:font-size="14pt" style:font-name-asian="微軟正黑體1" style:font-size-asian="14pt" style:font-size-complex="14pt"/>
    </style:style>
    <style:style style:name="T85" style:family="text">
      <style:text-properties fo:color="#ff0000" loext:opacity="100%" fo:font-weight="bold" style:font-weight-asian="bold" style:font-name-complex="標楷體1"/>
    </style:style>
    <style:style style:name="T86" style:family="text">
      <style:text-properties style:font-name="標楷體" fo:font-size="16pt" style:font-name-asian="標楷體3" style:font-size-asian="16pt"/>
    </style:style>
    <style:style style:name="T87" style:family="text">
      <style:text-properties style:font-name="標楷體" fo:font-size="20pt" fo:font-weight="bold" style:font-name-asian="標楷體3" style:font-size-asian="20pt" style:font-weight-asian="bold" style:font-name-complex="標楷體3" style:font-size-complex="20pt"/>
    </style:style>
    <style:style style:name="T88" style:family="text">
      <style:text-properties style:font-name="標楷體" fo:font-size="14pt" style:font-name-asian="標楷體3" style:font-size-asian="14pt" style:language-asian="zh" style:country-asian="HK" style:font-name-complex="標楷體3" style:font-size-complex="14pt"/>
    </style:style>
    <style:style style:name="T89" style:family="text">
      <style:text-properties style:font-name="標楷體" fo:font-size="14pt" style:font-name-asian="標楷體3" style:font-size-asian="14pt" style:language-asian="zh" style:country-asian="HK" style:font-size-complex="14pt"/>
    </style:style>
    <style:style style:name="T90" style:family="text">
      <style:text-properties style:font-name="標楷體" fo:font-size="14pt" style:font-name-asian="標楷體3" style:font-size-asian="14pt" style:font-name-complex="標楷體3" style:font-size-complex="14pt"/>
    </style:style>
    <style:style style:name="T91" style:family="text">
      <style:text-properties style:font-name="標楷體" fo:font-size="14pt" style:font-name-asian="標楷體3" style:font-size-asian="14pt" style:font-size-complex="14pt"/>
    </style:style>
    <style:style style:name="T92" style:family="text">
      <style:text-properties style:font-name="標楷體" fo:font-size="14pt" officeooo:rsid="002581dd" style:font-name-asian="標楷體" style:font-size-asian="14pt" style:font-size-complex="12pt"/>
    </style:style>
    <style:style style:name="T93" style:family="text">
      <style:text-properties style:font-name="標楷體" fo:font-size="14pt" style:font-name-asian="標楷體" style:font-size-asian="14pt" style:font-size-complex="14pt"/>
    </style:style>
    <style:style style:name="T94" style:family="text">
      <style:text-properties style:font-name="標楷體" style:font-name-asian="標楷體3"/>
    </style:style>
    <style:style style:name="T95"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96" style:family="text">
      <style:text-properties fo:color="#2a6099" loext:opacity="100%" style:font-name="標楷體" fo:font-weight="normal" style:font-name-asian="標楷體" style:font-weight-asian="normal" style:font-size-complex="18pt" style:font-weight-complex="normal"/>
    </style:style>
    <style:style style:name="T97" style:family="text">
      <style:text-properties fo:color="#2a6099" loext:opacity="100%" style:font-name="標楷體" fo:font-size="16pt" fo:letter-spacing="0.035cm" fo:font-weight="bold" style:font-name-asian="標楷體" style:font-size-asian="16pt" style:font-weight-asian="bold" style:font-size-complex="16pt" style:font-weight-complex="bold"/>
    </style:style>
    <style:style style:name="T98" style:family="text">
      <style:text-properties fo:color="#2a6099" loext:opacity="100%" style:font-name="標楷體" fo:font-size="16pt" fo:letter-spacing="0.035cm" style:font-name-asian="標楷體" style:font-size-asian="16pt" style:font-size-complex="16pt"/>
    </style:style>
    <style:style style:name="T99" style:family="text">
      <style:text-properties fo:color="#2a6099" loext:opacity="100%" style:font-name="標楷體" fo:font-size="18pt" fo:letter-spacing="0.035cm" style:font-name-asian="標楷體" style:font-size-asian="18pt" style:font-size-complex="18pt"/>
    </style:style>
    <style:style style:name="T100" style:family="text">
      <style:text-properties fo:color="#2a6099" loext:opacity="100%" fo:font-weight="bold" style:font-name-asian="標楷體1" style:font-weight-asian="bold" style:font-weight-complex="bold"/>
    </style:style>
    <style:style style:name="T101" style:family="text">
      <style:text-properties style:language-asian="zh" style:country-asian="HK"/>
    </style:style>
    <style:style style:name="T102" style:family="text">
      <style:text-properties officeooo:rsid="004ce7d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61">國營臺灣鐵路股份有限公司</text:span> <text:s/></text:p>
            <text:p text:style-name="P51"><text:span text:style-name="預設段落字型"><text:span text:style-name="T1"><text:tab/>標租經管</text:span></text:span><text:span text:style-name="預設段落字型"><text:span text:style-name="T68">新城車站</text:span></text:span><text:span text:style-name="預設段落字型"><text:span text:style-name="T69">旅運販賣空間A</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1256220204" text:style-name="L1">
              <text:list-item>
                <text:p text:style-name="P200"><text:span text:style-name="T48">土地坐落：</text:span><text:span text:style-name="T79">花蓮縣新城鄉興田段931地號部分土地</text:span><text:span text:style-name="T48">。</text:span></text:p>
              </text:list-item>
              <text:list-item>
                <text:p text:style-name="P201"><text:span text:style-name="T48">車站地址：</text:span><text:span text:style-name="T80">花蓮縣新城鄉新城村新興一路</text:span><text:span text:style-name="T93">73號</text:span><text:span text:style-name="T78">。</text:span></text:p>
              </text:list-item>
              <text:list-item>
                <text:p text:style-name="P202">租賃面積：建物：<text:span text:style-name="T102">103.81</text:span>平方公尺。</text:p>
              </text:list-item>
              <text:list-item>
                <text:p text:style-name="P201"><text:span text:style-name="預設段落字型"><text:span text:style-name="T48">土地使用分區：鐵路用地</text:span></text:span><text:span text:style-name="預設段落字型"><text:span text:style-name="T49">(</text:span></text:span><text:span text:style-name="預設段落字型"><text:span text:style-name="T92">依據</text:span></text:span><text:span text:style-name="預設段落字型"><text:span text:style-name="T74">花蓮縣政府107年5月8日府建計字第1070030348號函</text:span></text:span><text:span text:style-name="T93">，本案有多目標使用計畫</text:span><text:span text:style-name="預設段落字型"><text:span text:style-name="T49">)</text:span></text:span><text:span text:style-name="預設段落字型"><text:span text:style-name="T48">。</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2">每月租金(含營業稅)</text:span></text:span><text:span text:style-name="預設段落字型"><text:span text:style-name="T15">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2">投標金額</text:span></text:span></text:p>
                  <text:p text:style-name="P63"><text:span text:style-name="預設段落字型"><text:span text:style-name="T20">(新臺幣,大寫)</text:span></text:span><text:span text:style-name="預設段落字型"><text:span text:style-name="T2">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2">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0">(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2"/></text:span></text:p>
      <text:p text:style-name="P176"><text:span text:style-name="預設段落字型"><text:span text:style-name="T2">本公司</text:span></text:span><text:span text:style-name="預設段落字型"><text:span text:style-name="T4"> <text:s text:c="13"/></text:span></text:span><text:span text:style-name="預設段落字型"><text:span text:style-name="T2">，參加</text:span></text:span><text:span text:style-name="預設段落字型"><text:span text:style-name="T95">國營臺灣鐵路股份有限公司</text:span></text:span><text:span text:style-name="預設段落字型"><text:span text:style-name="T6">新城車</text:span></text:span><text:span text:style-name="預設段落字型"><text:span text:style-name="T5">站旅運</text:span></text:span><text:span text:style-name="預設段落字型"><text:span text:style-name="T10">販賣空間A</text:span></text:span></text:p>
      <text:p text:style-name="P176"><text:span text:style-name="預設段落字型"><text:span text:style-name="T5">標租</text:span></text:span><text:span text:style-name="預設段落字型"><text:span text:style-name="T2">案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5"/></text:span></text:p>
      <text:p text:style-name="P36"><text:span text:style-name="預設段落字型"><text:span text:style-name="T45"/></text:span></text:p>
      <text:p text:style-name="P36"><text:span text:style-name="預設段落字型"><text:span text:style-name="T55">中 <text:s text:c="3"/>華 <text:s text:c="3"/>民 <text:s text:c="4"/>國 <text:s text:c="3"/></text:span></text:span><text:span text:style-name="預設段落字型"><text:span text:style-name="T57"><text:s text:c="2"/></text:span></text:span><text:span text:style-name="預設段落字型"><text:span text:style-name="T55">年 <text:s text:c="4"/>月 <text:s text:c="2"/></text:span></text:span><text:span text:style-name="預設段落字型"><text:span text:style-name="T57"><text:s/></text:span></text:span><text:span text:style-name="預設段落字型"><text:span text:style-name="T55"><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18">公司</text:span></text:span>施設之設備<text:span text:style-name="T77">若未於租賃期間終止或屆滿時自行回復原狀者，</text:span>同意無條件歸屬<text:span text:style-name="T96">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0">中 <text:s text:c="4"/>華 <text:s text:c="4"/>民 <text:s text:c="5"/>國 <text:s text:c="3"/></text:span></text:span><text:span text:style-name="預設段落字型"><text:span text:style-name="T51"><text:s text:c="3"/></text:span></text:span><text:span text:style-name="預設段落字型"><text:span text:style-name="T50">年 <text:s text:c="5"/>月 <text:s text:c="3"/></text:span></text:span><text:span text:style-name="預設段落字型"><text:span text:style-name="T51"><text:s/></text:span></text:span><text:span text:style-name="預設段落字型"><text:span text:style-name="T50"><text:s/>日</text:span></text:span></text:p>
      <text:p text:style-name="P180"><text:span text:style-name="預設段落字型"><text:span text:style-name="T22"/></text:span></text:p>
      <text:p text:style-name="P182"><text:span text:style-name="預設段落字型"><text:span text:style-name="T22">領取票據授權書</text:span></text:span></text:p>
      <text:p text:style-name="P88"/>
      <text:p text:style-name="P90"><text:span text:style-name="預設段落字型"><text:span text:style-name="T17"/></text:span></text:p>
      <text:p text:style-name="P91"><text:span text:style-name="預設段落字型"><text:span text:style-name="T17">本公司 <text:s text:c="12"/></text:span></text:span><text:span text:style-name="預設段落字型"><text:span text:style-name="T52">茲同意委任及授權代理人 <text:s text:c="27"/>代理</text:span></text:span><text:span text:style-name="預設段落字型"><text:span text:style-name="T17">本公司至</text:span></text:span><text:span text:style-name="預設段落字型"><text:span text:style-name="T97">國營臺灣鐵路股份有限公司</text:span></text:span><text:span text:style-name="預設段落字型"><text:span text:style-name="T52">辦理領取押標金票據（ <text:s text:c="14"/>金融機構，票據號碼 <text:s text:c="10"/>，金額新臺幣 <text:s text:c="10"/>元整）事宜，該員所為之相關意思表示或法律行為直接對本</text:span></text:span><text:span text:style-name="預設段落字型"><text:span text:style-name="T17">公司</text:span></text:span><text:span text:style-name="預設段落字型"><text:span text:style-name="T52">發生效力，絕不以任何理由再向貴機關請求返還該票據或其他損害賠償，本</text:span></text:span><text:span text:style-name="預設段落字型"><text:span text:style-name="T17">公司</text:span></text:span><text:span text:style-name="預設段落字型"><text:span text:style-name="T52">亦確認代理人之下列簽章真實無誤。</text:span></text:span><text:span text:style-name="預設段落字型"><text:span text:style-name="T17">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99">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2">（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3"><text:s/></text:span></text:span></text:p>
      <text:p text:style-name="P183"><text:span text:style-name="預設段落字型"><text:span text:style-name="T23"><text:s/>招標出席授權書</text:span></text:span></text:p>
      <text:p text:style-name="P88"/>
      <text:p text:style-name="P89"><text:span text:style-name="預設段落字型"><text:span text:style-name="T17">本公司 <text:s text:c="13"/></text:span></text:span><text:span text:style-name="預設段落字型"><text:span text:style-name="T52">茲同意委任及授權代理人 <text:s text:c="19"/>代理</text:span></text:span><text:span text:style-name="預設段落字型"><text:span text:style-name="T17">本公司出</text:span></text:span><text:span text:style-name="預設段落字型"><text:span text:style-name="T52">席貴機</text:span></text:span><text:span text:style-name="預設段落字型"><text:span text:style-name="T75">構新城車</text:span></text:span><text:span text:style-name="預設段落字型"><text:span text:style-name="T53">站旅運販賣空間</text:span></text:span><text:span text:style-name="預設段落字型"><text:span text:style-name="T54">A</text:span></text:span><text:span text:style-name="預設段落字型"><text:span text:style-name="T53">標租案</text:span></text:span><text:span text:style-name="預設段落字型"><text:span text:style-name="T56">，</text:span></text:span><text:span text:style-name="預設段落字型"><text:span text:style-name="T52">有關會議、開標及訂約事宜，該員所作之有關本標租案之承諾或簽認事宜等意思表示直接對本</text:span></text:span><text:span text:style-name="預設段落字型"><text:span text:style-name="T17">公司</text:span></text:span><text:span text:style-name="預設段落字型"><text:span text:style-name="T52">發生效力，本</text:span></text:span><text:span text:style-name="預設段落字型"><text:span text:style-name="T17">公司</text:span></text:span><text:span text:style-name="預設段落字型"><text:span text:style-name="T52">亦確認代理人之下列簽章真實無誤。</text:span></text:span><text:span text:style-name="預設段落字型"><text:span text:style-name="T17">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7">請惠予核備</text:span></text:span><text:span text:style-name="預設段落字型"><text:span text:style-name="T52">。</text:span></text:span></text:p>
      <text:p text:style-name="P93">此 <text:s text:c="2"/>致</text:p>
      <text:p text:style-name="P192"><text:span text:style-name="預設段落字型"><text:span text:style-name="T98">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2">（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5">公職人員及關係人身分關係聲明書</text:span></text:span></text:p>
      <text:p text:style-name="P174"><text:span text:style-name="預設段落字型"><text:span text:style-name="T2"/></text:span></text:p>
      <text:p text:style-name="P175"><text:span text:style-name="預設段落字型"><text:span text:style-name="T2">本公司</text:span></text:span><text:span text:style-name="預設段落字型"><text:span text:style-name="T4"> <text:s text:c="12"/></text:span></text:span><text:span text:style-name="預設段落字型"><text:span text:style-name="T2">，參加</text:span></text:span><text:span text:style-name="預設段落字型"><text:span text:style-name="T70">國營臺灣鐵路股份有限公司</text:span></text:span><text:span text:style-name="預設段落字型"><text:span text:style-name="T73">新城車</text:span></text:span><text:span text:style-name="預設段落字型"><text:span text:style-name="T71">站旅運販賣空間</text:span></text:span><text:span text:style-name="預設段落字型"><text:span text:style-name="T72">A</text:span></text:span><text:span text:style-name="預設段落字型"><text:span text:style-name="T71">標租案</text:span></text:span><text:span text:style-name="預設段落字型"><text:span text:style-name="T2">之投標，茲聲明本公司就本標案</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76">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5"><text:s text:c="5"/></text:span></text:span></text:p>
      <text:p text:style-name="P68"><text:span text:style-name="預設段落字型"><text:span text:style-name="T45"/></text:span></text:p>
      <text:p text:style-name="P68"><text:span text:style-name="預設段落字型"><text:span text:style-name="T45"/></text:span></text:p>
      <text:p text:style-name="P68"><text:span text:style-name="預設段落字型"><text:span text:style-name="T45"/></text:span></text:p>
      <text:p text:style-name="P69"><text:span text:style-name="預設段落字型"><text:span text:style-name="T45">中 <text:s text:c="3"/>華 <text:s text:c="3"/>民 <text:s text:c="4"/>國 <text:s text:c="3"/></text:span></text:span><text:span text:style-name="預設段落字型"><text:span text:style-name="T46"><text:s text:c="6"/></text:span></text:span><text:span text:style-name="預設段落字型"><text:span text:style-name="T45">年 <text:s text:c="8"/>月 <text:s text:c="2"/></text:span></text:span><text:span text:style-name="預設段落字型"><text:span text:style-name="T46"><text:s text:c="2"/></text:span></text:span><text:span text:style-name="預設段落字型"><text:span text:style-name="T45"><text:s text:c="3"/>日</text:span></text:span></text:p>
      <text:p text:style-name="P73"/>
      <text:p text:style-name="P76"/>
      <text:p text:style-name="P67"><text:span text:style-name="預設段落字型"><text:span text:style-name="T26">附件1-1 <text:s/></text:span></text:span><text:span text:style-name="預設段落字型"><text:span text:style-name="T58"><text:s text:c="8"/></text:span></text:span><text:span text:style-name="預設段落字型"><text:span text:style-name="T19">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59"></text:span></text:span><text:span text:style-name="預設段落字型"><text:span text:style-name="T27">交易或補助對象屬公職人員或關係人者，請填寫此表。非屬公職人員或關係人者，免填此表。</text:span></text:span><text:span text:style-name="預設段落字型"><text:span text:style-name="T21">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2">案號： <text:s text:c="6"/></text:span></text:span><text:span text:style-name="預設段落字型"><text:span text:style-name="T28">（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0">□</text:span></text:span><text:span text:style-name="預設段落字型"><text:span text:style-name="T2">公職人員</text:span></text:span><text:span text:style-name="預設段落字型"><text:span text:style-name="T28">（勾選此項者，無需填寫表2）</text:span></text:span></text:p>
            <text:p text:style-name="P109"><text:span text:style-name="預設段落字型"><text:span text:style-name="T2"><text:s text:c="2"/>姓名：</text:span></text:span><text:span text:style-name="預設段落字型"><text:span text:style-name="T4"> <text:s text:c="7"/></text:span></text:span><text:span text:style-name="預設段落字型"><text:span text:style-name="T2">服務機關團體：</text:span></text:span><text:span text:style-name="預設段落字型"><text:span text:style-name="T4"> <text:s text:c="7"/></text:span></text:span><text:span text:style-name="預設段落字型"><text:span text:style-name="T2">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2">□公職人員之關係人</text:span></text:span><text:span text:style-name="預設段落字型"><text:span text:style-name="T28">（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2">姓名：</text:span></text:span><text:span text:style-name="預設段落字型"><text:span text:style-name="T4"> <text:s text:c="12"/></text:span></text:span><text:span text:style-name="預設段落字型"><text:span text:style-name="T2">服務機關團體：</text:span></text:span><text:span text:style-name="預設段落字型"><text:span text:style-name="T4"> <text:s text:c="23"/></text:span></text:span><text:span text:style-name="預設段落字型"><text:span text:style-name="T2">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2">關係人 關係人（屬自然人者）：姓名</text:span></text:span><text:span text:style-name="預設段落字型"><text:span text:style-name="T4"> <text:s text:c="10"/></text:span></text:span></text:p>
            <text:p text:style-name="P7">關係人（屬營利事業、非營利之法人或非法人團體）：</text:p>
            <text:p text:style-name="P46"><text:span text:style-name="預設段落字型"><text:span text:style-name="T2"><text:s text:c="6"/>名稱</text:span></text:span><text:span text:style-name="預設段落字型"><text:span text:style-name="T4"> <text:s text:c="17"/></text:span></text:span><text:span text:style-name="預設段落字型"><text:span text:style-name="T2">統一編號</text:span></text:span><text:span text:style-name="預設段落字型"><text:span text:style-name="T4"> <text:s text:c="11"/></text:span></text:span><text:span text:style-name="預設段落字型"><text:span text:style-name="T2">代表人或管理人姓名</text:span></text:span><text:span text:style-name="預設段落字型"><text:span text:style-name="T4">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3">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3">公職人員之二親等以內親屬</text:span></text:span></text:p>
          </table:table-cell>
          <table:covered-table-cell/>
          <table:table-cell table:style-name="表格5.B4" table:number-columns-spanned="2" office:value-type="string">
            <text:p text:style-name="P45"><text:span text:style-name="預設段落字型"><text:span text:style-name="T33">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3">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2452837317392">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0">□公職人員之</text:span></text:span><text:span text:style-name="預設段落字型"><text:span text:style-name="T33">配偶或共同生活之家屬。姓名：</text:span></text:span><text:span text:style-name="預設段落字型"><text:span text:style-name="T34"> <text:s text:c="9"/></text:span></text:span></text:p>
            <text:p text:style-name="P29">□公職人員二親等以內親屬。</text:p>
            <text:p text:style-name="P115"><text:span text:style-name="預設段落字型"><text:span text:style-name="T33"><text:s text:c="2"/>親屬稱謂：</text:span></text:span><text:span text:style-name="預設段落字型"><text:span text:style-name="T34"> <text:s text:c="7"/></text:span></text:span><text:span text:style-name="預設段落字型"><text:span text:style-name="T31">(填寫親屬稱謂例如：兒媳、女婿、兄嫂、弟媳、連襟、妯娌)</text:span></text:span></text:p>
            <text:p text:style-name="P44"><text:span text:style-name="預設段落字型"><text:span text:style-name="T33"><text:s text:c="2"/>姓名：</text:span></text:span><text:span text:style-name="預設段落字型"><text:span text:style-name="T34">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0">□相類似職務：</text:span></text:span><text:span text:style-name="預設段落字型"><text:span text:style-name="T35">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2">經公職人員進用之機要人員</text:span></text:span></text:p>
          </table:table-cell>
          <table:table-cell table:style-name="表格5.B4" table:number-columns-spanned="3" office:value-type="string">
            <text:p text:style-name="P45"><text:span text:style-name="預設段落字型"><text:span text:style-name="T62">機要人員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3">各級民意代表之助理</text:span></text:span></text:p>
          </table:table-cell>
          <table:table-cell table:style-name="表格5.C9" table:number-columns-spanned="3" office:value-type="string">
            <text:p text:style-name="P45"><text:span text:style-name="預設段落字型"><text:span text:style-name="T62">助理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5">（</text:span></text:span><text:span text:style-name="預設段落字型"><text:span text:style-name="T66">填表人屬</text:span></text:span><text:span text:style-name="預設段落字型"><text:span text:style-name="T36">營利事業、非營利之法人或非法人團體者，請一併由該「事業法人團體」</text:span></text:span><text:span text:style-name="預設段落字型"><text:span text:style-name="T37">及</text:span></text:span><text:span text:style-name="預設段落字型"><text:span text:style-name="T36">「負責人」蓋章</text:span></text:span><text:span text:style-name="預設段落字型"><text:span text:style-name="T65">）</text:span></text:span></text:p>
      <text:p text:style-name="P122">備註：</text:p>
      <text:p text:style-name="P118">填表日期： <text:s text:c="3"/>年 <text:s text:c="5"/>月 <text:s text:c="5"/>日</text:p>
      <text:p text:style-name="P119">此致機關：<text:span text:style-name="預設段落字型"><text:span text:style-name="T85">國營臺灣鐵路股份有限公司</text:span></text:span></text:p>
      <text:p text:style-name="P123"/>
      <text:p text:style-name="P124"/>
      <text:p text:style-name="P121"><text:span text:style-name="預設段落字型"><text:span text:style-name="T38">※填表說明：</text:span></text:span></text:p>
      <text:p text:style-name="P125"><text:span text:style-name="預設段落字型"><text:span text:style-name="T39"><text:s/></text:span></text:span><text:span text:style-name="預設段落字型"><text:span text:style-name="T40"><text:s text:c="3"/></text:span></text:span><text:span text:style-name="預設段落字型"><text:span text:style-name="T29">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29"><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6">附件1-2 <text:s/></text:span></text:span><text:span text:style-name="預設段落字型"><text:span text:style-name="T58"><text:s text:c="6"/></text:span></text:span><text:span text:style-name="預設段落字型"><text:span text:style-name="T19">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7">（於補助或交易行為成立後，該機關團體應連同其身分關係主動公開；</text:span></text:span><text:span text:style-name="預設段落字型"><text:span text:style-name="T20">前項公開應利用電信網路或其他方式供公眾線上查詢</text:span></text:span><text:span text:style-name="預設段落字型"><text:span text:style-name="T67">）</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2452837326368">
          <table:table-cell table:style-name="表格6.A1" table:number-columns-spanned="4" office:value-type="string">
            <text:p text:style-name="P146"><text:span text:style-name="預設段落字型"><text:span text:style-name="T26">本案屬公職人員利益衝突迴避法第14條第1項之交易行為</text:span></text:span></text:p>
          </table:table-cell>
          <table:covered-table-cell/>
          <table:covered-table-cell/>
          <table:covered-table-cell/>
        </table:table-row>
        <table:table-row table:style-name="TableLine2452837324464">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2452837320112">
          <table:table-cell table:style-name="表格6.A3" office:value-type="string">
            <text:p text:style-name="P149"><text:span text:style-name="預設段落字型"><text:span text:style-name="T26">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19"><text:s text:c="11"/></text:span></text:span><text:span text:style-name="預設段落字型"><text:span text:style-name="T28">（無案號者免填）</text:span></text:span></text:p>
          </table:table-cell>
        </table:table-row>
        <table:table-row table:style-name="TableLine2452837325552">
          <table:table-cell table:style-name="表格6.A4" office:value-type="string">
            <text:p text:style-name="P149"><text:span text:style-name="預設段落字型"><text:span text:style-name="T26">交易時間</text:span></text:span></text:p>
          </table:table-cell>
          <table:table-cell table:style-name="表格6.B4" table:number-columns-spanned="3" office:value-type="string">
            <text:p text:style-name="P155"/>
          </table:table-cell>
          <table:covered-table-cell/>
          <table:covered-table-cell/>
        </table:table-row>
        <table:table-row table:style-name="TableLine2452837322560">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0">□第1款：</text:span></text:span><text:span text:style-name="預設段落字型"><text:span text:style-name="T62">依政府採購法以公告程序或同法第一百零五條辦理之採購。</text:span></text:span></text:p>
            <text:p text:style-name="P162"><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0">□第2款：</text:span></text:span><text:span text:style-name="預設段落字型"><text:span text:style-name="T62">依法令規定經由公平競爭方式，以公告程序辦理之採購、標售、</text:span></text:span></text:p>
            <text:p text:style-name="P164">標租或招標設定用益物權。</text:p>
            <text:p text:style-name="P153"><text:span text:style-name="預設段落字型"><text:span text:style-name="T62">法令依據：</text:span></text:span><text:span text:style-name="預設段落字型"><text:span text:style-name="T63">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6">本案屬公職人員利益衝突迴避法第14條第1項之補助行為</text:span></text:span></text:p>
          </table:table-cell>
          <table:covered-table-cell/>
          <table:covered-table-cell/>
          <table:covered-table-cell/>
        </table:table-row>
        <table:table-row table:style-name="TableLine2452730623280">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2452730564608">
          <table:table-cell table:style-name="表格7.A1" office:value-type="string">
            <text:p text:style-name="P149"><text:span text:style-name="預設段落字型"><text:span text:style-name="T26">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28"><text:s text:c="16"/>（無案號者免填）</text:span></text:span></text:p>
          </table:table-cell>
        </table:table-row>
        <table:table-row table:style-name="TableLine2452887733216">
          <table:table-cell table:style-name="表格7.A1" office:value-type="string">
            <text:p text:style-name="P149"><text:span text:style-name="預設段落字型"><text:span text:style-name="T26">補助時間</text:span></text:span></text:p>
          </table:table-cell>
          <table:table-cell table:style-name="表格7.A1" table:number-columns-spanned="3" office:value-type="string">
            <text:p text:style-name="P155"/>
          </table:table-cell>
          <table:covered-table-cell/>
          <table:covered-table-cell/>
        </table:table-row>
        <table:table-row table:style-name="TableLine2452887741376">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2452887743824">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0">□第3款：</text:span></text:span><text:span text:style-name="預設段落字型"><text:span text:style-name="T62">對公職人員之關係人依法令規定以公開公平方式辦理之補助。</text:span></text:span></text:p>
            <text:p text:style-name="P154"><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0">□第3款：</text:span></text:span><text:span text:style-name="預設段落字型"><text:span text:style-name="T62">對公職人員之關係人禁止其</text:span></text:span><text:span text:style-name="預設段落字型"><text:span text:style-name="T67">補助反不利於公共利益且經補助法令</text:span></text:span></text:p>
            <text:p text:style-name="P166">主管機關核定同意之補助。</text:p>
            <text:p text:style-name="P150"><text:span text:style-name="預設段落字型"><text:span text:style-name="T20">補助法令依據：</text:span></text:span><text:span text:style-name="預設段落字型"><text:span text:style-name="T35"> <text:s text:c="18"/></text:span></text:span><text:span text:style-name="預設段落字型"><text:span text:style-name="T63">（請填寫法令名稱及條次）</text:span></text:span></text:p>
            <text:p text:style-name="P150"><text:span text:style-name="預設段落字型"><text:span text:style-name="T20">核定之補助法令主管機關：</text:span></text:span><text:span text:style-name="預設段落字型"><text:span text:style-name="T35"> <text:s text:c="29"/></text:span></text:span></text:p>
            <text:p text:style-name="P150"><text:span text:style-name="預設段落字型"><text:span text:style-name="T20">補助法令主管機關之核定文號：</text:span></text:span><text:span text:style-name="預設段落字型"><text:span text:style-name="T35"> <text:s text:c="25"/></text:span></text:span><text:span text:style-name="預設段落字型"><text:span text:style-name="T20"><text:s text:c="24"/></text:span></text:span></text:p>
            <text:p text:style-name="P150"><text:span text:style-name="預設段落字型"><text:span text:style-name="T20">補助法令主管機關核定同意之</text:span></text:span><text:span text:style-name="預設段落字型"><text:span text:style-name="T67">理由：</text:span></text:span><text:span text:style-name="預設段落字型"><text:span text:style-name="T64"> <text:s text:c="21"/></text:span></text:span><text:span text:style-name="預設段落字型"><text:span text:style-name="T5"><text:s text:c="2"/></text:span></text:span></text:p>
          </table:table-cell>
          <table:covered-table-cell/>
          <table:covered-table-cell/>
        </table:table-row>
      </table:table>
      <text:p text:style-name="P140"/>
      <text:p text:style-name="P140">備註：</text:p>
      <text:p text:style-name="P143">主動公開之機關團體：<text:span text:style-name="T100">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2">※相關法條</text:span></text:span><text:span text:style-name="預設段落字型"><text:span text:style-name="T28">：</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0">違反第十四條第二項規定者，處新臺幣五萬元以上五十萬元以下罰鍰，並得按次處罰。</text:span></text:span></text:p>
      <text:p text:style-name="P73"/>
      <text:p text:style-name="P195"><text:span text:style-name="T87"><text:s text:c="5"/>廠商廉政相關規定告知書 <text:s text:c="8"/></text:span><text:span text:style-name="T88">附件</text:span><text:span text:style-name="T90">2</text:span></text:p>
      <text:p text:style-name="P188"><text:span text:style-name="T81">行政院為使所屬公務員執行職務，廉潔自持、公正無私及依法行政，</text:span><text:span text:style-name="T82">掃除貪腐，杜絕官商勾結、利益輸送，</text:span><text:span text:style-name="T8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81">各廠商與國營臺灣鐵路股份有限公司訂定承攬、買賣或其他契約</text:span><text:span text:style-name="T84">、</text:span><text:span text:style-name="T81">交易關係者，即為規範所稱「與其職務有利害關係」，不得對本</text:span><text:span text:style-name="T83">公司</text:span><text:span text:style-name="T81">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91">二、不得設宴邀飲(除因公務禮儀或民俗節慶確有必要)或涉足</text:span><text:bookmark-start text:name="OLE_LINK9"/><text:span text:style-name="T91">不妥當之場所</text:span><text:bookmark-end text:name="OLE_LINK9"/><text:span text:style-name="T91">(如色情場所、職業賭場)。</text:span></text:p>
      <text:p text:style-name="P190"><text:span text:style-name="T91">三、不得與</text:span><text:span text:style-name="T89">公司</text:span><text:span text:style-name="T91">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101">公司</text:span>依下列方式計罰懲罰性違約金：本廠商或所屬員工違反前開規定之任一情形者，經接獲貴<text:span text:style-name="T101">公司</text:span>通知，本廠商應即於貴<text:span text:style-name="T101">公司</text:span>所訂期限內繳交新臺幣1萬元整之懲罰性違約金；貴<text:span text:style-name="T101">公司</text:span>亦得就與本廠商所訂之各契約（含計罰日後新簽訂者）價款中逕行抵銷，一經扣抵，本廠商不得再行要求退還。同一情事如有再犯，貴<text:span text:style-name="T101">公司</text:span>並得加倍計罰之。</text:p>
          </table:table-cell>
        </table:table-row>
      </table:table>
      <text:p text:style-name="P198"><text:span text:style-name="T86">廠商名稱（加蓋公司章）： <text:s text:c="13"/></text:span><text:span text:style-name="T94">(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6">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7">標案名稱：新城車站旅運販賣空間</text:span></text:span><text:span text:style-name="預設段落字型"><text:span text:style-name="T8">A</text:span></text:span><text:span text:style-name="預設段落字型"><text:span text:style-name="T7">經營</text:span></text:span><text:span text:style-name="預設段落字型"><text:span text:style-name="T47">標租案 </text:span></text:span></text:p>
            <text:p text:style-name="P186"><text:span text:style-name="預設段落字型"><text:span text:style-name="T7">截標時間：請於113年</text:span></text:span><text:span text:style-name="預設段落字型"><text:span text:style-name="T9">11</text:span></text:span><text:span text:style-name="預設段落字型"><text:span text:style-name="T11">月</text:span></text:span><text:span text:style-name="預設段落字型"><text:span text:style-name="T13">8</text:span></text:span><text:span text:style-name="預設段落字型"><text:span text:style-name="T12">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1">　</text:span></text:span><text:span text:style-name="預設段落字型"><text:span text:style-name="T43">國營臺灣鐵路股份有限公司資產開發處花蓮營業分處</text:span></text:span><text:span text:style-name="預設段落字型"><text:span text:style-name="T42"> </text:span></text:span><text:span text:style-name="預設段落字型"><text:span text:style-name="T44">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4">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2">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4">(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2"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10-23T10:58:07.894000000</dc:date>
    <meta:print-date>2019-11-29T06:16:00Z</meta:print-date>
    <meta:editing-cycles>61</meta:editing-cycles>
    <meta:editing-duration>PT3H1M31S</meta:editing-duration>
    <meta:document-statistic meta:table-count="11" meta:image-count="0" meta:object-count="0" meta:page-count="13" meta:paragraph-count="371" meta:word-count="7523" meta:character-count="9071" meta:non-whitespace-character-count="7638"/>
    <meta:template xlink:type="simple" xlink:actuate="onRequest" xlink:title="" xlink:href="../../../../../恩如(複製至110.2.9)/2.旅運販賣空間/2.宜蘭服務站/2.蘇澳新站旅運販賣空間/第6次開標109.4.28/3相關表單A.odt/Normal"/>
  </office:meta>
</office:document-meta>
</file>