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Arial" svg:font-family="Arial"/>
    <style:font-face style:name="標楷體" svg:font-family="標楷體"/>
    <style:font-face style:name="Times New Roman" svg:font-family="&quot;Times New Roman&quot;"/>
    <style:font-face style:name="華康粗黑體(P)" svg:font-family="華康粗黑體(P)"/>
    <style:font-face style:name="華康楷書體W5" svg:font-family="華康楷書體W5"/>
    <style:font-face style:name="華康楷書體W5(P)" svg:font-family="華康楷書體W5(P)"/>
  </office:font-face-decls>
  <office:automatic-styles>
    <style:style style:name="ce1" style:family="table-cell" style:parent-style-name="Default" style:data-style-name="N48">
      <style:table-cell-properties style:cell-protect="protected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48">
      <style:table-cell-properties style:vertical-align="middle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8" style:family="table-cell" style:parent-style-name="Default" style:data-style-name="N48">
      <style:table-cell-properties style:vertical-align="middle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48">
      <style:table-cell-properties style:vertical-align="middle" style:cell-protect="protected"/>
      <style:text-properties fo:font-size="11pt" style:font-size-asian="11pt" style:font-size-complex="11pt"/>
    </style:style>
    <style:style style:name="ce10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48">
      <style:table-cell-properties style:vertical-align="middle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2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3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middle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6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36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39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2pt solid #000000" fo:border-bottom="none" fo:border-left="none" fo:border-right="2pt solid #000000" style:cell-protect="protected"/>
      <style:text-properties fo:font-size="11pt" style:font-size-asian="11pt" style:font-size-complex="11pt"/>
    </style:style>
    <style:style style:name="ce46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8">
      <style:table-cell-properties style:vertical-align="middle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none" fo:border-bottom="none" fo:border-left="none" fo:border-right="2pt solid #000000" style:vertical-align="middle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style:vertical-align="middle" style:cell-protect="protected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54" style:family="table-cell" style:parent-style-name="Default" style:data-style-name="N48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56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48">
      <style:table-cell-properties fo:border-top="none" fo:border-bottom="2pt solid #000000" fo:border-left="none" fo:border-right="none" style:cell-protect="protected"/>
      <style:text-properties fo:font-size="11pt" style:font-size-asian="11pt" style:font-size-complex="11pt"/>
    </style:style>
    <style:style style:name="ce60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/>
      <style:text-properties fo:font-size="11pt" style:font-size-asian="11pt" style:font-size-complex="11pt"/>
    </style:style>
    <style:style style:name="ce61" style:family="table-cell" style:parent-style-name="Default" style:data-style-name="N48">
      <style:table-cell-properties fo:border-top="none" fo:border-bottom="2pt solid #000000" fo:border-left="none" fo:border-right="2pt solid #000000" style:cell-protect="protected"/>
      <style:text-properties fo:font-size="11pt" style:font-size-asian="11pt" style:font-size-complex="11pt"/>
    </style:style>
    <style:style style:name="ce62" style:family="table-cell" style:parent-style-name="Default" style:data-style-name="N48">
      <style:table-cell-properties fo:border-top="none" fo:border-bottom="2pt solid #000000" fo:border-left="2pt solid #000000" fo:border-right="none" style:cell-protect="protected"/>
      <style:text-properties fo:font-size="11pt" style:font-size-asian="11pt" style:font-size-complex="11pt"/>
    </style:style>
    <style:style style:name="ce63" style:family="table-cell" style:parent-style-name="Default" style:data-style-name="N48">
      <style:table-cell-properties style:cell-protect="protected"/>
      <style:text-properties fo:font-size="11pt" style:font-size-asian="11pt" style:font-size-complex="11pt"/>
    </style:style>
    <style:style style:name="ce64" style:family="table-cell" style:parent-style-name="_21315__20998__20301__32_2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Default" style:data-style-name="N48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11.4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K30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16371" table:default-cell-style-name="ce1"/>
        <table:table-row table:style-name="ro1">
          <table:table-cell table:number-columns-spanned="3" table:number-rows-spanned="1" table:style-name="ce66"/>
          <table:covered-table-cell table:number-columns-repeated="2"/>
          <table:table-cell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number-columns-repeated="16373" table:style-name="ce3"/>
        </table:table-row>
        <table:table-row table:style-name="ro2">
          <table:table-cell office:value-type="string" table:number-columns-spanned="7" table:number-rows-spanned="1" table:style-name="ce6">
            <text:p>餐 旅 服 務 總 所 收 支 分 析</text:p>
          </table:table-cell>
          <table:covered-table-cell table:number-columns-repeated="6"/>
          <table:table-cell office:value-type="string" table:number-columns-spanned="4" table:number-rows-spanned="1" table:style-name="ce7">
            <text:p>Analysis of the Railway Catering Service</text:p>
          </table:table-cell>
          <table:covered-table-cell table:number-columns-repeated="3"/>
          <table:table-cell table:number-columns-repeated="2" table:style-name="ce8"/>
          <table:table-cell table:number-columns-repeated="16371" table:style-name="ce9"/>
        </table:table-row>
        <table:table-row table:style-name="ro3">
          <table:table-cell table:number-columns-repeated="7" table:style-name="ce10"/>
          <table:table-cell table:style-name="ce11"/>
          <table:table-cell office:value-type="string" table:number-columns-spanned="2" table:number-rows-spanned="1" table:style-name="ce12">
            <text:p>Revenues and Expenses</text:p>
          </table:table-cell>
          <table:covered-table-cell/>
          <table:table-cell table:style-name="ce11"/>
          <table:table-cell table:number-columns-repeated="2" table:style-name="ce8"/>
          <table:table-cell table:number-columns-repeated="16371" table:style-name="ce9"/>
        </table:table-row>
        <table:table-row table:style-name="ro4">
          <table:table-cell table:number-columns-repeated="4" table:style-name="ce13"/>
          <table:table-cell table:number-columns-repeated="2" table:style-name="ce9"/>
          <table:table-cell office:value-type="string" table:style-name="ce14">
            <text:p>單位：新臺幣元、<text:span text:style-name="T1">%</text:span></text:p>
          </table:table-cell>
          <table:table-cell table:style-name="ce15"/>
          <table:table-cell table:number-columns-repeated="2" table:style-name="ce9"/>
          <table:table-cell office:value-type="string" table:style-name="ce16">
            <text:p>Unit<text:span text:style-name="T2">：</text:span>NT$, %</text:p>
          </table:table-cell>
          <table:table-cell table:number-columns-repeated="16373" table:style-name="ce9"/>
        </table:table-row>
        <table:table-row table:style-name="ro5">
          <table:table-cell office:value-type="string" table:number-columns-spanned="5" table:number-rows-spanned="2" table:style-name="ce67">
            <text:p>項<text:span text:style-name="T1"><text:s text:c="6"/></text:span>目<text:span text:style-name="T1"><text:s text:c="6"/></text:span>別</text:p>
          </table:table-cell>
          <table:covered-table-cell table:number-columns-repeated="4"/>
          <table:table-cell office:value-type="string" table:number-columns-spanned="2" table:number-rows-spanned="1" table:style-name="ce20">
            <text:p>民國<text:span text:style-name="T1">107</text:span>年<text:span text:style-name="T1"><text:s text:c="2"/></text:span></text:p>
          </table:table-cell>
          <table:covered-table-cell/>
          <table:table-cell office:value-type="float" office:value="2018" table:number-columns-spanned="2" table:number-rows-spanned="1" table:style-name="ce23">
            <text:p>2018</text:p>
          </table:table-cell>
          <table:covered-table-cell/>
          <table:table-cell office:value-type="string" table:style-name="ce24">
            <text:p>民國<text:span text:style-name="T1">106</text:span>年</text:p>
          </table:table-cell>
          <table:table-cell office:value-type="float" office:value="2017" table:style-name="ce25">
            <text:p>2017</text:p>
          </table:table-cell>
          <table:table-cell table:number-columns-repeated="16373" table:style-name="ce13"/>
        </table:table-row>
        <table:table-row table:style-name="ro5">
          <table:covered-table-cell/>
          <table:covered-table-cell table:number-columns-repeated="4"/>
          <table:table-cell office:value-type="string" table:style-name="ce28">
            <text:p>決<text:span text:style-name="T1"><text:s text:c="13"/></text:span>算</text:p>
          </table:table-cell>
          <table:table-cell office:value-type="string" table:style-name="ce29">
            <text:p>預<text:span text:style-name="T1"><text:s text:c="14"/></text:span>算</text:p>
          </table:table-cell>
          <table:table-cell office:value-type="string" table:style-name="ce30">
            <text:p>決算與預算比較增減<text:span text:style-name="T1">(%)</text:span></text:p>
          </table:table-cell>
          <table:table-cell office:value-type="string" table:style-name="ce31">
            <text:p>決算與上年度比較增減<text:span text:style-name="T1">(%)</text:span></text:p>
          </table:table-cell>
          <table:table-cell office:value-type="string" table:style-name="ce28">
            <text:p>決<text:span text:style-name="T1"><text:s text:c="13"/></text:span>算</text:p>
          </table:table-cell>
          <table:table-cell office:value-type="string" table:style-name="ce28">
            <text:p>預<text:span text:style-name="T1"><text:s text:c="14"/></text:span>算</text:p>
          </table:table-cell>
          <table:table-cell table:number-columns-repeated="16373" table:style-name="ce9"/>
        </table:table-row>
        <table:table-row table:style-name="ro5">
          <table:table-cell table:number-columns-repeated="4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Settlement</text:p>
          </table:table-cell>
          <table:table-cell office:value-type="string" table:style-name="ce37">
            <text:p>Settlement of This Fiscal Year</text:p>
          </table:table-cell>
          <table:table-cell table:style-name="ce34"/>
          <table:table-cell table:style-name="ce38"/>
          <table:table-cell table:number-columns-repeated="16373" table:style-name="ce9"/>
        </table:table-row>
        <table:table-row table:style-name="ro5">
          <table:table-cell office:value-type="string" table:number-columns-spanned="5" table:number-rows-spanned="1" table:style-name="ce68">
            <text:p>Item</text:p>
          </table:table-cell>
          <table:covered-table-cell table:number-columns-repeated="4"/>
          <table:table-cell office:value-type="string" table:style-name="ce42">
            <text:p>Settlement</text:p>
          </table:table-cell>
          <table:table-cell office:value-type="string" table:style-name="ce43">
            <text:p>Budget</text:p>
          </table:table-cell>
          <table:table-cell office:value-type="string" table:style-name="ce44">
            <text:p>vs. <text:s/>Budget</text:p>
          </table:table-cell>
          <table:table-cell office:value-type="string" table:style-name="ce43">
            <text:p>vs. <text:s/>Last Fiscal Year</text:p>
          </table:table-cell>
          <table:table-cell office:value-type="string" table:style-name="ce42">
            <text:p>Settlement</text:p>
          </table:table-cell>
          <table:table-cell office:value-type="string" table:style-name="ce42">
            <text:p>Budget</text:p>
          </table:table-cell>
          <table:table-cell table:number-columns-repeated="16373" table:style-name="ce9"/>
        </table:table-row>
        <table:table-row table:style-name="ro4">
          <table:table-cell table:number-columns-repeated="4" table:style-name="ce1"/>
          <table:table-cell table:style-name="ce45"/>
          <table:table-cell table:number-columns-repeated="16379" table:style-name="ce1"/>
        </table:table-row>
        <table:table-row table:style-name="ro6">
          <table:table-cell office:value-type="string" table:number-columns-spanned="3" table:number-rows-spanned="1" table:style-name="ce46">
            <text:p>收 入 總 計</text:p>
          </table:table-cell>
          <table:covered-table-cell table:number-columns-repeated="2"/>
          <table:table-cell table:style-name="ce47"/>
          <table:table-cell office:value-type="string" table:style-name="ce48">
            <text:p>Grand Total of Revenues</text:p>
          </table:table-cell>
          <table:table-cell office:value-type="float" office:value="1049627039" table:style-name="ce49">
            <text:p>1,049,627,039.00</text:p>
          </table:table-cell>
          <table:table-cell office:value-type="float" office:value="1081305000" table:style-name="ce50">
            <text:p>1,081,305,000.00</text:p>
          </table:table-cell>
          <table:table-cell office:value-type="float" office:value="-2.9296045981476087" table:style-name="ce50">
            <text:p>-2.93</text:p>
          </table:table-cell>
          <table:table-cell office:value-type="float" office:value="0.53605138981671629" table:style-name="ce50">
            <text:p>0.54</text:p>
          </table:table-cell>
          <table:table-cell office:value-type="float" office:value="1044030499" table:style-name="ce50">
            <text:p>1,044,030,499.00</text:p>
          </table:table-cell>
          <table:table-cell office:value-type="float" office:value="1071578000" table:style-name="ce50">
            <text:p>1,071,578,000.00</text:p>
          </table:table-cell>
          <table:table-cell table:number-columns-repeated="16373" table:style-name="ce9"/>
        </table:table-row>
        <table:table-row table:style-name="ro6">
          <table:table-cell table:style-name="ce47"/>
          <table:table-cell office:value-type="string" table:number-columns-spanned="2" table:number-rows-spanned="1" table:style-name="ce46">
            <text:p>營業資產出租收入</text:p>
          </table:table-cell>
          <table:covered-table-cell/>
          <table:table-cell table:style-name="ce47"/>
          <table:table-cell office:value-type="string" table:style-name="ce51">
            <text:p>Rentals of Operating Assets</text:p>
          </table:table-cell>
          <table:table-cell office:value-type="float" office:value="131725321" table:style-name="ce50">
            <text:p>131,725,321.00</text:p>
          </table:table-cell>
          <table:table-cell office:value-type="float" office:value="129905000" table:style-name="ce50">
            <text:p>129,905,000.00</text:p>
          </table:table-cell>
          <table:table-cell office:value-type="float" office:value="1.4012709287556291" table:style-name="ce50">
            <text:p>1.40</text:p>
          </table:table-cell>
          <table:table-cell office:value-type="float" office:value="-1.5235976172125354" table:style-name="ce50">
            <text:p>-1.52</text:p>
          </table:table-cell>
          <table:table-cell office:value-type="float" office:value="133763336" table:style-name="ce50">
            <text:p>133,763,336.00</text:p>
          </table:table-cell>
          <table:table-cell office:value-type="float" office:value="144306000" table:style-name="ce50">
            <text:p>144,306,000.00</text:p>
          </table:table-cell>
          <table:table-cell table:number-columns-repeated="16373" table:style-name="ce47"/>
        </table:table-row>
        <table:table-row table:style-name="ro6">
          <table:table-cell table:style-name="ce47"/>
          <table:table-cell office:value-type="string" table:number-columns-spanned="2" table:number-rows-spanned="1" table:style-name="ce46">
            <text:p>餐旅服務收入</text:p>
          </table:table-cell>
          <table:covered-table-cell/>
          <table:table-cell table:style-name="ce47"/>
          <table:table-cell office:value-type="string" table:style-name="ce48">
            <text:p>Catering <text:s/>Service <text:s/>Revenues</text:p>
          </table:table-cell>
          <table:table-cell office:value-type="float" office:value="909253507" table:style-name="ce50">
            <text:p>909,253,507.00</text:p>
          </table:table-cell>
          <table:table-cell office:value-type="float" office:value="950000000" table:style-name="ce50">
            <text:p>950,000,000.00</text:p>
          </table:table-cell>
          <table:table-cell office:value-type="float" office:value="-4.2891045263157892" table:style-name="ce50">
            <text:p>-4.29</text:p>
          </table:table-cell>
          <table:table-cell office:value-type="float" office:value="0.76228399043321016" table:style-name="ce50">
            <text:p>0.76</text:p>
          </table:table-cell>
          <table:table-cell office:value-type="float" office:value="902374848" table:style-name="ce50">
            <text:p>902,374,848.00</text:p>
          </table:table-cell>
          <table:table-cell office:value-type="float" office:value="925872000" table:style-name="ce50">
            <text:p>925,872,000.00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9"/>
          <table:table-cell office:value-type="string" table:style-name="ce52">
            <text:p>統標台收入</text:p>
          </table:table-cell>
          <table:table-cell table:style-name="ce53"/>
          <table:table-cell office:value-type="string" table:style-name="ce54">
            <text:p>Peddlers Revenues</text:p>
          </table:table-cell>
          <table:table-cell office:value-type="float" office:value="124529534" table:style-name="ce13">
            <text:p>124,529,534.00</text:p>
          </table:table-cell>
          <table:table-cell office:value-type="float" office:value="119778000" table:style-name="ce13">
            <text:p>119,778,000.00</text:p>
          </table:table-cell>
          <table:table-cell office:value-type="float" office:value="3.9669505251381723" table:style-name="ce13">
            <text:p>3.97</text:p>
          </table:table-cell>
          <table:table-cell office:value-type="float" office:value="0.38751434546011598" table:style-name="ce13">
            <text:p>0.39</text:p>
          </table:table-cell>
          <table:table-cell office:value-type="float" office:value="124048827" table:style-name="ce13">
            <text:p>124,048,827.00</text:p>
          </table:table-cell>
          <table:table-cell office:value-type="float" office:value="127207000" table:style-name="ce13">
            <text:p>127,207,000.00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55"/>
          <table:table-cell office:value-type="string" table:style-name="ce52">
            <text:p>列車收入</text:p>
          </table:table-cell>
          <table:table-cell table:style-name="ce53"/>
          <table:table-cell office:value-type="string" table:style-name="ce54">
            <text:p>Car Service Revenues</text:p>
          </table:table-cell>
          <table:table-cell office:value-type="float" office:value="189809058" table:style-name="ce13">
            <text:p>189,809,058.00</text:p>
          </table:table-cell>
          <table:table-cell office:value-type="float" office:value="200956000" table:style-name="ce13">
            <text:p>200,956,000.00</text:p>
          </table:table-cell>
          <table:table-cell office:value-type="float" office:value="-5.5469565477019849" table:style-name="ce13">
            <text:p>-5.55</text:p>
          </table:table-cell>
          <table:table-cell office:value-type="float" office:value="-2.901568348751915" table:style-name="ce13">
            <text:p>-2.90</text:p>
          </table:table-cell>
          <table:table-cell office:value-type="float" office:value="195481075" table:style-name="ce13">
            <text:p>195,481,075.00</text:p>
          </table:table-cell>
          <table:table-cell office:value-type="float" office:value="179637000" table:style-name="ce13">
            <text:p>179,637,000.00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55"/>
          <table:table-cell office:value-type="string" table:style-name="ce52">
            <text:p>餐廳收入</text:p>
          </table:table-cell>
          <table:table-cell table:style-name="ce53"/>
          <table:table-cell office:value-type="string" table:style-name="ce54">
            <text:p>Restaurant Revenues</text:p>
          </table:table-cell>
          <table:table-cell office:value-type="float" office:value="594914915" table:style-name="ce13">
            <text:p>594,914,915.00</text:p>
          </table:table-cell>
          <table:table-cell office:value-type="float" office:value="629266000" table:style-name="ce13">
            <text:p>629,266,000.00</text:p>
          </table:table-cell>
          <table:table-cell office:value-type="float" office:value="-5.4589132417769273" table:style-name="ce13">
            <text:p>-5.46</text:p>
          </table:table-cell>
          <table:table-cell office:value-type="float" office:value="2.07087134971915" table:style-name="ce13">
            <text:p>2.07</text:p>
          </table:table-cell>
          <table:table-cell office:value-type="float" office:value="582844946" table:style-name="ce13">
            <text:p>582,844,946.00</text:p>
          </table:table-cell>
          <table:table-cell office:value-type="float" office:value="619028000" table:style-name="ce13">
            <text:p>619,028,000.00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55"/>
          <table:table-cell office:value-type="string" table:style-name="ce52">
            <text:p>其他營業收入</text:p>
          </table:table-cell>
          <table:table-cell table:style-name="ce53"/>
          <table:table-cell office:value-type="string" table:style-name="ce54">
            <text:p>Other Operating Revenues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 table:style-name="ce9"/>
        </table:table-row>
        <table:table-row table:style-name="ro6">
          <table:table-cell table:style-name="ce56"/>
          <table:table-cell office:value-type="string" table:number-columns-spanned="2" table:number-rows-spanned="1" table:style-name="ce46">
            <text:p>營 業 外 收 入</text:p>
          </table:table-cell>
          <table:covered-table-cell/>
          <table:table-cell table:style-name="ce47"/>
          <table:table-cell office:value-type="string" table:style-name="ce48">
            <text:p>Non-operating Revenues</text:p>
          </table:table-cell>
          <table:table-cell office:value-type="float" office:value="8648211" table:style-name="ce50">
            <text:p>8,648,211.00</text:p>
          </table:table-cell>
          <table:table-cell office:value-type="float" office:value="1400000" table:style-name="ce50">
            <text:p>1,400,000.00</text:p>
          </table:table-cell>
          <table:table-cell office:value-type="float" office:value="517.72935714285722" table:style-name="ce50">
            <text:p>517.73</text:p>
          </table:table-cell>
          <table:table-cell office:value-type="float" office:value="9.5776207614622688" table:style-name="ce50">
            <text:p>9.58</text:p>
          </table:table-cell>
          <table:table-cell office:value-type="float" office:value="7892315" table:style-name="ce50">
            <text:p>7,892,315.00</text:p>
          </table:table-cell>
          <table:table-cell office:value-type="float" office:value="1400000" table:style-name="ce50">
            <text:p>1,400,000.00</text:p>
          </table:table-cell>
          <table:table-cell table:number-columns-repeated="16373" table:style-name="ce47"/>
        </table:table-row>
        <table:table-row table:style-name="ro6">
          <table:table-cell office:value-type="string" table:number-columns-spanned="3" table:number-rows-spanned="1" table:style-name="ce46">
            <text:p>支 出 總 計</text:p>
          </table:table-cell>
          <table:covered-table-cell table:number-columns-repeated="2"/>
          <table:table-cell table:style-name="ce47"/>
          <table:table-cell office:value-type="string" table:style-name="ce48">
            <text:p>Grand Total of Expenses</text:p>
          </table:table-cell>
          <table:table-cell office:value-type="float" office:value="630406188.79999995" table:style-name="ce50">
            <text:p>630,406,188.80</text:p>
          </table:table-cell>
          <table:table-cell office:value-type="float" office:value="646038000" table:style-name="ce50">
            <text:p>646,038,000.00</text:p>
          </table:table-cell>
          <table:table-cell office:value-type="float" office:value="-2.4196426835573215" table:style-name="ce50">
            <text:p>-2.42</text:p>
          </table:table-cell>
          <table:table-cell office:value-type="float" office:value="0.10573106709208524" table:style-name="ce50">
            <text:p>0.11</text:p>
          </table:table-cell>
          <table:table-cell office:value-type="float" office:value="629740357.60000002" table:style-name="ce50">
            <text:p>629,740,357.60</text:p>
          </table:table-cell>
          <table:table-cell office:value-type="float" office:value="616115000" table:style-name="ce50">
            <text:p>616,115,000.00</text:p>
          </table:table-cell>
          <table:table-cell table:number-columns-repeated="16373" table:style-name="ce9"/>
        </table:table-row>
        <table:table-row table:style-name="ro6">
          <table:table-cell table:style-name="ce56"/>
          <table:table-cell office:value-type="string" table:number-columns-spanned="2" table:number-rows-spanned="1" table:style-name="ce46">
            <text:p>營業資產出租費用</text:p>
          </table:table-cell>
          <table:covered-table-cell/>
          <table:table-cell table:style-name="ce47"/>
          <table:table-cell office:value-type="string" table:style-name="ce51">
            <text:p>Expenses of Operating Assets Rented</text:p>
          </table:table-cell>
          <table:table-cell office:value-type="float" office:value="27565859" table:style-name="ce50">
            <text:p>27,565,859.00</text:p>
          </table:table-cell>
          <table:table-cell office:value-type="float" office:value="30269000" table:style-name="ce50">
            <text:p>30,269,000.00</text:p>
          </table:table-cell>
          <table:table-cell office:value-type="float" office:value="-8.9303941326109229" table:style-name="ce50">
            <text:p>-8.93</text:p>
          </table:table-cell>
          <table:table-cell office:value-type="float" office:value="6.8708963426480141" table:style-name="ce50">
            <text:p>6.87</text:p>
          </table:table-cell>
          <table:table-cell office:value-type="float" office:value="25793607" table:style-name="ce50">
            <text:p>25,793,607.00</text:p>
          </table:table-cell>
          <table:table-cell office:value-type="float" office:value="30282000" table:style-name="ce50">
            <text:p>30,282,000.00</text:p>
          </table:table-cell>
          <table:table-cell table:number-columns-repeated="16373" table:style-name="ce47"/>
        </table:table-row>
        <table:table-row table:style-name="ro6">
          <table:table-cell table:style-name="ce56"/>
          <table:table-cell office:value-type="string" table:number-columns-spanned="2" table:number-rows-spanned="1" table:style-name="ce46">
            <text:p>餐旅服務費用</text:p>
          </table:table-cell>
          <table:covered-table-cell/>
          <table:table-cell table:style-name="ce47"/>
          <table:table-cell office:value-type="string" table:style-name="ce48">
            <text:p>Catering Service Expenses</text:p>
          </table:table-cell>
          <table:table-cell office:value-type="float" office:value="599962318.5" table:style-name="ce50">
            <text:p>599,962,318.50</text:p>
          </table:table-cell>
          <table:table-cell office:value-type="float" office:value="613247000" table:style-name="ce50">
            <text:p>613,247,000.00</text:p>
          </table:table-cell>
          <table:table-cell office:value-type="float" office:value="-2.1662856075936774" table:style-name="ce50">
            <text:p>-2.17</text:p>
          </table:table-cell>
          <table:table-cell office:value-type="float" office:value="1.2207403049023346" table:style-name="ce50">
            <text:p>1.22</text:p>
          </table:table-cell>
          <table:table-cell office:value-type="float" office:value="592726665.20000005" table:style-name="ce50">
            <text:p>592,726,665.20</text:p>
          </table:table-cell>
          <table:table-cell office:value-type="float" office:value="575065000" table:style-name="ce50">
            <text:p>575,065,000.00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55"/>
          <table:table-cell office:value-type="string" table:style-name="ce52">
            <text:p>統標台支出</text:p>
          </table:table-cell>
          <table:table-cell table:style-name="ce53"/>
          <table:table-cell office:value-type="string" table:style-name="ce54">
            <text:p>Peddlers Expenses</text:p>
          </table:table-cell>
          <table:table-cell office:value-type="float" office:value="2414947" table:style-name="ce13">
            <text:p>2,414,947.00</text:p>
          </table:table-cell>
          <table:table-cell office:value-type="float" office:value="2752000" table:style-name="ce13">
            <text:p>2,752,000.00</text:p>
          </table:table-cell>
          <table:table-cell office:value-type="float" office:value="-12.247565406976744" table:style-name="ce13">
            <text:p>-12.25</text:p>
          </table:table-cell>
          <table:table-cell office:value-type="float" office:value="18.429739218366194" table:style-name="ce13">
            <text:p>18.43</text:p>
          </table:table-cell>
          <table:table-cell office:value-type="float" office:value="2039139" table:style-name="ce13">
            <text:p>2,039,139.00</text:p>
          </table:table-cell>
          <table:table-cell office:value-type="float" office:value="2479000" table:style-name="ce13">
            <text:p>2,479,000.00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55"/>
          <table:table-cell office:value-type="string" table:style-name="ce52">
            <text:p>列車支出</text:p>
          </table:table-cell>
          <table:table-cell table:style-name="ce53"/>
          <table:table-cell office:value-type="string" table:style-name="ce54">
            <text:p>Car Service Expenses</text:p>
          </table:table-cell>
          <table:table-cell office:value-type="float" office:value="127828170" table:style-name="ce13">
            <text:p>127,828,170.00</text:p>
          </table:table-cell>
          <table:table-cell office:value-type="float" office:value="121408000" table:style-name="ce13">
            <text:p>121,408,000.00</text:p>
          </table:table-cell>
          <table:table-cell office:value-type="float" office:value="5.2880946889826044" table:style-name="ce13">
            <text:p>5.29</text:p>
          </table:table-cell>
          <table:table-cell office:value-type="float" office:value="-0.52859749527438549" table:style-name="ce13">
            <text:p>-0.53</text:p>
          </table:table-cell>
          <table:table-cell office:value-type="float" office:value="128507457.2" table:style-name="ce13">
            <text:p>128,507,457.20</text:p>
          </table:table-cell>
          <table:table-cell office:value-type="float" office:value="92982000" table:style-name="ce13">
            <text:p>92,982,000.00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55"/>
          <table:table-cell office:value-type="string" table:style-name="ce52">
            <text:p>餐廳支出</text:p>
          </table:table-cell>
          <table:table-cell table:style-name="ce53"/>
          <table:table-cell office:value-type="string" table:style-name="ce54">
            <text:p>Restaurant Expenses</text:p>
          </table:table-cell>
          <table:table-cell office:value-type="float" office:value="436011867.5" table:style-name="ce13">
            <text:p>436,011,867.50</text:p>
          </table:table-cell>
          <table:table-cell office:value-type="float" office:value="446761000" table:style-name="ce13">
            <text:p>446,761,000.00</text:p>
          </table:table-cell>
          <table:table-cell office:value-type="float" office:value="-2.4060140656861275" table:style-name="ce13">
            <text:p>-2.41</text:p>
          </table:table-cell>
          <table:table-cell office:value-type="float" office:value="2.3059992815404717" table:style-name="ce13">
            <text:p>2.31</text:p>
          </table:table-cell>
          <table:table-cell office:value-type="float" office:value="426184066" table:style-name="ce13">
            <text:p>426,184,066.00</text:p>
          </table:table-cell>
          <table:table-cell office:value-type="float" office:value="433186000" table:style-name="ce13">
            <text:p>433,186,000.00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53"/>
          <table:table-cell office:value-type="string" table:style-name="ce52">
            <text:p>其他營業費用</text:p>
          </table:table-cell>
          <table:table-cell table:style-name="ce53"/>
          <table:table-cell office:value-type="string" table:style-name="ce54">
            <text:p>Other Operating Expenses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3" table:style-name="ce9"/>
        </table:table-row>
        <table:table-row table:style-name="ro6">
          <table:table-cell table:number-columns-repeated="2" table:style-name="ce9"/>
          <table:table-cell office:value-type="string" table:style-name="ce52">
            <text:p>管理費用</text:p>
          </table:table-cell>
          <table:table-cell table:style-name="ce53"/>
          <table:table-cell office:value-type="string" table:style-name="ce54">
            <text:p>General and Administrative <text:s/>Expenses</text:p>
          </table:table-cell>
          <table:table-cell office:value-type="float" office:value="33707334" table:style-name="ce13">
            <text:p>33,707,334.00</text:p>
          </table:table-cell>
          <table:table-cell office:value-type="float" office:value="42326000" table:style-name="ce13">
            <text:p>42,326,000.00</text:p>
          </table:table-cell>
          <table:table-cell office:value-type="float" office:value="-20.362580919529368" table:style-name="ce13">
            <text:p>-20.36</text:p>
          </table:table-cell>
          <table:table-cell office:value-type="float" office:value="-6.3581198168029989" table:style-name="ce13">
            <text:p>-6.36</text:p>
          </table:table-cell>
          <table:table-cell office:value-type="float" office:value="35996003" table:style-name="ce13">
            <text:p>35,996,003.00</text:p>
          </table:table-cell>
          <table:table-cell office:value-type="float" office:value="46418000" table:style-name="ce13">
            <text:p>46,418,000.00</text:p>
          </table:table-cell>
          <table:table-cell table:number-columns-repeated="16373" table:style-name="ce9"/>
        </table:table-row>
        <table:table-row table:style-name="ro6">
          <table:table-cell table:style-name="ce47"/>
          <table:table-cell office:value-type="string" table:number-columns-spanned="2" table:number-rows-spanned="1" table:style-name="ce46">
            <text:p>營 業 外 支 出</text:p>
          </table:table-cell>
          <table:covered-table-cell/>
          <table:table-cell table:style-name="ce47"/>
          <table:table-cell office:value-type="string" table:style-name="ce48">
            <text:p>Non-operating Expenses</text:p>
          </table:table-cell>
          <table:table-cell office:value-type="float" office:value="2878011.3" table:style-name="ce50">
            <text:p>2,878,011.30</text:p>
          </table:table-cell>
          <table:table-cell office:value-type="float" office:value="2522000" table:style-name="ce50">
            <text:p>2,522,000.00</text:p>
          </table:table-cell>
          <table:table-cell office:value-type="float" office:value="14.11622918318794" table:style-name="ce50">
            <text:p>14.12</text:p>
          </table:table-cell>
          <table:table-cell office:value-type="float" office:value="-74.349470637719037" table:style-name="ce50">
            <text:p>-74.35</text:p>
          </table:table-cell>
          <table:table-cell office:value-type="float" office:value="11220085.4" table:style-name="ce50">
            <text:p>11,220,085.40</text:p>
          </table:table-cell>
          <table:table-cell office:value-type="float" office:value="10768000" table:style-name="ce50">
            <text:p>10,768,000.00</text:p>
          </table:table-cell>
          <table:table-cell table:number-columns-repeated="16373" table:style-name="ce9"/>
        </table:table-row>
        <table:table-row table:style-name="ro6">
          <table:table-cell office:value-type="string" table:number-columns-spanned="3" table:number-rows-spanned="1" table:style-name="ce46">
            <text:p>損 <text:s text:c="8"/>益</text:p>
          </table:table-cell>
          <table:covered-table-cell table:number-columns-repeated="2"/>
          <table:table-cell table:style-name="ce47"/>
          <table:table-cell office:value-type="string" table:style-name="ce48">
            <text:p>Profit or Loss</text:p>
          </table:table-cell>
          <table:table-cell office:value-type="float" office:value="419220850.20000005" table:style-name="ce50">
            <text:p>419,220,850.20</text:p>
          </table:table-cell>
          <table:table-cell office:value-type="float" office:value="435267000" table:style-name="ce50">
            <text:p>435,267,000.00</text:p>
          </table:table-cell>
          <table:table-cell office:value-type="float" office:value="-3.6865073161990116" table:style-name="ce50">
            <text:p>-3.69</text:p>
          </table:table-cell>
          <table:table-cell office:value-type="float" office:value="1.1901583714586828" table:style-name="ce50">
            <text:p>1.19</text:p>
          </table:table-cell>
          <table:table-cell office:value-type="float" office:value="414290141.39999998" table:style-name="ce50">
            <text:p>414,290,141.40</text:p>
          </table:table-cell>
          <table:table-cell office:value-type="float" office:value="455463000" table:style-name="ce50">
            <text:p>455,463,000.00</text:p>
          </table:table-cell>
          <table:table-cell table:number-columns-repeated="16373" table:style-name="ce9"/>
        </table:table-row>
        <table:table-row table:style-name="ro6">
          <table:table-cell table:style-name="ce9"/>
          <table:table-cell office:value-type="string" table:number-columns-spanned="2" table:number-rows-spanned="1" table:style-name="ce57">
            <text:p>收支比率<text:span text:style-name="T1">(%)</text:span></text:p>
          </table:table-cell>
          <table:covered-table-cell/>
          <table:table-cell table:style-name="ce53"/>
          <table:table-cell office:value-type="string" table:style-name="ce54">
            <text:p>Expenses vs. Revenues (%)</text:p>
          </table:table-cell>
          <table:table-cell office:value-type="float" office:value="60.06" table:style-name="ce13">
            <text:p>60.06</text:p>
          </table:table-cell>
          <table:table-cell office:value-type="float" office:value="59.75" table:style-name="ce13">
            <text:p>59.75</text:p>
          </table:table-cell>
          <table:table-cell office:value-type="float" office:value="0.31000000000000227" table:style-name="ce13">
            <text:p>0.31</text:p>
          </table:table-cell>
          <table:table-cell office:value-type="float" office:value="-0.25999999999999801" table:style-name="ce13">
            <text:p>-0.26</text:p>
          </table:table-cell>
          <table:table-cell office:value-type="float" office:value="60.32" table:style-name="ce13">
            <text:p>60.32</text:p>
          </table:table-cell>
          <table:table-cell office:value-type="float" office:value="57.5" table:style-name="ce13">
            <text:p>57.50</text:p>
          </table:table-cell>
          <table:table-cell table:number-columns-repeated="16373" table:style-name="ce9"/>
        </table:table-row>
        <table:table-row table:style-name="ro7">
          <table:table-cell table:number-columns-repeated="2" table:style-name="ce59"/>
          <table:table-cell table:style-name="ce60"/>
          <table:table-cell table:style-name="ce59"/>
          <table:table-cell table:style-name="ce61"/>
          <table:table-cell table:style-name="ce62"/>
          <table:table-cell table:number-columns-repeated="5" table:style-name="ce59"/>
          <table:table-cell table:number-columns-repeated="16373" table:style-name="ce63"/>
        </table:table-row>
        <table:table-row table:style-name="ro8">
          <table:table-cell office:value-type="string" table:style-name="ce64">
            <text:p><text:span text:style-name="T2">註：</text:span>107<text:span text:style-name="T2">年係初編決算數。</text:span></text:p>
          </table:table-cell>
          <table:table-cell table:number-columns-repeated="2" table:style-name="ce64"/>
          <table:table-cell table:number-columns-repeated="4" table:style-name="ce1"/>
          <table:table-cell table:style-name="ce64"/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table:style-name="ce65"/>
          <table:table-cell table:number-columns-repeated="16376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Arial" svg:font-family="Arial"/>
    <style:font-face style:name="標楷體" svg:font-family="標楷體"/>
    <style:font-face style:name="Times New Roman" svg:font-family="&quot;Times New Roman&quot;"/>
    <style:font-face style:name="華康粗黑體(P)" svg:font-family="華康粗黑體(P)"/>
    <style:font-face style:name="華康楷書體W5" svg:font-family="華康楷書體W5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9-04-19T06:13:53Z</meta:creation-date>
    <dc:date>2019-04-19T06:15:28Z</dc:date>
    <meta:print-date>2019-04-19T06:15:14Z</meta:print-date>
  </office:meta>
</office:document-meta>
</file>