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953cm" style:auto-text-indent="false"/>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style:text-underline-style="solid" style:text-underline-width="auto" style:text-underline-color="font-color"/>
    </style:style>
    <style:style style:name="T21" style:family="text">
      <style:text-properties fo:font-size="12pt" style:font-name-asian="Times New Roman" style:font-size-asian="12pt" style:font-size-complex="12pt"/>
    </style:style>
    <style:style style:name="T22" style:family="text">
      <style:text-properties fo:font-size="11pt" style:font-size-asian="11pt" style:font-size-complex="12pt"/>
    </style:style>
    <style:style style:name="T23" style:family="text">
      <style:text-properties fo:font-size="11pt" style:font-name-asian="Times New Roman" style:font-size-asian="11pt" style:font-size-complex="12pt"/>
    </style:style>
    <style:style style:name="T24" style:family="text">
      <style:text-properties fo:color="#808080" style:font-name="標楷體" fo:font-weight="bold" style:font-name-asian="標楷體" style:font-weight-asian="bold" style:font-name-complex="標楷體" style:font-size-complex="12pt"/>
    </style:style>
    <style:style style:name="T25"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3">不動產</text:span><text:span text:style-name="T4">投標須知</text:span></text:p>
      <text:p text:style-name="P4">一、標的及底價：</text:p>
      <text:list xml:id="list1497220393" text:style-name="WW8Num3">
        <text:list-item>
          <text:p text:style-name="P44">租賃標的物之標示（如附標租位置圖）：</text:p>
        </text:list-item>
      </text:list>
      <text:p text:style-name="P5"><text:span text:style-name="T11">1.</text:span><text:span text:style-name="T11"> ■土地：雲林縣斗六市八德段1118地號H1區。</text:span></text:p>
      <text:p text:style-name="P6">□房屋：　　縣市　　鄉鎮市區　　路街　　段　　巷　　弄　號樓。</text:p>
      <text:p text:style-name="P7"><text:span text:style-name="T11">土地坐落：縣市　　 鄉鎮市區　　段　　小段　　地號。</text:span></text:p>
      <text:p text:style-name="P8"><text:span text:style-name="T11">〈倉庫編號： <text:s text:c="6"/>〉</text:span><text:span text:style-name="T11">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11">2.</text:span><text:span text:style-name="T11">租賃面積：</text:span><text:span text:style-name="T14">29.48</text:span><text:span text:style-name="T11">平方公尺。</text:span></text:p>
      <text:p text:style-name="P13"><text:span text:style-name="T5">（土地：</text:span><text:span text:style-name="T11">29.48</text:span><text:span text:style-name="T5">平方公尺，房屋： <text:s text:c="3"/>平方公尺，倉庫： <text:s text:c="3"/>平方公尺）。</text:span></text:p>
      <text:p text:style-name="P14"><text:span text:style-name="T5">3.</text:span><text:span text:style-name="T5">使用分區：一般農業區。</text:span></text:p>
      <text:list xml:id="list101629229168912" text:continue-numbering="true" text:style-name="WW8Num3">
        <text:list-item>
          <text:p text:style-name="P36"><text:span text:style-name="T8">標租底價：每月新臺幣</text:span><text:span text:style-name="T10">2,000</text:span><text:span text:style-name="T8">元（含營業稅）。</text:span></text:p>
        </text:list-item>
      </text:list>
      <text:p text:style-name="P15"><text:span text:style-name="T11">二、截止投標時間、開標時間及地點：</text:span></text:p>
      <text:list xml:id="list2507114518" text:style-name="WW8Num4">
        <text:list-item>
          <text:p text:style-name="P45">截止投標時間</text:p>
        </text:list-item>
      </text:list>
      <text:p text:style-name="P16"><text:span text:style-name="T11">日期：民國113年7月15日下午2時。</text:span></text:p>
      <text:list xml:id="list101628352810401" text:continue-numbering="true" text:style-name="WW8Num4">
        <text:list-item>
          <text:p text:style-name="P45">開標時間及地點</text:p>
        </text:list-item>
      </text:list>
      <text:p text:style-name="P17"><text:span text:style-name="T11">日期：民國113年7月15日下午2時30分。</text:span></text:p>
      <text:p text:style-name="P18"><text:span text:style-name="T11">地點：臺中市中區臺灣大道1段1號（</text:span><text:span text:style-name="T14">國營臺灣鐵路股份有限公司資產開發處臺中營業分處</text:span><text:span text:style-name="T11">會議室）當眾開標。</text:span></text:p>
      <text:list xml:id="list101629484199876" text:continue-numbering="true" text:style-name="WW8Num4">
        <text:list-item>
          <text:p text:style-name="P45">開標日如開標地點所在地，因遇颱風等天然災害或其他不可抗力之因素經政府宣佈停止上班者，則順延至恢復上班之第一個上班日同地點時段開標。</text:p>
        </text:list-item>
      </text:list>
      <text:p text:style-name="P54"><text:span text:style-name="T11">三、投標資格：</text:span></text:p>
      <text:list xml:id="list1029199779" text:style-name="WW8Num8">
        <text:list-item>
          <text:p text:style-name="P46">政府機關及公營事業機構。</text:p>
        </text:list-item>
        <text:list-item>
          <text:p text:style-name="P46">依法登記之法人。</text:p>
        </text:list-item>
        <text:list-item>
          <text:p text:style-name="P37"><text:span text:style-name="T8">有行為能力之自然人（獨資之企業社或行號投標者，視為自然人，得標者於租賃期間不得更改企業社或行號之負責人）。</text:span></text:p>
        </text:list-item>
        <text:list-item>
          <text:p text:style-name="P37"><text:span text:style-name="T8">開標前與本</text:span><text:span text:style-name="T10">公司</text:span><text:span text:style-name="T8">有法律糾紛或承辦本</text:span><text:span text:style-name="T10">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1">四、投標單之填寫:</text:span></text:p>
      <text:list xml:id="list3616735210" text:style-name="WW8Num12">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38"><text:span text:style-name="T8">填妥投標人資料（自然人應註明姓名、出生年月日、</text:span><text:span text:style-name="T8">國民身分證統一</text:span><text:span text:style-name="T8">編號、外僑居留證或外國護照號碼</text:span><text:span text:style-name="T8">、</text:span><text:span text:style-name="T8">國內聯絡電話號碼及住址。企業社或行</text:span><text:soft-page-break/><text:span text:style-name="T8">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8"><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47">每1投標人限投1標單，且不得2人(含)以上合投1標單。</text:p>
        </text:list-item>
      </text:list>
      <text:p text:style-name="P19"><text:span text:style-name="T11">五、投標人應繳納之押標金(按投標金額4個月計算)，限以下列票據繳納： </text:span></text:p>
      <text:list xml:id="list2351137710"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20"><text:span text:style-name="T11">前項押標金票據以</text:span><text:span text:style-name="T14">「國營臺灣鐵路股份有限公司資產開發處臺中營業分處」</text:span><text:span text:style-name="T11">為受款人，未按規定辦理者，所投標單無效作廢。</text:span></text:p>
      <text:p text:style-name="P20"><text:span text:style-name="T11">得標後簽約並完成公證後，由押標金中之1個月轉作第1個月租金，另3個月得轉作履約保證金；若有加價得標之情形，應於簽約前補足相關差額。</text:span></text:p>
      <text:p text:style-name="P19"><text:span text:style-name="T11">六、投標手續：</text:span></text:p>
      <text:p text:style-name="P20"><text:span text:style-name="T11">投標人應以郵遞方式，連同投標單及應繳投標押標金之票據及下列各款文件妥予密封於投郵標封內（請投標人填列投標人名稱、地址及連絡電話），以掛號函件於截止投標時間前寄達臺中民權路郵局第2222 號信箱。</text:span></text:p>
      <text:list xml:id="list1416636355"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39"><text:span text:style-name="T8">以自然人名義投標者則檢附身分證正反面影本(企業社或行號投標者，則檢附商業登記證件及負責人身分證件正反面影本)。</text:span></text:p>
        </text:list-item>
        <text:list-item>
          <text:p text:style-name="P49">投標資格聲明書。</text:p>
        </text:list-item>
        <text:list-item>
          <text:p text:style-name="P39"><text:span text:style-name="T8">公職人員及關係人身分關係聲明書(含附件1-1、1-2)。</text:span></text:p>
        </text:list-item>
        <text:list-item>
          <text:p text:style-name="P39"><text:span text:style-name="T10">廠商廉政相關規定告知書(含附件2)</text:span><text:span text:style-name="T8">。</text:span></text:p>
        </text:list-item>
        <text:list-item>
          <text:p text:style-name="P39"><text:span text:style-name="T8">其他相關文件（切結書等）。</text:span></text:p>
        </text:list-item>
      </text:list>
      <text:p text:style-name="P20"><text:span text:style-name="T11">逾期寄達者，由投標人逕洽郵局辦理原件退還。投標人一經投標後，不得撤標；得標後僅得以其為得標不動產之承租人。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21"><text:span text:style-name="T11">七、投標人可於開標時由負責人或委託代理人(須繳交授權書)憑身分證及投標之郵局掛號執據進入開標場所，出席開標及聽取決標結果。</text:span></text:p>
      <text:p text:style-name="P19"><text:span text:style-name="T11">八、開標及決標：</text:span></text:p>
      <text:list xml:id="list3840065710" text:style-name="WW8Num6">
        <text:list-item>
          <text:p text:style-name="P43"><text:span text:style-name="T8">由</text:span><text:span text:style-name="T15">本公司</text:span><text:span text:style-name="T8">派員前往郵局，於截止投標時間屆滿時，開啟信箱取回投標</text:span><text:soft-page-break/><text:span text:style-name="T8">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8">開標進行中，如投標人與</text:span><text:span text:style-name="T15">本公司</text:span><text:span text:style-name="T8">或投標人間發生爭議時，由主持人會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2329347653" text:style-name="WW8Num2">
        <text:list-item>
          <text:p text:style-name="P23">不合投標資格者。</text:p>
        </text:list-item>
        <text:list-item>
          <text:p text:style-name="P22"><text:span text:style-name="T11">投標單、投標押標金票據</text:span><text:span text:style-name="T13">或本須知第六條所列各款文件有缺漏者</text:span><text:span text:style-name="T11">。</text:span></text:p>
        </text:list-item>
        <text:list-item>
          <text:p text:style-name="P23">投標押標金金額不足或其票據不符本須知第五條規定者。</text:p>
        </text:list-item>
        <text:list-item>
          <text:p text:style-name="P22"><text:span text:style-name="T11">投標單所填投標金額經塗改未認章、或雖經認章而無法辨識、或低於標租底價、或未以中文大寫者。</text:span></text:p>
        </text:list-item>
        <text:list-item>
          <text:p text:style-name="P22"><text:span text:style-name="T11">投標文件與</text:span><text:span text:style-name="T15">本公司</text:span><text:span text:style-name="T11">規定之格式內容不符、</text:span><text:span text:style-name="T13">或其填具之投標人名稱不一致者</text:span><text:span text:style-name="T11">。</text:span></text:p>
        </text:list-item>
        <text:list-item>
          <text:p text:style-name="P24"><text:span text:style-name="T11">投標押標金票據之受款人非</text:span><text:span text:style-name="T14">「國營臺灣鐵路股份有限公司資產開發處臺中營業分處」</text:span><text:span text:style-name="T11">者。</text:span></text:p>
        </text:list-item>
        <text:list-item>
          <text:p text:style-name="P23">投標單內另附條件或期限者。</text:p>
        </text:list-item>
      </text:list>
      <text:list xml:id="list101629472893515" text:continue-list="list3840065710" text:style-name="WW8Num6">
        <text:list-item>
          <text:p text:style-name="P50">決標：</text:p>
        </text:list-item>
      </text:list>
      <text:p text:style-name="P25"><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6"><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11">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1">複審後辦理簽約手續。前項證件經核對符合後，連同保證人印章、身分證，按照</text:span><text:span text:style-name="T15">本公司</text:span><text:span text:style-name="T11">規定辦理租賃契約簽訂手續。依</text:span><text:span text:style-name="T15">本公司</text:span><text:span text:style-name="T11">通知之指定日會同至法院或民間公證人事務所辦理公證，並負擔公證費用。</text:span></text:p>
      <text:p text:style-name="P27"><text:span text:style-name="T11">十一、得標後得標人為營業需要以其商號(企業社)名義經營者，其負責人與得標人為同一人，且為獨資時，</text:span><text:span text:style-name="T15">本公司</text:span><text:span text:style-name="T14">臺中</text:span><text:span text:style-name="T15">營業</text:span><text:span text:style-name="T14">分處(嘉義服務站)</text:span><text:span text:style-name="T11">開立統一發票抬頭得改為商號(企業社)名稱。</text:span></text:p>
      <text:p text:style-name="P29"><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5">本公司</text:span><text:span text:style-name="T11">通知次高標人同意按最高標之投標金額取得得標權</text:span><text:soft-page-break/><text:span text:style-name="T11">或重行辦理標租。 </text:span></text:p>
      <text:list xml:id="list2743043474"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41"><text:span text:style-name="T8">依第十條所附證件不符規定或影本與正本不符或經查明係偽造變造使用者。</text:span></text:p>
        </text:list-item>
        <text:list-item>
          <text:p text:style-name="P41"><text:span text:style-name="T15">本公司</text:span><text:span text:style-name="T8">發現得標人不具投標資格。</text:span></text:p>
        </text:list-item>
        <text:list-item>
          <text:p text:style-name="P51">依規定未於簽約前繳清相關保證金者。</text:p>
        </text:list-item>
      </text:list>
      <text:p text:style-name="P20"><text:span text:style-name="T11">前項次高標人應於通知送達之次日起10日內一次繳清應繳之全額。</text:span></text:p>
      <text:p text:style-name="P28"><text:span text:style-name="T11">十三、簽訂租約後，經發現得標人不具投標資格時，應終止租約，得標人已負擔之公證費、接(復)水、電、瓦斯及大樓管理費等費用，不予返還；所繳之租金及履約保證金，全額不予返還。</text:span></text:p>
      <text:p text:style-name="P30"><text:span text:style-name="T11">十四、</text:span><text:span text:style-name="T5">保證人規定</text:span><text:span text:style-name="T11">：</text:span></text:p>
      <text:list xml:id="list3673373225"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1">得標人</text:span><text:span text:style-name="T8">另於簽約前</text:span><text:span text:style-name="T11">，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29"><text:span text:style-name="T11">十五、得標人得以其出具等值之下列各款文件換抵已繳納之履約保證金：</text:span></text:p>
      <text:list xml:id="list4280968995" text:style-name="WW8Num11">
        <text:list-item>
          <text:p text:style-name="P53">無記名政府公債。</text:p>
        </text:list-item>
        <text:list-item>
          <text:p text:style-name="P42"><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3">銀行之書面連帶保證書，其內容應與所附「履約保證金連帶保證書」之實質內容相符，且其有效期應較契約屆滿日長90日以上。</text:p>
        </text:list-item>
      </text:list>
      <text:p text:style-name="P31"><text:span text:style-name="T11">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31"><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text:span><text:soft-page-break/><text:span text:style-name="T11">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31"><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31"><text:span text:style-name="T14">十九、本標的出租機構為國營臺灣鐵路股份有限公司，依本公司內部分層負責，指定本公司資產開發處臺中營業分處作為公開招標及履約管理單位，並由該分處(嘉義服務站)開立發票。</text:span></text:p>
      <text:p text:style-name="P31"><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31"><text:span text:style-name="T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31"><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5">本公司</text:span><text:span text:style-name="T11">有解釋之權。</text:span></text:p>
      <text:p text:style-name="P31"><text:span text:style-name="T14">廿三</text:span><text:span text:style-name="T11">、租賃標的物如須查詢，請洽</text:span><text:span text:style-name="T14">本公司臺中營業分處</text:span><text:span text:style-name="T11">嘉義服務站（嘉義市西區林森西路502巷6號附2，電話05-2278921）。</text:span></text:p>
      <text:p text:style-name="P31"><text:span text:style-name="T14">廿四</text:span><text:span text:style-name="T11">、本</text:span><text:span text:style-name="T14">公司</text:span><text:span text:style-name="T11">檢舉信箱：臺北市郵政314號信箱。檢舉電話：（02）23899554。</text:span></text:p>
      <text:p text:style-name="P32"><text:span text:style-name="T11">附註：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4-06-19T16:03:00</meta:creation-date>
    <dc:creator>黃秀雲</dc:creator>
    <dc:date>2024-06-19T16:04:00</dc:date>
    <meta:print-date>2024-06-19T16:04:00</meta:print-date>
    <meta:editing-cycles>3</meta:editing-cycles>
    <meta:editing-duration>PT1M</meta:editing-duration>
    <meta:document-statistic meta:table-count="0" meta:image-count="0" meta:object-count="0" meta:page-count="5" meta:paragraph-count="93" meta:word-count="4331" meta:character-count="4568" meta:non-whitespace-character-count="4449"/>
    <meta:generator>NDC_ODF_Application_Tools/2.0.4$Windows_X86_64 LibreOffice_project/ace8b54cb4771cd6636f2ccb1aac7c9dad875112</meta:generator>
  </office:meta>
</office:document-meta>
</file>