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5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6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6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number-columns-repeated="3" table:default-cell-style-name="ce16"/>
        <table:table-column table:style-name="co5" table:default-cell-style-name="ce16"/>
        <table:table-column table:style-name="co6" table:number-columns-repeated="16374" table:default-cell-style-name="ce16"/>
        <table:table-row table:style-name="ro1">
          <table:table-cell table:number-columns-repeated="2"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3" table:style-name="ce13"/>
          <table:table-cell table:number-columns-repeated="2" table:style-name="ce14"/>
          <table:table-cell table:number-columns-repeated="16369" table:style-name="ce13"/>
        </table:table-row>
        <table:table-row table:style-name="ro2">
          <table:table-cell office:value-type="string" table:number-columns-spanned="5" table:number-rows-spanned="1" table:style-name="ce70">
            <text:p>表<text:span text:style-name="T2">14</text:span><text:span text:style-name="T1"><text:s text:c="3"/>車 <text:s/>種 <text:s/>別 <text:s/>列 <text:s/>車 <text:s/>公 <text:s/>里</text:span></text:p>
          </table:table-cell>
          <table:covered-table-cell table:number-columns-repeated="4"/>
          <table:table-cell office:value-type="string" table:number-columns-spanned="5" table:number-rows-spanned="1" table:style-name="ce71">
            <text:p>Table 14 <text:s text:c="2"/>TRAIN OPERATING KILOMETRAGE BY TYPE OF TRAINS</text:p>
          </table:table-cell>
          <table:covered-table-cell table:number-columns-repeated="4"/>
          <table:table-cell table:number-columns-repeated="16374" table:style-name="ce16"/>
        </table:table-row>
        <table:table-row table:style-name="ro2">
          <table:table-cell table:number-columns-repeated="4" table:style-name="ce17"/>
          <table:table-cell office:value-type="string" table:style-name="ce18">
            <text:p>單 位 : 公里</text:p>
          </table:table-cell>
          <table:table-cell table:number-columns-repeated="4" table:style-name="ce17"/>
          <table:table-cell office:value-type="string" table:style-name="ce18">
            <text:p>Unit : Km</text:p>
          </table:table-cell>
          <table:table-cell table:number-columns-repeated="3" table:style-name="ce19"/>
          <table:table-cell table:style-name="ce20"/>
          <table:table-cell table:number-columns-repeated="16370" table:style-name="ce19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總 <text:s text:c="10"/>計</text:p>
          </table:table-cell>
          <table:table-cell office:value-type="string" table:number-columns-spanned="2" table:number-rows-spanned="1" table:style-name="ce72">
            <text:p>客 <text:s text:c="5"/>運 <text:s text:c="5"/>列 <text:s text:c="5"/>車 <text:s text:c="5"/>公 <text:s text:c="5"/>里</text:p>
          </table:table-cell>
          <table:covered-table-cell/>
          <table:table-cell office:value-type="string" table:number-columns-spanned="4" table:number-rows-spanned="1" table:style-name="ce74">
            <text:p>Passenger <text:s text:c="4"/>Train <text:s text:c="5"/>Operating <text:s text:c="4"/>Kilometrage</text:p>
          </table:table-cell>
          <table:covered-table-cell table:number-columns-repeated="3"/>
          <table:table-cell office:value-type="string" table:style-name="ce24">
            <text:p>貨 運 列 車 公 里</text:p>
          </table:table-cell>
          <table:table-cell table:number-columns-repeated="16374" table:style-name="ce13"/>
        </table:table-row>
        <table:table-row table:style-name="ro4">
          <table:table-cell table:style-name="ce25"/>
          <table:table-cell table:style-name="ce26"/>
          <table:table-cell table:style-name="ce27"/>
          <table:table-cell office:value-type="string" table:style-name="ce28">
            <text:p>計</text:p>
          </table:table-cell>
          <table:table-cell office:value-type="string" table:style-name="ce28">
            <text:p>自 <text:s text:c="6"/>強 <text:s text:c="6"/>號</text:p>
          </table:table-cell>
          <table:table-cell office:value-type="string" table:style-name="ce28">
            <text:p>莒 <text:s text:c="6"/>光 <text:s text:c="6"/>號</text:p>
          </table:table-cell>
          <table:table-cell office:value-type="string" table:style-name="ce28">
            <text:p>區 <text:s text:c="2"/>間 <text:s text:c="2"/>列 <text:s text:c="2"/>車</text:p>
          </table:table-cell>
          <table:table-cell office:value-type="string" table:style-name="ce28">
            <text:p>普 <text:s text:c="6"/>通 <text:s text:c="6"/>車</text:p>
          </table:table-cell>
          <table:table-cell office:value-type="string" table:style-name="ce29">
            <text:p>其 <text:s text:c="11"/>他</text:p>
          </table:table-cell>
          <table:table-cell office:value-type="string" table:style-name="ce30">
            <text:p>Freight <text:s/>Train</text:p>
          </table:table-cell>
          <table:table-cell table:number-columns-repeated="16374" table:style-name="ce13"/>
        </table:table-row>
        <table:table-row table:style-name="ro4">
          <table:table-cell table:style-name="ce31"/>
          <table:table-cell table:style-name="ce32"/>
          <table:table-cell office:value-type="string" table:style-name="ce33">
            <text:p>Grand <text:s/>Total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Tze-Chiang</text:p>
          </table:table-cell>
          <table:table-cell office:value-type="string" table:style-name="ce34">
            <text:p>Chu-Kuang</text:p>
          </table:table-cell>
          <table:table-cell office:value-type="string" table:style-name="ce34">
            <text:p>Local <text:s/>Train</text:p>
          </table:table-cell>
          <table:table-cell office:value-type="string" table:style-name="ce34">
            <text:p>Ordinary <text:s/>Train</text:p>
          </table:table-cell>
          <table:table-cell office:value-type="string" table:style-name="ce35">
            <text:p>Others</text:p>
          </table:table-cell>
          <table:table-cell office:value-type="string" table:style-name="ce36">
            <text:p>Operating <text:s/>Kilometrage</text:p>
          </table:table-cell>
          <table:table-cell table:number-columns-repeated="16374" table:style-name="ce37"/>
        </table:table-row>
        <table:table-row table:style-name="ro5">
          <table:table-cell table:style-name="ce25"/>
          <table:table-cell table:style-name="ce26"/>
          <table:table-cell table:style-name="ce38"/>
          <table:table-cell table:number-columns-repeated="7" table:style-name="ce39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47832325" table:style-name="ce3">
            <text:p>47,832,325</text:p>
          </table:table-cell>
          <table:table-cell office:value-type="float" office:value="44377873" table:style-name="ce3">
            <text:p>44,377,873</text:p>
          </table:table-cell>
          <table:table-cell office:value-type="float" office:value="14533538" table:style-name="ce3">
            <text:p>14,533,538</text:p>
          </table:table-cell>
          <table:table-cell office:value-type="float" office:value="6643800" table:style-name="ce3">
            <text:p>6,643,800</text:p>
          </table:table-cell>
          <table:table-cell office:value-type="float" office:value="22158743" table:style-name="ce3">
            <text:p>22,158,743</text:p>
          </table:table-cell>
          <table:table-cell office:value-type="float" office:value="227472" table:style-name="ce4">
            <text:p>227,472</text:p>
          </table:table-cell>
          <table:table-cell office:value-type="float" office:value="814320" table:style-name="ce4">
            <text:p>814,320</text:p>
          </table:table-cell>
          <table:table-cell office:value-type="float" office:value="3454452" table:style-name="ce3">
            <text:p>3,454,45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2.777996888087714" table:style-name="ce6">
            <text:p>92.78</text:p>
          </table:table-cell>
          <table:table-cell office:value-type="float" office:value="30.384343642087231" table:style-name="ce6">
            <text:p>30.38</text:p>
          </table:table-cell>
          <table:table-cell office:value-type="float" office:value="13.889770150206997" table:style-name="ce6">
            <text:p>13.89</text:p>
          </table:table-cell>
          <table:table-cell office:value-type="float" office:value="46.325874813737364" table:style-name="ce6">
            <text:p>46.33</text:p>
          </table:table-cell>
          <table:table-cell office:value-type="float" office:value="0.47556124440950759" table:style-name="ce7">
            <text:p>0.48</text:p>
          </table:table-cell>
          <table:table-cell office:value-type="float" office:value="1.7024470376466125" table:style-name="ce7">
            <text:p>1.70</text:p>
          </table:table-cell>
          <table:table-cell office:value-type="float" office:value="7.2220031119122901" table:style-name="ce6">
            <text:p>7.2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8358402" table:style-name="ce3">
            <text:p>48,358,402</text:p>
          </table:table-cell>
          <table:table-cell office:value-type="float" office:value="45016490" table:style-name="ce3">
            <text:p>45,016,490</text:p>
          </table:table-cell>
          <table:table-cell office:value-type="float" office:value="15471584" table:style-name="ce3">
            <text:p>15,471,584</text:p>
          </table:table-cell>
          <table:table-cell office:value-type="float" office:value="6046207" table:style-name="ce3">
            <text:p>6,046,207</text:p>
          </table:table-cell>
          <table:table-cell office:value-type="float" office:value="22614671" table:style-name="ce3">
            <text:p>22,614,671</text:p>
          </table:table-cell>
          <table:table-cell office:value-type="float" office:value="71415" table:style-name="ce4">
            <text:p>71,415</text:p>
          </table:table-cell>
          <table:table-cell office:value-type="float" office:value="812613" table:style-name="ce4">
            <text:p>812,613</text:p>
          </table:table-cell>
          <table:table-cell office:value-type="float" office:value="3341912" table:style-name="ce3">
            <text:p>3,341,91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99.999999999999986" table:style-name="ce6">
            <text:p>100.00</text:p>
          </table:table-cell>
          <table:table-cell office:value-type="float" office:value="93.089283636791791" table:style-name="ce6">
            <text:p>93.09</text:p>
          </table:table-cell>
          <table:table-cell office:value-type="float" office:value="31.993579936739845" table:style-name="ce6">
            <text:p>31.99</text:p>
          </table:table-cell>
          <table:table-cell office:value-type="float" office:value="12.50290900844904" table:style-name="ce6">
            <text:p>12.50</text:p>
          </table:table-cell>
          <table:table-cell office:value-type="float" office:value="46.764719396641766" table:style-name="ce6">
            <text:p>46.76</text:p>
          </table:table-cell>
          <table:table-cell office:value-type="float" office:value="0.14767857713743313" table:style-name="ce7">
            <text:p>0.15</text:p>
          </table:table-cell>
          <table:table-cell office:value-type="float" office:value="1.6803967178237196" table:style-name="ce7">
            <text:p>1.68</text:p>
          </table:table-cell>
          <table:table-cell office:value-type="float" office:value="6.9107163632081967" table:style-name="ce6">
            <text:p>6.91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7949905" table:style-name="ce3">
            <text:p>47,949,905</text:p>
          </table:table-cell>
          <table:table-cell office:value-type="float" office:value="44653112" table:style-name="ce3">
            <text:p>44,653,112</text:p>
          </table:table-cell>
          <table:table-cell office:value-type="float" office:value="15440533" table:style-name="ce3">
            <text:p>15,440,533</text:p>
          </table:table-cell>
          <table:table-cell office:value-type="float" office:value="5180545" table:style-name="ce3">
            <text:p>5,180,545</text:p>
          </table:table-cell>
          <table:table-cell office:value-type="float" office:value="23234824" table:style-name="ce3">
            <text:p>23,234,824</text:p>
          </table:table-cell>
          <table:table-cell office:value-type="float" office:value="71022" table:style-name="ce4">
            <text:p>71,022</text:p>
          </table:table-cell>
          <table:table-cell office:value-type="float" office:value="726188" table:style-name="ce4">
            <text:p>726,188</text:p>
          </table:table-cell>
          <table:table-cell office:value-type="float" office:value="3296793" table:style-name="ce3">
            <text:p>3,296,793</text:p>
          </table:table-cell>
          <table:table-cell table:style-name="ce13"/>
          <table:table-cell table:style-name="ce40"/>
          <table:table-cell table:number-columns-repeated="16372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124505668989329" table:style-name="ce6">
            <text:p>93.12</text:p>
          </table:table-cell>
          <table:table-cell office:value-type="float" office:value="32.201383923492656" table:style-name="ce6">
            <text:p>32.20</text:p>
          </table:table-cell>
          <table:table-cell office:value-type="float" office:value="10.804077714022583" table:style-name="ce6">
            <text:p>10.80</text:p>
          </table:table-cell>
          <table:table-cell office:value-type="float" office:value="48.456454710389934" table:style-name="ce6">
            <text:p>48.46</text:p>
          </table:table-cell>
          <table:table-cell office:value-type="float" office:value="0.14811708177524022" table:style-name="ce7">
            <text:p>0.15</text:p>
          </table:table-cell>
          <table:table-cell office:value-type="float" office:value="1.5144722393089205" table:style-name="ce7">
            <text:p>1.51</text:p>
          </table:table-cell>
          <table:table-cell office:value-type="float" office:value="6.8754943310106658" table:style-name="ce6">
            <text:p>6.88</text:p>
          </table:table-cell>
          <table:table-cell table:number-columns-repeated="16374" table:style-name="ce13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46217127" table:style-name="ce3">
            <text:p>46,217,127</text:p>
          </table:table-cell>
          <table:table-cell office:value-type="float" office:value="43245324" table:style-name="ce3">
            <text:p>43,245,324</text:p>
          </table:table-cell>
          <table:table-cell office:value-type="float" office:value="15507609" table:style-name="ce3">
            <text:p>15,507,609</text:p>
          </table:table-cell>
          <table:table-cell office:value-type="float" office:value="4496220" table:style-name="ce3">
            <text:p>4,496,220</text:p>
          </table:table-cell>
          <table:table-cell office:value-type="float" office:value="22504482" table:style-name="ce3">
            <text:p>22,504,482</text:p>
          </table:table-cell>
          <table:table-cell office:value-type="float" office:value="71415" table:style-name="ce4">
            <text:p>71,415</text:p>
          </table:table-cell>
          <table:table-cell office:value-type="float" office:value="665598" table:style-name="ce4">
            <text:p>665,598</text:p>
          </table:table-cell>
          <table:table-cell office:value-type="float" office:value="2971803" table:style-name="ce3">
            <text:p>2,971,803</text:p>
          </table:table-cell>
          <table:table-cell table:style-name="ce13"/>
          <table:table-cell table:style-name="ce40"/>
          <table:table-cell table:number-columns-repeated="16372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3.569909700358494" table:style-name="ce6">
            <text:p>93.57</text:p>
          </table:table-cell>
          <table:table-cell office:value-type="float" office:value="33.553814368426664" table:style-name="ce6">
            <text:p>33.55</text:p>
          </table:table-cell>
          <table:table-cell office:value-type="float" office:value="9.7284714387374187" table:style-name="ce6">
            <text:p>9.73</text:p>
          </table:table-cell>
          <table:table-cell office:value-type="float" office:value="48.692948828255808" table:style-name="ce6">
            <text:p>48.69</text:p>
          </table:table-cell>
          <table:table-cell office:value-type="float" office:value="0.1545206390695813" table:style-name="ce7">
            <text:p>0.15</text:p>
          </table:table-cell>
          <table:table-cell office:value-type="float" office:value="1.4401544258690073" table:style-name="ce7">
            <text:p>1.44</text:p>
          </table:table-cell>
          <table:table-cell office:value-type="float" office:value="6.4300902996415168" table:style-name="ce6">
            <text:p>6.4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46680943" table:style-name="ce3">
            <text:p>46,680,943</text:p>
          </table:table-cell>
          <table:table-cell office:value-type="float" office:value="43701490" table:style-name="ce3">
            <text:p>43,701,490</text:p>
          </table:table-cell>
          <table:table-cell office:value-type="float" office:value="15699406" table:style-name="ce3">
            <text:p>15,699,406</text:p>
          </table:table-cell>
          <table:table-cell office:value-type="float" office:value="4334550" table:style-name="ce3">
            <text:p>4,334,550</text:p>
          </table:table-cell>
          <table:table-cell office:value-type="float" office:value="22790940" table:style-name="ce3">
            <text:p>22,790,940</text:p>
          </table:table-cell>
          <table:table-cell office:value-type="float" office:value="72312" table:style-name="ce4">
            <text:p>72,312</text:p>
          </table:table-cell>
          <table:table-cell office:value-type="float" office:value="804282" table:style-name="ce4">
            <text:p>804,282</text:p>
          </table:table-cell>
          <table:table-cell office:value-type="float" office:value="2979453" table:style-name="ce3">
            <text:p>2,979,45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617410428062684" table:style-name="ce6">
            <text:p>93.62</text:p>
          </table:table-cell>
          <table:table-cell office:value-type="float" office:value="33.631295751673221" table:style-name="ce6">
            <text:p>33.63</text:p>
          </table:table-cell>
          <table:table-cell office:value-type="float" office:value="9.2854808010198084" table:style-name="ce6">
            <text:p>9.29</text:p>
          </table:table-cell>
          <table:table-cell office:value-type="float" office:value="48.822792632959448" table:style-name="ce6">
            <text:p>48.82</text:p>
          </table:table-cell>
          <table:table-cell office:value-type="float" office:value="0.15490689637525104" table:style-name="ce7">
            <text:p>0.15</text:p>
          </table:table-cell>
          <table:table-cell office:value-type="float" office:value="1.7229343460349549" table:style-name="ce7">
            <text:p>1.72</text:p>
          </table:table-cell>
          <table:table-cell office:value-type="float" office:value="6.3825895719373111" table:style-name="ce6">
            <text:p>6.3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46664406" table:style-name="ce3">
            <text:p>46,664,406</text:p>
          </table:table-cell>
          <table:table-cell office:value-type="float" office:value="43864148" table:style-name="ce3">
            <text:p>43,864,148</text:p>
          </table:table-cell>
          <table:table-cell office:value-type="float" office:value="15551104" table:style-name="ce3">
            <text:p>15,551,104</text:p>
          </table:table-cell>
          <table:table-cell office:value-type="float" office:value="4378800" table:style-name="ce3">
            <text:p>4,378,800</text:p>
          </table:table-cell>
          <table:table-cell office:value-type="float" office:value="23006851" table:style-name="ce3">
            <text:p>23,006,851</text:p>
          </table:table-cell>
          <table:table-cell office:value-type="float" office:value="73933" table:style-name="ce4">
            <text:p>73,933</text:p>
          </table:table-cell>
          <table:table-cell office:value-type="float" office:value="853460" table:style-name="ce4">
            <text:p>853,460</text:p>
          </table:table-cell>
          <table:table-cell office:value-type="float" office:value="2800258" table:style-name="ce3">
            <text:p>2,800,25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999156444850058" table:style-name="ce6">
            <text:p>94.00</text:p>
          </table:table-cell>
          <table:table-cell office:value-type="float" office:value="33.325408663725412" table:style-name="ce6">
            <text:p>33.33</text:p>
          </table:table-cell>
          <table:table-cell office:value-type="float" office:value="9.3835974254124217" table:style-name="ce6">
            <text:p>9.38</text:p>
          </table:table-cell>
          <table:table-cell office:value-type="float" office:value="49.302783367691426" table:style-name="ce6">
            <text:p>49.30</text:p>
          </table:table-cell>
          <table:table-cell office:value-type="float" office:value="0.15843553221271048" table:style-name="ce7">
            <text:p>0.16</text:p>
          </table:table-cell>
          <table:table-cell office:value-type="float" office:value="1.8289314558080951" table:style-name="ce7">
            <text:p>1.83</text:p>
          </table:table-cell>
          <table:table-cell office:value-type="float" office:value="6.0008435551499355" table:style-name="ce6">
            <text:p>6.00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9 　 <text:s text:c="8"/>月</text:p>
          </table:table-cell>
          <table:table-cell office:value-type="string" table:style-name="ce9">
            <text:p>Sep.</text:p>
          </table:table-cell>
          <table:table-cell office:value-type="float" office:value="3809034" table:style-name="ce3">
            <text:p>3,809,034</text:p>
          </table:table-cell>
          <table:table-cell office:value-type="float" office:value="3590091" table:style-name="ce10">
            <text:p>3,590,091</text:p>
          </table:table-cell>
          <table:table-cell office:value-type="float" office:value="1267621" table:style-name="ce10">
            <text:p>1,267,621</text:p>
          </table:table-cell>
          <table:table-cell office:value-type="float" office:value="363553" table:style-name="ce10">
            <text:p>363,553</text:p>
          </table:table-cell>
          <table:table-cell office:value-type="float" office:value="1882594" table:style-name="ce10">
            <text:p>1,882,594</text:p>
          </table:table-cell>
          <table:table-cell office:value-type="float" office:value="5886" table:style-name="ce11">
            <text:p>5,886</text:p>
          </table:table-cell>
          <table:table-cell office:value-type="float" office:value="70437" table:style-name="ce11">
            <text:p>70,437</text:p>
          </table:table-cell>
          <table:table-cell office:value-type="float" office:value="218943" table:style-name="ce10">
            <text:p>218,943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0 　 <text:s text:c="8"/>月</text:p>
          </table:table-cell>
          <table:table-cell office:value-type="string" table:style-name="ce9">
            <text:p>Oct.</text:p>
          </table:table-cell>
          <table:table-cell office:value-type="float" office:value="3960265" table:style-name="ce3">
            <text:p>3,960,265</text:p>
          </table:table-cell>
          <table:table-cell office:value-type="float" office:value="3723215" table:style-name="ce10">
            <text:p>3,723,215</text:p>
          </table:table-cell>
          <table:table-cell office:value-type="float" office:value="1309422" table:style-name="ce10">
            <text:p>1,309,422</text:p>
          </table:table-cell>
          <table:table-cell office:value-type="float" office:value="375612" table:style-name="ce10">
            <text:p>375,612</text:p>
          </table:table-cell>
          <table:table-cell office:value-type="float" office:value="1959667" table:style-name="ce10">
            <text:p>1,959,667</text:p>
          </table:table-cell>
          <table:table-cell office:value-type="float" office:value="6658" table:style-name="ce11">
            <text:p>6,658</text:p>
          </table:table-cell>
          <table:table-cell office:value-type="float" office:value="71856" table:style-name="ce11">
            <text:p>71,856</text:p>
          </table:table-cell>
          <table:table-cell office:value-type="float" office:value="237050" table:style-name="ce10">
            <text:p>237,05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1 　 <text:s text:c="8"/>月</text:p>
          </table:table-cell>
          <table:table-cell office:value-type="string" table:style-name="ce9">
            <text:p>Nov.</text:p>
          </table:table-cell>
          <table:table-cell office:value-type="float" office:value="3807409" table:style-name="ce3">
            <text:p>3,807,409</text:p>
          </table:table-cell>
          <table:table-cell office:value-type="float" office:value="3588222" table:style-name="ce10">
            <text:p>3,588,222</text:p>
          </table:table-cell>
          <table:table-cell office:value-type="float" office:value="1261906" table:style-name="ce10">
            <text:p>1,261,906</text:p>
          </table:table-cell>
          <table:table-cell office:value-type="float" office:value="363117" table:style-name="ce10">
            <text:p>363,117</text:p>
          </table:table-cell>
          <table:table-cell office:value-type="float" office:value="1886907" table:style-name="ce10">
            <text:p>1,886,907</text:p>
          </table:table-cell>
          <table:table-cell office:value-type="float" office:value="6524" table:style-name="ce11">
            <text:p>6,524</text:p>
          </table:table-cell>
          <table:table-cell office:value-type="float" office:value="69768" table:style-name="ce11">
            <text:p>69,768</text:p>
          </table:table-cell>
          <table:table-cell office:value-type="float" office:value="219187" table:style-name="ce10">
            <text:p>219,187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2 　 <text:s text:c="8"/>月</text:p>
          </table:table-cell>
          <table:table-cell office:value-type="string" table:style-name="ce9">
            <text:p>Dec.</text:p>
          </table:table-cell>
          <table:table-cell office:value-type="float" office:value="3963484" table:style-name="ce3">
            <text:p>3,963,484</text:p>
          </table:table-cell>
          <table:table-cell office:value-type="float" office:value="3723401" table:style-name="ce10">
            <text:p>3,723,401</text:p>
          </table:table-cell>
          <table:table-cell office:value-type="float" office:value="1319104" table:style-name="ce10">
            <text:p>1,319,104</text:p>
          </table:table-cell>
          <table:table-cell office:value-type="float" office:value="367681" table:style-name="ce10">
            <text:p>367,681</text:p>
          </table:table-cell>
          <table:table-cell office:value-type="float" office:value="1958532" table:style-name="ce10">
            <text:p>1,958,532</text:p>
          </table:table-cell>
          <table:table-cell office:value-type="float" office:value="6082" table:style-name="ce11">
            <text:p>6,082</text:p>
          </table:table-cell>
          <table:table-cell office:value-type="float" office:value="72002" table:style-name="ce11">
            <text:p>72,002</text:p>
          </table:table-cell>
          <table:table-cell office:value-type="float" office:value="240083" table:style-name="ce10">
            <text:p>240,083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1">
            <text:p>民 國 109 年<text:s text:c="16"/></text:p>
          </table:table-cell>
          <table:table-cell office:value-type="float" office:value="2020" table:style-name="ce2">
            <text:p>2020</text:p>
          </table:table-cell>
          <table:table-cell office:value-type="float" office:value="35241333" table:style-name="ce3">
            <text:p>35,241,333</text:p>
          </table:table-cell>
          <table:table-cell office:value-type="float" office:value="33182821" table:style-name="ce3">
            <text:p>33,182,821</text:p>
          </table:table-cell>
          <table:table-cell office:value-type="float" office:value="11886918" table:style-name="ce3">
            <text:p>11,886,918</text:p>
          </table:table-cell>
          <table:table-cell office:value-type="float" office:value="3155784" table:style-name="ce3">
            <text:p>3,155,784</text:p>
          </table:table-cell>
          <table:table-cell office:value-type="float" office:value="17483584" table:style-name="ce3">
            <text:p>17,483,584</text:p>
          </table:table-cell>
          <table:table-cell office:value-type="float" office:value="55071" table:style-name="ce4">
            <text:p>55,071</text:p>
          </table:table-cell>
          <table:table-cell office:value-type="float" office:value="601464" table:style-name="ce4">
            <text:p>601,464</text:p>
          </table:table-cell>
          <table:table-cell office:value-type="float" office:value="2058512" table:style-name="ce3">
            <text:p>2,058,512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4.158813459184415" table:style-name="ce6">
            <text:p>94.16</text:p>
          </table:table-cell>
          <table:table-cell office:value-type="float" office:value="33.730046476959316" table:style-name="ce6">
            <text:p>33.73</text:p>
          </table:table-cell>
          <table:table-cell office:value-type="float" office:value="8.954780456233026" table:style-name="ce6">
            <text:p>8.95</text:p>
          </table:table-cell>
          <table:table-cell office:value-type="float" office:value="49.611017835222064" table:style-name="ce6">
            <text:p>49.61</text:p>
          </table:table-cell>
          <table:table-cell office:value-type="float" office:value="0.1562682092643885" table:style-name="ce7">
            <text:p>0.16</text:p>
          </table:table-cell>
          <table:table-cell office:value-type="float" office:value="1.706700481505623" table:style-name="ce7">
            <text:p>1.71</text:p>
          </table:table-cell>
          <table:table-cell office:value-type="float" office:value="5.8411865408155812" table:style-name="ce6">
            <text:p>5.84</text:p>
          </table:table-cell>
          <table:table-cell table:number-columns-repeated="16374" table:style-name="ce13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1 　 <text:s text:c="8"/>月</text:p>
          </table:table-cell>
          <table:table-cell office:value-type="string" table:style-name="ce9">
            <text:p>Jan.</text:p>
          </table:table-cell>
          <table:table-cell office:value-type="float" office:value="4007655" table:style-name="ce3">
            <text:p>4,007,655</text:p>
          </table:table-cell>
          <table:table-cell office:value-type="float" office:value="3814770" table:style-name="ce10">
            <text:p>3,814,770</text:p>
          </table:table-cell>
          <table:table-cell office:value-type="float" office:value="1381937" table:style-name="ce10">
            <text:p>1,381,937</text:p>
          </table:table-cell>
          <table:table-cell office:value-type="float" office:value="366717" table:style-name="ce10">
            <text:p>366,717</text:p>
          </table:table-cell>
          <table:table-cell office:value-type="float" office:value="1990913" table:style-name="ce10">
            <text:p>1,990,913</text:p>
          </table:table-cell>
          <table:table-cell office:value-type="float" office:value="6082" table:style-name="ce11">
            <text:p>6,082</text:p>
          </table:table-cell>
          <table:table-cell office:value-type="float" office:value="69121" table:style-name="ce11">
            <text:p>69,121</text:p>
          </table:table-cell>
          <table:table-cell office:value-type="float" office:value="192885" table:style-name="ce10">
            <text:p>192,88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2 　 <text:s text:c="8"/>月</text:p>
          </table:table-cell>
          <table:table-cell office:value-type="string" table:style-name="ce9">
            <text:p>Feb.</text:p>
          </table:table-cell>
          <table:table-cell office:value-type="float" office:value="3742690" table:style-name="ce3">
            <text:p>3,742,690</text:p>
          </table:table-cell>
          <table:table-cell office:value-type="float" office:value="3516262" table:style-name="ce10">
            <text:p>3,516,262</text:p>
          </table:table-cell>
          <table:table-cell office:value-type="float" office:value="1260395" table:style-name="ce10">
            <text:p>1,260,395</text:p>
          </table:table-cell>
          <table:table-cell office:value-type="float" office:value="332335" table:style-name="ce10">
            <text:p>332,335</text:p>
          </table:table-cell>
          <table:table-cell office:value-type="float" office:value="1853927" table:style-name="ce10">
            <text:p>1,853,927</text:p>
          </table:table-cell>
          <table:table-cell office:value-type="float" office:value="5689" table:style-name="ce11">
            <text:p>5,689</text:p>
          </table:table-cell>
          <table:table-cell office:value-type="float" office:value="63916" table:style-name="ce11">
            <text:p>63,916</text:p>
          </table:table-cell>
          <table:table-cell office:value-type="float" office:value="226428" table:style-name="ce10">
            <text:p>226,42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3 　 <text:s text:c="8"/>月</text:p>
          </table:table-cell>
          <table:table-cell office:value-type="string" table:style-name="ce9">
            <text:p>Mar.</text:p>
          </table:table-cell>
          <table:table-cell office:value-type="float" office:value="3979735" table:style-name="ce3">
            <text:p>3,979,735</text:p>
          </table:table-cell>
          <table:table-cell office:value-type="float" office:value="3741973" table:style-name="ce10">
            <text:p>3,741,973</text:p>
          </table:table-cell>
          <table:table-cell office:value-type="float" office:value="1341759" table:style-name="ce10">
            <text:p>1,341,759</text:p>
          </table:table-cell>
          <table:table-cell office:value-type="float" office:value="354448" table:style-name="ce10">
            <text:p>354,448</text:p>
          </table:table-cell>
          <table:table-cell office:value-type="float" office:value="1974589" table:style-name="ce10">
            <text:p>1,974,589</text:p>
          </table:table-cell>
          <table:table-cell office:value-type="float" office:value="6082" table:style-name="ce11">
            <text:p>6,082</text:p>
          </table:table-cell>
          <table:table-cell office:value-type="float" office:value="65095" table:style-name="ce11">
            <text:p>65,095</text:p>
          </table:table-cell>
          <table:table-cell office:value-type="float" office:value="237762" table:style-name="ce10">
            <text:p>237,762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4 　 <text:s text:c="8"/>月</text:p>
          </table:table-cell>
          <table:table-cell office:value-type="string" table:style-name="ce9">
            <text:p>Apr.</text:p>
          </table:table-cell>
          <table:table-cell office:value-type="float" office:value="3858547" table:style-name="ce3">
            <text:p>3,858,547</text:p>
          </table:table-cell>
          <table:table-cell office:value-type="float" office:value="3628919" table:style-name="ce10">
            <text:p>3,628,919</text:p>
          </table:table-cell>
          <table:table-cell office:value-type="float" office:value="1299826" table:style-name="ce10">
            <text:p>1,299,826</text:p>
          </table:table-cell>
          <table:table-cell office:value-type="float" office:value="345459" table:style-name="ce10">
            <text:p>345,459</text:p>
          </table:table-cell>
          <table:table-cell office:value-type="float" office:value="1913215" table:style-name="ce10">
            <text:p>1,913,215</text:p>
          </table:table-cell>
          <table:table-cell office:value-type="float" office:value="5886" table:style-name="ce11">
            <text:p>5,886</text:p>
          </table:table-cell>
          <table:table-cell office:value-type="float" office:value="64533" table:style-name="ce11">
            <text:p>64,533</text:p>
          </table:table-cell>
          <table:table-cell office:value-type="float" office:value="229628" table:style-name="ce10">
            <text:p>229,628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5 　 <text:s text:c="8"/>月</text:p>
          </table:table-cell>
          <table:table-cell office:value-type="string" table:style-name="ce9">
            <text:p>May</text:p>
          </table:table-cell>
          <table:table-cell office:value-type="float" office:value="3967347" table:style-name="ce3">
            <text:p>3,967,347</text:p>
          </table:table-cell>
          <table:table-cell office:value-type="float" office:value="3732537" table:style-name="ce10">
            <text:p>3,732,537</text:p>
          </table:table-cell>
          <table:table-cell office:value-type="float" office:value="1335321" table:style-name="ce10">
            <text:p>1,335,321</text:p>
          </table:table-cell>
          <table:table-cell office:value-type="float" office:value="353059" table:style-name="ce10">
            <text:p>353,059</text:p>
          </table:table-cell>
          <table:table-cell office:value-type="float" office:value="1972900" table:style-name="ce10">
            <text:p>1,972,900</text:p>
          </table:table-cell>
          <table:table-cell office:value-type="float" office:value="6082" table:style-name="ce11">
            <text:p>6,082</text:p>
          </table:table-cell>
          <table:table-cell office:value-type="float" office:value="65175" table:style-name="ce11">
            <text:p>65,175</text:p>
          </table:table-cell>
          <table:table-cell office:value-type="float" office:value="234810" table:style-name="ce10">
            <text:p>234,81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6 　 <text:s text:c="8"/>月</text:p>
          </table:table-cell>
          <table:table-cell office:value-type="string" table:style-name="ce9">
            <text:p>June</text:p>
          </table:table-cell>
          <table:table-cell office:value-type="float" office:value="3867112" table:style-name="ce3">
            <text:p>3,867,112</text:p>
          </table:table-cell>
          <table:table-cell office:value-type="float" office:value="3637233" table:style-name="ce10">
            <text:p>3,637,233</text:p>
          </table:table-cell>
          <table:table-cell office:value-type="float" office:value="1301979" table:style-name="ce10">
            <text:p>1,301,979</text:p>
          </table:table-cell>
          <table:table-cell office:value-type="float" office:value="347691" table:style-name="ce10">
            <text:p>347,691</text:p>
          </table:table-cell>
          <table:table-cell office:value-type="float" office:value="1916040" table:style-name="ce10">
            <text:p>1,916,040</text:p>
          </table:table-cell>
          <table:table-cell office:value-type="float" office:value="5886" table:style-name="ce11">
            <text:p>5,886</text:p>
          </table:table-cell>
          <table:table-cell office:value-type="float" office:value="65637" table:style-name="ce11">
            <text:p>65,637</text:p>
          </table:table-cell>
          <table:table-cell office:value-type="float" office:value="229879" table:style-name="ce10">
            <text:p>229,879</text:p>
          </table:table-cell>
          <table:table-cell table:number-columns-repeated="16374" table:style-name="ce13"/>
        </table:table-row>
        <table:table-row table:style-name="ro7">
          <table:table-cell table:style-name="ce8"/>
          <table:table-cell table:style-name="ce9"/>
          <table:table-cell table:style-name="ce3"/>
          <table:table-cell table:number-columns-repeated="4" table:style-name="ce10"/>
          <table:table-cell table:number-columns-repeated="2" table:style-name="ce11"/>
          <table:table-cell table:style-name="ce10"/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7 　 <text:s text:c="8"/>月</text:p>
          </table:table-cell>
          <table:table-cell office:value-type="string" table:style-name="ce9">
            <text:p>July</text:p>
          </table:table-cell>
          <table:table-cell office:value-type="float" office:value="3975880" table:style-name="ce3">
            <text:p>3,975,880</text:p>
          </table:table-cell>
          <table:table-cell office:value-type="float" office:value="3739583" table:style-name="ce10">
            <text:p>3,739,583</text:p>
          </table:table-cell>
          <table:table-cell office:value-type="float" office:value="1333764" table:style-name="ce10">
            <text:p>1,333,764</text:p>
          </table:table-cell>
          <table:table-cell office:value-type="float" office:value="353544" table:style-name="ce10">
            <text:p>353,544</text:p>
          </table:table-cell>
          <table:table-cell office:value-type="float" office:value="1976309" table:style-name="ce10">
            <text:p>1,976,309</text:p>
          </table:table-cell>
          <table:table-cell office:value-type="float" office:value="6728" table:style-name="ce11">
            <text:p>6,728</text:p>
          </table:table-cell>
          <table:table-cell office:value-type="float" office:value="69238" table:style-name="ce11">
            <text:p>69,238</text:p>
          </table:table-cell>
          <table:table-cell office:value-type="float" office:value="236297" table:style-name="ce10">
            <text:p>236,29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8 　 <text:s text:c="8"/>月</text:p>
          </table:table-cell>
          <table:table-cell office:value-type="string" table:style-name="ce9">
            <text:p>Aug.</text:p>
          </table:table-cell>
          <table:table-cell office:value-type="float" office:value="3996361" table:style-name="ce3">
            <text:p>3,996,361</text:p>
          </table:table-cell>
          <table:table-cell office:value-type="float" office:value="3753214" table:style-name="ce10">
            <text:p>3,753,214</text:p>
          </table:table-cell>
          <table:table-cell office:value-type="float" office:value="1341680" table:style-name="ce10">
            <text:p>1,341,680</text:p>
          </table:table-cell>
          <table:table-cell office:value-type="float" office:value="360251" table:style-name="ce10">
            <text:p>360,251</text:p>
          </table:table-cell>
          <table:table-cell office:value-type="float" office:value="1973980" table:style-name="ce10">
            <text:p>1,973,980</text:p>
          </table:table-cell>
          <table:table-cell office:value-type="float" office:value="6750" table:style-name="ce11">
            <text:p>6,750</text:p>
          </table:table-cell>
          <table:table-cell office:value-type="float" office:value="70553" table:style-name="ce11">
            <text:p>70,553</text:p>
          </table:table-cell>
          <table:table-cell office:value-type="float" office:value="243147" table:style-name="ce10">
            <text:p>243,147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0"/>9 　 <text:s text:c="8"/>月</text:p>
          </table:table-cell>
          <table:table-cell office:value-type="string" table:style-name="ce9">
            <text:p>Sep.</text:p>
          </table:table-cell>
          <table:table-cell office:value-type="float" office:value="3846006" table:style-name="ce3">
            <text:p>3,846,006</text:p>
          </table:table-cell>
          <table:table-cell office:value-type="float" office:value="3618330" table:style-name="ce10">
            <text:p>3,618,330</text:p>
          </table:table-cell>
          <table:table-cell office:value-type="float" office:value="1290257" table:style-name="ce10">
            <text:p>1,290,257</text:p>
          </table:table-cell>
          <table:table-cell office:value-type="float" office:value="342280" table:style-name="ce10">
            <text:p>342,280</text:p>
          </table:table-cell>
          <table:table-cell office:value-type="float" office:value="1911711" table:style-name="ce10">
            <text:p>1,911,711</text:p>
          </table:table-cell>
          <table:table-cell office:value-type="float" office:value="5886" table:style-name="ce11">
            <text:p>5,886</text:p>
          </table:table-cell>
          <table:table-cell office:value-type="float" office:value="68196" table:style-name="ce11">
            <text:p>68,196</text:p>
          </table:table-cell>
          <table:table-cell office:value-type="float" office:value="227676" table:style-name="ce10">
            <text:p>227,676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8">
            <text:p><text:s text:c="11"/>百 <text:s text:c="4"/>分 <text:s text:c="5"/>比</text:p>
          </table:table-cell>
          <table:table-cell office:value-type="string" table:style-name="ce9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4.080196442751259" table:style-name="ce41">
            <text:p>94.08</text:p>
          </table:table-cell>
          <table:table-cell office:value-type="float" office:value="33.547971584027692" table:style-name="ce41">
            <text:p>33.55</text:p>
          </table:table-cell>
          <table:table-cell office:value-type="float" office:value="8.8996221014735806" table:style-name="ce41">
            <text:p>8.90</text:p>
          </table:table-cell>
          <table:table-cell office:value-type="float" office:value="49.706396713889681" table:style-name="ce41">
            <text:p>49.71</text:p>
          </table:table-cell>
          <table:table-cell office:value-type="float" office:value="0.15304188292997983" table:style-name="ce42">
            <text:p>0.15</text:p>
          </table:table-cell>
          <table:table-cell office:value-type="float" office:value="1.773164160430327" table:style-name="ce42">
            <text:p>1.77</text:p>
          </table:table-cell>
          <table:table-cell office:value-type="float" office:value="5.9198035572487404" table:style-name="ce41">
            <text:p>5.92</text:p>
          </table:table-cell>
          <table:table-cell table:number-columns-repeated="16374" table:style-name="ce13"/>
        </table:table-row>
        <table:table-row table:style-name="ro7">
          <table:table-cell table:style-name="ce43"/>
          <table:table-cell table:style-name="ce44"/>
          <table:table-cell table:style-name="ce3"/>
          <table:table-cell table:number-columns-repeated="4" table:style-name="ce45"/>
          <table:table-cell table:number-columns-repeated="2" table:style-name="ce46"/>
          <table:table-cell table:style-name="ce45"/>
          <table:table-cell table:number-columns-repeated="16374" table:style-name="ce13"/>
        </table:table-row>
        <table:table-row table:style-name="ro6">
          <table:table-cell office:value-type="string" table:style-name="ce47">
            <text:p>與上月比較增減(%)</text:p>
          </table:table-cell>
          <table:table-cell table:style-name="ce48"/>
          <table:table-cell office:value-type="float" office:value="-3.7622977503784072" table:style-name="ce49">
            <text:p>-3.76</text:p>
          </table:table-cell>
          <table:table-cell office:value-type="float" office:value="-3.5938265177525186" table:style-name="ce50">
            <text:p>-3.59</text:p>
          </table:table-cell>
          <table:table-cell office:value-type="float" office:value="-3.8327320970723222" table:style-name="ce50">
            <text:p>-3.83</text:p>
          </table:table-cell>
          <table:table-cell office:value-type="float" office:value="-4.9884663748331004" table:style-name="ce50">
            <text:p>-4.99</text:p>
          </table:table-cell>
          <table:table-cell office:value-type="float" office:value="-3.1544899137782578" table:style-name="ce50">
            <text:p>-3.15</text:p>
          </table:table-cell>
          <table:table-cell office:value-type="float" office:value="-12.8" table:style-name="ce51">
            <text:p>-12.80</text:p>
          </table:table-cell>
          <table:table-cell office:value-type="float" office:value="-3.340750924836644" table:style-name="ce51">
            <text:p>-3.34</text:p>
          </table:table-cell>
          <table:table-cell office:value-type="float" office:value="-6.3628175548125165" table:style-name="ce50">
            <text:p>-6.36</text:p>
          </table:table-cell>
          <table:table-cell table:style-name="ce52"/>
          <table:table-cell table:style-name="ce13"/>
          <table:table-cell table:number-columns-repeated="2" table:style-name="ce52"/>
          <table:table-cell table:number-columns-repeated="16370" table:style-name="ce13"/>
        </table:table-row>
        <table:table-row table:style-name="ro6">
          <table:table-cell office:value-type="string" table:style-name="ce47">
            <text:p>This Month vs. Last Month</text:p>
          </table:table-cell>
          <table:table-cell table:style-name="ce48"/>
          <table:table-cell table:style-name="ce53"/>
          <table:table-cell table:number-columns-repeated="4" table:style-name="ce54"/>
          <table:table-cell table:number-columns-repeated="2" table:style-name="ce55"/>
          <table:table-cell table:style-name="ce54"/>
          <table:table-cell table:style-name="ce52"/>
          <table:table-cell table:style-name="ce13"/>
          <table:table-cell table:number-columns-repeated="2" table:style-name="ce52"/>
          <table:table-cell table:number-columns-repeated="16370" table:style-name="ce13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4" table:style-name="ce50"/>
          <table:table-cell table:number-columns-repeated="2" table:style-name="ce51"/>
          <table:table-cell table:style-name="ce50"/>
          <table:table-cell table:number-columns-repeated="4" table:style-name="ce52"/>
          <table:table-cell table:number-columns-repeated="16370" table:style-name="ce13"/>
        </table:table-row>
        <table:table-row table:style-name="ro6">
          <table:table-cell office:value-type="string" table:style-name="ce47">
            <text:p>與上年同月比較增減(%)</text:p>
          </table:table-cell>
          <table:table-cell table:style-name="ce48"/>
          <table:table-cell office:value-type="float" office:value="0.97063980001228511" table:style-name="ce49">
            <text:p>0.97</text:p>
          </table:table-cell>
          <table:table-cell office:value-type="float" office:value="0.78658173288643773" table:style-name="ce50">
            <text:p>0.79</text:p>
          </table:table-cell>
          <table:table-cell office:value-type="float" office:value="1.7857072421488818" table:style-name="ce50">
            <text:p>1.79</text:p>
          </table:table-cell>
          <table:table-cell office:value-type="float" office:value="-5.8514164372182371" table:style-name="ce50">
            <text:p>-5.85</text:p>
          </table:table-cell>
          <table:table-cell office:value-type="float" office:value="1.5466425580874077" table:style-name="ce50">
            <text:p>1.55</text:p>
          </table:table-cell>
          <table:table-cell office:value-type="float" office:value="0" table:style-name="ce50">
            <text:p>-</text:p>
          </table:table-cell>
          <table:table-cell office:value-type="float" office:value="-3.1815665062396192" table:style-name="ce50">
            <text:p>-3.18</text:p>
          </table:table-cell>
          <table:table-cell office:value-type="float" office:value="3.9887093901152415" table:style-name="ce50">
            <text:p>3.99</text:p>
          </table:table-cell>
          <table:table-cell table:style-name="ce56"/>
          <table:table-cell table:style-name="ce52"/>
          <table:table-cell table:number-columns-repeated="3" table:style-name="ce56"/>
          <table:table-cell table:number-columns-repeated="16369" table:style-name="ce13"/>
        </table:table-row>
        <table:table-row table:style-name="ro6">
          <table:table-cell office:value-type="string" table:style-name="ce47">
            <text:p>This Month vs. The Same Month of</text:p>
          </table:table-cell>
          <table:table-cell table:style-name="ce48"/>
          <table:table-cell table:style-name="ce49"/>
          <table:table-cell table:number-columns-repeated="4" table:style-name="ce54"/>
          <table:table-cell table:number-columns-repeated="2" table:style-name="ce55"/>
          <table:table-cell table:style-name="ce54"/>
          <table:table-cell table:style-name="ce57"/>
          <table:table-cell table:style-name="ce52"/>
          <table:table-cell table:number-columns-repeated="16372" table:style-name="ce13"/>
        </table:table-row>
        <table:table-row table:style-name="ro6">
          <table:table-cell office:value-type="string" table:style-name="ce47">
            <text:p>Last Year</text:p>
          </table:table-cell>
          <table:table-cell table:style-name="ce48"/>
          <table:table-cell table:style-name="ce49"/>
          <table:table-cell table:number-columns-repeated="4" table:style-name="ce58"/>
          <table:table-cell table:number-columns-repeated="2" table:style-name="ce59"/>
          <table:table-cell table:style-name="ce58"/>
          <table:table-cell table:style-name="ce57"/>
          <table:table-cell table:style-name="ce56"/>
          <table:table-cell table:number-columns-repeated="16372" table:style-name="ce13"/>
        </table:table-row>
        <table:table-row table:style-name="ro7">
          <table:table-cell table:style-name="ce47"/>
          <table:table-cell table:style-name="ce48"/>
          <table:table-cell table:style-name="ce49"/>
          <table:table-cell table:number-columns-repeated="4" table:style-name="ce58"/>
          <table:table-cell table:number-columns-repeated="2" table:style-name="ce59"/>
          <table:table-cell table:style-name="ce58"/>
          <table:table-cell table:number-columns-repeated="16374" table:style-name="ce13"/>
        </table:table-row>
        <table:table-row table:style-name="ro6">
          <table:table-cell office:value-type="string" table:style-name="ce47">
            <text:p>本年累計與上年同期比較增減(%)</text:p>
          </table:table-cell>
          <table:table-cell table:style-name="ce48"/>
          <table:table-cell office:value-type="float" office:value="0.88192486424394367" table:style-name="ce49">
            <text:p>0.88</text:p>
          </table:table-cell>
          <table:table-cell office:value-type="float" office:value="1.0768151995884212" table:style-name="ce50">
            <text:p>1.08</text:p>
          </table:table-cell>
          <table:table-cell office:value-type="float" office:value="1.9402483836266082" table:style-name="ce50">
            <text:p>1.94</text:p>
          </table:table-cell>
          <table:table-cell office:value-type="float" office:value="-3.5633283318919795" table:style-name="ce50">
            <text:p>-3.56</text:p>
          </table:table-cell>
          <table:table-cell office:value-type="float" office:value="1.6384326125052917" table:style-name="ce50">
            <text:p>1.64</text:p>
          </table:table-cell>
          <table:table-cell office:value-type="float" office:value="0.73533446743125896" table:style-name="ce51">
            <text:p>0.74</text:p>
          </table:table-cell>
          <table:table-cell office:value-type="float" office:value="-5.9968679376213192" table:style-name="ce51">
            <text:p>-6.00</text:p>
          </table:table-cell>
          <table:table-cell office:value-type="float" office:value="-2.1590940417445803" table:style-name="ce50">
            <text:p>-2.16</text:p>
          </table:table-cell>
          <table:table-cell table:style-name="ce57"/>
          <table:table-cell table:number-columns-repeated="16373" table:style-name="ce13"/>
        </table:table-row>
        <table:table-row table:style-name="ro6">
          <table:table-cell office:value-type="string" table:style-name="ce47">
            <text:p>The Accumulation from Jan. to Date</text:p>
          </table:table-cell>
          <table:table-cell table:style-name="ce48"/>
          <table:table-cell table:style-name="ce60"/>
          <table:table-cell table:number-columns-repeated="4" table:style-name="ce61"/>
          <table:table-cell table:number-columns-repeated="2" table:style-name="ce62"/>
          <table:table-cell table:style-name="ce61"/>
          <table:table-cell table:style-name="ce57"/>
          <table:table-cell table:number-columns-repeated="16373" table:style-name="ce13"/>
        </table:table-row>
        <table:table-row table:style-name="ro6">
          <table:table-cell office:value-type="string" table:style-name="ce47">
            <text:p>vs. The Same Period of Last Year</text:p>
          </table:table-cell>
          <table:table-cell table:style-name="ce48"/>
          <table:table-cell table:style-name="ce60"/>
          <table:table-cell table:number-columns-repeated="4" table:style-name="ce61"/>
          <table:table-cell table:number-columns-repeated="2" table:style-name="ce62"/>
          <table:table-cell table:style-name="ce61"/>
          <table:table-cell table:style-name="ce57"/>
          <table:table-cell table:number-columns-repeated="16373" table:style-name="ce13"/>
        </table:table-row>
        <table:table-row table:style-name="ro5">
          <table:table-cell table:style-name="ce63"/>
          <table:table-cell table:style-name="ce64"/>
          <table:table-cell table:style-name="ce65"/>
          <table:table-cell table:number-columns-repeated="7" table:style-name="ce66"/>
          <table:table-cell table:number-columns-repeated="16374" table:style-name="ce13"/>
        </table:table-row>
        <table:table-row table:style-name="ro6">
          <table:table-cell office:value-type="string" table:style-name="ce13">
            <text:p>註：區間列車含復興號。</text:p>
          </table:table-cell>
          <table:table-cell table:number-columns-repeated="16383" table:style-name="ce13"/>
        </table:table-row>
        <table:table-row table:style-name="ro8">
          <table:table-cell table:number-columns-repeated="2" table:style-name="ce16"/>
          <table:table-cell table:style-name="ce67"/>
          <table:table-cell table:number-columns-repeated="7" table:style-name="ce68"/>
          <table:table-cell table:number-columns-repeated="16374" table:style-name="ce1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6"/>
          <table:table-cell table:style-name="ce69"/>
          <table:table-cell table:number-columns-repeated="16377" table:style-name="ce16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11-10T07:00:46Z</dc:date>
    <meta:print-date>2020-11-10T07:00:38Z</meta:print-date>
  </office:meta>
</office:document-meta>
</file>