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46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47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79cm" table:align="center" style:writing-mode="lr-tb"/>
    </style:style>
    <style:style style:name="表格11.A" style:family="table-column">
      <style:table-column-properties style:column-width="8.715cm"/>
    </style:style>
    <style:style style:name="表格11.B" style:family="table-column">
      <style:table-column-properties style:column-width="9.463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1" style:family="paragraph" style:parent-style-name="Standard">
      <style:text-properties style:font-name="標楷體" fo:font-size="14pt" officeooo:paragraph-rsid="00123053" style:font-name-asian="標楷體" style:font-size-asian="14pt" style:font-name-complex="標楷體" style:font-size-complex="14pt"/>
    </style:style>
    <style:style style:name="P12" style:family="paragraph" style:parent-style-name="Standard">
      <style:text-properties style:font-name="標楷體" fo:font-size="14pt" officeooo:paragraph-rsid="00123053" style:font-name-asian="標楷體" style:font-size-asian="14pt" style:font-name-complex="標楷體" style:font-size-complex="14pt"/>
    </style:style>
    <style:style style:name="P13"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4" style:family="paragraph" style:parent-style-name="Standard">
      <style:paragraph-properties fo:line-height="0.564cm"/>
      <style:text-properties style:font-name="標楷體" style:font-name-asian="標楷體" style:font-name-complex="標楷體"/>
    </style:style>
    <style:style style:name="P15" style:family="paragraph" style:parent-style-name="Standard">
      <style:paragraph-properties fo:line-height="0.564cm" fo:text-align="justify" style:justify-single-word="false"/>
      <style:text-properties style:font-name="標楷體" style:font-name-asian="標楷體" style:font-name-complex="標楷體"/>
    </style:style>
    <style:style style:name="P16"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7"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8"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19"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2" style:family="paragraph" style:parent-style-name="Standard">
      <style:paragraph-properties fo:line-height="0.564cm"/>
      <style:text-properties style:font-name="標楷體" fo:font-size="10pt" style:font-name-asian="標楷體" style:font-size-asian="10pt" style:font-name-complex="標楷體"/>
    </style:style>
    <style:style style:name="P2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23cm"/>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564cm"/>
      <style:text-properties style:font-name="標楷體" style:letter-kerning="false" style:font-name-asian="標楷體" style:font-name-complex="細明體"/>
    </style:style>
    <style:style style:name="P28"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9" style:family="paragraph" style:parent-style-name="Standard">
      <style:paragraph-properties fo:line-height="0.564cm"/>
      <style:text-properties style:font-name="標楷體" style:letter-kerning="false" style:font-name-asian="標楷體"/>
    </style:style>
    <style:style style:name="P30" style:family="paragraph" style:parent-style-name="Standard">
      <style:paragraph-properties fo:line-height="0.564cm"/>
      <style:text-properties style:font-name="標楷體" fo:font-size="11pt" style:font-name-asian="標楷體" style:font-size-asian="11pt" style:font-name-complex="標楷體"/>
    </style:style>
    <style:style style:name="P31" style:family="paragraph" style:parent-style-name="Standard">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3" style:family="paragraph" style:parent-style-name="Standard">
      <style:paragraph-properties fo:line-height="0.529cm" fo:text-align="center" style:justify-single-word="false" style:snap-to-layout-grid="false"/>
    </style:style>
    <style:style style:name="P34" style:family="paragraph" style:parent-style-name="Standard">
      <style:paragraph-properties fo:line-height="0.882cm">
        <style:tab-stops>
          <style:tab-stop style:position="1.588cm"/>
          <style:tab-stop style:position="7.62cm"/>
        </style:tab-stops>
      </style:paragraph-properties>
    </style:style>
    <style:style style:name="P35" style:family="paragraph" style:parent-style-name="Standard">
      <style:paragraph-properties fo:line-height="0.882cm" fo:text-align="justify" fo:text-align-last="justify" style:justify-single-word="false"/>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7"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9" style:family="paragraph" style:parent-style-name="Standard">
      <style:text-properties fo:font-size="8pt" style:font-size-asian="8pt" style:font-size-complex="8pt"/>
    </style:style>
    <style:style style:name="P4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1"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42" style:family="paragraph" style:parent-style-name="Standard">
      <style:paragraph-properties fo:line-height="0.917cm">
        <style:tab-stops>
          <style:tab-stop style:position="1.588cm"/>
          <style:tab-stop style:position="7.62cm"/>
        </style:tab-stops>
      </style:paragraph-properties>
    </style:style>
    <style:style style:name="P43" style:family="paragraph" style:parent-style-name="Standard">
      <style:paragraph-properties fo:line-height="0.811cm">
        <style:tab-stops>
          <style:tab-stop style:position="1.588cm"/>
          <style:tab-stop style:position="7.62cm"/>
        </style:tab-stops>
      </style:paragraph-properties>
    </style:style>
    <style:style style:name="P44"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5"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6" style:family="paragraph" style:parent-style-name="Standard">
      <style:text-properties fo:font-size="18pt" style:font-name-asian="標楷體" style:font-size-asian="18pt"/>
    </style:style>
    <style:style style:name="P47"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1"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67cm"/>
    </style:style>
    <style:style style:name="P55" style:family="paragraph" style:parent-style-name="Standard">
      <style:paragraph-properties fo:line-height="0.882cm"/>
    </style:style>
    <style:style style:name="P56" style:family="paragraph" style:parent-style-name="Standard">
      <style:text-properties officeooo:paragraph-rsid="00123053"/>
    </style:style>
    <style:style style:name="P57"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8" style:family="paragraph" style:parent-style-name="Standard">
      <style:text-properties fo:language="none" fo:country="none" style:language-asian="none" style:country-asian="none"/>
    </style:style>
    <style:style style:name="P59" style:family="paragraph" style:parent-style-name="Standard">
      <style:text-properties officeooo:paragraph-rsid="00123053"/>
    </style:style>
    <style:style style:name="P60" style:family="paragraph" style:parent-style-name="Standard">
      <style:paragraph-properties fo:margin-top="0.635cm" fo:margin-bottom="0cm" loext:contextual-spacing="false" style:snap-to-layout-grid="false"/>
    </style:style>
    <style:style style:name="P61"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2" style:family="paragraph" style:parent-style-name="Standard">
      <style:paragraph-properties fo:margin-top="0.635cm" fo:margin-bottom="0cm" loext:contextual-spacing="false" fo:text-align="center" style:justify-single-word="false" fo:break-before="page"/>
    </style:style>
    <style:style style:name="P63"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4"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5" style:family="paragraph" style:parent-style-name="Standard">
      <style:paragraph-properties fo:margin-top="0cm" fo:margin-bottom="0cm" loext:contextual-spacing="false" fo:line-height="200%" fo:text-align="center" style:justify-single-word="false" style:snap-to-layout-grid="false"/>
    </style:style>
    <style:style style:name="P66"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68"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top="0cm" fo:margin-bottom="0cm" loext:contextual-spacing="false" fo:line-height="0.882cm" fo:text-align="justify" style:justify-single-word="false" style:snap-to-layout-grid="false"/>
    </style:style>
    <style:style style:name="P73"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8"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79"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0" style:family="paragraph" style:parent-style-name="Standard">
      <style:paragraph-properties fo:margin-top="0.318cm" fo:margin-bottom="0cm" loext:contextual-spacing="false" fo:line-height="0.423cm" fo:text-align="justify" style:justify-single-word="false" style:snap-to-layout-grid="false"/>
    </style:style>
    <style:style style:name="P81" style:family="paragraph" style:parent-style-name="Standard">
      <style:paragraph-properties fo:margin-top="0cm" fo:margin-bottom="0.494cm" loext:contextual-spacing="false" fo:line-height="0.494cm" fo:text-align="center" style:justify-single-word="false" style:snap-to-layout-grid="false"/>
    </style:style>
    <style:style style:name="P82"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left="0.212cm" fo:margin-right="0.212cm" fo:text-align="center" style:justify-single-word="false" fo:text-indent="0cm" style:auto-text-indent="false" style:snap-to-layout-grid="false"/>
    </style:style>
    <style:style style:name="P84"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5"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Arial" style:font-size-complex="16pt" style:font-weight-complex="bold"/>
    </style:style>
    <style:style style:name="P87"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9"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1"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2"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318cm" fo:margin-bottom="0.318cm" loext:contextual-spacing="false" fo:line-height="0.423cm" fo:text-align="justify" style:justify-single-word="false" style:snap-to-layout-grid="false"/>
      <style:text-properties style:font-name="標楷體" fo:font-size="16pt" style:font-name-asian="標楷體" style:font-size-asian="16pt"/>
    </style:style>
    <style:style style:name="P95" style:family="paragraph" style:parent-style-name="Standard">
      <style:paragraph-properties fo:margin-top="0.318cm" fo:margin-bottom="0.191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0" style:family="paragraph" style:parent-style-name="Standard">
      <style:paragraph-properties fo:line-height="0.67cm" fo:break-before="page"/>
    </style:style>
    <style:style style:name="P10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2"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103"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5" style:family="paragraph" style:parent-style-name="Standard">
      <style:paragraph-properties fo:margin-left="0.002cm" fo:margin-right="0.062cm" fo:line-height="125%" fo:text-indent="-0.002cm" style:auto-text-indent="false" style:snap-to-layout-grid="false"/>
    </style:style>
    <style:style style:name="P106" style:family="paragraph" style:parent-style-name="Standard">
      <style:paragraph-properties fo:margin-left="0cm" fo:margin-right="0.06cm" fo:line-height="0.953cm" fo:text-indent="0cm" style:auto-text-indent="false" style:snap-to-layout-grid="false"/>
    </style:style>
    <style:style style:name="P107"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8"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2.117cm" fo:margin-top="0.254cm" fo:margin-bottom="0.254cm" loext:contextual-spacing="false" fo:text-indent="0cm" style:auto-text-indent="false"/>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4"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5"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6"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1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19"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0" style:family="paragraph" style:parent-style-name="Standard">
      <style:paragraph-properties fo:margin-left="0cm" fo:margin-right="2.117cm" fo:margin-top="0.254cm" fo:margin-bottom="0.254cm" loext:contextual-spacing="false" fo:line-height="0.706cm" fo:text-indent="0cm" style:auto-text-indent="false"/>
    </style:style>
    <style:style style:name="P121" style:family="paragraph" style:parent-style-name="Standard">
      <style:paragraph-properties fo:margin-left="0cm" fo:margin-right="2.117cm" fo:margin-top="0.254cm" fo:margin-bottom="0.254cm" loext:contextual-spacing="false" fo:line-height="1.058cm" fo:text-indent="0cm" style:auto-text-indent="false"/>
    </style:style>
    <style:style style:name="P122"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3"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4"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25" style:family="paragraph" style:parent-style-name="Standard">
      <style:paragraph-properties fo:margin-left="0cm" fo:margin-right="0.882cm" fo:line-height="0.776cm" fo:text-indent="0cm" style:auto-text-indent="false" style:snap-to-layout-grid="false"/>
    </style:style>
    <style:style style:name="P126" style:family="paragraph" style:parent-style-name="Standard">
      <style:paragraph-properties fo:margin-left="0cm" fo:margin-right="0.212cm" fo:line-height="0.706cm" fo:text-indent="0cm" style:auto-text-indent="false" style:snap-to-layout-grid="false"/>
      <style:text-properties style:font-name="標楷體" fo:font-size="16pt" style:font-name-asian="標楷體" style:font-size-asian="16pt" style:font-name-complex="標楷體" style:font-size-complex="16pt"/>
    </style:style>
    <style:style style:name="P12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1.748cm" fo:margin-right="-2.092cm" fo:line-height="0.635cm" fo:text-align="center" style:justify-single-word="false" fo:text-indent="0cm" style:auto-text-indent="false"/>
    </style:style>
    <style:style style:name="P129" style:family="paragraph" style:parent-style-name="Standard">
      <style:paragraph-properties fo:margin-left="-0.658cm" fo:margin-right="-1.337cm" fo:line-height="0.6cm" fo:text-indent="-0.346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left="0cm" fo:margin-right="-1.337cm" fo:line-height="0.776cm" fo:text-align="justify" style:justify-single-word="false" fo:text-indent="0cm" style:auto-text-indent="false"/>
    </style:style>
    <style:style style:name="P131" style:family="paragraph" style:parent-style-name="Standard">
      <style:paragraph-properties fo:margin-left="-0.22cm" fo:margin-right="0cm" fo:line-height="0.635cm" fo:text-align="justify" style:justify-single-word="false" fo:text-indent="0.217cm" style:auto-text-indent="false"/>
    </style:style>
    <style:style style:name="P132" style:family="paragraph" style:parent-style-name="Standard">
      <style:paragraph-properties fo:margin-left="-0.654cm" fo:margin-right="0cm" fo:line-height="0.882cm" fo:text-indent="-1.094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left="-0.217cm" fo:margin-right="0cm" fo:line-height="0.67cm" fo:text-indent="-1.531cm" style:auto-text-indent="false"/>
    </style:style>
    <style:style style:name="P13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5" style:family="paragraph" style:parent-style-name="Standard">
      <style:paragraph-properties fo:margin-left="0.559cm" fo:margin-right="0cm" fo:line-height="0.564cm" fo:text-indent="-0.559cm" style:auto-text-indent="false"/>
    </style:style>
    <style:style style:name="P136" style:family="paragraph" style:parent-style-name="Standard">
      <style:paragraph-properties fo:margin-left="0.563cm" fo:margin-right="0cm" fo:line-height="0.423cm" fo:text-indent="-0.563cm" style:auto-text-indent="false"/>
    </style:style>
    <style:style style:name="P137" style:family="paragraph" style:parent-style-name="Standard">
      <style:paragraph-properties fo:margin-left="-0.104cm" fo:margin-right="0cm" fo:line-height="0.706cm" fo:text-indent="-1.145cm" style:auto-text-indent="false"/>
    </style:style>
    <style:style style:name="P138"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39" style:family="paragraph" style:parent-style-name="Standard">
      <style:paragraph-properties fo:margin-left="0.208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0.208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208cm" fo:margin-right="0cm" fo:margin-top="0.127cm" fo:margin-bottom="0cm" loext:contextual-spacing="false" fo:line-height="0.635cm" fo:text-indent="-1.457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0.208cm" fo:margin-right="0cm" fo:margin-top="0.127cm" fo:margin-bottom="0cm" loext:contextual-spacing="false" fo:line-height="0.706cm" fo:text-indent="-1.457cm" style:auto-text-indent="false"/>
    </style:style>
    <style:style style:name="P143" style:family="paragraph" style:parent-style-name="Standard">
      <style:paragraph-properties fo:margin-left="0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418cm" fo:margin-right="0cm" fo:margin-top="0.318cm" fo:margin-bottom="0cm" loext:contextual-spacing="false" fo:line-height="0.494cm" fo:text-indent="-1.667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45" style:family="paragraph" style:parent-style-name="Standard">
      <style:paragraph-properties fo:margin-left="-0.977cm" fo:margin-right="-1.588cm" fo:line-height="0.423cm" fo:text-indent="-0.272cm" style:auto-text-indent="false"/>
    </style:style>
    <style:style style:name="P146" style:family="paragraph" style:parent-style-name="Standard">
      <style:paragraph-properties fo:margin-left="-1.002cm" fo:margin-right="-1.588cm" fo:line-height="0.423cm" fo:text-indent="-0.247cm" style:auto-text-indent="false"/>
      <style:text-properties style:font-name="標楷體" fo:font-size="10pt" style:font-name-asian="標楷體" style:font-size-asian="10pt" style:font-name-complex="標楷體" style:font-size-complex="11pt"/>
    </style:style>
    <style:style style:name="P147" style:family="paragraph" style:parent-style-name="Standard">
      <style:paragraph-properties fo:margin-left="-1.002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48"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49" style:family="paragraph" style:parent-style-name="Standard">
      <style:paragraph-properties fo:margin-left="-1.002cm" fo:margin-right="-1.588cm" fo:margin-top="0.191cm" fo:margin-bottom="0cm" loext:contextual-spacing="false" fo:line-height="0.494cm" fo:text-indent="-0.247cm" style:auto-text-indent="false"/>
    </style:style>
    <style:style style:name="P150"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51" style:family="paragraph" style:parent-style-name="Standard">
      <style:paragraph-properties fo:margin-left="0.002cm" fo:margin-right="-1.842cm" fo:line-height="0.67cm" fo:text-align="center" style:justify-single-word="false" fo:text-indent="-1.75cm" style:auto-text-indent="false"/>
    </style:style>
    <style:style style:name="P152" style:family="paragraph" style:parent-style-name="Standard">
      <style:paragraph-properties fo:margin-left="0.995cm" fo:margin-right="-0.002cm" fo:line-height="0.494cm" fo:text-indent="-0.496cm" style:auto-text-indent="false"/>
    </style:style>
    <style:style style:name="P153"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4"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5"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6"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7"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0"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1"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2"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3"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4"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5"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8"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9"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70"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1"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2"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3"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4"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5"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6"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7"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78"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79"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80"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1" style:family="paragraph" style:parent-style-name="Standard">
      <style:paragraph-properties fo:margin-left="-0.503cm" fo:margin-right="-1.588cm" fo:line-height="0.564cm" fo:text-align="justify" style:justify-single-word="false" fo:text-indent="-0.746cm" style:auto-text-indent="false" fo:break-before="page"/>
      <style:text-properties style:font-name="標楷體" fo:font-size="11pt" fo:font-weight="bold" fo:background-color="#d8d8d8" style:font-name-asian="標楷體" style:font-size-asian="11pt" style:font-weight-asian="bold" style:font-name-complex="標楷體"/>
    </style:style>
    <style:style style:name="P182"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3" style:family="paragraph" style:parent-style-name="Standard">
      <style:paragraph-properties fo:margin-left="-0.783cm" fo:margin-right="-1.588cm" fo:line-height="0.423cm" fo:text-align="justify" style:justify-single-word="false" fo:text-indent="-0.466cm" style:auto-text-indent="false"/>
    </style:style>
    <style:style style:name="P18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85" style:family="paragraph" style:parent-style-name="Standard">
      <style:paragraph-properties fo:margin-left="2.268cm" fo:margin-right="0cm" fo:line-height="0.811cm" fo:text-align="justify" style:justify-single-word="false" fo:text-indent="-2.268cm" style:auto-text-indent="false"/>
    </style:style>
    <style:style style:name="P186"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87" style:family="paragraph" style:parent-style-name="Standard">
      <style:paragraph-properties fo:margin-top="0.191cm" fo:margin-bottom="0.318cm" loext:contextual-spacing="false" fo:line-height="2.117cm" fo:text-align="center" style:justify-single-word="false" style:snap-to-layout-grid="false"/>
    </style:style>
    <style:style style:name="P188" style:family="paragraph" style:parent-style-name="Text_20_body_20_indent" style:list-style-name="WW8Num1">
      <style:paragraph-properties fo:margin-top="0cm" fo:margin-bottom="0cm" loext:contextual-spacing="false" fo:line-height="0.423cm" style:snap-to-layout-grid="false"/>
    </style:style>
    <style:style style:name="P189" style:family="paragraph" style:parent-style-name="Text_20_body_20_indent" style:list-style-name="WW8Num1">
      <style:paragraph-properties fo:margin-top="0cm" fo:margin-bottom="0.494cm" loext:contextual-spacing="false" fo:line-height="0.529cm" style:snap-to-layout-grid="false"/>
    </style:style>
    <style:style style:name="P190" style:family="paragraph" style:parent-style-name="清單段落">
      <style:paragraph-properties fo:margin-left="-0.187cm" fo:margin-right="-0.998cm" fo:line-height="0.6cm" fo:text-align="justify" style:justify-single-word="false" fo:text-indent="-0.817cm" style:auto-text-indent="false"/>
    </style:style>
    <style:style style:name="P191"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92"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93"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4" style:family="paragraph" style:parent-style-name="HTML_20_預設格式">
      <style:paragraph-properties fo:margin-left="-0.758cm" fo:margin-right="-1.842cm" fo:line-height="0.423cm" fo:text-align="justify" style:justify-single-word="false"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font-name-asian="標楷體" style:font-size-asian="10pt" style:font-name-complex="標楷體" style:font-size-complex="10pt"/>
    </style:style>
    <style:style style:name="T1" style:family="text">
      <style:text-properties fo:font-weight="bold" style:font-weight-asian="bold"/>
    </style:style>
    <style:style style:name="T2" style:family="text">
      <style:text-properties fo:font-weight="bold" style:font-name-asian="標楷體" style:font-weight-asian="bold" style:text-scale="90%"/>
    </style:style>
    <style:style style:name="T3" style:family="text">
      <style:text-properties fo:font-weight="bold" fo:background-color="#d8d8d8" loext:char-shading-value="0" style:font-weight-asian="bold"/>
    </style:style>
    <style:style style:name="T4" style:family="text">
      <style:text-properties fo:font-weight="bold" style:font-name-asian="Times New Roman" style:font-weight-asian="bold" style:text-scale="90%"/>
    </style:style>
    <style:style style:name="T5" style:family="text">
      <style:text-properties fo:font-size="18pt" fo:font-weight="bold" style:font-name-asian="Times New Roman" style:font-size-asian="18pt" style:font-weight-asian="bold" style:font-weight-complex="bold"/>
    </style:style>
    <style:style style:name="T6" style:family="text">
      <style:text-properties fo:font-size="18pt" style:font-name-asian="標楷體" style:font-size-asian="18pt"/>
    </style:style>
    <style:style style:name="T7" style:family="text">
      <style:text-properties fo:font-size="18pt" style:font-name-asian="標楷體" style:font-size-asian="18pt"/>
    </style:style>
    <style:style style:name="T8" style:family="text">
      <style:text-properties fo:font-size="18pt" style:font-name-asian="Times New Roman" style:font-size-asian="18pt"/>
    </style:style>
    <style:style style:name="T9" style:family="text">
      <style:text-properties fo:font-size="18pt" style:font-name-asian="Times New Roman" style:font-size-asian="18pt"/>
    </style:style>
    <style:style style:name="T10" style:family="text">
      <style:text-properties style:font-name="標楷體" fo:font-size="18pt" fo:font-weight="bold" style:font-name-asian="標楷體" style:font-size-asian="18pt" style:font-weight-asian="bold" style:font-size-complex="18pt"/>
    </style:style>
    <style:style style:name="T11" style:family="text">
      <style:text-properties style:font-name="標楷體" fo:font-size="18pt" fo:font-weight="bold" style:font-name-asian="標楷體" style:font-size-asian="18pt" style:font-weight-asian="bold" style:font-name-complex="標楷體" style:font-size-complex="18pt"/>
    </style:style>
    <style:style style:name="T12" style:family="text">
      <style:text-properties style:font-name="標楷體" fo:font-size="18pt" fo:letter-spacing="0.106cm" fo:font-weight="bold" style:font-name-asian="標楷體" style:font-size-asian="18pt" style:font-weight-asian="bold" style:font-size-complex="18pt"/>
    </style:style>
    <style:style style:name="T13" style:family="text">
      <style:text-properties style:font-name="標楷體" fo:font-size="18pt" fo:letter-spacing="0.106cm" fo:font-weight="bold" style:font-name-asian="標楷體" style:font-size-asian="18pt" style:font-weight-asian="bold" style:font-size-complex="18pt"/>
    </style:style>
    <style:style style:name="T14" style:family="text">
      <style:text-properties style:font-name="標楷體" fo:font-size="18pt" fo:letter-spacing="0.106cm" style:font-name-asian="標楷體" style:font-size-asian="18pt" style:font-size-complex="18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3"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4" style:family="text">
      <style:text-properties style:font-name="標楷體" fo:font-size="14pt" fo:language="none" fo:country="none" style:letter-kerning="false" style:font-name-asian="標楷體" style:font-size-asian="14pt" style:language-asian="none" style:country-asian="none" style:font-name-complex="標楷體" style:font-size-complex="14pt"/>
    </style:style>
    <style:style style:name="T25" style:family="text">
      <style:text-properties style:font-name="標楷體" style:font-name-asian="標楷體"/>
    </style:style>
    <style:style style:name="T26" style:family="text">
      <style:text-properties style:font-name="標楷體" style:font-name-asian="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font-name-asian="標楷體" style:font-name-complex="標楷體" style:font-size-complex="12pt"/>
    </style:style>
    <style:style style:name="T30" style:family="text">
      <style:text-properties style:font-name="標楷體" style:font-name-asian="標楷體" style:font-name-complex="細明體" style:font-size-complex="12pt"/>
    </style:style>
    <style:style style:name="T31" style:family="text">
      <style:text-properties style:font-name="標楷體" fo:font-size="13pt" style:font-name-asian="標楷體" style:font-size-asian="13pt" style:font-size-complex="13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fo:letter-spacing="0.035cm" style:font-name-asian="標楷體" style:font-size-asian="16pt" style:font-size-complex="16pt"/>
    </style:style>
    <style:style style:name="T34" style:family="text">
      <style:text-properties style:font-name="標楷體" fo:font-size="16pt" fo:letter-spacing="0.035cm" style:font-name-asian="標楷體" style:font-size-asian="16pt" style:font-size-complex="16pt"/>
    </style:style>
    <style:style style:name="T35" style:family="text">
      <style:text-properties style:font-name="標楷體" fo:font-size="16pt" fo:letter-spacing="0.035cm" fo:font-weight="bold" style:font-name-asian="標楷體" style:font-size-asian="16pt" style:font-weight-asian="bold" style:font-size-complex="16pt" style:font-weight-complex="bold"/>
    </style:style>
    <style:style style:name="T36" style:family="text">
      <style:text-properties style:font-name="標楷體" fo:font-size="16pt" fo:font-weight="bold" style:font-name-asian="標楷體" style:font-size-asian="16pt" style:font-weight-asian="bold" style:font-size-complex="16pt" style:font-weight-complex="bold"/>
    </style:style>
    <style:style style:name="T37" style:family="text">
      <style:text-properties style:font-name="標楷體" fo:font-size="16pt" fo:font-weight="bold" style:font-name-asian="標楷體" style:font-size-asian="16pt" style:font-weight-asian="bold" style:font-name-complex="標楷體" style:font-size-complex="16pt"/>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22pt" style:font-name-asian="標楷體" style:font-size-asian="22pt" style:font-name-complex="標楷體" style:font-size-complex="22pt"/>
    </style:style>
    <style:style style:name="T40" style:family="text">
      <style:text-properties style:font-name="標楷體" fo:font-size="22pt" fo:letter-spacing="0.176cm" fo:font-weight="bold" style:font-name-asian="標楷體" style:font-size-asian="22pt" style:font-weight-asian="bold" style:font-name-complex="標楷體" style:font-size-complex="22pt"/>
    </style:style>
    <style:style style:name="T41" style:family="text">
      <style:text-properties style:font-name="標楷體" fo:font-size="22pt" fo:letter-spacing="0.176cm" style:font-name-asian="標楷體" style:font-size-asian="22pt" style:font-name-complex="標楷體" style:font-size-complex="22pt"/>
    </style:style>
    <style:style style:name="T42" style:family="text">
      <style:text-properties style:font-name="標楷體" fo:font-weight="bold" style:font-name-asian="標楷體" style:font-weight-asian="bold" style:font-name-complex="標楷體"/>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font-weight-complex="bold" style:text-scale="90%"/>
    </style:style>
    <style:style style:name="T45" style:family="text">
      <style:text-properties style:font-name="標楷體" fo:background-color="#d8d8d8" loext:char-shading-value="0" style:font-name-asian="標楷體" style:font-name-complex="細明體" style:font-size-complex="12pt"/>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style:font-size-complex="11pt"/>
    </style:style>
    <style:style style:name="T49" style:family="text">
      <style:text-properties style:font-name="標楷體" fo:font-size="10pt" style:font-name-asian="標楷體" style:font-size-asian="10pt" style:font-name-complex="標楷體" style:font-size-complex="11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fo:font-weight="bold" fo:background-color="#d8d8d8" loext:char-shading-value="0" style:font-name-asian="標楷體" style:font-size-asian="10pt" style:font-weight-asian="bold" style:font-name-complex="標楷體"/>
    </style:style>
    <style:style style:name="T52" style:family="text">
      <style:text-properties style:font-name="標楷體" fo:font-size="10pt" fo:font-weight="bold" fo:background-color="#d8d8d8" loext:char-shading-value="0" style:font-name-asian="標楷體" style:font-size-asian="10pt" style:font-weight-asian="bold" style:font-name-complex="標楷體"/>
    </style:style>
    <style:style style:name="T53" style:family="text">
      <style:text-properties style:font-name="標楷體" fo:font-size="10pt" style:letter-kerning="false" style:font-name-asian="標楷體" style:font-size-asian="10pt" style:font-name-complex="細明體"/>
    </style:style>
    <style:style style:name="T54" style:family="text">
      <style:text-properties style:font-name="標楷體" fo:font-size="10pt" style:letter-kerning="false" style:font-name-asian="標楷體" style:font-size-asian="10pt" style:font-name-complex="細明體"/>
    </style:style>
    <style:style style:name="T55" style:family="text">
      <style:text-properties style:font-name="標楷體" style:text-underline-style="solid" style:text-underline-width="auto" style:text-underline-color="font-color" style:font-name-asian="標楷體" style:font-name-complex="標楷體"/>
    </style:style>
    <style:style style:name="T56" style:family="text">
      <style:text-properties style:font-name="標楷體" style:text-underline-style="solid" style:text-underline-width="auto" style:text-underline-color="font-color" style:letter-kerning="false" style:font-name-asian="標楷體" style:font-name-complex="細明體"/>
    </style:style>
    <style:style style:name="T57" style:family="text">
      <style:text-properties style:font-name="標楷體" fo:font-size="11pt" style:font-name-asian="標楷體" style:font-size-asian="11pt" style:font-name-complex="標楷體"/>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font-size-complex="11pt"/>
    </style:style>
    <style:style style:name="T60" style:family="text">
      <style:text-properties style:font-name="標楷體" fo:font-size="11pt" style:text-underline-style="solid" style:text-underline-width="auto" style:text-underline-color="font-color" style:font-name-asian="標楷體" style:font-size-asian="11pt" style:font-name-complex="標楷體"/>
    </style:style>
    <style:style style:name="T61"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2" style:family="text">
      <style:text-properties style:font-name="標楷體" fo:font-size="11pt" fo:font-weight="bold" style:font-name-asian="標楷體" style:font-size-asian="11pt" style:font-weight-asian="bold" style:font-name-complex="標楷體"/>
    </style:style>
    <style:style style:name="T63" style:family="text">
      <style:text-properties style:font-name="標楷體" fo:font-size="11pt" fo:font-weight="bold" fo:background-color="#d8d8d8" loext:char-shading-value="0" style:font-name-asian="標楷體" style:font-size-asian="11pt" style:font-weight-asian="bold" style:font-name-complex="標楷體"/>
    </style:style>
    <style:style style:name="T64" style:family="text">
      <style:text-properties style:font-name="標楷體" style:letter-kerning="false" style:font-name-asian="標楷體" style:font-name-complex="細明體"/>
    </style:style>
    <style:style style:name="T65" style:family="text">
      <style:text-properties style:font-name="標楷體" style:letter-kerning="false" style:font-name-asian="標楷體" style:font-name-complex="細明體"/>
    </style:style>
    <style:style style:name="T66" style:family="text">
      <style:text-properties style:font-name="標楷體" style:letter-kerning="false" style:font-name-asian="標楷體" style:font-name-complex="標楷體"/>
    </style:style>
    <style:style style:name="T67" style:family="text">
      <style:text-properties style:font-name="標楷體" fo:letter-spacing="-0.035cm" fo:font-weight="bold" style:font-name-asian="標楷體" style:font-weight-asian="bold" style:font-name-complex="標楷體"/>
    </style:style>
    <style:style style:name="T68" style:family="text">
      <style:text-properties style:font-name="標楷體" fo:font-size="62pt" fo:font-weight="bold" style:font-name-asian="標楷體" style:font-size-asian="62pt" style:font-weight-asian="bold" style:font-name-complex="標楷體" style:font-size-complex="62pt"/>
    </style:style>
    <style:style style:name="T69"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0" style:family="text">
      <style:text-properties style:font-name="標楷體" fo:font-size="42pt" style:font-name-asian="標楷體" style:font-size-asian="42pt" style:font-name-complex="標楷體" style:font-size-complex="42pt"/>
    </style:style>
    <style:style style:name="T71"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2"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3"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4" style:family="text">
      <style:text-properties style:font-name="標楷體" fo:font-size="24pt" fo:letter-spacing="0.176cm" fo:font-weight="bold" style:font-name-asian="標楷體" style:font-size-asian="24pt" style:font-weight-asian="bold" style:font-name-complex="標楷體" style:font-size-complex="24pt"/>
    </style:style>
    <style:style style:name="T75" style:family="text">
      <style:text-properties style:font-name-asian="標楷體"/>
    </style:style>
    <style:style style:name="T76" style:family="text">
      <style:text-properties style:font-name-complex="標楷體"/>
    </style:style>
    <style:style style:name="T77" style:family="text">
      <style:text-properties fo:font-size="14pt" style:font-size-asian="14pt" style:font-name-complex="標楷體" style:font-size-complex="14pt"/>
    </style:style>
    <style:style style:name="T78" style:family="text">
      <style:text-properties fo:font-size="14pt" style:font-size-asian="14pt" style:font-size-complex="14pt"/>
    </style:style>
    <style:style style:name="T79" style:family="text">
      <style:text-properties fo:font-size="14pt" style:font-name-asian="標楷體" style:font-size-asian="14pt" style:font-size-complex="14pt"/>
    </style:style>
    <style:style style:name="T80" style:family="text">
      <style:text-properties fo:font-size="14pt" style:font-name-asian="Times New Roman" style:font-size-asian="14pt" style:font-size-complex="14pt"/>
    </style:style>
    <style:style style:name="T81" style:family="text">
      <style:text-properties fo:font-size="14pt" style:font-name-asian="Times New Roman" style:font-size-asian="14pt" style:font-size-complex="14pt"/>
    </style:style>
    <style:style style:name="T82" style:family="text">
      <style:text-properties fo:font-size="14pt" fo:font-weight="bold" style:font-name-asian="Times New Roman" style:font-size-asian="14pt" style:font-weight-asian="bold" style:font-size-complex="14pt" style:font-weight-complex="bold"/>
    </style:style>
    <style:style style:name="T83" style:family="text">
      <style:text-properties style:font-size-complex="14pt"/>
    </style:style>
    <style:style style:name="T84" style:family="text">
      <style:text-properties fo:font-size="12pt" style:font-size-asian="12pt" style:font-name-complex="標楷體"/>
    </style:style>
    <style:style style:name="T85" style:family="text">
      <style:text-properties fo:font-size="12pt" fo:font-weight="bold" style:font-size-asian="12pt" style:font-weight-asian="bold" style:font-name-complex="標楷體"/>
    </style:style>
    <style:style style:name="T86" style:family="text">
      <style:text-properties fo:font-size="11pt" style:font-size-asian="11pt"/>
    </style:style>
    <style:style style:name="T87" style:family="text">
      <style:text-properties fo:font-size="11pt" style:font-size-asian="11pt" style:font-name-complex="標楷體" style:font-size-complex="11pt"/>
    </style:style>
    <style:style style:name="T88" style:family="text">
      <style:text-properties fo:font-size="10pt" style:font-size-asian="10pt"/>
    </style:style>
    <style:style style:name="T89" style:family="text">
      <style:text-properties fo:font-size="10pt" style:font-size-asian="10pt" style:font-name-complex="標楷體" style:font-size-complex="10pt"/>
    </style:style>
    <style:style style:name="T90" style:family="text">
      <style:text-properties style:font-size-complex="10pt"/>
    </style:style>
    <style:style style:name="T91" style:family="text">
      <style:text-properties fo:font-size="16pt" style:font-size-asian="16pt" style:font-size-complex="16pt"/>
    </style:style>
    <style:style style:name="T92" style:family="text">
      <style:text-properties fo:font-size="16pt" fo:letter-spacing="0.035cm" style:font-name-asian="標楷體" style:font-size-asian="16pt" style:font-size-complex="16pt"/>
    </style:style>
    <style:style style:name="T93" style:family="text">
      <style:text-properties fo:font-size="16pt" fo:letter-spacing="0.035cm" style:font-name-asian="標楷體" style:font-size-asian="16pt" style:font-size-complex="16pt"/>
    </style:style>
    <style:style style:name="T94" style:family="text">
      <style:text-properties fo:font-size="16pt" fo:letter-spacing="0.035cm" style:font-name-asian="Times New Roman" style:font-size-asian="16pt" style:font-size-complex="16pt"/>
    </style:style>
    <style:style style:name="T95" style:family="text">
      <style:text-properties fo:font-size="16pt" fo:letter-spacing="0.035cm" fo:font-weight="bold" style:font-name-asian="標楷體" style:font-size-asian="16pt" style:font-weight-asian="bold" style:font-size-complex="16pt" style:font-weight-complex="bold"/>
    </style:style>
    <style:style style:name="T96" style:family="text">
      <style:text-properties fo:font-size="16pt" style:font-name-asian="標楷體" style:font-size-asian="16pt" style:font-size-complex="16pt"/>
    </style:style>
    <style:style style:name="T97" style:family="text">
      <style:text-properties fo:font-size="16pt" style:font-name-asian="標楷體" style:font-size-asian="16pt" style:text-scale="90%"/>
    </style:style>
    <style:style style:name="T98" style:family="text">
      <style:text-properties fo:font-size="22pt" style:font-name-asian="標楷體" style:font-size-asian="22pt"/>
    </style:style>
    <style:style style:name="T99" style:family="text">
      <style:text-properties style:text-underline-style="solid" style:text-underline-width="auto" style:text-underline-color="font-color"/>
    </style:style>
    <style:style style:name="T100" style:family="text">
      <style:text-properties style:font-name-asian="Times New Roman"/>
    </style:style>
    <style:style style:name="T101" style:family="text">
      <style:text-properties fo:letter-spacing="0.035cm"/>
    </style:style>
    <style:style style:name="T102" style:family="text">
      <style:text-properties style:font-size-complex="16pt" style:font-weight-complex="bold"/>
    </style:style>
    <style:style style:name="T103" style:family="text">
      <style:text-properties style:font-name="Arial" fo:font-size="14pt" fo:font-weight="bold" style:font-size-asian="14pt" style:font-weight-asian="bold" style:font-name-complex="Arial" style:font-size-complex="14pt" style:font-weight-complex="bold"/>
    </style:style>
    <style:style style:name="T104" style:family="text">
      <style:text-properties fo:color="#0818e8" style:font-name="標楷體" fo:font-weight="bold" style:font-name-asian="標楷體" style:font-weight-asian="bold" style:font-name-complex="標楷體"/>
    </style:style>
    <style:style style:name="T105" style:family="text">
      <style:text-properties style:font-name-complex="細明體"/>
    </style:style>
    <style:style style:name="T106" style:family="text">
      <style:text-properties style:font-size-complex="12pt"/>
    </style:style>
    <style:style style:name="T107" style:family="text">
      <style:text-properties fo:color="#000000" style:font-name="標楷體" style:font-name-asian="標楷體" style:font-name-complex="細明體"/>
    </style:style>
    <style:style style:name="T108" style:family="text">
      <style:text-properties fo:color="#000000" style:font-name="標楷體" style:font-name-asian="標楷體" style:font-name-complex="細明體" style:font-size-complex="12pt"/>
    </style:style>
    <style:style style:name="T109" style:family="text">
      <style:text-properties fo:color="#000000" style:font-name="標楷體" style:font-name-asian="標楷體" style:font-name-complex="細明體" style:font-size-complex="12pt"/>
    </style:style>
    <style:style style:name="T110" style:family="text">
      <style:text-properties fo:color="#000000" style:font-name="標楷體" style:font-name-asian="標楷體" style:font-name-complex="細明體"/>
    </style:style>
    <style:style style:name="T111" style:family="text">
      <style:text-properties fo:color="#000000" style:font-name="標楷體" style:letter-kerning="false" style:font-name-asian="標楷體" style:font-name-complex="細明體"/>
    </style:style>
    <style:style style:name="T112" style:family="text">
      <style:text-properties fo:color="#000000" style:font-name="標楷體" style:letter-kerning="false" style:font-name-asian="標楷體" style:font-name-complex="細明體"/>
    </style:style>
    <style:style style:name="T113"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4" style:family="text">
      <style:text-properties fo:color="#000000" style:font-name="標楷體" style:text-underline-style="solid" style:text-underline-width="auto" style:text-underline-color="font-color" style:font-name-asian="標楷體" style:font-name-complex="細明體"/>
    </style:style>
    <style:style style:name="T115" style:family="text">
      <style:text-properties fo:color="#000000" style:font-name="標楷體" fo:font-size="11pt" style:letter-kerning="false" style:font-name-asian="標楷體" style:font-size-asian="11pt" style:font-name-complex="細明體"/>
    </style:style>
    <style:style style:name="T116"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17" style:family="text">
      <style:text-properties style:font-name="Wingdings 2" fo:background-color="#d8d8d8" loext:char-shading-value="0" style:font-name-asian="Wingdings 2" style:font-name-complex="Wingdings 2" style:font-size-complex="12pt"/>
    </style:style>
    <style:style style:name="T118" style:family="text">
      <style:text-properties style:font-name="新細明體" fo:font-size="14pt" style:font-size-asian="14pt" style:font-name-complex="新細明體" style:font-size-complex="14pt"/>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3"><text:span text:style-name="T11"><text:s text:c="2"/></text:span><text:span text:style-name="T10">交通部臺灣鐵路管理局貨運服務總所臺南貨運服務所</text:span></text:p>
            <text:p text:style-name="P1"><text:span text:style-name="T12"><text:tab/></text:span><text:span text:style-name="T12">標租經管房地投標單</text:span><text:span text:style-name="T12"><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5"><text:span text:style-name="T15">投標者名稱</text:span></text:p>
          </table:table-cell>
          <table:table-cell table:style-name="表格1.B2" office:value-type="string">
            <text:p text:style-name="P66"/>
          </table:table-cell>
          <table:table-cell table:style-name="表格1.C2" table:number-columns-spanned="2" office:value-type="string">
            <text:p text:style-name="P67">蓋章</text:p>
          </table:table-cell>
          <table:covered-table-cell/>
          <table:table-cell table:style-name="表格1.E2" office:value-type="string">
            <text:p text:style-name="P71"><text:s/></text:p>
          </table:table-cell>
          <table:table-cell table:style-name="表格1.C2" table:number-columns-spanned="3" office:value-type="string">
            <text:p text:style-name="P2">法人統一編號</text:p>
            <text:p text:style-name="P2">或自然人身份證統一編號</text:p>
          </table:table-cell>
          <table:covered-table-cell/>
          <table:covered-table-cell/>
          <table:table-cell table:style-name="表格1.I2" office:value-type="string">
            <text:p text:style-name="P73"/>
          </table:table-cell>
        </table:table-row>
        <table:table-row table:style-name="表格1.3">
          <table:table-cell table:style-name="表格1.A3" office:value-type="string">
            <text:p text:style-name="P64">法定代理人(負責人)</text:p>
            <text:p text:style-name="P68">姓名</text:p>
          </table:table-cell>
          <table:table-cell table:style-name="表格1.B3" office:value-type="string">
            <text:p text:style-name="P66"/>
          </table:table-cell>
          <table:table-cell table:style-name="表格1.C3" table:number-columns-spanned="2" office:value-type="string">
            <text:p text:style-name="P66">蓋章</text:p>
          </table:table-cell>
          <table:covered-table-cell/>
          <table:table-cell table:style-name="表格1.C3" office:value-type="string">
            <text:p text:style-name="P66"/>
          </table:table-cell>
          <table:table-cell table:style-name="表格1.C3" table:number-columns-spanned="3" office:value-type="string">
            <text:p text:style-name="P69">聯絡電話</text:p>
          </table:table-cell>
          <table:covered-table-cell/>
          <table:covered-table-cell/>
          <table:table-cell table:style-name="表格1.I3" office:value-type="string">
            <text:p text:style-name="P73"/>
          </table:table-cell>
        </table:table-row>
        <table:table-row table:style-name="表格1.4">
          <table:table-cell table:style-name="表格1.A4" office:value-type="string">
            <text:p text:style-name="P81"><text:span text:style-name="T15">投 標 者</text:span></text:p>
            <text:p text:style-name="P70">詳細地址</text:p>
          </table:table-cell>
          <table:table-cell table:style-name="表格1.B4" table:number-columns-spanned="8" office:value-type="string">
            <text:p text:style-name="P61"/>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2">標的物</text:p>
          </table:table-cell>
          <table:table-cell table:style-name="表格1.B5" table:number-columns-spanned="8" office:value-type="string">
            <text:list xml:id="list319110503" text:style-name="WW8Num1">
              <text:list-item>
                <text:p text:style-name="P188"><text:span text:style-name="T84">土地坐落：</text:span><text:span text:style-name="T85">宜蘭縣南澳鄉東岳段0797-0001、0816-0001地號部分土地。</text:span></text:p>
              </text:list-item>
              <text:list-item>
                <text:p text:style-name="P188"><text:span text:style-name="T84">房地坐落：宜蘭縣南澳鄉東岳村東岳路9巷1、3、5號。</text:span></text:p>
              </text:list-item>
              <text:list-item>
                <text:p text:style-name="P189"><text:span text:style-name="T87">租賃面積：建物202.5平方公尺，土地：421.5平方公尺(含空地：219平方公尺</text:span><text:span text:style-name="T89">)</text:span></text:p>
              </text:list-item>
              <text:list-item>
                <text:p text:style-name="P188"><text:span text:style-name="T84">土地使用分區：山坡地保育區(交通用地)。</text:span></text:p>
              </text:list-item>
            </text:list>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69">說明</text:p>
          </table:table-cell>
          <table:table-cell table:style-name="表格1.B6" table:number-columns-spanned="8" office:value-type="string">
            <text:p text:style-name="P72"><text:span text:style-name="T15">本人願照投標價格承租上列標的，一切手續依公告、投標須知及契約辦理無異議。 </text:span></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2"/>
            <text:p text:style-name="P93">投標價格</text:p>
          </table:table-cell>
          <table:table-cell table:style-name="表格1.B5" table:number-columns-spanned="8" office:value-type="string">
            <text:p text:style-name="P94"><text:span text:style-name="T8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8"><text:span text:style-name="T15">投標金額</text:span></text:p>
                  <text:p text:style-name="P79"><text:span text:style-name="T25">(新臺幣,大寫)</text:span><text:span text:style-name="T15"> </text:span></text:p>
                </table:table-cell>
                <table:table-cell table:style-name="表格2.B1" office:value-type="string">
                  <text:p text:style-name="P74">佰萬</text:p>
                </table:table-cell>
                <table:table-cell table:style-name="表格2.B1" office:value-type="string">
                  <text:p text:style-name="P74">拾萬</text:p>
                </table:table-cell>
                <table:table-cell table:style-name="表格2.B1" office:value-type="string">
                  <text:p text:style-name="P74">萬</text:p>
                </table:table-cell>
                <table:table-cell table:style-name="表格2.B1" office:value-type="string">
                  <text:p text:style-name="P74">仟</text:p>
                </table:table-cell>
                <table:table-cell table:style-name="表格2.B1" office:value-type="string">
                  <text:p text:style-name="P74">佰</text:p>
                </table:table-cell>
                <table:table-cell table:style-name="表格2.B1" office:value-type="string">
                  <text:p text:style-name="P74">拾</text:p>
                </table:table-cell>
                <table:table-cell table:style-name="表格2.H1" office:value-type="string">
                  <text:p text:style-name="P74">元</text:p>
                </table:table-cell>
              </table:table-row>
              <table:table-row table:style-name="表格2.2">
                <table:covered-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A1" office:value-type="string">
                  <text:p text:style-name="P75"/>
                </table:table-cell>
                <table:table-cell table:style-name="表格2.H2" office:value-type="string">
                  <text:p text:style-name="P75"/>
                </table:table-cell>
              </table:table-row>
              <table:table-row table:style-name="表格2.3">
                <table:table-cell table:style-name="表格2.A3" table:number-columns-spanned="8" office:value-type="string">
                  <text:p text:style-name="P1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5"><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33"><text:span text:style-name="T15">票 <text:s text:c="5"/>據</text:span></text:p>
          </table:table-cell>
          <table:table-cell table:style-name="表格1.B5" table:number-columns-spanned="8" office:value-type="string">
            <text:p text:style-name="P80"><text:span text:style-name="T16">押標金按投標金額</text:span><text:span text:style-name="T16">4</text:span><text:span text:style-name="T16">個月計算</text:span></text:p>
            <text:p text:style-name="P95">票據號碼： </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8"><text:span text:style-name="T15">票據金額</text:span></text:p>
                  <text:p text:style-name="P77">(新臺幣,大寫)</text:p>
                </table:table-cell>
                <table:table-cell table:style-name="表格3.B1" office:value-type="string">
                  <text:p text:style-name="P74">佰萬</text:p>
                </table:table-cell>
                <table:table-cell table:style-name="表格3.B1" office:value-type="string">
                  <text:p text:style-name="P74">拾萬</text:p>
                </table:table-cell>
                <table:table-cell table:style-name="表格3.B1" office:value-type="string">
                  <text:p text:style-name="P74">萬</text:p>
                </table:table-cell>
                <table:table-cell table:style-name="表格3.B1" office:value-type="string">
                  <text:p text:style-name="P74">仟</text:p>
                </table:table-cell>
                <table:table-cell table:style-name="表格3.B1" office:value-type="string">
                  <text:p text:style-name="P74">佰</text:p>
                </table:table-cell>
                <table:table-cell table:style-name="表格3.B1" office:value-type="string">
                  <text:p text:style-name="P74">拾</text:p>
                </table:table-cell>
                <table:table-cell table:style-name="表格3.H1" office:value-type="string">
                  <text:p text:style-name="P74">元</text:p>
                </table:table-cell>
              </table:table-row>
              <table:table-row table:style-name="表格3.2">
                <table:covered-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A1" office:value-type="string">
                  <text:p text:style-name="P75"/>
                </table:table-cell>
                <table:table-cell table:style-name="表格3.H2" office:value-type="string">
                  <text:p text:style-name="P75"/>
                </table:table-cell>
              </table:table-row>
              <table:table-row table:style-name="表格3.3">
                <table:table-cell table:style-name="表格3.A3" table:number-columns-spanned="8" office:value-type="string">
                  <text:p text:style-name="P13">(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3">投標日期</text:p>
          </table:table-cell>
          <table:table-cell table:style-name="表格1.B9" table:number-rows-spanned="2" table:number-columns-spanned="2" office:value-type="string">
            <text:p text:style-name="P84"><text:span text:style-name="T76"><text:s/></text:span>年 <text:s text:c="2"/>月 <text:s text:c="2"/>日</text:p>
          </table:table-cell>
          <table:covered-table-cell/>
          <table:table-cell table:style-name="表格1.D9" table:number-rows-spanned="2" table:number-columns-spanned="3" office:value-type="string">
            <text:p text:style-name="P97">領回投標押標金</text:p>
            <text:p text:style-name="P98">原票據</text:p>
          </table:table-cell>
          <table:covered-table-cell/>
          <table:covered-table-cell/>
          <table:table-cell table:style-name="表格1.D9" table:number-rows-spanned="2" office:value-type="string">
            <text:p text:style-name="P4">(簽名蓋章)</text:p>
          </table:table-cell>
          <table:table-cell table:style-name="表格1.B6" table:number-columns-spanned="2" office:value-type="string">
            <text:p text:style-name="P84">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3"><text:span text:style-name="T16"><text:s/></text:span><text:span text:style-name="T15">年 <text:s/>月 <text:s/>日</text:span></text:p>
          </table:table-cell>
          <table:covered-table-cell/>
        </table:table-row>
      </table:table>
      <text:p text:style-name="P39"/>
      <text:p text:style-name="P16"><text:soft-page-break/>投標資格聲明書</text:p>
      <text:p text:style-name="Standard"><text:span text:style-name="T16">本人（公司）</text:span><text:span text:style-name="T18"> <text:s text:c="13"/></text:span><text:span text:style-name="T16">，參加交通部臺灣鐵路管理局貨運服務總所臺南貨運服務所宜蘭縣南澳鄉東岳村東岳路9巷1、3、5號房地標租案之投標，茲聲明本人（公司）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5">此 <text:s text:c="3"/>致</text:p>
      <text:p text:style-name="Standard"><text:span text:style-name="T16">交通部臺灣鐵路管理局貨運服務總所臺南貨運服務所</text:span></text:p>
      <text:p text:style-name="P5"/>
      <text:p text:style-name="P5"/>
      <text:p text:style-name="P5">立聲明書人</text:p>
      <text:p text:style-name="P36"><text:span text:style-name="T75">名　　　稱：</text:span><text:span text:style-name="T100"> <text:s text:c="25"/></text:span><text:span text:style-name="T75">　　蓋章</text:span></text:p>
      <text:p text:style-name="P37">（公司）</text:p>
      <text:p text:style-name="P36"><text:span text:style-name="T75">負</text:span><text:span text:style-name="T100"> <text:s/></text:span><text:span text:style-name="T75">責</text:span><text:span text:style-name="T100"> <text:s/></text:span><text:span text:style-name="T75">人：</text:span><text:span text:style-name="T100"> <text:s text:c="29"/></text:span><text:span text:style-name="T75">蓋章</text:span></text:p>
      <text:p text:style-name="P34"><text:span text:style-name="T79">住　　　址：</text:span><text:span text:style-name="T80"> </text:span></text:p>
      <text:p text:style-name="P38"/>
      <text:p text:style-name="P38"/>
      <text:p text:style-name="P38"/>
      <text:p text:style-name="P38"/>
      <text:p text:style-name="P38"/>
      <text:p text:style-name="P35"><text:span text:style-name="T79">中</text:span><text:span text:style-name="T80"> <text:s text:c="3"/></text:span><text:span text:style-name="T79">華</text:span><text:span text:style-name="T80"> <text:s text:c="3"/></text:span><text:span text:style-name="T79">民</text:span><text:span text:style-name="T80"> <text:s text:c="4"/></text:span><text:span text:style-name="T79">國</text:span><text:span text:style-name="T80"> <text:s text:c="3"/></text:span><text:span text:style-name="T82"><text:s text:c="2"/></text:span><text:span text:style-name="T79">年</text:span><text:span text:style-name="T80"> <text:s text:c="4"/></text:span><text:span text:style-name="T79">月</text:span><text:span text:style-name="T80"> <text:s text:c="2"/></text:span><text:span text:style-name="T82"><text:s/></text:span><text:span text:style-name="T80"><text:s/></text:span><text:span text:style-name="T79">日</text:span></text:p>
      <text:p text:style-name="Standard"/>
      <text:p text:style-name="Standard"/>
      <text:p text:style-name="Standard"/>
      <text:p text:style-name="Standard"/>
      <text:p text:style-name="Standard"/>
      <text:p text:style-name="P40"><text:span text:style-name="T75"/></text:p>
      <text:p text:style-name="P40"><text:span text:style-name="T75"/></text:p>
      <text:p text:style-name="P40"><text:span text:style-name="T75"/></text:p>
      <text:p text:style-name="P40"><text:span text:style-name="T75"/></text:p>
      <text:p text:style-name="P40"><text:span text:style-name="T75"/></text:p>
      <text:p text:style-name="P40"><text:span text:style-name="T75"/></text:p>
      <text:p text:style-name="P40"><text:span text:style-name="T75"/></text:p>
      <text:p text:style-name="P40"><text:span text:style-name="T75"/></text:p>
      <text:p text:style-name="P40"><text:soft-page-break/><text:span text:style-name="T75">切</text:span><text:span text:style-name="T100"> <text:s text:c="5"/></text:span><text:span text:style-name="T75">結</text:span><text:span text:style-name="T100"> <text:s text:c="5"/></text:span><text:span text:style-name="T75">書</text:span></text:p>
      <text:p text:style-name="P99"/>
      <text:p text:style-name="P42"><text:span text:style-name="T6">立切結書人（公司）</text:span><text:span text:style-name="T8"> <text:s text:c="22"/></text:span><text:span text:style-name="T6">茲聲明本人在宜蘭縣南澳鄉東岳村東岳路9巷1、3、5號施設之設備同意無條件歸屬交通部臺灣鐵路管理局貨運服務總所臺南貨運服務所所有，並於契約終止或屆滿後依雙方所簽定之房地租賃契約第九條、第十條、第十五條其他約定事項辦理，絕無異議。</text:span></text:p>
      <text:p text:style-name="P47"/>
      <text:p text:style-name="P47">此致</text:p>
      <text:p text:style-name="P43"><text:span text:style-name="T6">交通部臺灣鐵路管理局貨運服務總所臺南貨運服務所</text:span></text:p>
      <text:p text:style-name="P48"/>
      <text:p text:style-name="P49">立切結書人</text:p>
      <text:p text:style-name="P44"><text:span text:style-name="T75">名　　　稱：</text:span><text:span text:style-name="T100"> <text:s text:c="25"/></text:span><text:span text:style-name="T75">　　蓋章</text:span></text:p>
      <text:p text:style-name="P49">（公司）</text:p>
      <text:p text:style-name="P51"><text:s/></text:p>
      <text:p text:style-name="P45"><text:span text:style-name="T75">負</text:span><text:span text:style-name="T100"> <text:s/></text:span><text:span text:style-name="T75">責</text:span><text:span text:style-name="T100"> <text:s/></text:span><text:span text:style-name="T75">人：</text:span><text:span text:style-name="T100"> <text:s text:c="29"/></text:span><text:span text:style-name="T75">蓋章</text:span></text:p>
      <text:p text:style-name="P50"/>
      <text:p text:style-name="P34"><text:span text:style-name="T6">住　　　址：</text:span><text:span text:style-name="T8"> </text:span></text:p>
      <text:p text:style-name="P46"/>
      <text:p text:style-name="P46"/>
      <text:p text:style-name="P46"/>
      <text:p text:style-name="Standard"><text:span text:style-name="T6">中</text:span><text:span text:style-name="T8"> <text:s text:c="4"/></text:span><text:span text:style-name="T6">華</text:span><text:span text:style-name="T8"> <text:s text:c="4"/></text:span><text:span text:style-name="T6">民</text:span><text:span text:style-name="T8"> <text:s text:c="5"/></text:span><text:span text:style-name="T6">國</text:span><text:span text:style-name="T8"> <text:s text:c="3"/></text:span><text:span text:style-name="T5"><text:s text:c="3"/></text:span><text:span text:style-name="T6">年</text:span><text:span text:style-name="T8"> <text:s text:c="5"/></text:span><text:span text:style-name="T6">月</text:span><text:span text:style-name="T8"> <text:s text:c="3"/></text:span><text:span text:style-name="T5"><text:s/></text:span><text:span text:style-name="T8"><text:s/></text:span><text:span text:style-name="T6">日</text:span></text:p>
      <text:p text:style-name="P101">領取票據授權書</text:p>
      <text:p text:style-name="P103"/>
      <text:p text:style-name="P106"><text:span text:style-name="T33">本人 <text:s text:c="12"/></text:span><text:span text:style-name="T92">茲同意委任及授權代理人</text:span><text:span text:style-name="T94"> <text:s text:c="27"/></text:span><text:span text:style-name="T92">代理</text:span><text:span text:style-name="T33">本人至</text:span><text:span text:style-name="T95">交通部臺灣鐵路管理局</text:span><text:span text:style-name="T35">貨運服務總所臺南貨運服務所</text:span><text:span text:style-name="T92">辦理領取押標金票據（</text:span><text:span text:style-name="T94"> <text:s text:c="14"/></text:span><text:span text:style-name="T92">金融機構，票據號碼</text:span><text:span text:style-name="T94"> <text:s text:c="10"/></text:span><text:span text:style-name="T92">，金額新臺幣</text:span><text:span text:style-name="T94"> <text:s text:c="10"/></text:span><text:span text:style-name="T92">元整）事宜，該員所為之相關意思表示或法律行為直接對本人發生效力，絕不以任何理由再向貴機關請求返還該票據或其他損害賠償，本人亦確認代理人之下列簽章真實無誤。</text:span><text:span text:style-name="T33"> </text:span><text:span text:style-name="T33"><text:s/></text:span></text:p>
      <text:p text:style-name="P108"/>
      <text:p text:style-name="P122">代理人：</text:p>
      <text:p text:style-name="P122">代理人身分證字號：</text:p>
      <text:p text:style-name="P122">代理人之簽章：</text:p>
      <text:p text:style-name="P122">（代理人請攜帶身分證明文件備核）</text:p>
      <text:p text:style-name="P111"/>
      <text:p text:style-name="P113"><text:span text:style-name="T75">此</text:span><text:span text:style-name="T100"> <text:s text:c="2"/></text:span><text:span text:style-name="T75">致</text:span></text:p>
      <text:p text:style-name="P124"><text:span text:style-name="T92">交通部臺灣鐵路管理局</text:span><text:span text:style-name="T33">貨運服務總所</text:span><text:span text:style-name="T96">臺南</text:span><text:span text:style-name="T33">貨運服務所</text:span></text:p>
      <text:p text:style-name="P112"/>
      <text:p text:style-name="P114"><text:span text:style-name="T75">本人名稱：</text:span><text:span text:style-name="T100"> <text:s text:c="29"/></text:span><text:span text:style-name="T75">簽章</text:span></text:p>
      <text:p text:style-name="P118">身份證字號</text:p>
      <text:p text:style-name="P120"><text:span text:style-name="T92">（或法人統一編號）：</text:span></text:p>
      <text:p text:style-name="P115"><text:span text:style-name="T75">負責人：</text:span><text:span text:style-name="T100"> <text:s text:c="31"/></text:span><text:span text:style-name="T75">簽章</text:span></text:p>
      <text:p text:style-name="P117">（須與投標文件或契約之簽樣印模相同）</text:p>
      <text:p text:style-name="P17">中 <text:s text:c="3"/>華 <text:s text:c="3"/>民 <text:s text:c="3"/>國 <text:s text:c="3"/>年 <text:s text:c="4"/>月 <text:s text:c="4"/>日</text:p>
      <text:p text:style-name="P102"><text:span text:style-name="T76"><text:s text:c="2"/></text:span>招標出席授權書</text:p>
      <text:p text:style-name="P104"/>
      <text:p text:style-name="P105"><text:span text:style-name="T33">本人 <text:s text:c="14"/></text:span><text:span text:style-name="T92">茲同意委任及授權代理人</text:span><text:span text:style-name="T94"> <text:s text:c="19"/></text:span><text:span text:style-name="T92">代理</text:span><text:span text:style-name="T33">本人出</text:span><text:span text:style-name="T92">席貴機關</text:span><text:span text:style-name="T32">宜蘭縣南澳鄉東岳村東岳路9巷1、3、5號</text:span><text:span text:style-name="T92">房地</text:span><text:span text:style-name="T97">標租案，</text:span><text:span text:style-name="T92">有關會議、開標及訂約事宜，該員所作之有關本標租案之承諾或簽認事宜等意思表示直接對本人發生效力，本人亦確認代理人之下列簽章真實無誤。</text:span><text:span text:style-name="T33"> </text:span><text:span text:style-name="T33"><text:s/></text:span><text:span text:style-name="T33"><text:s/></text:span></text:p>
      <text:p text:style-name="P108"/>
      <text:p text:style-name="P123">代理人：</text:p>
      <text:p text:style-name="P123">代理人身分證字號：</text:p>
      <text:p text:style-name="P123">代理人之簽章：</text:p>
      <text:p text:style-name="P123">（代理人請攜帶身分證明文件備核）</text:p>
      <text:p text:style-name="P110"><text:span text:style-name="T33">請惠予核備</text:span><text:span text:style-name="T92">。</text:span></text:p>
      <text:p text:style-name="P107"><text:span text:style-name="T75">此</text:span><text:span text:style-name="T100"> <text:s text:c="2"/></text:span><text:span text:style-name="T75">致</text:span></text:p>
      <text:p text:style-name="P125"><text:span text:style-name="T92">交通部臺灣鐵路管理局</text:span><text:span text:style-name="T33">貨運服務總所</text:span><text:span text:style-name="T96">臺南</text:span><text:span text:style-name="T33">貨運服務所</text:span></text:p>
      <text:p text:style-name="P112"/>
      <text:p text:style-name="P116"><text:span text:style-name="T75">本人名稱：</text:span><text:span text:style-name="T100"> <text:s text:c="29"/></text:span><text:span text:style-name="T75">簽章</text:span></text:p>
      <text:p text:style-name="P121"><text:span text:style-name="T92">身份證字號（或法人統一編號）：</text:span></text:p>
      <text:p text:style-name="P116"><text:span text:style-name="T75">負責人：</text:span><text:span text:style-name="T100"> <text:s text:c="31"/></text:span><text:span text:style-name="T75">簽章</text:span></text:p>
      <text:p text:style-name="P119">（須與投標文件或契約之簽樣印模相同）</text:p>
      <text:p text:style-name="P17"/>
      <text:p text:style-name="P17">中 <text:s text:c="3"/>華 <text:s text:c="3"/>民 <text:s text:c="3"/>國 <text:s text:c="3"/>年 <text:s text:c="4"/>月 <text:s text:c="4"/>日</text:p>
      <text:p text:style-name="P62"><text:span text:style-name="T39">公職人員及關係人身分關係聲明書</text:span></text:p>
      <text:p text:style-name="Standard"><text:span text:style-name="T16">本人（公司行號）</text:span><text:span text:style-name="T18"> <text:s text:c="14"/></text:span><text:span text:style-name="T16">，參加交通部臺灣鐵路管理局貨運服務總所臺南貨運服務所</text:span><text:span text:style-name="T32">宜蘭縣南澳鄉東岳村東岳路9巷1、3、5號</text:span><text:span text:style-name="T16">房地標租案之投標，茲聲明本人（公司行號）就本標案</text:span><text:span text:style-name="T18"> <text:s text:c="6"/>(</text:span><text:span text:style-name="T20">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5"/>
      <text:p text:style-name="P5">此 <text:s text:c="3"/>致</text:p>
      <text:p text:style-name="Standard"><text:span text:style-name="T16">交通部臺灣鐵路管理局貨運服務總所臺南貨運服務所</text:span></text:p>
      <text:p text:style-name="P5"/>
      <text:p text:style-name="P5"/>
      <text:p text:style-name="P5">立聲明書人</text:p>
      <text:p text:style-name="P36"><text:span text:style-name="T75">名　　　稱：</text:span><text:span text:style-name="T100"> <text:s text:c="25"/></text:span><text:span text:style-name="T75">　　蓋章</text:span></text:p>
      <text:p text:style-name="P37">（公司）</text:p>
      <text:p text:style-name="P36"><text:span text:style-name="T75">負</text:span><text:span text:style-name="T100"> <text:s/></text:span><text:span text:style-name="T75">責</text:span><text:span text:style-name="T100"> <text:s/></text:span><text:span text:style-name="T75">人：</text:span><text:span text:style-name="T100"> <text:s text:c="29"/></text:span><text:span text:style-name="T75">蓋章</text:span></text:p>
      <text:p text:style-name="P34"><text:span text:style-name="T79">住　　　址：</text:span><text:span text:style-name="T80"> </text:span></text:p>
      <text:p text:style-name="P38"/>
      <text:p text:style-name="P38"/>
      <text:p text:style-name="P60"><text:span text:style-name="T80"><text:s text:c="5"/></text:span><text:span text:style-name="T79">中</text:span><text:span text:style-name="T80"> <text:s text:c="3"/></text:span><text:span text:style-name="T79">華</text:span><text:span text:style-name="T80"> <text:s text:c="3"/></text:span><text:span text:style-name="T79">民</text:span><text:span text:style-name="T80"> <text:s text:c="4"/></text:span><text:span text:style-name="T79">國</text:span><text:span text:style-name="T80"> <text:s text:c="3"/></text:span><text:span text:style-name="T82"><text:s text:c="6"/></text:span><text:span text:style-name="T79">年</text:span><text:span text:style-name="T80"> <text:s text:c="8"/></text:span><text:span text:style-name="T79">月</text:span><text:span text:style-name="T80"> <text:s text:c="2"/></text:span><text:span text:style-name="T82"><text:s text:c="2"/></text:span><text:span text:style-name="T80"><text:s text:c="3"/></text:span><text:span text:style-name="T79">日</text:span></text:p>
      <text:p text:style-name="P85"/>
      <text:p text:style-name="P90"/>
      <text:p text:style-name="P60"><text:span text:style-name="T42">附件1-1 <text:s/></text:span><text:span text:style-name="T104"><text:s text:c="8"/></text:span><text:span text:style-name="T37">公職人員利益衝突迴避法第14條第2項</text:span></text:p>
      <text:p text:style-name="P127">公職人員及關係人身分關係揭露表</text:p>
      <text:p text:style-name="P128"><text:span text:style-name="T20">【A.事前揭露】：本表由公職人員或關係人填寫</text:span></text:p>
      <text:p text:style-name="P190"><text:span text:style-name="T108">（公職人員或其關係人與公職人員服務之機關團體或受其監督之機關團體為補助或交易行為前，應主動於申請或投標文件內據實表明其身分關係）</text:span></text:p>
      <text:p text:style-name="P190"><text:span text:style-name="T117"></text:span><text:span text:style-name="T45">交易或補助對象屬公職人員或關係人者，請填寫此表。非屬公職人員或關係人者，免填此表。</text:span><text:span text:style-name="T30">　</text:span></text:p>
      <text:p text:style-name="P129">表1：</text:p>
      <table:table table:name="表格4" table:style-name="表格4">
        <table:table-column table:style-name="表格4.A"/>
        <table:table-column table:style-name="表格4.B"/>
        <table:table-row table:style-name="表格4.1">
          <table:table-cell table:style-name="表格4.A1" office:value-type="string">
            <text:p text:style-name="P130"><text:span text:style-name="T16">參與交易或補助案件名稱：</text:span></text:p>
          </table:table-cell>
          <table:table-cell table:style-name="表格4.B1" office:value-type="string">
            <text:p text:style-name="P130"><text:span text:style-name="T16">案號： <text:s text:c="6"/></text:span><text:span text:style-name="T46">（無案號者免填）</text:span></text:p>
          </table:table-cell>
        </table:table-row>
        <table:table-row table:style-name="表格4.1">
          <table:table-cell table:style-name="表格4.B1" table:number-columns-spanned="2" office:value-type="string">
            <text:p text:style-name="P130"><text:span text:style-name="T16">本案補助或交易對象係公職人員或其關係人：</text:span></text:p>
          </table:table-cell>
          <table:covered-table-cell/>
        </table:table-row>
        <table:table-row table:style-name="表格4.3">
          <table:table-cell table:style-name="表格4.A3" table:number-columns-spanned="2" office:value-type="string">
            <text:p text:style-name="P130"><text:span text:style-name="T118">□</text:span><text:span text:style-name="T16">公職人員</text:span><text:span text:style-name="T46">（勾選此項者，無需填寫表2）</text:span></text:p>
            <text:p text:style-name="P130"><text:span text:style-name="T16"><text:s text:c="2"/>姓名：</text:span><text:span text:style-name="T18"> <text:s text:c="7"/></text:span><text:span text:style-name="T16">服務機關團體：</text:span><text:span text:style-name="T18"> <text:s text:c="7"/></text:span><text:span text:style-name="T16">職稱：</text:span><text:span text:style-name="T18"> <text:s text:c="6"/></text:span></text:p>
          </table:table-cell>
          <table:covered-table-cell/>
        </table:table-row>
        <table:table-row table:style-name="表格4.4">
          <table:table-cell table:style-name="表格4.A4" table:number-columns-spanned="2" office:value-type="string">
            <text:p text:style-name="P131"><text:span text:style-name="T16">□公職人員之關係人</text:span><text:span text:style-name="T46">（勾選此項者，請繼續填寫表2）</text:span></text:p>
          </table:table-cell>
          <table:covered-table-cell/>
        </table:table-row>
      </table:table>
      <text:p text:style-name="P13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8">公職人員：</text:p>
            <text:p text:style-name="P52"><text:span text:style-name="T16">姓名：</text:span><text:span text:style-name="T18"> <text:s text:c="12"/></text:span><text:span text:style-name="T16">服務機關團體：</text:span><text:span text:style-name="T18"> <text:s text:c="23"/></text:span><text:span text:style-name="T16">職稱：</text:span><text:span text:style-name="T18">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3"><text:span text:style-name="T16">關係人 關係人（屬自然人者）：姓名</text:span><text:span text:style-name="T18"> <text:s text:c="10"/></text:span></text:p>
            <text:p text:style-name="P9">關係人（屬營利事業、非營利之法人或非法人團體）：</text:p>
            <text:p text:style-name="P54"><text:span text:style-name="T16"><text:s text:c="6"/>名稱</text:span><text:span text:style-name="T18"> <text:s text:c="17"/></text:span><text:span text:style-name="T16">統一編號</text:span><text:span text:style-name="T18"> <text:s text:c="11"/></text:span><text:span text:style-name="T16">代表人或管理人姓名</text:span><text:span text:style-name="T18"> <text:s text:c="11"/></text:span><text:span text:style-name="T16"><text:s text:c="47"/></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15">□第1款</text:p>
          </table:table-cell>
          <table:table-cell table:style-name="表格5.B4" table:number-columns-spanned="4" office:value-type="string">
            <text:p text:style-name="P28">公職人員之配偶或共同生活之家屬</text:p>
          </table:table-cell>
          <table:covered-table-cell/>
          <table:covered-table-cell/>
          <table:covered-table-cell/>
        </table:table-row>
        <table:table-row table:style-name="表格5.5">
          <table:table-cell table:style-name="表格5.A5" office:value-type="string">
            <text:p text:style-name="P15">□第2款</text:p>
          </table:table-cell>
          <table:table-cell table:style-name="表格5.B5" table:number-columns-spanned="2" office:value-type="string">
            <text:p text:style-name="P28">公職人員之二親等以內親屬</text:p>
          </table:table-cell>
          <table:covered-table-cell/>
          <table:table-cell table:style-name="表格5.D5" table:number-columns-spanned="2" office:value-type="string">
            <text:p text:style-name="P28">稱謂：</text:p>
          </table:table-cell>
          <table:covered-table-cell/>
        </table:table-row>
        <table:table-row table:style-name="表格5.6">
          <table:table-cell table:style-name="表格5.A6" office:value-type="string">
            <text:p text:style-name="P14">□第3款</text:p>
          </table:table-cell>
          <table:table-cell table:style-name="表格5.B6" table:number-columns-spanned="2" office:value-type="string">
            <text:p text:style-name="P27">公職人員或其配偶信託財產之受託人</text:p>
          </table:table-cell>
          <table:covered-table-cell/>
          <table:table-cell table:style-name="表格5.D6" table:number-columns-spanned="2" office:value-type="string">
            <text:p text:style-name="P14">受託人名稱： <text:s text:c="8"/></text:p>
          </table:table-cell>
          <table:covered-table-cell/>
        </table:table-row>
        <table:table-row table:style-name="表格5.7">
          <table:table-cell table:style-name="表格5.A7" office:value-type="string">
            <text:p text:style-name="P14">□第4款</text:p>
            <text:p text:style-name="P52"><text:span text:style-name="T46">（</text:span><text:span text:style-name="T46">請填寫abc欄位</text:span><text:span text:style-name="T46">）</text:span></text:p>
          </table:table-cell>
          <table:table-cell table:style-name="表格5.B7" office:value-type="string">
            <text:p text:style-name="P30">a.請勾選關係人係屬下列何者：</text:p>
            <text:p text:style-name="P14">□營利事業</text:p>
            <text:p text:style-name="P14">□非營利法人</text:p>
            <text:p text:style-name="P134">□非法人團體</text:p>
          </table:table-cell>
          <table:table-cell table:style-name="表格5.B7" table:number-columns-spanned="2" office:value-type="string">
            <text:p text:style-name="P23">b.請勾選係以下何者擔任職務：</text:p>
            <text:p text:style-name="P14">□公職人員本人</text:p>
            <text:p text:style-name="P135"><text:span text:style-name="T27">□公職人員之</text:span><text:span text:style-name="T64">配偶或共同生活之家屬。姓名：</text:span><text:span text:style-name="T56"> <text:s text:c="9"/></text:span></text:p>
            <text:p text:style-name="P29"><text:span text:style-name="T76">□</text:span><text:span text:style-name="T105">公職人員二親等以內親屬。</text:span></text:p>
            <text:p text:style-name="P136"><text:span text:style-name="T66"><text:s text:c="2"/></text:span><text:span text:style-name="T64">親屬稱謂：</text:span><text:span text:style-name="T56"> <text:s text:c="7"/></text:span><text:span text:style-name="T53">(填寫親屬稱謂例如：兒媳、女婿、兄嫂、弟媳、連襟、妯娌)</text:span></text:p>
            <text:p text:style-name="P52"><text:span text:style-name="T66"><text:s text:c="2"/></text:span><text:span text:style-name="T64">姓名：</text:span><text:span text:style-name="T56"> <text:s text:c="9"/></text:span></text:p>
          </table:table-cell>
          <table:covered-table-cell/>
          <table:table-cell table:style-name="表格5.E7" office:value-type="string">
            <text:p text:style-name="P22">c.請勾選擔任職務名稱：</text:p>
            <text:p text:style-name="P14">□負責人</text:p>
            <text:p text:style-name="P14">□董事</text:p>
            <text:p text:style-name="P14">□獨立董事</text:p>
            <text:p text:style-name="P14">□監察人</text:p>
            <text:p text:style-name="P14">□經理人</text:p>
            <text:p text:style-name="P52"><text:span text:style-name="T27">□相類似職務：</text:span><text:span text:style-name="T55"> <text:s text:c="3"/></text:span></text:p>
          </table:table-cell>
        </table:table-row>
        <table:table-row table:style-name="表格5.8">
          <table:table-cell table:style-name="表格5.A8" office:value-type="string">
            <text:p text:style-name="P15">□第5款</text:p>
          </table:table-cell>
          <table:table-cell table:style-name="表格5.B8" office:value-type="string">
            <text:p text:style-name="P57">經公職人員進用之機要人員</text:p>
          </table:table-cell>
          <table:table-cell table:style-name="表格5.C8" table:number-columns-spanned="3" office:value-type="string">
            <text:p text:style-name="P53"><text:span text:style-name="T111">機要人員之服務機關：</text:span><text:span text:style-name="T113"> <text:s text:c="6"/></text:span><text:span text:style-name="T111"><text:s/>職稱：</text:span><text:span text:style-name="T113"> <text:s text:c="7"/></text:span></text:p>
          </table:table-cell>
          <table:covered-table-cell/>
          <table:covered-table-cell/>
        </table:table-row>
        <table:table-row table:style-name="表格5.9">
          <table:table-cell table:style-name="表格5.A9" office:value-type="string">
            <text:p text:style-name="P15">□第6款</text:p>
          </table:table-cell>
          <table:table-cell table:style-name="表格5.B9" office:value-type="string">
            <text:p text:style-name="P28">各級民意代表之助理</text:p>
          </table:table-cell>
          <table:table-cell table:style-name="表格5.C9" table:number-columns-spanned="3" office:value-type="string">
            <text:p text:style-name="P53"><text:span text:style-name="T111">助理之服務機關：</text:span><text:span text:style-name="T113"> <text:s text:c="6"/></text:span><text:span text:style-name="T111"><text:s/>職稱：</text:span><text:span text:style-name="T113"> <text:s text:c="7"/></text:span></text:p>
          </table:table-cell>
          <table:covered-table-cell/>
          <table:covered-table-cell/>
        </table:table-row>
      </table:table>
      <text:p text:style-name="P138"/>
      <text:p text:style-name="P139">填表人簽名或蓋章：</text:p>
      <text:p text:style-name="P137"><text:span text:style-name="T115">（</text:span><text:span text:style-name="T116">填表人屬</text:span><text:span text:style-name="T60">營利事業、非營利之法人或非法人團體者，請一併由該「事業法人團體」</text:span><text:span text:style-name="T61">及</text:span><text:span text:style-name="T60">「負責人」蓋章</text:span><text:span text:style-name="T115">）</text:span></text:p>
      <text:p text:style-name="P143">備註：</text:p>
      <text:p text:style-name="P140">填表日期： <text:s text:c="3"/>年 <text:s text:c="5"/>月 <text:s text:c="5"/>日</text:p>
      <text:p text:style-name="P142"><text:span text:style-name="T16">此致機關：交通部臺灣鐵路管理局貨運服務總所臺南貨運服務所</text:span></text:p>
      <text:p text:style-name="P141"/>
      <text:p text:style-name="P144">※填表說明：</text:p>
      <text:p text:style-name="P145"><text:span text:style-name="T57"><text:s/></text:span><text:span text:style-name="T59"><text:s/></text:span><text:span text:style-name="T48">1.請先填寫表1，選擇補助或交易對象係公職人員或關係人。</text:span></text:p>
      <text:p text:style-name="P146"><text:s text:c="2"/>2.補助或交易對象係公職人員者，無須填表2；補助或交易對象為公職人員之關係人者，則須填寫表2。</text:p>
      <text:p text:style-name="P146"><text:s text:c="2"/>3.表2請填寫公職人員及關係人之基本資料，並選擇填寫關係人與公職人員間屬第3條第1項各款之關係。</text:p>
      <text:p text:style-name="P146"><text:s text:c="2"/>4.有其他記載事項請填於備註。</text:p>
      <text:p text:style-name="P146"><text:s text:c="2"/>5.請填寫參與交易或補助案件名稱，填表人即公職人員或關係人請於簽名欄位簽名或蓋章，並填寫填表日期。</text:p>
      <text:p text:style-name="P147">※相關法條：</text:p>
      <text:p text:style-name="P25">公職人員利益衝突迴避法</text:p>
      <text:p text:style-name="P25">第2條</text:p>
      <text:p text:style-name="P25">本法所稱公職人員，其範圍如下：</text:p>
      <text:p text:style-name="P25">一、總統、副總統。</text:p>
      <text:p text:style-name="P150">二、各級政府機關（構）、公營事業總、分支機構之首長、副首長、幕僚長、副幕僚長與該等職務之人。</text:p>
      <text:p text:style-name="P25">三、政務人員。</text:p>
      <text:p text:style-name="P150">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50">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48"><text:s text:c="7"/>第3條</text:p>
      <text:p text:style-name="P191">本法所定公職人員之關係人，其範圍如下：</text:p>
      <text:p text:style-name="P191">一、公職人員之配偶或共同生活之家屬。</text:p>
      <text:p text:style-name="P191">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1">五、經公職人員進用之機要人員。</text:p>
      <text:p text:style-name="P191">六、各級民意代表之助理。</text:p>
      <text:p text:style-name="P191">前項第六款所稱之助理指各級民意代表之公費助理、其加入助理工會之助理及其他受其指揮監督之助理。 </text:p>
      <text:p text:style-name="P148"><text:s text:c="7"/>第14條</text:p>
      <text:p text:style-name="P191">公職人員或其關係人，不得與公職人員服務或受其監督之機關團體為補助、買賣、租賃、承攬或其他具有對價之交易行為。但有下列情形之一者，不在此限：</text:p>
      <text:p text:style-name="P191">一、依政府採購法以公告程序或同法第一百零五條辦理之採購。</text:p>
      <text:p text:style-name="P191">二、依法令規定經由公平競爭方式，以公告程序辦理之採購、標售、標租或招標設定用益物權。</text:p>
      <text:p text:style-name="P192">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1">六、一定金額以下之補助及交易。</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1">第一項但書第六款之一定金額，由行政院會同監察院定之。</text:p>
      <text:p text:style-name="P148"><text:s text:c="7"/>第18條</text:p>
      <text:p text:style-name="P191">違反第十四條第一項規定者，依下列規定處罰：</text:p>
      <text:p text:style-name="P191">一、交易或補助金額未達新臺幣十萬元者，處新臺幣一萬元以上五萬元以下罰鍰。</text:p>
      <text:p text:style-name="P192">二、交易或補助金額新臺幣十萬元以上未達一百萬元者，處新臺幣六萬元以上五十萬元以下罰鍰。</text:p>
      <text:p text:style-name="P192">三、交易或補助金額新臺幣一百萬元以上未達一千萬元者，處新臺幣六十萬元以上五百萬元以下罰鍰。</text:p>
      <text:p text:style-name="P191">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24">違反第十四條第二項規定者，處新臺幣五萬元以上五十萬元以下罰鍰，並得按次處罰。</text:p>
      <text:p text:style-name="P87"/>
      <text:p text:style-name="P100"><text:span text:style-name="T42">附件1-2 <text:s/></text:span><text:span text:style-name="T104"><text:s text:c="6"/></text:span><text:span text:style-name="T37">公職人員利益衝突迴避法第14條第2項</text:span></text:p>
      <text:p text:style-name="P18">公職人員及關係人身分關係揭露表</text:p>
      <text:p text:style-name="P151"><text:span text:style-name="T20">【B.事後公開】：本表由機關團體填寫</text:span></text:p>
      <text:p text:style-name="P152"><text:span text:style-name="T107">（於補助或交易行為成立後，該機關團體應連同其身分關係主動公開；</text:span><text:span text:style-name="T27">前項公開應利用電信網路或其他方式供公眾線上查詢</text:span><text:span text:style-name="T107">）</text:span></text:p>
      <text:p text:style-name="P153">機關團體應主動公開事項：</text:p>
      <text:p text:style-name="P154"><text:span text:style-name="T16">一、請將本交易或補助案之公職人員利益衝突迴避法第14條第2項公職人員及關係人身分關係揭露表範本【A.事前揭露】一併公開</text:span></text:p>
      <text:p text:style-name="P157"/>
      <text:p text:style-name="P162">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4">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5">交易機關</text:p>
          </table:table-cell>
          <table:table-cell table:style-name="表格6.B2" table:number-columns-spanned="3" office:value-type="string">
            <text:p text:style-name="P160"><text:span text:style-name="T16">交通部臺灣鐵路管理局貨運服務總所臺南貨運服務所</text:span></text:p>
          </table:table-cell>
          <table:covered-table-cell/>
          <table:covered-table-cell/>
        </table:table-row>
        <table:table-row table:style-name="表格6.1">
          <table:table-cell table:style-name="表格6.A2" office:value-type="string">
            <text:p text:style-name="P165">交易名稱</text:p>
          </table:table-cell>
          <table:table-cell table:style-name="表格6.A2" office:value-type="string">
            <text:p text:style-name="P173"/>
          </table:table-cell>
          <table:table-cell table:style-name="表格6.A2" office:value-type="string">
            <text:p text:style-name="P166">案號</text:p>
          </table:table-cell>
          <table:table-cell table:style-name="表格6.B2" office:value-type="string">
            <text:p text:style-name="P174"><text:span text:style-name="T37"><text:s text:c="11"/></text:span><text:span text:style-name="T46">（</text:span><text:span text:style-name="T46">無案號者免填</text:span><text:span text:style-name="T46">）</text:span></text:p>
          </table:table-cell>
        </table:table-row>
        <table:table-row table:style-name="表格6.1">
          <table:table-cell table:style-name="表格6.A2" office:value-type="string">
            <text:p text:style-name="P165">交易時間</text:p>
          </table:table-cell>
          <table:table-cell table:style-name="表格6.B2" table:number-columns-spanned="3" office:value-type="string">
            <text:p text:style-name="P173"/>
          </table:table-cell>
          <table:covered-table-cell/>
          <table:covered-table-cell/>
        </table:table-row>
        <table:table-row table:style-name="表格6.1">
          <table:table-cell table:style-name="表格6.A2" office:value-type="string">
            <text:p text:style-name="P165">交易對象</text:p>
          </table:table-cell>
          <table:table-cell table:style-name="表格6.B2" table:number-columns-spanned="3" office:value-type="string">
            <text:p text:style-name="P173"/>
          </table:table-cell>
          <table:covered-table-cell/>
          <table:covered-table-cell/>
        </table:table-row>
        <table:table-row table:style-name="表格6.6">
          <table:table-cell table:style-name="表格6.A2" office:value-type="string">
            <text:p text:style-name="P165">交易金額（新臺幣）</text:p>
          </table:table-cell>
          <table:table-cell table:style-name="表格6.B2" table:number-columns-spanned="3" office:value-type="string">
            <text:p text:style-name="P173"/>
          </table:table-cell>
          <table:covered-table-cell/>
          <table:covered-table-cell/>
        </table:table-row>
        <table:table-row table:style-name="表格6.7">
          <table:table-cell table:style-name="表格6.A2" table:number-rows-spanned="2" office:value-type="string">
            <text:p text:style-name="P175">交易屬第14條第1項</text:p>
            <text:p text:style-name="P175">但書第1款或第2款</text:p>
          </table:table-cell>
          <table:table-cell table:style-name="表格6.B2" table:number-columns-spanned="3" office:value-type="string">
            <text:p text:style-name="P155"><text:span text:style-name="T27">□第1款：</text:span><text:span text:style-name="T111">依政府採購法以公告程序或同法第一百零五條辦理之採購。</text:span></text:p>
            <text:p text:style-name="P156"><text:span text:style-name="T111">法令依據：</text:span><text:span text:style-name="T11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79"><text:span text:style-name="T27">□第2款：</text:span><text:span text:style-name="T111">依法令規定經由公平競爭方式，以公告程序辦理之採購、標售、標租或招標設定用益物權。</text:span></text:p>
            <text:p text:style-name="P171"><text:span text:style-name="T111">法令依據：</text:span><text:span text:style-name="T113">交通部臺灣鐵路管理局經管公用不動產出租及利用作業要點第4點</text:span></text:p>
          </table:table-cell>
          <table:covered-table-cell/>
          <table:covered-table-cell/>
        </table:table-row>
      </table:table>
      <text:p text:style-name="P177"/>
      <text:p text:style-name="P163">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7">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5">補助機關</text:p>
          </table:table-cell>
          <table:table-cell table:style-name="表格7.A1" table:number-columns-spanned="3" office:value-type="string">
            <text:p text:style-name="P173"/>
          </table:table-cell>
          <table:covered-table-cell/>
          <table:covered-table-cell/>
        </table:table-row>
        <table:table-row table:style-name="表格7.2">
          <table:table-cell table:style-name="表格7.A2" office:value-type="string">
            <text:p text:style-name="P165">補助名稱</text:p>
          </table:table-cell>
          <table:table-cell table:style-name="表格7.A2" office:value-type="string">
            <text:p text:style-name="P173"/>
          </table:table-cell>
          <table:table-cell table:style-name="表格7.A2" office:value-type="string">
            <text:p text:style-name="P166">案號</text:p>
          </table:table-cell>
          <table:table-cell table:style-name="表格7.A1" office:value-type="string">
            <text:p text:style-name="P178"><text:span text:style-name="T46"><text:s text:c="16"/></text:span><text:span text:style-name="T46">（</text:span><text:span text:style-name="T46">無案號者免填</text:span><text:span text:style-name="T46">）</text:span></text:p>
          </table:table-cell>
        </table:table-row>
        <table:table-row table:style-name="表格7.2">
          <table:table-cell table:style-name="表格7.A2" office:value-type="string">
            <text:p text:style-name="P165">補助時間</text:p>
          </table:table-cell>
          <table:table-cell table:style-name="表格7.A1" table:number-columns-spanned="3" office:value-type="string">
            <text:p text:style-name="P173"/>
          </table:table-cell>
          <table:covered-table-cell/>
          <table:covered-table-cell/>
        </table:table-row>
        <table:table-row table:style-name="表格7.2">
          <table:table-cell table:style-name="表格7.A2" office:value-type="string">
            <text:p text:style-name="P165">補助對象</text:p>
          </table:table-cell>
          <table:table-cell table:style-name="表格7.A1" table:number-columns-spanned="3" office:value-type="string">
            <text:p text:style-name="P173"/>
          </table:table-cell>
          <table:covered-table-cell/>
          <table:covered-table-cell/>
        </table:table-row>
        <table:table-row table:style-name="表格7.2">
          <table:table-cell table:style-name="表格7.A2" office:value-type="string">
            <text:p text:style-name="P165">補助金額（新臺幣）</text:p>
          </table:table-cell>
          <table:table-cell table:style-name="表格7.A1" table:number-columns-spanned="3" office:value-type="string">
            <text:p text:style-name="P173"/>
          </table:table-cell>
          <table:covered-table-cell/>
          <table:covered-table-cell/>
        </table:table-row>
        <table:table-row table:style-name="表格7.7">
          <table:table-cell table:style-name="表格7.A2" table:number-rows-spanned="2" office:value-type="string">
            <text:p text:style-name="P176">補助屬第14條第1項</text:p>
            <text:p text:style-name="P176">但書第3款</text:p>
          </table:table-cell>
          <table:table-cell table:style-name="表格7.A1" table:number-columns-spanned="3" office:value-type="string">
            <text:p text:style-name="P169"><text:span text:style-name="T27">□第3款：</text:span><text:span text:style-name="T111">對公職人員之關係人依法令規定以公開公平方式辦理之補助。</text:span></text:p>
            <text:p text:style-name="P172"><text:span text:style-name="T111">法令依據：</text:span><text:span text:style-name="T11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80"><text:span text:style-name="T27">□第3款：</text:span><text:span text:style-name="T111">對公職人員之關係人禁止其</text:span><text:span text:style-name="T107">補助反不利於公共利益且經補助法令主管機關核定同意之補助。</text:span></text:p>
            <text:p text:style-name="P170"><text:span text:style-name="T27">補助法令依據：</text:span><text:span text:style-name="T55"> <text:s text:c="18"/></text:span><text:span text:style-name="T113">（請填寫法令名稱及條次）</text:span></text:p>
            <text:p text:style-name="P170"><text:span text:style-name="T27">核定之補助法令主管機關：</text:span><text:span text:style-name="T55"> <text:s text:c="29"/></text:span></text:p>
            <text:p text:style-name="P170"><text:span text:style-name="T27">補助法令主管機關之核定文號：</text:span><text:span text:style-name="T55"> <text:s text:c="25"/></text:span><text:span text:style-name="T27"><text:s text:c="24"/></text:span></text:p>
            <text:p text:style-name="P170"><text:span text:style-name="T27">補助法令主管機關核定同意之</text:span><text:span text:style-name="T107">理由：</text:span><text:span text:style-name="T114"> <text:s text:c="21"/></text:span><text:span text:style-name="T20"><text:s text:c="2"/></text:span></text:p>
          </table:table-cell>
          <table:covered-table-cell/>
          <table:covered-table-cell/>
        </table:table-row>
      </table:table>
      <text:p text:style-name="P158"/>
      <text:p text:style-name="P158">備註：</text:p>
      <text:p text:style-name="P161"><text:span text:style-name="T16">主動公開之機關團體：交通部臺灣鐵路管理局貨運服務總所臺南貨運服務所</text:span></text:p>
      <text:p text:style-name="P193"><text:span text:style-name="T16">主動公開之日期： <text:s text:c="2"/>年 <text:s text:c="2"/>月 <text:s text:c="2"/>日</text:span></text:p>
      <text:p text:style-name="P87"/>
      <text:p text:style-name="P181">※填表說明：</text:p>
      <text:p text:style-name="P182">1.請機關團體一併將公職人員利益衝突迴避法第14條第2項公職人員及關係人身分關係揭露表範本【A.事前揭露】公開。</text:p>
      <text:p text:style-name="P183"><text:span text:style-name="T46">2.本案屬公職人員利益衝突迴避法第14條第1項之交易行為者，請填寫二、交易行為表；屬補助行為者，請填寫三、補助行為表。</text:span></text:p>
      <text:p text:style-name="P183"><text:span text:style-name="T46">3.二、交易行為表請填寫交易機關、名稱、時間、對象、金額，並勾選填寫屬第14條第1項但書第1款或第2款之情形。</text:span></text:p>
      <text:p text:style-name="P183"><text:span text:style-name="T46">4.三、補助行為表請填寫補助機關、名稱、時間、對象、金額，並勾選屬第14條第1項但書第3款前段或後段之情形。</text:span></text:p>
      <text:p text:style-name="P149"><text:span text:style-name="T51">※相關法條</text:span><text:span text:style-name="T46">：</text:span></text:p>
      <text:p text:style-name="P25">公職人員利益衝突迴避法</text:p>
      <text:p text:style-name="P25">第2條</text:p>
      <text:p text:style-name="P25">本法所稱公職人員，其範圍如下：</text:p>
      <text:p text:style-name="P25">一、總統、副總統。</text:p>
      <text:p text:style-name="P150">二、各級政府機關（構）、公營事業總、分支機構之首長、副首長、幕僚長、副幕僚長與該等職務之人。</text:p>
      <text:p text:style-name="P25">三、政務人員。</text:p>
      <text:p text:style-name="P150">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50">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48"><text:s text:c="7"/>第3條</text:p>
      <text:p text:style-name="P191">本法所定公職人員之關係人，其範圍如下：</text:p>
      <text:p text:style-name="P191">一、公職人員之配偶或共同生活之家屬。</text:p>
      <text:p text:style-name="P191">二、公職人員之二親等以內親屬。</text:p>
      <text:p text:style-name="P191">三、公職人員或其配偶信託財產之受託人。但依法辦理強制信託時，不在此限。</text:p>
      <text:p text:style-name="P192">四、公職人員、第一款與第二款所列人員擔任負責人、董事、獨立董事、監察人、經理人或相類似職務之營利事業、非營利之法人及非法人團體。但屬政府或公股指派、遴聘代表或由政府聘任者，不包括之。</text:p>
      <text:p text:style-name="P191">五、經公職人員進用之機要人員。</text:p>
      <text:p text:style-name="P191">六、各級民意代表之助理。</text:p>
      <text:p text:style-name="P191">前項第六款所稱之助理指各級民意代表之公費助理、其加入助理工會之助理及其他受其指揮監督之助理。 </text:p>
      <text:p text:style-name="P148"><text:s text:c="7"/>第14條</text:p>
      <text:p text:style-name="P191">公職人員或其關係人，不得與公職人員服務或受其監督之機關團體為補助、買賣、租賃、承攬或其他具有對價之交易行為。但有下列情形之一者，不在此限：</text:p>
      <text:p text:style-name="P191">一、依政府採購法以公告程序或同法第一百零五條辦理之採購。</text:p>
      <text:p text:style-name="P191">二、依法令規定經由公平競爭方式，以公告程序辦理之採購、標售、標租或招標設定用益物權。</text:p>
      <text:p text:style-name="P192">三、基於法定身分依法令規定申請之補助；或對公職人員之關係人依法令規定以公開公平方式辦理之補助，或禁止其補助反不利於公共利益且經補助法令主管機關核定同意之補助。</text:p>
      <text:p text:style-name="P191">四、交易標的為公職人員服務或受其監督之機關團體所提供，並以公定價格交易。</text:p>
      <text:p text:style-name="P192">五、公營事業機構執行國家建設、公共政策或為公益用途申請承租、承購、委託經營、改良利用國有非公用不動產。</text:p>
      <text:p text:style-name="P191">六、一定金額以下之補助及交易。</text:p>
      <text:p text:style-name="P191">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1">前項公開應利用電信網路或其他方式供公眾線上查詢。</text:p>
      <text:p text:style-name="P191">第一項但書第六款之一定金額，由行政院會同監察院定之。</text:p>
      <text:p text:style-name="P148"><text:s text:c="7"/>第18條</text:p>
      <text:p text:style-name="P191">違反第十四條第一項規定者，依下列規定處罰：</text:p>
      <text:p text:style-name="P191">一、交易或補助金額未達新臺幣十萬元者，處新臺幣一萬元以上五萬元以下罰鍰。</text:p>
      <text:p text:style-name="P192">二、交易或補助金額新臺幣十萬元以上未達一百萬元者，處新臺幣六萬元以上五十萬元以下罰鍰。</text:p>
      <text:p text:style-name="P192">三、交易或補助金額新臺幣一百萬元以上未達一千萬元者，處新臺幣六十萬元以上五百萬元以下罰鍰。</text:p>
      <text:p text:style-name="P191">四、交易或補助金額新臺幣一千萬元以上者，處新臺幣六百萬元以上該交易金額以下罰鍰。</text:p>
      <text:p text:style-name="P191">前項交易金額依契約所明定或可得確定之價格定之。但結算後之金額高於該價格者，依結算金額。</text:p>
      <text:p text:style-name="P194">違反第十四條第二項規定者，處新臺幣五萬元以上五十萬元以下罰鍰，並得按次處罰。</text:p>
      <text:p text:style-name="P85"/>
      <text:p text:style-name="P90"><draw:frame draw:style-name="fr1" draw:name="外框1" text:anchor-type="paragraph" svg:x="0.6cm" svg:y="0.136cm" svg:width="4.636cm" draw:z-index="0"><draw:text-box fo:min-height="0.058cm"><table:table table:name="表格8" table:style-name="表格8"><table:table-column table:style-name="表格8.A"/><table:table-row table:style-name="表格8.1"><table:table-cell table:style-name="表格8.A1" office:value-type="string"><text:p text:style-name="P89">掛號</text:p></table:table-cell></table:table-row><table:table-row table:style-name="表格8.2"><table:table-cell table:style-name="表格8.A2" office:value-type="string"><text:p text:style-name="P20"/></table:table-cell></table:table-row></table:table></draw:text-box></draw:frame></text:p>
      <text:p text:style-name="Standard"><draw:frame draw:style-name="fr2" draw:name="外框2" text:anchor-type="char" svg:x="5.313cm" svg:y="0.418cm" svg:width="11.975cm" svg:height="2.843cm" draw:z-index="2"><draw:text-box><text:p text:style-name="P184">※請將投標單、押標金票據及須知第六條所需 <text:s text:c="2"/>證明文件裝入本標封內。</text:p><text:p text:style-name="P19">(5K：24.55*33.5cm)</text:p></draw:text-box></draw:frame></text:p>
      <text:p text:style-name="P58"/>
      <text:p text:style-name="Standard"/>
      <text:p text:style-name="P31"/>
      <text:p text:style-name="P31"><draw:frame draw:style-name="fr3" draw:name="外框3" text:anchor-type="paragraph" svg:y="1.457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89">投標名稱</text:p></table:table-cell><table:table-cell table:style-name="表格9.B1" office:value-type="string"><text:p text:style-name="P185"><text:span text:style-name="T22">標案名稱：</text:span><text:span text:style-name="T27">宜蘭縣南澳鄉東岳村東岳路9巷1、3、5號</text:span><text:span text:style-name="T44">房地</text:span><text:span text:style-name="T2">標租案</text:span><text:span text:style-name="T4"> </text:span></text:p><text:p text:style-name="P186"><text:span text:style-name="T22">截標時間：請於111年3月22日上午9時30分前寄達指定信箱</text:span></text:p></table:table-cell></table:table-row><table:table-row table:style-name="表格9.2"><table:table-cell table:style-name="表格9.A2" table:number-columns-spanned="2" office:value-type="string"><text:p text:style-name="P32">標　　封</text:p></table:table-cell><table:covered-table-cell/></table:table-row><table:table-row table:style-name="表格9.3"><table:table-cell table:style-name="表格9.A2" table:number-columns-spanned="2" office:value-type="string"><text:p text:style-name="P187"><text:span text:style-name="T69">　</text:span><text:span text:style-name="T72">交通部臺灣鐵路管理局貨運服務總所臺南貨運服務所</text:span><text:span text:style-name="T71"> </text:span><text:span text:style-name="T73">啟</text:span></text:p></table:table-cell><table:covered-table-cell/></table:table-row><table:table-row table:style-name="表格9.4"><table:table-cell table:style-name="表格9.A2" table:number-columns-spanned="2" office:value-type="string"><text:p text:style-name="Standard"><text:span text:style-name="T40">970914花蓮郵政第14-15號信箱</text:span></text:p></table:table-cell><table:covered-table-cell/></table:table-row><table:table-row table:style-name="表格9.5"><table:table-cell table:style-name="表格9.A5" table:number-columns-spanned="2" office:value-type="string"><text:p text:style-name="P55"><text:span text:style-name="T16">投標者：</text:span></text:p><text:p text:style-name="P10">聯絡地址：</text:p><text:p text:style-name="P10">聯絡電話：</text:p></table:table-cell><table:covered-table-cell/></table:table-row></table:table></draw:text-box></draw:frame></text:p>
      <text:p text:style-name="P31"/>
      <text:p text:style-name="P31"/>
      <text:p text:style-name="P12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1"><text:soft-page-break/></text:p>
      <table:table table:name="表格11" table:style-name="表格11">
        <table:table-column table:style-name="表格11.A"/>
        <table:table-column table:style-name="表格11.B"/>
        <table:table-row table:style-name="表格11.1">
          <table:table-cell table:style-name="表格11.A1" office:value-type="string">
            <text:p text:style-name="P11">領取文件清單</text:p>
            <text:p text:style-name="P56"><text:span text:style-name="T16">□</text:span><text:span text:style-name="T16"> </text:span><text:span text:style-name="T16">不動產投標須知</text:span><text:span text:style-name="T16"> <text:s text:c="2"/></text:span></text:p>
            <text:p text:style-name="P56"><text:span text:style-name="T16">□</text:span><text:span text:style-name="T16"> </text:span><text:span text:style-name="T16">租賃契約</text:span><text:span text:style-name="T16"> <text:s text:c="2"/></text:span></text:p>
            <text:p text:style-name="P56"><text:span text:style-name="T16">□</text:span><text:span text:style-name="T16"> </text:span><text:span text:style-name="T16">投標單</text:span><text:span text:style-name="T16"> <text:s text:c="8"/></text:span></text:p>
            <text:p text:style-name="P56"><text:span text:style-name="T16">□</text:span><text:span text:style-name="T16"> </text:span><text:span text:style-name="T16">投標資格聲明書</text:span><text:span text:style-name="T16"> <text:s text:c="10"/></text:span></text:p>
            <text:p text:style-name="P56"><text:span text:style-name="T16">□</text:span><text:span text:style-name="T16"> </text:span><text:span text:style-name="T16">切結書</text:span></text:p>
            <text:p text:style-name="P56"><text:span text:style-name="T16">□</text:span><text:span text:style-name="T16"> </text:span><text:span text:style-name="T16">領取票據授權書</text:span><text:span text:style-name="T16"> <text:s/></text:span></text:p>
            <text:p text:style-name="P56"><text:span text:style-name="T16">□</text:span><text:span text:style-name="T16"> </text:span><text:span text:style-name="T16">招標出席授權書</text:span></text:p>
            <text:p text:style-name="P56"><text:span text:style-name="T16">□</text:span><text:span text:style-name="T16"> </text:span><text:span text:style-name="T16">公職人員及關係人身分關係聲明書</text:span></text:p>
            <text:p text:style-name="P56"><text:span text:style-name="T16">□</text:span><text:span text:style-name="T16"> </text:span><text:span text:style-name="T16">標封</text:span><text:span text:style-name="T16"> <text:s text:c="9"/></text:span></text:p>
            <text:p text:style-name="P56"><text:span text:style-name="T16">□</text:span><text:span text:style-name="T16"> </text:span><text:span text:style-name="T16">領取</text:span><text:span text:style-name="T16">/</text:span><text:span text:style-name="T16">投標文件清單</text:span></text:p>
            <text:p text:style-name="P56"><text:span text:style-name="T16">□</text:span><text:span text:style-name="T16"> </text:span><text:span text:style-name="T16">位置圖（、照片）</text:span></text:p>
            <text:p text:style-name="P11"/>
            <text:p text:style-name="P11"/>
            <text:p text:style-name="P56"><text:span text:style-name="T16">投標者請確實檢查招標文件各項表單，若有遺缺，請與交通部臺灣鐵路管理局貨運服務總所臺南貨運服務所聯絡，</text:span><text:span text:style-name="T16">TEL</text:span><text:span text:style-name="T16">：</text:span><text:span text:style-name="T23">(03)8</text:span><text:span text:style-name="T23">562313。</text:span></text:p>
          </table:table-cell>
          <table:table-cell table:style-name="表格11.B1" office:value-type="string">
            <text:p text:style-name="P11">投標文件清單</text:p>
            <text:p text:style-name="P56"><text:span text:style-name="T16">■</text:span><text:span text:style-name="T16"> </text:span><text:span text:style-name="T16">【標封】內：</text:span></text:p>
            <text:p text:style-name="P56"><text:span text:style-name="T16">□</text:span><text:span text:style-name="T16"> </text:span><text:span text:style-name="T16">投標單</text:span><text:span text:style-name="T16"> </text:span></text:p>
            <text:p text:style-name="P11">□法人資格：法人設立登記表或變更登記表及負責人（法定代理人）身分證正反面影本<text:bookmark text:name="_GoBack"/></text:p>
            <text:p text:style-name="P56"><text:span text:style-name="T16">□</text:span><text:span text:style-name="T16"> </text:span><text:span text:style-name="T16">押標金票據正本</text:span></text:p>
            <text:p text:style-name="P56"><text:span text:style-name="T16">□</text:span><text:span text:style-name="T16"> </text:span><text:span text:style-name="T16">投標資格聲明書</text:span></text:p>
            <text:p text:style-name="P56"><text:span text:style-name="T16">□</text:span><text:span text:style-name="T16"> </text:span><text:span text:style-name="T16">切結書</text:span><text:span text:style-name="T16"> <text:s/></text:span></text:p>
            <text:p text:style-name="P56"><text:span text:style-name="T16">□</text:span><text:span text:style-name="T16"> </text:span><text:span text:style-name="T16">公職人員及關係人身分關係聲明書</text:span></text:p>
            <text:p text:style-name="P56"><text:span text:style-name="T16">□</text:span><text:span text:style-name="T16"> </text:span><text:span text:style-name="T16">招標出席授權書</text:span></text:p>
            <text:p text:style-name="P56"><text:span text:style-name="T16"><text:s text:c="3"/></text:span><text:span text:style-name="T16">（非負責人出席開標時使用）</text:span></text:p>
            <text:p text:style-name="P11">□領取票據授權書</text:p>
            <text:p text:style-name="P56"><text:span text:style-name="T16"><text:s text:c="3"/></text:span><text:span text:style-name="T16">（非負責人出席領取時使用）</text:span><text:span text:style-name="T16"> <text:s text:c="3"/></text:span></text:p>
            <text:p text:style-name="P56"><text:span text:style-name="T16">投標者請確實檢查投標文件後，一併裝入本所印備之標封內妥予密封，以掛號方式於規定截標時間前寄達花蓮郵局第</text:span><text:span text:style-name="T16">14-15</text:span><text:span text:style-name="T16">號信箱，逾時寄達者無效。</text:span></text:p>
          </table:table-cell>
        </table:table-row>
      </table:table>
      <text:p text:style-name="P5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2pt" fo:font-weight="bold" style:font-size-asian="12pt" style:font-weight-asian="bold" style:font-name-complex="標楷體" style:font-family-complex="標楷體" style:font-family-generic-complex="script"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02-18T14:12:00</meta:creation-date>
    <dc:date>2022-03-07T14:37:33.534000000</dc:date>
    <meta:print-date>2022-03-07T14:18:00</meta:print-date>
    <meta:editing-cycles>67</meta:editing-cycles>
    <meta:editing-duration>PT1H14M31S</meta:editing-duration>
    <meta:document-statistic meta:table-count="10" meta:image-count="0" meta:object-count="0" meta:page-count="12" meta:paragraph-count="352" meta:word-count="6974" meta:character-count="8448" meta:non-whitespace-character-count="7086"/>
    <meta:generator>NDC_ODF_Application_Tools/2.0.4$Windows_X86_64 LibreOffice_project/ace8b54cb4771cd6636f2ccb1aac7c9dad875112</meta:generator>
  </office:meta>
</office:document-meta>
</file>