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ce7" style:family="table-cell" style:parent-style-name="Default" style:data-style-name="N0">
      <style:table-cell-properties style:vertical-align="automatic" fo:wrap-option="wrap"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164583333333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6.61458333333333cm"/>
    </style:style>
    <style:style style:name="co5" style:family="table-column">
      <style:table-column-properties fo:break-before="auto" style:column-width="5.0006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2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4-11LC0117 指針測微規(車輪直徑量測規)等2項</text:p>
          </table:table-cell>
          <table:table-cell office:value-type="date" office:date-value="2023-01-04T00:00:00" table:style-name="ce4">
            <text:p>2023/01/04</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124 EMU600型平衡架裝置60PC</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122 PP機車用GDP卡24PC</text:p>
          </table:table-cell>
          <table:table-cell office:value-type="date" office:date-value="2023-01-09T00:00:00" table:style-name="ce4">
            <text:p>2023/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15ATP用繼電器等8項</text:p>
          </table:table-cell>
          <table:table-cell office:value-type="date" office:date-value="2023-01-09T00:00:00" table:style-name="ce4">
            <text:p>2023/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ME002 巡軌專用手機112年度4G網路租用(185門)</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1LC0127電聯車用球面軸承1,280PC</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4電聯車用調壓閥等4項</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31TEMU1000型用集電舟組等2項</text:p>
          </table:table-cell>
          <table:table-cell office:value-type="date" office:date-value="2023-01-19T00:00:00" table:style-name="ce4">
            <text:p>2023/0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3 ATP用天線等10項</text:p>
          </table:table-cell>
          <table:table-cell office:value-type="date" office:date-value="2023-01-30T00:00:00" table:style-name="ce4">
            <text:p>2023/01/30</text:p>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5EMU700型開槽式合成閘瓦5,000PC</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1122W 112、113年度消防安全設備檢修申報工作</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1P1143V 112年度臺北工務段經管(基隆市、臺北市)轄內房地環境整理作業</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44R 112年度臺北工務段經管(新北市、桃園市、新竹縣市)轄內房地環境整理作業</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57T 彰化機務段112年度一般事業廢棄物委外清運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1P1158Q 112年潮州機廠貨車三檢勞務外包</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1P1164T 112年度－114年度樹林調車場變電站委外檢測保養</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166U 三年期臺中、高雄運務段轄區內各車站電梯、電扶梯維護保養工作<text:s/></text:p>
          </table:table-cell>
          <table:table-cell office:value-type="date" office:date-value="2023-01-07T00:00:00" table:style-name="ce4">
            <text:p>2023/01/07</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1169T 臺北工務段112年度特約醫師從事勞工健康服務</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70U 臺鐵電聯車富岡基地興建案環境監測</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1P1171S 臺鐵軌道結構安全提升計畫(臺中工務段苗栗所轄內抽換50kg-PC枕型道岔工程)租用機具操作服務</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1172V 112-114年度臺北機廠動力車零組件拆裝清洗外包</text:p>
          </table:table-cell>
          <table:table-cell office:value-type="date" office:date-value="2023-01-16T00:00:00" table:style-name="ce4">
            <text:p>2023/01/16</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7S 112年度公務電子憑證採購案</text:p>
          </table:table-cell>
          <table:table-cell office:value-type="date" office:date-value="2023-01-03T00:00:00" table:style-name="ce4">
            <text:p>2023/01/0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79R 112、113年度公文整合資訊系統委外維運案</text:p>
          </table:table-cell>
          <table:table-cell office:value-type="date" office:date-value="2023-01-03T00:00:00" table:style-name="ce4">
            <text:p>2023/01/0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81Q 112年自動售票機、車站補票機及儲值卡管理系統維護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83S 112年度各車站公共意外責任險</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84P 112年度差勤電子表單線上簽核系統委外維運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91U 臺北機務段112年度汙泥清運處理工作</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2020Q 資訊資產及弱點管理系統建置案(含後續4年維運)</text:p>
          </table:table-cell>
          <table:table-cell office:value-type="date" office:date-value="2023-01-17T00:00:00" table:style-name="ce4">
            <text:p>2023/01/17</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97U 臺鐵電務智慧化提升計畫(號誌遠端狀態智慧化監控系統工程-委託規劃設計含監造技術服務)<text:s/></text:p>
          </table:table-cell>
          <table:table-cell office:value-type="date" office:date-value="2023-01-16T00:00:00" table:style-name="ce4">
            <text:p>2023/01/16</text:p>
          </table:table-cell>
          <table:table-cell office:value-type="string" table:style-name="ce5">
            <text:p>10年</text:p>
          </table:table-cell>
          <table:table-cell office:value-type="string" table:style-name="ce5">
            <text:p>採購契約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P2120U 「臺北市南港調車場都市更新事業計畫」(更新單元一、二)興建期履約管理諮詢顧問委託技術服務案</text:p>
          </table:table-cell>
          <table:table-cell office:value-type="date" office:date-value="2023-01-07T00:00:00" table:style-name="ce4">
            <text:p>2023/01/07</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2124V 臺北機務段土壤及地下水污染整治工作</text:p>
          </table:table-cell>
          <table:table-cell office:value-type="date" office:date-value="2023-01-30T00:00:00" table:style-name="ce4">
            <text:p>2023/01/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2134Q 112-113年資訊系統雲端資源中心維運案</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135U 楊梅站隔音牆工程(委託設計及監造技術服務)</text:p>
          </table:table-cell>
          <table:table-cell office:value-type="date" office:date-value="2023-01-13T00:00:00" table:style-name="ce4">
            <text:p>2023/01/1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3150V 代辦鐵道局東工處-臺東機務段配合新車維修設施及設備改善工程（委託規劃設計及監造部分）</text:p>
          </table:table-cell>
          <table:table-cell office:value-type="date" office:date-value="2023-01-13T00:00:00" table:style-name="ce4">
            <text:p>2023/01/13</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59M112年度花蓮縣玉里鎮車長住宿服務採購<text:s/></text:p>
          </table:table-cell>
          <table:table-cell office:value-type="date" office:date-value="2023-01-04T00:00:00" table:style-name="ce4">
            <text:p>2023/01/04</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案號：L0211E1061M112年度花蓮工務段轄內土地環境整理作業</text:p>
          </table:table-cell>
          <table:table-cell office:value-type="date" office:date-value="2023-01-12T00:00:00" table:style-name="ce4">
            <text:p>2023/01/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2E1001L 112年度花蓮機廠鐵路車輛噴油器維修勞務採購<text:s/></text:p>
          </table:table-cell>
          <table:table-cell office:value-type="date" office:date-value="2023-01-17T00:00:00" table:style-name="ce4">
            <text:p>2023/01/17</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1C2044Y</text:p>
            <text:p>彰化站內員工專用通道天橋整修工程(委託規劃設計部分)</text:p>
          </table:table-cell>
          <table:table-cell office:value-type="date" office:date-value="2023-01-11T00:00:00" table:style-name="ce4">
            <text:p>2023/01/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54Y</text:p>
            <text:p>112至114年大肚車輛中繼站環境整理工作</text:p>
          </table:table-cell>
          <table:table-cell office:value-type="date" office:date-value="2023-01-11T00:00:00" table:style-name="ce4">
            <text:p>2023/01/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53T</text:p>
            <text:p>北工016皇車300噸工程維修車自動變速齒輪箱與周邊配件維修及組裝工作</text:p>
          </table:table-cell>
          <table:table-cell office:value-type="date" office:date-value="2023-01-16T00:00:00" table:style-name="ce4">
            <text:p>2023/01/1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50T</text:p>
            <text:p>宜工4輛工程維修車吊籠及周邊配件組裝工作</text:p>
          </table:table-cell>
          <table:table-cell office:value-type="date" office:date-value="2023-01-16T00:00:00" table:style-name="ce4">
            <text:p>2023/01/1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1062L<text:s/></text:p>
            <text:p>112年度南區供應廠各項材料及廢料裝車卸車等工作</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211S1063L<text:s/></text:p>
            <text:p>112年度高雄工務段轄內(高雄市至屏東縣)土地雜草樹木、垃圾及其他廢棄物清運作業</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0L<text:s/></text:p>
            <text:p>廢橡膠墊及廢棄物清理工作</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67P<text:s/></text:p>
            <text:p>112-113年度高雄電務段轄區高低壓電氣設備委託檢驗維護案</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S1070W</text:p>
            <text:p><text:s/>112年嘉義工務段新營分駐所轄內環境整理工作</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57U 臺鐵軌道結構安全提升計畫-臺北工務段60E1鋼軌抽換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101W 112年度七堵~蘇澳間號誌系統發電機設備維修保養工程</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2W 臺北電務段轄內站場機電照明更新工程</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3P 112年臺北工務段新竹分駐所轄內平交道路面整修工程</text:p>
          </table:table-cell>
          <table:table-cell office:value-type="date" office:date-value="2023-01-30T00:00:00" table:style-name="ce4">
            <text:p>2023/01/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2094S EM80軌道檢查車動力系統改善統包工程</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採購契約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P3108V 代辦鐵道局東工處南迴線(中央號誌站至臺東站間)隧道水溝清淤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P3111S 代辦客家委員會「苗栗火車頭園區建置計畫」-臺鐵苗栗號誌分駐所辦公室與倉庫新建工程</text:p>
          </table:table-cell>
          <table:table-cell office:value-type="date" office:date-value="2023-01-19T00:00:00" table:style-name="ce4">
            <text:p>2023/01/19</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511E1085L 宜蘭工務段轄內月台延長及相關改善工程(猴硐站)<text:s/></text:p>
          </table:table-cell>
          <table:table-cell office:value-type="date" office:date-value="2023-01-10T00:00:00" table:style-name="ce4">
            <text:p>2023/01/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84M 花蓮機務段列檢室室內裝修工程<text:s/></text:p>
          </table:table-cell>
          <table:table-cell office:value-type="date" office:date-value="2023-01-12T00:00:00" table:style-name="ce4">
            <text:p>2023/01/1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80M 宜蘭縣礁溪鄉站前路22巷3號宿舍修繕工程</text:p>
          </table:table-cell>
          <table:table-cell office:value-type="date" office:date-value="2023-01-31T00:00:00" table:style-name="ce4">
            <text:p>2023/01/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C1045M</text:p>
            <text:p>縱貫線海口及過港平交道-限高門更新工程</text:p>
          </table:table-cell>
          <table:table-cell office:value-type="date" office:date-value="2023-01-04T00:00:00" table:style-name="ce4">
            <text:p>2023/01/04</text:p>
          </table:table-cell>
          <table:table-cell office:value-type="string" table:style-name="ce5">
            <text:p>20<text:span text:style-name="T2">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44Y</text:p>
            <text:p>彰化車班辦公室擴建及整修工程</text:p>
          </table:table-cell>
          <table:table-cell office:value-type="date" office:date-value="2023-01-10T00:00:00" table:style-name="ce4">
            <text:p>2023/01/10</text:p>
          </table:table-cell>
          <table:table-cell office:value-type="string" table:style-name="ce5">
            <text:p>20<text:span text:style-name="T2">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3042P</text:p>
            <text:p>代辦鐵道局南工處「潮州~金崙站間號誌設備材料拆收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3045W</text:p>
            <text:p>代辦鐵道局南工處「中央及枋野機房加裝ACB防護設備及穩壓器工程」</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C0130 電聯車牽引馬達用D端軸承及N端軸承等2項</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32DMU3100、DRC1000型用軸箱橡皮528PC</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2LC0002EMU800型用KBCD40型電子控制單元等2項</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7TEMU1000型用傾斜控制裝置總成8ST</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1P1119Q<text:s/></text:p>
            <text:p>112年旅客運送責任保險</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52T<text:s/></text:p>
            <text:p>1年期臺鐵大樓中央監控系統設備維護保養</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1173R</text:p>
            <text:p><text:s/>112-114年度臺北機廠各型機客車輛油漆外包</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82U<text:s/></text:p>
            <text:p>臺北機廠A3及A4-1場區接地桿雙向連鎖保護裝置修製案</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89W<text:s/></text:p>
            <text:p><text:s/>臺中高架化車站(含新烏日及員林站)機電設備維護保養(112~113年)</text:p>
          </table:table-cell>
          <table:table-cell office:value-type="date" office:date-value="2023-02-17T00:00:00" table:style-name="ce4">
            <text:p>2023/02/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P1193R</text:p>
            <text:p><text:s/>112、113年度Meeting Hub跨平台智慧會議室管理平台維護案</text:p>
          </table:table-cell>
          <table:table-cell office:value-type="date" office:date-value="2023-02-13T00:00:00" table:style-name="ce4">
            <text:p>2023/02/1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94T</text:p>
            <text:p><text:s/>112年度運務處24輛車輛調動機經常性檢查及保養</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196U<text:s/></text:p>
            <text:p>112年度七堵機務段污泥清運處理工作</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1P2077Q<text:s/></text:p>
            <text:p>臺鐵車站美學與功能提升計畫-歷史建築大山車站修復工程-勞務委託(全名詳附加說明)</text:p>
          </table:table-cell>
          <table:table-cell office:value-type="date" office:date-value="2023-02-16T00:00:00" table:style-name="ce4">
            <text:p>2023/02/16</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118T<text:s/></text:p>
            <text:p>車輛入侵阻隔設施及告警系統建設計畫（委託規劃設計及監造技術服務）</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133T<text:s/></text:p>
            <text:p>高雄工務段轄內南迴線隧道安全檢測、評估及改善研究</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1007U</text:p>
            <text:p><text:s/>0402臺鐵408次列車事故臺鐵損失求償暨受難者及其家屬請求損害賠償訴訟案<text:s/></text:p>
          </table:table-cell>
          <table:table-cell office:value-type="date" office:date-value="2023-02-13T00:00:00" table:style-name="ce4">
            <text:p>2023/02/13</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1E1052M112年花蓮工務段鳳林分駐所轄內第一次環境整理工作</text:p>
          </table:table-cell>
          <table:table-cell office:value-type="date" office:date-value="2023-02-07T00:00:00" table:style-name="ce4">
            <text:p>2023/02/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12E1002L 112年度鐵路局花蓮機務段行車人員體格檢查<text:s/></text:p>
          </table:table-cell>
          <table:table-cell office:value-type="date" office:date-value="2023-02-09T00:00:00" table:style-name="ce4">
            <text:p>2023/02/0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6">
            <text:p><text:span text:style-name="T3">案號：</text:span>L0212E1005L 112<text:span text:style-name="T3">年度鐵路局花蓮機務段行車人員尿液篩檢</text:span></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text:span text:style-name="T3">案號：</text:span>L0212E1004M 112~113<text:span text:style-name="T3">年度宜蘭工務段</text:span>(<text:span text:style-name="T3">蘇新工務分駐所轄內路線安全及環境整理工作</text:span>)<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212E1003M 112<text:span text:style-name="T3">年度花蓮機廠鐵路車輛油漆塗刷勞務採購</text:span><text:s/></text:p>
          </table:table-cell>
          <table:table-cell office:value-type="date" office:date-value="2023-02-24T00:00:00" table:style-name="ce4">
            <text:p>2023/02/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C1002Y</text:p>
            <text:p>彰化機務段112年度行車人員尿液檢驗委託服務案</text:p>
          </table:table-cell>
          <table:table-cell office:value-type="date" office:date-value="2023-02-15T00:00:00" table:style-name="ce4">
            <text:p>2023/02/1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2C1003T</text:p>
            <text:p>112年度工務養護總隊烏日廠區軌道除草工作</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2033Y</text:p>
            <text:p>彰化機務段B棟運轉大樓裝修職務宿舍工程(委託調查、規劃設計部分)</text:p>
          </table:table-cell>
          <table:table-cell office:value-type="date" office:date-value="2023-02-23T00:00:00" table:style-name="ce4">
            <text:p>2023/02/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71P<text:s/></text:p>
            <text:p>112年嘉義工務段田中分駐所轄內環境整理工作</text:p>
          </table:table-cell>
          <table:table-cell office:value-type="date" office:date-value="2023-02-03T00:00:00" table:style-name="ce4">
            <text:p>2023/02/03</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60W</text:p>
            <text:p><text:s/>高雄工務段轄管倉庫(門牌屏東縣枋寮鄉儲運路18號)變更用途為職務宿舍案</text:p>
          </table:table-cell>
          <table:table-cell office:value-type="date" office:date-value="2023-02-03T00:00:00" table:style-name="ce4">
            <text:p>2023/02/0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4L<text:s/></text:p>
            <text:p>112年度高雄機務段割草勞務工作</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S2056L<text:s/></text:p>
            <text:p>111-114年度高雄工務段轄內邊坡及擋土設施巡檢及安全評估分析</text:p>
          </table:table-cell>
          <table:table-cell office:value-type="date" office:date-value="2023-02-15T00:00:00" table:style-name="ce4">
            <text:p>2023/02/1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69P<text:s/></text:p>
            <text:p>112年嘉義工務段嘉義分駐所轄內環境整理工作</text:p>
          </table:table-cell>
          <table:table-cell office:value-type="date" office:date-value="2023-02-15T00:00:00" table:style-name="ce4">
            <text:p>2023/02/15</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9P1114Q<text:s/></text:p>
            <text:p>臺鐵集集支線基礎設施改善計畫－集集線周邊二水等4站站場強度改善工程</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1P1028V<text:s/></text:p>
            <text:p>臺鐵軌道結構安全提升計畫–臺中工務段鋼軌抽換工程</text:p>
          </table:table-cell>
          <table:table-cell office:value-type="date" office:date-value="2023-02-17T00:00:00" table:style-name="ce4">
            <text:p>2023/02/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P1110T<text:s/></text:p>
            <text:p>八堵~瑞芳間號誌電纜更換工程</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4T<text:s/></text:p>
            <text:p>松山車站防洪閘門修繕工程</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118V<text:s/></text:p>
            <text:p>112年度宜蘭電務分駐所轄內通訊設備更新工程</text:p>
          </table:table-cell>
          <table:table-cell office:value-type="date" office:date-value="2023-02-09T00:00:00" table:style-name="ce4">
            <text:p>2023/02/09</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9S</text:p>
            <text:p><text:s/>112年度新竹電務分駐所轄內通訊設備更新工程</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21U 臺北市文林路594巷2號2樓及3樓宿舍整修工程</text:p>
          </table:table-cell>
          <table:table-cell office:value-type="date" office:date-value="2023-02-07T00:00:00" table:style-name="ce4">
            <text:p>2023/02/07</text:p>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1V 臺鐵電務智慧化提升計畫(配合基隆~崎頂間電桿基礎工程)</text:p>
          </table:table-cell>
          <table:table-cell office:value-type="date" office:date-value="2023-02-20T00:00:00" table:style-name="ce4">
            <text:p>2023/02/2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2P1003S<text:s/></text:p>
            <text:p>112年度臺北電務分駐所轄內通訊設備更新工程</text:p>
          </table:table-cell>
          <table:table-cell office:value-type="date" office:date-value="2023-02-17T00:00:00" table:style-name="ce4">
            <text:p>2023/02/17</text:p>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1">
          <table:table-cell office:value-type="string" table:style-name="ce6">
            <text:p>案號：L0511E1088M花蓮機務段玉里備勤房舍改善工程<text:s/></text:p>
          </table:table-cell>
          <table:table-cell office:value-type="date" office:date-value="2023-02-02T00:00:00" table:style-name="ce4">
            <text:p>2023/02/0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6">
            <text:p>案號：L0512E1001M111年度花蓮港線電力設備防護改善工程<text:s/></text:p>
          </table:table-cell>
          <table:table-cell office:value-type="date" office:date-value="2023-02-09T00:00:00" table:style-name="ce4">
            <text:p>2023/02/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03L<text:s/></text:p>
            <text:p><text:s/>112-113年宜蘭工務段轄內橋梁人行道板補強及橋上欄杆修繕工程<text:s/></text:p>
          </table:table-cell>
          <table:table-cell office:value-type="date" office:date-value="2023-02-15T00:00:00" table:style-name="ce4">
            <text:p>2023/02/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06M鐵路行車安全改善六年計畫-東工段轄內月台提高工程(瑞源站)</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2E1007L<text:s/></text:p>
            <text:p><text:s/>112年度宜蘭工務段蘇新工務分駐所轄內平交道AC路面整修工程</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案號：L0512E3008M代辦鐵道局東工處「花東線鐵路整體服務效能提升計畫－花東線車站後續改善案」－花蓮車站候車椅改善工程<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09L<text:s/></text:p>
            <text:p><text:s/>112年度宜蘭工務段及辦公房舍周邊改善工程<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1004Y</text:p>
            <text:p>彰化機務段臨軌房舍及廠房排水溝更新工程</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1C3046T</text:p>
            <text:p>代辦營建署配合永康創意設計園區北側聯外道路移設鐵路平交道工程─電纜徑路施作部份</text:p>
          </table:table-cell>
          <table:table-cell office:value-type="date" office:date-value="2023-02-17T00:00:00" table:style-name="ce4">
            <text:p>2023/02/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3T</text:p>
            <text:p>112年度臺中工務段轄內橋梁補強修復工程</text:p>
          </table:table-cell>
          <table:table-cell office:value-type="date" office:date-value="2023-02-22T00:00:00" table:style-name="ce4">
            <text:p>2023/02/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02M</text:p>
            <text:p>苗栗站東側外牆拆除及修復改善工程</text:p>
          </table:table-cell>
          <table:table-cell office:value-type="date" office:date-value="2023-02-23T00:00:00" table:style-name="ce4">
            <text:p>2023/02/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3039P</text:p>
            <text:p>代辦營建署配合永康創意設計園區北側聯外道路移設鐵路平交道工程-電力部份</text:p>
          </table:table-cell>
          <table:table-cell office:value-type="date" office:date-value="2023-02-21T00:00:00" table:style-name="ce4">
            <text:p>2023/02/21</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3-12LM0003 EMU600型合成閘瓦4,000PC</text:p>
          </table:table-cell>
          <table:table-cell office:value-type="date" office:date-value="2023-03-01T00:00:00" table:style-name="ce4">
            <text:p>2023/03/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011臺鐵電務智慧化提升計畫(北埔站北行車調度無線電訊號優化財物採購)</text:p>
          </table:table-cell>
          <table:table-cell office:value-type="date" office:date-value="2023-03-16T00:00:00" table:style-name="ce4">
            <text:p>2023/03/16</text:p>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3-12LM000750kg-N鋼軌用魚尾鈑1,138PC購案</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06 TEMU2000型用高度調整水平閥(HCLV)等2項</text:p>
          </table:table-cell>
          <table:table-cell office:value-type="date" office:date-value="2023-03-25T00:00:00" table:style-name="ce4">
            <text:p>2023/03/25</text:p>
            <draw:custom-shape svg:x="0.35in" svg:y="0.16667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1LCK002代辦鐵道局南工處高雄鐵路地下化計畫(含左營及鳳山)電車線系統工程搶修材料、維修品31項購案</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1P1174T</text:p>
            <text:p><text:s/>112-114年度臺北機廠車輛用空調機整修外包</text:p>
          </table:table-cell>
          <table:table-cell office:value-type="date" office:date-value="2023-03-02T00:00:00" table:style-name="ce4">
            <text:p>2023/03/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5Q<text:s/></text:p>
            <text:p>112-114年度臺北機廠鐵路車輛座椅整修外包</text:p>
          </table:table-cell>
          <table:table-cell office:value-type="date" office:date-value="2023-03-06T00:00:00" table:style-name="ce4">
            <text:p>2023/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6U</text:p>
            <text:p><text:s/>112年臺北工務段轄內道岔錳鋼岔心焊補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94S</text:p>
            <text:p><text:s/>苗栗站增設電扶梯及既有雨遮整建工程(委託規劃設計及監造部分)</text:p>
          </table:table-cell>
          <table:table-cell office:value-type="date" office:date-value="2023-03-08T00:00:00" table:style-name="ce4">
            <text:p>2023/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190R<text:s/></text:p>
            <text:p>臺鐵電務智慧化提升計畫(配合號誌連鎖系統更新案新建號誌繼電器室工程-汐止~板橋站委託規劃設計及監造技術服務)</text:p>
          </table:table-cell>
          <table:table-cell office:value-type="date" office:date-value="2023-03-25T00:00:00" table:style-name="ce4">
            <text:p>2023/03/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2P1002T</text:p>
            <text:p><text:s/>112年臺北電務段電動轉轍器及遮斷機整修</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2P1005P</text:p>
            <text:p><text:s/>臺鐵軌道結構安全提升計畫-臺北工務段八堵工務分駐所轄內抽換50KG-NPC枕型道岔配合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06V</text:p>
            <text:p><text:s/>臺鐵軌道結構安全提升計畫-臺北工務段新竹工務分駐所轄內抽換50KG-NPC枕型道岔配合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09Q<text:s/></text:p>
            <text:p>112年度臺北工務段轄內軌道材料裝卸搬運工作</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10U<text:s/></text:p>
            <text:p>臺中高架化車站(含新烏日及員林站)空調設備維護保養(112~113年)<text:s/></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1011P</text:p>
            <text:p><text:s/>112年度七堵機務段行車人員體格檢查</text:p>
          </table:table-cell>
          <table:table-cell office:value-type="date" office:date-value="2023-03-30T00:00:00" table:style-name="ce4">
            <text:p>2023/03/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2P1013R</text:p>
            <text:p><text:s/>高雄地下化區間發電機及高壓設備維護保養(第2期)</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P1014S<text:s/></text:p>
            <text:p>臺灣鐵路管理局112年模範勞工參訪活動</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籌備會</text:p>
          </table:table-cell>
          <table:table-cell table:number-columns-repeated="16379"/>
        </table:table-row>
        <table:table-row table:style-name="ro2">
          <table:table-cell office:value-type="string" table:style-name="ce3">
            <text:p>L0212P1016R</text:p>
            <text:p><text:s/>臺鐵軌道結構安全提升計畫(臺中工務段PC枕型道岔更新工程)租用機具操作服務</text:p>
          </table:table-cell>
          <table:table-cell office:value-type="date" office:date-value="2023-03-28T00:00:00" table:style-name="ce4">
            <text:p>2023/03/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P1017Q</text:p>
            <text:p><text:s/>112年度旅客諮詢系統、員工溝通平台暨維修備品國產化系統維護案</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18V</text:p>
            <text:p><text:s/>臺北工務段08-32型#601大型砸道車引擎整修工作</text:p>
          </table:table-cell>
          <table:table-cell office:value-type="date" office:date-value="2023-03-24T00:00:00" table:style-name="ce4">
            <text:p>2023/03/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19T</text:p>
            <text:p><text:s/>列車自動防護系統(ATP) 數位記錄器(RU)單體維修包更新、檢測與單體檢測外包</text:p>
          </table:table-cell>
          <table:table-cell office:value-type="date" office:date-value="2023-03-28T00:00:00" table:style-name="ce4">
            <text:p>2023/03/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6">
            <text:p>案號：L0212E1006M112年度花蓮縣玉里鎮房屋租賃案<text:s/></text:p>
          </table:table-cell>
          <table:table-cell office:value-type="date" office:date-value="2023-03-03T00:00:00" table:style-name="ce4">
            <text:p>2023/03/03</text:p>
          </table:table-cell>
          <table:table-cell office:value-type="string" table:style-name="ce5">
            <text:p>20年</text:p>
          </table:table-cell>
          <table:table-cell office:value-type="string" table:style-name="ce5">
            <text:p>書面資料</text:p>
          </table:table-cell>
          <table:table-cell office:value-type="string" table:style-name="ce5">
            <text:p><text:s/>花蓮機務段</text:p>
          </table:table-cell>
          <table:table-cell table:number-columns-repeated="16379"/>
        </table:table-row>
        <table:table-row table:style-name="ro2">
          <table:table-cell office:value-type="string" table:style-name="ce6">
            <text:p>案號：L0212E1011L宜蘭運務段112年度行車人員毒品尿液採驗</text:p>
          </table:table-cell>
          <table:table-cell office:value-type="date" office:date-value="2023-03-09T00:00:00" table:style-name="ce4">
            <text:p>2023/03/09</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6">
            <text:p><text:span text:style-name="T3">案號：</text:span>L0212E1013M<text:s/><text:span text:style-name="T3">花蓮電務段</text:span>112<text:span text:style-name="T3">年及</text:span>113<text:span text:style-name="T3">年特約醫護人員臨場服務</text:span><text:s/></text:p>
          </table:table-cell>
          <table:table-cell office:value-type="date" office:date-value="2023-03-21T00:00:00" table:style-name="ce4">
            <text:p>2023/03/2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text:span text:style-name="T3">案號：</text:span>L0212E1012J 112<text:span text:style-name="T3">年度宜蘭工務段轄內</text:span>(<text:span text:style-name="T3">大里至漢本</text:span>)<text:span text:style-name="T3">軌道材料等搬運作業</text:span><text:s/></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案號：L0211E2037L0402臺鐵408次列車事故追憶園區新建工程(委託規劃設計及監造)<text:s/></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6">
            <text:p><text:span text:style-name="T3">案號：</text:span>L0212E1008L 112<text:span text:style-name="T3">年度花蓮工務分駐所轄區租用機械配合作業</text:span>(<text:span text:style-name="T3">開口契約</text:span>)</text:p>
          </table:table-cell>
          <table:table-cell office:value-type="date" office:date-value="2023-03-24T00:00:00" table:style-name="ce4">
            <text:p>2023/03/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6">
            <text:p><text:span text:style-name="T3">案號：</text:span>L0212E1014M<text:s/><text:span text:style-name="T3">宜蘭電力段</text:span>112<text:span text:style-name="T3">年度員工一般健康檢查</text:span></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6">
            <text:p><text:span text:style-name="T3">案號：</text:span>L0212E1018L<text:s/><text:span text:style-name="T3">臺鐵電務智慧化提升計畫</text:span>(<text:span text:style-name="T3">花蓮電務段轄區電池整修</text:span>)<text:s/></text:p>
          </table:table-cell>
          <table:table-cell office:value-type="date" office:date-value="2023-03-30T00:00:00" table:style-name="ce4">
            <text:p>2023/03/3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2C1001T</text:p>
            <text:p>70S-50N異型鋼軌瓦斯壓接焊接工作</text:p>
          </table:table-cell>
          <table:table-cell office:value-type="date" office:date-value="2023-03-08T00:00:00" table:style-name="ce4">
            <text:p>2023/03/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06T</text:p>
            <text:p>112年度工務養護總隊租用重機械配合施工作業</text:p>
          </table:table-cell>
          <table:table-cell office:value-type="date" office:date-value="2023-03-15T00:00:00" table:style-name="ce4">
            <text:p>2023/03/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2068W<text:s/></text:p>
            <text:p>路竹站車站預防性加固工程-委託規劃、設計及監造</text:p>
          </table:table-cell>
          <table:table-cell office:value-type="date" office:date-value="2023-03-02T00:00:00" table:style-name="ce4">
            <text:p>2023/03/0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05P<text:s/></text:p>
            <text:p>112年高雄運務段陸運特定人員尿液採驗</text:p>
          </table:table-cell>
          <table:table-cell office:value-type="date" office:date-value="2023-03-03T00:00:00" table:style-name="ce4">
            <text:p>2023/03/0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1S1066L</text:p>
            <text:p><text:s/>112年度嘉義工務段轄內土地雜草樹木、垃圾及其他廢棄物清運工作</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03W<text:s/></text:p>
            <text:p>112年度嘉義工務段轄內飲水機設備水質採樣檢測暨維護保養工作</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10P</text:p>
            <text:p><text:s/>112年度嘉義工務段轄內軌道材料裝卸搬運作業</text:p>
          </table:table-cell>
          <table:table-cell office:value-type="date" office:date-value="2023-03-30T00:00:00" table:style-name="ce4">
            <text:p>2023/03/30</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84W<text:s/></text:p>
            <text:p>臺中工務段豐富道班新建工程</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P1116S<text:s/></text:p>
            <text:p>臺北機廠A1-1、A2-1及A4-1場區天井燈更換工程</text:p>
          </table:table-cell>
          <table:table-cell office:value-type="date" office:date-value="2023-03-13T00:00:00" table:style-name="ce4">
            <text:p>2023/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1P1120Q<text:s/></text:p>
            <text:p>臺鐵大樓3樓淋浴間整修工程</text:p>
          </table:table-cell>
          <table:table-cell office:value-type="date" office:date-value="2023-03-14T00:00:00" table:style-name="ce4">
            <text:p>2023/03/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2R</text:p>
            <text:p><text:s/>臺北工務段鶯歌(西線)橋梁修繕工程</text:p>
          </table:table-cell>
          <table:table-cell office:value-type="date" office:date-value="2023-03-08T00:00:00" table:style-name="ce4">
            <text:p>2023/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4S<text:s/></text:p>
            <text:p>宜蘭工務段轄內月台提高工程(冬山站)</text:p>
          </table:table-cell>
          <table:table-cell office:value-type="date" office:date-value="2023-03-10T00:00:00" table:style-name="ce4">
            <text:p>2023/03/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06T<text:s/></text:p>
            <text:p>臺北機務段行政大樓廁間及廠區附屬設備修繕工程</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07Q<text:s/></text:p>
            <text:p>臺北機務段道路路面整修工程</text:p>
          </table:table-cell>
          <table:table-cell office:value-type="date" office:date-value="2023-03-13T00:00:00" table:style-name="ce4">
            <text:p>2023/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08U<text:s/></text:p>
            <text:p>猴硐站繼電器室及電池室房屋修繕工程</text:p>
          </table:table-cell>
          <table:table-cell office:value-type="date" office:date-value="2023-03-06T00:00:00" table:style-name="ce4">
            <text:p>2023/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2U<text:s/></text:p>
            <text:p>宜蘭電務分駐所轄內雙溪、福隆、冬山機房漏水改善工程</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3S<text:s/></text:p>
            <text:p>112年度汐止~基隆電動轉轍器維修保養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8S</text:p>
            <text:p><text:s/>112年度基隆電務分駐所轄內通訊設備更新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9V<text:s/></text:p>
            <text:p>基隆市定國街宿舍地面混凝土鋪設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案號：L0512E1013M鐵路行車安全改善六年計畫-東工段轄內月台提高工程(東竹站)<text:s/></text:p>
          </table:table-cell>
          <table:table-cell office:value-type="date" office:date-value="2023-03-09T00:00:00" table:style-name="ce4">
            <text:p>2023/03/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6">
            <text:p>案號：L0512E1014M宜蘭工務段轄內(蘇澳站)月台提高工程<text:s/></text:p>
          </table:table-cell>
          <table:table-cell office:value-type="date" office:date-value="2023-03-21T00:00:00" table:style-name="ce4">
            <text:p>2023/03/21</text:p>
          </table:table-cell>
          <table:table-cell office:value-type="string" table:style-name="ce5">
            <text:p>20年</text:p>
          </table:table-cell>
          <table:table-cell office:value-type="string" table:style-name="ce5">
            <text:p>書面資料</text:p>
          </table:table-cell>
          <table:table-cell office:value-type="string" table:style-name="ce5">
            <text:p><text:s/>宜蘭工務段</text:p>
          </table:table-cell>
          <table:table-cell table:number-columns-repeated="16379"/>
        </table:table-row>
        <table:table-row table:style-name="ro1">
          <table:table-cell office:value-type="string" table:style-name="ce6">
            <text:p>案號：L0512E1017M花蓮工務段橋梁排水管修繕工程</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11L<text:s/></text:p>
            <text:p><text:s/>花蓮電務段轄區光纜更換維修工程</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2E1015L<text:s/></text:p>
            <text:p><text:s/>蘇澳新後站圍籬新建工程<text:s/></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text:s/>宜蘭工務段</text:p>
          </table:table-cell>
          <table:table-cell table:number-columns-repeated="16379"/>
        </table:table-row>
        <table:table-row table:style-name="ro2">
          <table:table-cell office:value-type="string" table:style-name="ce3">
            <text:p>案號：L0512E1018J<text:s/></text:p>
            <text:p><text:s/>花蓮工務段隧道緊急避難逃生距離標誌製作及安裝工程</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C1001Y</text:p>
            <text:p>苗栗聯合辦公大樓屋頂防水改善工程</text:p>
          </table:table-cell>
          <table:table-cell office:value-type="date" office:date-value="2023-03-10T00:00:00" table:style-name="ce4">
            <text:p>2023/03/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05Y</text:p>
            <text:p>代辦營建署配合永康創意設計園區北側聯外道路移設鐵路平交道工程─電纜佈放部份</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04L</text:p>
            <text:p>鐵路行車安全改善六年計畫-高雄施工隊轄內號誌繼電器室新建工程(大湖站、路竹站)</text:p>
          </table:table-cell>
          <table:table-cell office:value-type="date" office:date-value="2023-03-09T00:00:00" table:style-name="ce4">
            <text:p>2023/03/09</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512S3005P</text:p>
            <text:p>代辦營建署配合永康創意設計園區北側聯外道路移設鐵路平交道工程-工務部份</text:p>
          </table:table-cell>
          <table:table-cell office:value-type="date" office:date-value="2023-03-16T00:00:00" table:style-name="ce4">
            <text:p>2023/03/1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3007W</text:p>
            <text:p>代辦營建署配合永康創意設計園區北側聯外道路移設鐵路平交道工程-通訊部分</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1-12LCN001112年度Oracle軟體授權採購案</text:p>
          </table:table-cell>
          <table:table-cell office:value-type="date" office:date-value="2023-03-31T00:00:00" table:style-name="ce4">
            <text:p>2023/03/31</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3-12LC0013 DHL用引擎冷卻水散熱器20PC</text:p>
          </table:table-cell>
          <table:table-cell office:value-type="date" office:date-value="2023-04-14T00:00:00" table:style-name="ce4">
            <text:p>2023/04/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04PVC絕緣PVC被覆號誌電纜等2項</text:p>
          </table:table-cell>
          <table:table-cell office:value-type="date" office:date-value="2023-04-19T00:00:00" table:style-name="ce4">
            <text:p>2023/04/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119絕緣軌道接頭1400ST</text:p>
          </table:table-cell>
          <table:table-cell office:value-type="date" office:date-value="2023-04-24T00:00:00" table:style-name="ce4">
            <text:p>2023/04/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16 電聯車用自動動力控制200PC</text:p>
          </table:table-cell>
          <table:table-cell office:value-type="date" office:date-value="2023-04-27T00:00:00" table:style-name="ce4">
            <text:p>2023/04/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1195W<text:s/></text:p>
            <text:p>板橋至南港5站及隧道高低壓電力系統維護保養</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107W<text:s/></text:p>
            <text:p>行車保安資訊系統暨行車事故案件管理系統整併改版建置案</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80T<text:s/></text:p>
            <text:p>112、113年度民代質詢系統維護案</text:p>
          </table:table-cell>
          <table:table-cell office:value-type="date" office:date-value="2023-04-10T00:00:00" table:style-name="ce4">
            <text:p>2023/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23R<text:s/></text:p>
            <text:p>112年車票旅客轉乘公路客運電子票證資訊介接服務</text:p>
          </table:table-cell>
          <table:table-cell office:value-type="date" office:date-value="2023-04-10T00:00:00" table:style-name="ce4">
            <text:p>2023/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04W<text:s/></text:p>
            <text:p>臺鐵軌道結構安全提升計畫-臺北工務段桃園工務分駐所轄內抽換50KG-NPC枕型道岔配合工作</text:p>
          </table:table-cell>
          <table:table-cell office:value-type="date" office:date-value="2023-04-11T00:00:00" table:style-name="ce4">
            <text:p>2023/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30Q<text:s/></text:p>
            <text:p>集集線集集站至車埕站隧道工程公路接駁服務</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1015W<text:s/></text:p>
            <text:p>112年度七堵機務段一般人員健康檢查</text:p>
          </table:table-cell>
          <table:table-cell office:value-type="date" office:date-value="2023-04-14T00:00:00" table:style-name="ce4">
            <text:p>2023/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2P2008R<text:s/></text:p>
            <text:p>本局南港站、萬華站指示標示系統設施更新工程(委託規劃設計及監造部分)</text:p>
          </table:table-cell>
          <table:table-cell office:value-type="date" office:date-value="2023-04-20T00:00:00" table:style-name="ce4">
            <text:p>2023/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188U<text:s/></text:p>
            <text:p>宜蘭工務段轄內邊坡及擋土設施巡檢及安全評估分析<text:s/></text:p>
          </table:table-cell>
          <table:table-cell office:value-type="date" office:date-value="2023-04-21T00:00:00" table:style-name="ce4">
            <text:p>2023/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2P1021W<text:s/></text:p>
            <text:p>112、113年度交通部臺灣鐵路管理局執行救災及災後復原重建工作人員意外保險( A工務處) ( B電務處)</text:p>
          </table:table-cell>
          <table:table-cell office:value-type="date" office:date-value="2023-04-21T00:00:00" table:style-name="ce4">
            <text:p>2023/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2003Q<text:s/></text:p>
            <text:p>路竹車站新建工程-委託規劃、設計及監造</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2099R<text:s/></text:p>
            <text:p>歷史建築中壢第四、五號倉庫緊急防護、修復或再利用計畫規劃、設計、監造及工作報告書委託技術服務案</text:p>
          </table:table-cell>
          <table:table-cell office:value-type="date" office:date-value="2023-04-26T00:00:00" table:style-name="ce4">
            <text:p>2023/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71Q<text:s/></text:p>
            <text:p>臺北工務段轄內邊坡及擋土設施巡檢與安全評估分析</text:p>
          </table:table-cell>
          <table:table-cell office:value-type="date" office:date-value="2023-04-27T00:00:00" table:style-name="ce4">
            <text:p>2023/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text:span text:style-name="T3">案號：</text:span>L0212E1017J 112<text:span text:style-name="T3">年度宜蘭機務分段行車人員體格檢查</text:span></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1">
          <table:table-cell office:value-type="string" table:style-name="ce6">
            <text:p><text:span text:style-name="T3">案號：</text:span>L0212E1016M 112<text:span text:style-name="T3">年度鐵路局臺東機務段行車人員尿液篩檢</text:span></text:p>
          </table:table-cell>
          <table:table-cell office:value-type="date" office:date-value="2023-04-07T00:00:00" table:style-name="ce4">
            <text:p>2023/04/07</text:p>
          </table:table-cell>
          <table:table-cell office:value-type="string" table:style-name="ce5">
            <text:p>21年</text:p>
          </table:table-cell>
          <table:table-cell office:value-type="string" table:style-name="ce5">
            <text:p>書面資料</text:p>
          </table:table-cell>
          <table:table-cell office:value-type="string" table:style-name="ce5">
            <text:p><text:s/>臺東機務段</text:p>
          </table:table-cell>
          <table:table-cell table:number-columns-repeated="16379"/>
        </table:table-row>
        <table:table-row table:style-name="ro1">
          <table:table-cell office:value-type="string" table:style-name="ce6">
            <text:p>案號：L0211E2058L花蓮工務段辦公室耐震補強工程（委託規劃設計監造）</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6">
            <text:p><text:span text:style-name="T3">案號：</text:span>L0212E1019M 112<text:span text:style-name="T3">年度臺東工務段轄內軌道材料等搬運作業</text:span><text:s/></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6">
            <text:p><text:span text:style-name="T3">案號：</text:span>L0212E1020J<text:s/><text:span text:style-name="T3">臺東機務段</text:span>112<text:span text:style-name="T3">年度行車人員體格檢查</text:span><text:s/></text:p>
          </table:table-cell>
          <table:table-cell office:value-type="date" office:date-value="2023-04-20T00:00:00" table:style-name="ce4">
            <text:p>2023/04/20</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2C1004M</text:p>
            <text:p>112年度教育訓練場所及寢具清潔工作</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08M</text:p>
            <text:p>112年度彰化電力段轄區電力設備檢修工作開口合約</text:p>
          </table:table-cell>
          <table:table-cell office:value-type="date" office:date-value="2023-04-20T00:00:00" table:style-name="ce4">
            <text:p>2023/04/20</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2S1008W<text:s/></text:p>
            <text:p>112年度嘉義工務段在職員工健康檢查（含行車人員體格檢查）</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06L</text:p>
            <text:p><text:s/>交通部臺灣鐵路管理局112年度高雄機務段行車人員體格檢查</text:p>
          </table:table-cell>
          <table:table-cell office:value-type="date" office:date-value="2023-04-18T00:00:00" table:style-name="ce4">
            <text:p>2023/04/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2S1014P</text:p>
            <text:p><text:s/>112年度高雄電務段轄區地下及高架段電子聯鎖系統設備委託維護案</text:p>
          </table:table-cell>
          <table:table-cell office:value-type="date" office:date-value="2023-04-18T00:00:00" table:style-name="ce4">
            <text:p>2023/04/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S1007P</text:p>
            <text:p><text:s/>交通部臺灣鐵路管理局112年度高雄機務段一般員工健康檢查</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P1010V<text:s/></text:p>
            <text:p>112年度山佳-竹南間(含內灣支線)號誌系統發電機保養工程</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2P<text:s/></text:p>
            <text:p>112年度七堵~竹南轄區電動轉轍器整修工程</text:p>
          </table:table-cell>
          <table:table-cell office:value-type="date" office:date-value="2023-04-20T00:00:00" table:style-name="ce4">
            <text:p>2023/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7Q<text:s/></text:p>
            <text:p>花蓮機廠空壓機系統更新工程</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512P1023S<text:s/></text:p>
            <text:p>瑞芳~福隆間部分不良電纜更新工程</text:p>
          </table:table-cell>
          <table:table-cell office:value-type="date" office:date-value="2023-04-28T00:00:00" table:style-name="ce4">
            <text:p>2023/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2E1012L<text:s/></text:p>
            <text:p>代辦花蓮機務段P9、P10南端延伸地坪工程<text:s/></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6">
            <text:p>案號：L0512E1019M花蓮電務段轄內交換式直流供電設備更新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案號：L0512E1020L花蓮市國股段舊花蓮港線路面改善工程<text:s/></text:p>
          </table:table-cell>
          <table:table-cell office:value-type="date" office:date-value="2023-04-13T00:00:00" table:style-name="ce4">
            <text:p>2023/04/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C1007Y</text:p>
            <text:p>彰化電務段轄內通灣里南平交道拓寬工程</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8T</text:p>
            <text:p>工務養護總隊112年度廠區營繕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C1037M</text:p>
            <text:p>臺鐵車站美學與功能提升計畫-談文站修復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9T</text:p>
            <text:p>臺鐵軌道結構安全提升計畫(臺中工務段轄內白沙屯等21站正線抽換50KG-PC枕型道岔工程)</text:p>
          </table:table-cell>
          <table:table-cell office:value-type="date" office:date-value="2023-04-12T00:00:00" table:style-name="ce4">
            <text:p>2023/04/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09Y</text:p>
            <text:p>代辦鐵道局中部工程處臺中高架橋下周邊環境及鋪面改善工程</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43Y</text:p>
            <text:p>彰化電務段轄內纜線管道改善工程</text:p>
          </table:table-cell>
          <table:table-cell office:value-type="date" office:date-value="2023-04-19T00:00:00" table:style-name="ce4">
            <text:p>2023/04/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11M</text:p>
            <text:p>112年度嘉義電務分駐所轄區照明設備改善工程</text:p>
          </table:table-cell>
          <table:table-cell office:value-type="date" office:date-value="2023-04-27T00:00:00" table:style-name="ce4">
            <text:p>2023/04/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6M</text:p>
            <text:p>112年度彰化電務段轄內各隧道照明、電源、控制迴路更新工程</text:p>
          </table:table-cell>
          <table:table-cell office:value-type="date" office:date-value="2023-04-27T00:00:00" table:style-name="ce4">
            <text:p>2023/04/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10P</text:p>
            <text:p>高雄電務段轄內橋頭、楠梓、後庄等3站列車接近警示燈新設工程</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09P</text:p>
            <text:p>高雄電務段調車號誌機進路指示器整修及更新工程</text:p>
          </table:table-cell>
          <table:table-cell office:value-type="date" office:date-value="2023-04-11T00:00:00" table:style-name="ce4">
            <text:p>2023/04/11</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2LC0001 112-117年機務鐵路裝</text:p>
          </table:table-cell>
          <table:table-cell office:value-type="date" office:date-value="2023-05-05T00:00:00" table:style-name="ce4">
            <text:p>2023/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12LC0025TEMU2000型用播音放大器PA等3項</text:p>
          </table:table-cell>
          <table:table-cell office:value-type="date" office:date-value="2023-05-08T00:00:00" table:style-name="ce4">
            <text:p>2023/05/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C0019 行車調度無線電話車上臺224ST（含安裝）採購案</text:p>
          </table:table-cell>
          <table:table-cell office:value-type="date" office:date-value="2023-05-09T00:00:00" table:style-name="ce4">
            <text:p>2023/05/09</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4-11LC0126 臺鐵電務智慧化提升計畫-消弧式及一般型25kV電車線隔離開關組購置(含安裝) 採購案</text:p>
          </table:table-cell>
          <table:table-cell office:value-type="date" office:date-value="2023-05-11T00:00:00" table:style-name="ce4">
            <text:p>2023/05/11</text:p>
          </table:table-cell>
          <table:table-cell office:value-type="string" table:style-name="ce5">
            <text:p>1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3-12LC0022 EMU700型用空氣彈簧等2項</text:p>
          </table:table-cell>
          <table:table-cell office:value-type="date" office:date-value="2023-05-11T00:00:00" table:style-name="ce4">
            <text:p>2023/05/1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27EMU800型用碟式煞車盤(無輪軸轂)416ST</text:p>
          </table:table-cell>
          <table:table-cell office:value-type="date" office:date-value="2023-05-15T00:00:00" table:style-name="ce4">
            <text:p>2023/05/1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0EMU 500型用合成閘瓦20,000PC</text:p>
          </table:table-cell>
          <table:table-cell office:value-type="date" office:date-value="2023-05-17T00:00:00" table:style-name="ce4">
            <text:p>2023/05/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C0010 淨空檢查車車輪12PC</text:p>
          </table:table-cell>
          <table:table-cell office:value-type="date" office:date-value="2023-05-19T00:00:00" table:style-name="ce4">
            <text:p>2023/05/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24EMU800型用電門總成控制電子卡110PC</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30EMU500型用電門控制電子卡200PC</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99F公路運輸碎石道碴臺北區、臺中區、嘉義區、高雄區、宜蘭區及花蓮區等6區</text:p>
          </table:table-cell>
          <table:table-cell office:value-type="date" office:date-value="2023-05-23T00:00:00" table:style-name="ce4">
            <text:p>2023/05/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17 TEMU1000型用TCMS電子控制單元等5項</text:p>
          </table:table-cell>
          <table:table-cell office:value-type="date" office:date-value="2023-05-23T00:00:00" table:style-name="ce4">
            <text:p>2023/05/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8 EMU500型軸承等4項用料</text:p>
          </table:table-cell>
          <table:table-cell office:value-type="date" office:date-value="2023-05-23T00:00:00" table:style-name="ce4">
            <text:p>2023/05/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2LME001 背負型砸道機8具租賃</text:p>
          </table:table-cell>
          <table:table-cell office:value-type="date" office:date-value="2023-05-24T00:00:00" table:style-name="ce4">
            <text:p>2023/05/24</text:p>
          </table:table-cell>
          <table:table-cell office:value-type="string" table:style-name="ce5">
            <text:p>10年</text:p>
          </table:table-cell>
          <table:table-cell office:value-type="string" table:style-name="ce5">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12LM0026上下台門門機皮帶等2項</text:p>
          </table:table-cell>
          <table:table-cell office:value-type="date" office:date-value="2023-05-24T00:00:00" table:style-name="ce4">
            <text:p>2023/05/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M0125 盤型絕緣礙子(耐腐蝕型)6053組購置及安裝</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3-12LM0012ATP用列車防護無線系統轉換器等2項</text:p>
          </table:table-cell>
          <table:table-cell office:value-type="date" office:date-value="2023-05-29T00:00:00" table:style-name="ce4">
            <text:p>2023/05/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21 TEMU1000型用風擋布全周更換作業修理包19ST</text:p>
          </table:table-cell>
          <table:table-cell office:value-type="date" office:date-value="2023-05-29T00:00:00" table:style-name="ce4">
            <text:p>2023/05/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2110R</text:p>
            <text:p>旅客諮詢系統、員工溝通平台及維修備品國產化系統改版建置案</text:p>
          </table:table-cell>
          <table:table-cell office:value-type="date" office:date-value="2023-05-09T00:00:00" table:style-name="ce4">
            <text:p>2023/05/09</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26S</text:p>
            <text:p>112年度北區機務單位乘務人員尿檢</text:p>
          </table:table-cell>
          <table:table-cell office:value-type="date" office:date-value="2023-05-04T00:00:00" table:style-name="ce4">
            <text:p>2023/05/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2P1027V</text:p>
            <text:p>112年度富岡機廠A2-1電聯車頂昇設備檢查及保養</text:p>
          </table:table-cell>
          <table:table-cell office:value-type="date" office:date-value="2023-05-26T00:00:00" table:style-name="ce4">
            <text:p>2023/05/26</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31U</text:p>
            <text:p>臺北機廠112年度員工一般健康檢查及特殊作業健康檢查</text:p>
          </table:table-cell>
          <table:table-cell office:value-type="date" office:date-value="2023-05-10T00:00:00" table:style-name="ce4">
            <text:p>2023/05/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37R</text:p>
            <text:p>112年度新竹機務段行車人員體格檢查</text:p>
          </table:table-cell>
          <table:table-cell office:value-type="date" office:date-value="2023-05-12T00:00:00" table:style-name="ce4">
            <text:p>2023/05/12</text:p>
          </table:table-cell>
          <table:table-cell office:value-type="string" table:style-name="ce5">
            <text:p>10年</text:p>
          </table:table-cell>
          <table:table-cell office:value-type="string" table:style-name="ce5">
            <text:p>採購契約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P1038Q</text:p>
            <text:p>112年度員工識別證電子化進出閘門維護案</text:p>
          </table:table-cell>
          <table:table-cell office:value-type="date" office:date-value="2023-05-02T00:00:00" table:style-name="ce4">
            <text:p>2023/05/02</text:p>
          </table:table-cell>
          <table:table-cell office:value-type="string" table:style-name="ce5">
            <text:p>10年</text:p>
          </table:table-cell>
          <table:table-cell office:value-type="string" table:style-name="ce5">
            <text:p>採購契約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2P1042R</text:p>
            <text:p>112、113年度資產管理運用資訊系統維運案</text:p>
          </table:table-cell>
          <table:table-cell office:value-type="date" office:date-value="2023-05-09T00:00:00" table:style-name="ce4">
            <text:p>2023/05/09</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44U</text:p>
            <text:p>112年度高雄運務段等單位員工一般健康檢查暨行車人員體格檢查<text:s/></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採購契約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P1045V</text:p>
            <text:p>三年期北區車站轄區電梯、貨梯、電扶梯、自動門(含氣簾)等設備維護保養工作</text:p>
          </table:table-cell>
          <table:table-cell office:value-type="date" office:date-value="2023-05-24T00:00:00" table:style-name="ce4">
            <text:p>2023/05/24</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2P2034U</text:p>
            <text:p>柴電機車抵臺宣傳委託專業服務案</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039U</text:p>
            <text:p>臺鐵公司品牌識別系統設計委託專業服務</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p>
          </table:table-cell>
          <table:table-cell table:number-columns-repeated="16379"/>
        </table:table-row>
        <table:table-row table:style-name="ro1">
          <table:table-cell office:value-type="string" table:style-name="ce6">
            <text:p><text:span text:style-name="T3">案號：</text:span>L0212E1021L<text:s/><text:span text:style-name="T3">宜蘭運務段</text:span>112<text:span text:style-name="T3">年度員工一般健康檢查暨行車人員體格檢查</text:span><text:s/></text:p>
          </table:table-cell>
          <table:table-cell office:value-type="date" office:date-value="2023-05-04T00:00:00" table:style-name="ce4">
            <text:p>2023/05/04</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6">
            <text:p><text:span text:style-name="T3">案號：</text:span>L0212E1023L 112<text:span text:style-name="T3">年度花蓮機廠鐵路車輛柴油引擎組維修勞務採購</text:span></text:p>
          </table:table-cell>
          <table:table-cell office:value-type="date" office:date-value="2023-05-09T00:00:00" table:style-name="ce4">
            <text:p>2023/05/0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6">
            <text:p>案號：L0212E1010L三貂嶺站票務設備(含網路)及電子票證驗票設備移設</text:p>
          </table:table-cell>
          <table:table-cell office:value-type="date" office:date-value="2023-05-12T00:00:00" table:style-name="ce4">
            <text:p>2023/05/12</text:p>
          </table:table-cell>
          <table:table-cell office:value-type="string" table:style-name="ce5">
            <text:p>20年</text:p>
          </table:table-cell>
          <table:table-cell office:value-type="string" table:style-name="ce5">
            <text:p>書面資料</text:p>
          </table:table-cell>
          <table:table-cell office:value-type="string" table:style-name="ce5">
            <text:p>宜蘭運務段<text:s/></text:p>
          </table:table-cell>
          <table:table-cell table:number-columns-repeated="16379"/>
        </table:table-row>
        <table:table-row table:style-name="ro2">
          <table:table-cell office:value-type="string" table:style-name="ce3">
            <text:p>L0212C1007M</text:p>
            <text:p>112年度臺中電務分駐所轄內機電設備維護保養</text:p>
          </table:table-cell>
          <table:table-cell office:value-type="date" office:date-value="2023-05-05T00:00:00" table:style-name="ce4">
            <text:p>2023/05/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1005M</text:p>
            <text:p>112年度彰化電務分駐所轄內機電設備維護保養</text:p>
          </table:table-cell>
          <table:table-cell office:value-type="date" office:date-value="2023-05-10T00:00:00" table:style-name="ce4">
            <text:p>2023/05/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1009Y</text:p>
            <text:p>臺鐵軌道結構安全提升計畫(彰化電務段配合道岔更新工程)租用機具操作服務</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1011M</text:p>
            <text:p>112年高工001工程維修車走行裝置及車體內外與周邊系統配件維修及更新工作</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10Y</text:p>
            <text:p>彰化機務段112年度行車人員體格檢查委託服務案</text:p>
          </table:table-cell>
          <table:table-cell office:value-type="date" office:date-value="2023-05-16T00:00:00" table:style-name="ce4">
            <text:p>2023/05/1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2C1015M</text:p>
            <text:p>112年新竹機務段環境維護勞務案</text:p>
          </table:table-cell>
          <table:table-cell office:value-type="date" office:date-value="2023-05-17T00:00:00" table:style-name="ce4">
            <text:p>2023/05/17</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C1014M</text:p>
            <text:p>臺中工務段112年度在職員工健康檢查</text:p>
          </table:table-cell>
          <table:table-cell office:value-type="date" office:date-value="2023-05-22T00:00:00" table:style-name="ce4">
            <text:p>2023/05/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C1016T</text:p>
            <text:p>112年度中工段彰工所轄內換碴租用機具操作服務</text:p>
          </table:table-cell>
          <table:table-cell office:value-type="date" office:date-value="2023-05-31T00:00:00" table:style-name="ce4">
            <text:p>2023/05/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1020P</text:p>
            <text:p><text:s/>交通部臺灣鐵路管理局潮州機廠及南區供應廠112年度員工健康檢查</text:p>
          </table:table-cell>
          <table:table-cell office:value-type="date" office:date-value="2023-05-04T00:00:00" table:style-name="ce4">
            <text:p>2023/05/0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2S2012L<text:s/></text:p>
            <text:p>鐵路行車安全改善計畫-臺南車站古蹟安全提升再利用工程(委託第三方公正單位清算鑑定工作)</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16P<text:s/></text:p>
            <text:p>112年高雄工務段轄內材料裝卸搬運施工作業</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13L</text:p>
            <text:p><text:s/>112年度高雄機務段鐵路行車人員尿液篩檢(含左營機務分段)</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2S1018L</text:p>
            <text:p><text:s/>臺灣鐵路管理局嘉義機務段112年行車人員體格檢查</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採購契約 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1P1023R</text:p>
            <text:p>臺鐵軌道結構安全提升計畫-花蓮工務段PC枕型道岔更新工程</text:p>
          </table:table-cell>
          <table:table-cell office:value-type="date" office:date-value="2023-05-30T00:00:00" table:style-name="ce4">
            <text:p>2023/05/30</text:p>
          </table:table-cell>
          <table:table-cell office:value-type="string" table:style-name="ce5">
            <text:p>10年</text:p>
          </table:table-cell>
          <table:table-cell office:value-type="string" table:style-name="ce5">
            <text:p>採購契約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P1020Q</text:p>
            <text:p>112年度富岡基地計軸設備維護保養工程</text:p>
          </table:table-cell>
          <table:table-cell office:value-type="date" office:date-value="2023-05-03T00:00:00" table:style-name="ce4">
            <text:p>2023/05/03</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4W</text:p>
            <text:p>臺北電務段轄內護籠爬梯平台暨照明更新工程</text:p>
          </table:table-cell>
          <table:table-cell office:value-type="date" office:date-value="2023-05-08T00:00:00" table:style-name="ce4">
            <text:p>2023/05/08</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6T</text:p>
            <text:p>K96+800西側阻隔設施工程</text:p>
          </table:table-cell>
          <table:table-cell office:value-type="date" office:date-value="2023-05-10T00:00:00" table:style-name="ce4">
            <text:p>2023/05/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27Q</text:p>
            <text:p>112年度配合宜蘭工務段部分轄區換軌維修保養工程</text:p>
          </table:table-cell>
          <table:table-cell office:value-type="date" office:date-value="2023-05-05T00:00:00" table:style-name="ce4">
            <text:p>2023/05/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8S</text:p>
            <text:p>艋舺大道460號倉庫整修工程</text:p>
          </table:table-cell>
          <table:table-cell office:value-type="date" office:date-value="2023-05-08T00:00:00" table:style-name="ce4">
            <text:p>2023/05/08</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31S</text:p>
            <text:p>新竹機務段E3股道延長電車線設備配合工程</text:p>
          </table:table-cell>
          <table:table-cell office:value-type="date" office:date-value="2023-05-05T00:00:00" table:style-name="ce4">
            <text:p>2023/05/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2P1035W</text:p>
            <text:p>鐵路行車安全改善六年計畫(號誌繼電器室新建工程-社頭及二水站)</text:p>
          </table:table-cell>
          <table:table-cell office:value-type="date" office:date-value="2023-05-19T00:00:00" table:style-name="ce4">
            <text:p>2023/05/19</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2011T</text:p>
            <text:p>臺鐵車站電(扶)梯更新工程(第四期)</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1">
          <table:table-cell office:value-type="string" table:style-name="ce6">
            <text:p><text:span text:style-name="T3">案號：</text:span>L0512E1025J<text:s/><text:span text:style-name="T3">宜蘭工務段轄內北迴線隧道口上下設備安全防護改善工程</text:span><text:s/></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512E1016J<text:s/><text:span text:style-name="T3">蘇澳站倉庫修繕工程</text:span><text:s/></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512E1028J<text:s/><text:span text:style-name="T3">花蓮電務段列車接近警示燈新設工程</text:span><text:s/></text:p>
          </table:table-cell>
          <table:table-cell office:value-type="date" office:date-value="2023-05-19T00:00:00" table:style-name="ce4">
            <text:p>2023/05/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text:span text:style-name="T3">案號：</text:span>L0512E1029L<text:s/><text:span text:style-name="T3">花蓮電務段轄內號誌機</text:span>LED<text:span text:style-name="T3">改善工程</text:span><text:s/></text:p>
          </table:table-cell>
          <table:table-cell office:value-type="date" office:date-value="2023-05-19T00:00:00" table:style-name="ce4">
            <text:p>2023/05/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text:span text:style-name="T3">案號：</text:span>L0512E1024L<text:s/><text:span text:style-name="T3">宜蘭工務段轄內隧道緊急避難逃生距離標誌製作及安裝工程</text:span></text:p>
          </table:table-cell>
          <table:table-cell office:value-type="date" office:date-value="2023-05-29T00:00:00" table:style-name="ce4">
            <text:p>2023/05/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1010T</text:p>
            <text:p>臺鐵電務智慧化提升計畫(配合96芯光纜-追分站列車接近警示燈新設工程)</text:p>
          </table:table-cell>
          <table:table-cell office:value-type="date" office:date-value="2023-05-05T00:00:00" table:style-name="ce4">
            <text:p>2023/05/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14W</text:p>
            <text:p>高雄機務段地下車輪床電子卡及配件更新汰換工程</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S1019P</text:p>
            <text:p>高雄電務段轄內充氣機整修工程</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20P</text:p>
            <text:p>高雄電務段鼓山大樓發電機汰換更新工程</text:p>
          </table:table-cell>
          <table:table-cell office:value-type="date" office:date-value="2023-05-30T00:00:00" table:style-name="ce4">
            <text:p>2023/05/3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P2187Q</text:p>
            <text:p>「板橋站臺鐵專區既有公廁改善工程(委託設計及監造技術服務)」</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52P</text:p>
            <text:p>行政院通勤月票電子票證驗票機專用通道採購案</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35P</text:p>
            <text:p>交通部臺灣鐵路管理局員工訓練中心112年度協助訓練業務服務採購</text:p>
          </table:table-cell>
          <table:table-cell office:value-type="date" office:date-value="2023-06-07T00:00:00" table:style-name="ce4">
            <text:p>2023/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2P2022P</text:p>
            <text:p>臺鐵電務智慧化提升計畫（配合號誌聯鎖系統更新案新建號誌繼電器室工程-五堵站委託設計及監造技術服務）</text:p>
          </table:table-cell>
          <table:table-cell office:value-type="date" office:date-value="2023-06-08T00:00:00" table:style-name="ce4">
            <text:p>2023/06/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2P1032P</text:p>
            <text:p>112年度本局會計制度核閱、會計諮詢及稅務諮詢委託會計師專業服務</text:p>
          </table:table-cell>
          <table:table-cell office:value-type="date" office:date-value="2023-06-12T00:00:00" table:style-name="ce4">
            <text:p>2023/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主計室</text:p>
          </table:table-cell>
          <table:table-cell table:number-columns-repeated="16379"/>
        </table:table-row>
        <table:table-row table:style-name="ro2">
          <table:table-cell office:value-type="string" table:style-name="ce3">
            <text:p>L0211P2137P</text:p>
            <text:p>112年度客服系統改版案</text:p>
          </table:table-cell>
          <table:table-cell office:value-type="date" office:date-value="2023-06-13T00:00:00" table:style-name="ce4">
            <text:p>2023/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36V</text:p>
            <text:p>全線各站及鐵路警察局監視系統維護保養</text:p>
          </table:table-cell>
          <table:table-cell office:value-type="date" office:date-value="2023-06-14T00:00:00" table:style-name="ce4">
            <text:p>2023/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2P1041V</text:p>
            <text:p>112年度廢鎳鎘電池清除處理工作</text:p>
          </table:table-cell>
          <table:table-cell office:value-type="date" office:date-value="2023-06-20T00:00:00" table:style-name="ce4">
            <text:p>2023/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024T</text:p>
            <text:p>112至114年度資訊安全管理制度維護委外服務案</text:p>
          </table:table-cell>
          <table:table-cell office:value-type="date" office:date-value="2023-06-20T00:00:00" table:style-name="ce4">
            <text:p>2023/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40P</text:p>
            <text:p>馬達烤箱加熱器更新</text:p>
          </table:table-cell>
          <table:table-cell office:value-type="date" office:date-value="2023-06-21T00:00:00" table:style-name="ce4">
            <text:p>2023/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43Q</text:p>
            <text:p>南港變電站消防系統更新委託設計監造技術服務</text:p>
          </table:table-cell>
          <table:table-cell office:value-type="date" office:date-value="2023-06-21T00:00:00" table:style-name="ce4">
            <text:p>2023/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2P1050U</text:p>
            <text:p>臺鐵電務智慧化提升計畫(機房及週邊設備新建工程-委託測量、鑽探、鑑界、規劃設計及監造技術服務)</text:p>
          </table:table-cell>
          <table:table-cell office:value-type="date" office:date-value="2023-06-26T00:00:00" table:style-name="ce4">
            <text:p>2023/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059P</text:p>
            <text:p>各縣市政府社福卡點數搭乘臺鐵列車-電子票證驗票機及自動驗票設備</text:p>
          </table:table-cell>
          <table:table-cell office:value-type="date" office:date-value="2023-06-29T00:00:00" table:style-name="ce4">
            <text:p>2023/06/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57S</text:p>
            <text:p>票務系統介接行政院通勤月票電子票證程式修改案</text:p>
          </table:table-cell>
          <table:table-cell office:value-type="date" office:date-value="2023-06-30T00:00:00" table:style-name="ce4">
            <text:p>2023/06/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6">
            <text:p><text:span text:style-name="T3">案號：</text:span>L0212E1024L <text:s/>112<text:span text:style-name="T3">年度宜蘭工務段租用挖土機配合施工作業</text:span>(<text:span text:style-name="T3">瑞芳工務分駐所部分</text:span>)</text:p>
          </table:table-cell>
          <table:table-cell office:value-type="date" office:date-value="2023-06-01T00:00:00" table:style-name="ce4">
            <text:p>2023/06/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212E1026J<text:s text:c="2"/><text:span text:style-name="T3">花蓮電務段</text:span>112<text:span text:style-name="T3">年度在職員工一般健康檢查</text:span><text:s/></text:p>
          </table:table-cell>
          <table:table-cell office:value-type="date" office:date-value="2023-06-01T00:00:00" table:style-name="ce4">
            <text:p>2023/06/0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text:span text:style-name="T3">案號：</text:span>L0212E1027M <text:s/>112<text:span text:style-name="T3">年度第二次鳳林工務分駐所轄區租用機械配合作業</text:span>(<text:span text:style-name="T3">開口契約</text:span>)<text:s/></text:p>
          </table:table-cell>
          <table:table-cell office:value-type="date" office:date-value="2023-06-15T00:00:00" table:style-name="ce4">
            <text:p>2023/06/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2C2012T</text:p>
            <text:p>112年度鋁熱劑焊接人員訓練</text:p>
          </table:table-cell>
          <table:table-cell office:value-type="date" office:date-value="2023-06-07T00:00:00" table:style-name="ce4">
            <text:p>2023/06/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2017T</text:p>
            <text:p>后里站公共藝術設置案</text:p>
          </table:table-cell>
          <table:table-cell office:value-type="date" office:date-value="2023-06-07T00:00:00" table:style-name="ce4">
            <text:p>2023/06/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C1013Y</text:p>
            <text:p>112年度中工段甲工所轄內路線安全改善工程(租用機具操作服務)</text:p>
          </table:table-cell>
          <table:table-cell office:value-type="date" office:date-value="2023-06-14T00:00:00" table:style-name="ce4">
            <text:p>2023/06/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1011W<text:s/></text:p>
            <text:p>112年度高雄運務段行車人員尿液檢驗</text:p>
          </table:table-cell>
          <table:table-cell office:value-type="date" office:date-value="2023-06-15T00:00:00" table:style-name="ce4">
            <text:p>2023/06/15</text:p>
          </table:table-cell>
          <table:table-cell office:value-type="string" table:style-name="ce5">
            <text:p>10年</text:p>
          </table:table-cell>
          <table:table-cell office:value-type="string" table:style-name="ce7">
            <text:p>採購契約<text:s/></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S1022P</text:p>
            <text:p><text:s/>112~113年屏東~東港廢棄物清理及圍籬設置作業</text:p>
          </table:table-cell>
          <table:table-cell office:value-type="date" office:date-value="2023-06-21T00:00:00" table:style-name="ce4">
            <text:p>2023/06/21</text:p>
          </table:table-cell>
          <table:table-cell office:value-type="string" table:style-name="ce5">
            <text:p>10年</text:p>
          </table:table-cell>
          <table:table-cell office:value-type="string" table:style-name="ce7">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2LM0035EMU500型40微米過濾器等4項用料</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33EMU500型輔助彈簧等2項用料</text:p>
          </table:table-cell>
          <table:table-cell office:value-type="date" office:date-value="2023-06-02T00:00:00" table:style-name="ce4">
            <text:p>2023/06/02</text:p>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9 EMU500型連結器總成30ST</text:p>
          </table:table-cell>
          <table:table-cell office:value-type="date" office:date-value="2023-06-02T00:00:00" table:style-name="ce4">
            <text:p>2023/06/02</text:p>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018軌道工作機16臺</text:p>
          </table:table-cell>
          <table:table-cell office:value-type="date" office:date-value="2023-06-02T00:00:00" table:style-name="ce4">
            <text:p>2023/06/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34EMU500<text:span text:style-name="T3">型小齒輪</text:span>200PC</text:p>
          </table:table-cell>
          <table:table-cell office:value-type="date" office:date-value="2023-06-05T00:00:00" table:style-name="ce4">
            <text:p>2023/06/0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31 112年度運務黃色工作衫8,800件</text:p>
          </table:table-cell>
          <table:table-cell office:value-type="date" office:date-value="2023-06-13T00:00:00" table:style-name="ce4">
            <text:p>2023/06/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2LM0009各段砸鎬等2組</text:p>
          </table:table-cell>
          <table:table-cell office:value-type="date" office:date-value="2023-06-14T00:00:00" table:style-name="ce4">
            <text:p>2023/0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42ATP用轉速計,含 2.0M電攬等2項</text:p>
          </table:table-cell>
          <table:table-cell office:value-type="date" office:date-value="2023-06-21T00:00:00" table:style-name="ce4">
            <text:p>2023/06/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49EMU800型用齒輪箱總成(不含驅動大齒輪)10ST</text:p>
          </table:table-cell>
          <table:table-cell office:value-type="date" office:date-value="2023-06-28T00:00:00" table:style-name="ce4">
            <text:p>2023/06/28</text:p>
            <draw:custom-shape svg:x="0.35in" svg:y="0.16667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41鐵路車輛用臂總成10PC</text:p>
          </table:table-cell>
          <table:table-cell office:value-type="date" office:date-value="2023-06-28T00:00:00" table:style-name="ce4">
            <text:p>2023/06/2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15PP機車用合成閘瓦8,000PC</text:p>
          </table:table-cell>
          <table:table-cell office:value-type="date" office:date-value="2023-06-30T00:00:00" table:style-name="ce4">
            <text:p>2023/06/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12P1033T</text:p>
            <text:p>112年度八堵分駐所轄內高架漏水改善工程</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37R</text:p>
            <text:p>高雄機廠（潮州基地）各作業區環境提升工程</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512P1040U</text:p>
            <text:p>臺北工務段桃園工務分駐所及轄內道班房舍修繕工程</text:p>
          </table:table-cell>
          <table:table-cell office:value-type="date" office:date-value="2023-06-02T00:00:00" table:style-name="ce4">
            <text:p>2023/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44S</text:p>
            <text:p>臺北機務段廢水處理場及附屬設備維修改善工程</text:p>
          </table:table-cell>
          <table:table-cell office:value-type="date" office:date-value="2023-06-02T00:00:00" table:style-name="ce4">
            <text:p>2023/06/02</text:p>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3021W</text:p>
            <text:p>代辦鐵道局「板橋車站空調系統冰水主機更新工程」</text:p>
          </table:table-cell>
          <table:table-cell office:value-type="date" office:date-value="2023-06-08T00:00:00" table:style-name="ce4">
            <text:p>2023/06/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43R</text:p>
            <text:p>七堵機務段地下車輪床及附屬設備整修工程</text:p>
          </table:table-cell>
          <table:table-cell office:value-type="date" office:date-value="2023-06-12T00:00:00" table:style-name="ce4">
            <text:p>2023/06/12</text:p>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2P1045V</text:p>
            <text:p>鐵路行車安全改善六年計畫(號誌繼電器室新建工程-林內及斗六站)</text:p>
          </table:table-cell>
          <table:table-cell office:value-type="date" office:date-value="2023-06-26T00:00:00" table:style-name="ce4">
            <text:p>2023/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1046R</text:p>
            <text:p>臺鐵電務智慧化提升計畫(配合號誌聯鎖系統更新案號誌繼電器室新建工程-花壇及田中站)</text:p>
          </table:table-cell>
          <table:table-cell office:value-type="date" office:date-value="2023-06-29T00:00:00" table:style-name="ce4">
            <text:p>2023/06/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1">
          <table:table-cell office:value-type="string" table:style-name="ce6">
            <text:p><text:span text:style-name="T3">案號：</text:span>L0512E1027L<text:s text:c="2"/><text:span text:style-name="T3">和平車站雨棚照明改善工程</text:span></text:p>
          </table:table-cell>
          <table:table-cell office:value-type="date" office:date-value="2023-06-20T00:00:00" table:style-name="ce4">
            <text:p>2023/06/2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L0512C1013Y</text:p>
            <text:p>烏日舊站長宿舍歷史建物緊急修復計畫施工保護棚架工程</text:p>
          </table:table-cell>
          <table:table-cell office:value-type="date" office:date-value="2023-06-07T00:00:00" table:style-name="ce4">
            <text:p>2023/06/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15T</text:p>
            <text:p>新竹機務段廠區自動洗車機設備改善工程</text:p>
          </table:table-cell>
          <table:table-cell office:value-type="date" office:date-value="2023-06-13T00:00:00" table:style-name="ce4">
            <text:p>2023/06/13</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2C1017Y</text:p>
            <text:p>臺中工務段甲南道班房整修工程</text:p>
          </table:table-cell>
          <table:table-cell office:value-type="date" office:date-value="2023-06-20T00:00:00" table:style-name="ce4">
            <text:p>2023/06/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16M</text:p>
            <text:p>新竹機務段行政大樓發電機之發電部分更新及其附屬工程</text:p>
          </table:table-cell>
          <table:table-cell office:value-type="date" office:date-value="2023-06-27T00:00:00" table:style-name="ce4">
            <text:p>2023/06/27</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2S1017L</text:p>
            <text:p>臺鐵軌道結構安全提升計畫-嘉義工務段鋼軌抽換工程</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1011W</text:p>
            <text:p>高雄工務段轄內南迴線隧道標誌工程</text:p>
          </table:table-cell>
          <table:table-cell office:value-type="date" office:date-value="2023-06-13T00:00:00" table:style-name="ce4">
            <text:p>2023/06/1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2S1024L</text:p>
            <text:p>嘉義工務段花壇及社頭道班改善工程</text:p>
          </table:table-cell>
          <table:table-cell office:value-type="date" office:date-value="2023-06-15T00:00:00" table:style-name="ce4">
            <text:p>2023/06/15</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P1185V</text:p>
            <text:p>112年臺北電務段租用吊卡車開口契約</text:p>
          </table:table-cell>
          <table:table-cell office:value-type="date" office:date-value="2023-07-14T00:00:00" table:style-name="ce4">
            <text:p>2023/07/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2P2029T</text:p>
            <text:p>112年至114年左營站～鳳山站間各車站(含隧道)給水、排水、汙水、衛生及防洪設備維護整修工作</text:p>
          </table:table-cell>
          <table:table-cell office:value-type="date" office:date-value="2023-07-11T00:00:00" table:style-name="ce4">
            <text:p>2023/07/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2046S</text:p>
            <text:p>集集線K23+745~K23+845隧道受損重建工程(委託設計及監造部分)</text:p>
          </table:table-cell>
          <table:table-cell office:value-type="date" office:date-value="2023-07-13T00:00:00" table:style-name="ce4">
            <text:p>2023/07/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P2047W</text:p>
            <text:p>鐵路文化保存及活用計畫委託專業服務</text:p>
          </table:table-cell>
          <table:table-cell office:value-type="date" office:date-value="2023-07-06T00:00:00" table:style-name="ce4">
            <text:p>2023/07/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2056U</text:p>
            <text:p>「臺南市北門路舊倉庫群之新舊建築整體規劃設計及提送文資審議」委託技術服務案<text:s/></text:p>
          </table:table-cell>
          <table:table-cell office:value-type="date" office:date-value="2023-07-19T00:00:00" table:style-name="ce4">
            <text:p>2023/07/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案號：L0212E1029M<text:s text:c="6"/></text:p>
            <text:p>112年花蓮工務段轄內廢碴回收篩洗作業<text:s/></text:p>
          </table:table-cell>
          <table:table-cell office:value-type="date" office:date-value="2023-07-29T00:00:00" table:style-name="ce4">
            <text:p>2023/07/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1-12LMP001<text:s text:c="3"/><text:span text:style-name="T3">全密式木箱</text:span>150<text:span text:style-name="T3">個</text:span></text:p>
          </table:table-cell>
          <table:table-cell office:value-type="date" office:date-value="2023-07-05T00:00:00" table:style-name="ce4">
            <text:p>2023/07/0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37 <text:s text:c="6"/>EMU700<text:span text:style-name="T3">型用緩衝橡膠</text:span>400PC</text:p>
          </table:table-cell>
          <table:table-cell office:value-type="date" office:date-value="2023-07-05T00:00:00" table:style-name="ce4">
            <text:p>2023/07/05</text:p>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14 <text:s text:c="5"/>70S-50kgN<text:span text:style-name="T3">異型鋼軌</text:span>8<text:span text:style-name="T3">項</text:span></text:p>
          </table:table-cell>
          <table:table-cell office:value-type="date" office:date-value="2023-07-07T00:00:00" table:style-name="ce4">
            <text:p>2023/07/07</text:p>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61<text:s text:c="5"/><text:span text:style-name="T3">臺鐵電務智慧化提升計畫</text:span>(<text:span text:style-name="T3">行車調度無線電話系統網管中心更新</text:span>)</text:p>
          </table:table-cell>
          <table:table-cell office:value-type="date" office:date-value="2023-07-11T00:00:00" table:style-name="ce4">
            <text:p>2023/07/11</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2LC0046<text:s text:c="7"/><text:span text:style-name="T3">北區供應廠自動倉儲設備</text:span>1<text:span text:style-name="T3">臺伺服器及</text:span>3<text:span text:style-name="T3">臺電腦工作站汰換</text:span></text:p>
          </table:table-cell>
          <table:table-cell office:value-type="date" office:date-value="2023-07-12T00:00:00" table:style-name="ce4">
            <text:p>2023/07/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2LMM001<text:s text:c="9"/><text:span text:style-name="T3">蓄電池充放電機</text:span>2<text:span text:style-name="T3">台</text:span></text:p>
          </table:table-cell>
          <table:table-cell office:value-type="date" office:date-value="2023-07-12T00:00:00" table:style-name="ce4">
            <text:p>2023/07/12</text:p>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2LM0050 <text:s text:c="9"/>TEMU2000<text:span text:style-name="T3">型半固定連結器總成</text:span>(<text:span text:style-name="T3">含緩衝裝置</text:span>)<text:span text:style-name="T3">等</text:span>2<text:span text:style-name="T3">項</text:span></text:p>
          </table:table-cell>
          <table:table-cell office:value-type="date" office:date-value="2023-07-14T00:00:00" table:style-name="ce4">
            <text:p>2023/07/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40 <text:s text:c="4"/>112<text:span text:style-name="T3">年度第四代電腦售票機</text:span>(TPT)<text:s/><text:span text:style-name="T3">背磁票紙</text:span>20,000<text:span text:style-name="T3">捲</text:span></text:p>
          </table:table-cell>
          <table:table-cell office:value-type="date" office:date-value="2023-07-14T00:00:00" table:style-name="ce4">
            <text:p>2023/07/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08<text:s text:c="5"/><text:span text:style-name="T3">電聯車用鎳鎘蓄電池</text:span>(EMU500<text:span text:style-name="T3">型</text:span>)<text:span text:style-name="T3">等</text:span>3<text:span text:style-name="T3">項</text:span></text:p>
          </table:table-cell>
          <table:table-cell office:value-type="date" office:date-value="2023-07-14T00:00:00" table:style-name="ce4">
            <text:p>2023/07/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54 <text:s text:c="4"/>EMU500<text:span text:style-name="T3">型聯鎖電磁閥等</text:span>43<text:span text:style-name="T3">項用料</text:span></text:p>
          </table:table-cell>
          <table:table-cell office:value-type="date" office:date-value="2023-07-19T00:00:00" table:style-name="ce4">
            <text:p>2023/07/19</text:p>
            <draw:custom-shape svg:x="0.35in" svg:y="0.16667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55<text:s text:c="9"/><text:span text:style-name="T3">鐵路車輛用彈簧等</text:span>2<text:span text:style-name="T3">項</text:span></text:p>
          </table:table-cell>
          <table:table-cell office:value-type="date" office:date-value="2023-07-19T00:00:00" table:style-name="ce4">
            <text:p>2023/07/1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3 <text:s text:c="4"/>50kg-N<text:span text:style-name="T3">鋼軌</text:span>4<text:span text:style-name="T3">萬</text:span>4,300<text:span text:style-name="T3">公尺</text:span></text:p>
          </table:table-cell>
          <table:table-cell office:value-type="date" office:date-value="2023-07-19T00:00:00" table:style-name="ce4">
            <text:p>2023/07/19</text:p>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2LM0005<text:s text:c="6"/><text:span text:style-name="T3">推拉式客車電機系統更新</text:span></text:p>
          </table:table-cell>
          <table:table-cell office:value-type="date" office:date-value="2023-07-20T00:00:00" table:style-name="ce4">
            <text:p>2023/07/20</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3-12LC0043 <text:s text:c="3"/>112<text:span text:style-name="T3">年度電務工作服</text:span>1462<text:span text:style-name="T3">套</text:span></text:p>
          </table:table-cell>
          <table:table-cell office:value-type="date" office:date-value="2023-07-27T00:00:00" table:style-name="ce4">
            <text:p>2023/07/2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2LC0039 <text:s text:c="4"/>GPS<text:span text:style-name="T3">振動儀測定紀錄器</text:span>6<text:span text:style-name="T3">台</text:span></text:p>
          </table:table-cell>
          <table:table-cell office:value-type="date" office:date-value="2023-07-31T00:00:00" table:style-name="ce4">
            <text:p>2023/07/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45<text:s text:c="7"/><text:span text:style-name="T3">柴油車用氣門油封等</text:span>110<text:span text:style-name="T3">項</text:span></text:p>
          </table:table-cell>
          <table:table-cell office:value-type="date" office:date-value="2023-07-31T00:00:00" table:style-name="ce4">
            <text:p>2023/07/3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11P1090Q</text:p>
            <text:p>歷史建築臺鐵舊宿舍臨沂街63巷19號修復工程</text:p>
          </table:table-cell>
          <table:table-cell office:value-type="date" office:date-value="2023-07-24T00:00:00" table:style-name="ce4">
            <text:p>2023/07/24</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30T</text:p>
            <text:p>宜蘭工務段轄內(東澳站)月台提高工程</text:p>
          </table:table-cell>
          <table:table-cell office:value-type="date" office:date-value="2023-07-04T00:00:00" table:style-name="ce4">
            <text:p>2023/07/04</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48Q</text:p>
            <text:p>宜蘭線12K+300處通訊線路復舊工程</text:p>
          </table:table-cell>
          <table:table-cell office:value-type="date" office:date-value="2023-07-12T00:00:00" table:style-name="ce4">
            <text:p>2023/07/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49U</text:p>
            <text:p>七堵機務段污水處理系統及附屬設施改善工程</text:p>
          </table:table-cell>
          <table:table-cell office:value-type="date" office:date-value="2023-07-03T00:00:00" table:style-name="ce4">
            <text:p>2023/07/03</text:p>
          </table:table-cell>
          <table:table-cell office:value-type="string" table:style-name="ce5">
            <text:p>10年</text:p>
          </table:table-cell>
          <table:table-cell office:value-type="string" table:style-name="ce5">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2P1050S</text:p>
            <text:p>鐵路行車安全改善六年計畫(號誌繼電器室新建工程-斗南及民雄站)</text:p>
          </table:table-cell>
          <table:table-cell office:value-type="date" office:date-value="2023-07-04T00:00:00" table:style-name="ce4">
            <text:p>2023/07/04</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1051W</text:p>
            <text:p>臺鐵電務智慧化提升計畫(配合號誌聯鎖系統更新案號誌繼電器室新建工程-後壁及新營站)</text:p>
          </table:table-cell>
          <table:table-cell office:value-type="date" office:date-value="2023-07-06T00:00:00" table:style-name="ce4">
            <text:p>2023/07/06</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1052P</text:p>
            <text:p>富岡機廠A4-2場區增設空壓機工程</text:p>
          </table:table-cell>
          <table:table-cell office:value-type="date" office:date-value="2023-07-31T00:00:00" table:style-name="ce4">
            <text:p>2023/07/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2P1053T</text:p>
            <text:p>臺北機務段維修庫股道號碼牌整修改善工程</text:p>
          </table:table-cell>
          <table:table-cell office:value-type="date" office:date-value="2023-07-05T00:00:00" table:style-name="ce4">
            <text:p>2023/07/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512E1030M <text:s text:c="4"/>花蓮工務段地下室修繕工程<text:s/></text:p>
          </table:table-cell>
          <table:table-cell office:value-type="date" office:date-value="2023-07-04T00:00:00" table:style-name="ce4">
            <text:p>2023/07/0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512E1031L <text:s text:c="5"/>花蓮電務段轄內計軸器電子計算單元軟體維護設備更新工程</text:p>
          </table:table-cell>
          <table:table-cell office:value-type="date" office:date-value="2023-07-07T00:00:00" table:style-name="ce4">
            <text:p>2023/07/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2E1034J <text:s text:c="4"/>花蓮站機房一樓不斷電系統設備蓄電池更新工程<text:s/></text:p>
          </table:table-cell>
          <table:table-cell office:value-type="date" office:date-value="2023-07-12T00:00:00" table:style-name="ce4">
            <text:p>2023/07/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2E1037J <text:s text:c="4"/>花蓮機務段檢修大樓廁所及廠庫設施改善工程<text:s/></text:p>
          </table:table-cell>
          <table:table-cell office:value-type="date" office:date-value="2023-07-13T00:00:00" table:style-name="ce4">
            <text:p>2023/07/1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s/></text:p>
          </table:table-cell>
          <table:table-cell table:number-columns-repeated="16379"/>
        </table:table-row>
        <table:table-row table:style-name="ro2">
          <table:table-cell office:value-type="string" table:style-name="ce3">
            <text:p>案號：L0512E1041J <text:s text:c="4"/>臺東工務段轄內臺東至三民間老舊房舍拆除工程</text:p>
          </table:table-cell>
          <table:table-cell office:value-type="date" office:date-value="2023-07-14T00:00:00" table:style-name="ce4">
            <text:p>2023/07/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2E1035M <text:s text:c="4"/>宜蘭工務段轄內月台提高工程(貢寮站)<text:s/></text:p>
          </table:table-cell>
          <table:table-cell office:value-type="date" office:date-value="2023-07-19T00:00:00" table:style-name="ce4">
            <text:p>2023/07/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3038M <text:s text:c="3"/>代辦鐵道局東工處「花東線車站後續改善案─吉安、志學站既有機踏車棚拆除及停車空間改善工程」<text:s/></text:p>
          </table:table-cell>
          <table:table-cell office:value-type="date" office:date-value="2023-07-26T00:00:00" table:style-name="ce4">
            <text:p>2023/07/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512E1043M <text:s text:c="4"/>宜蘭線K47+650防坍架新建工程</text:p>
          </table:table-cell>
          <table:table-cell office:value-type="date" office:date-value="2023-07-28T00:00:00" table:style-name="ce4">
            <text:p>2023/07/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3018T</text:p>
            <text:p>代辦營建署配合永康創意設計園區北側聯外道路移設鐵路平交道工程─平交道繼電器箱施設部份</text:p>
          </table:table-cell>
          <table:table-cell office:value-type="date" office:date-value="2023-07-04T00:00:00" table:style-name="ce4">
            <text:p>2023/07/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25Y</text:p>
            <text:p>中工段苗栗轄區新設圍籬工程</text:p>
          </table:table-cell>
          <table:table-cell office:value-type="date" office:date-value="2023-07-04T00:00:00" table:style-name="ce4">
            <text:p>2023/07/04</text:p>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1T</text:p>
            <text:p>配合「環島自行車道升級暨多元路線整合推動計畫」─增設豐原站自行車牽引道</text:p>
          </table:table-cell>
          <table:table-cell office:value-type="date" office:date-value="2023-07-05T00:00:00" table:style-name="ce4">
            <text:p>2023/07/05</text:p>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6T</text:p>
            <text:p>資產開發中心雜項工程-新增需求-臺中火車站30號倉庫消防改善工程</text:p>
          </table:table-cell>
          <table:table-cell office:value-type="date" office:date-value="2023-07-18T00:00:00" table:style-name="ce4">
            <text:p>2023/07/18</text:p>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19Y</text:p>
            <text:p>縱貫線(K145+400~K145+500)路線防護工程</text:p>
          </table:table-cell>
          <table:table-cell office:value-type="date" office:date-value="2023-07-21T00:00:00" table:style-name="ce4">
            <text:p>2023/07/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2Y</text:p>
            <text:p>臺鐵電務智慧化提升計畫(配合96芯光纜-后里站列車接近警示燈新設工程)</text:p>
          </table:table-cell>
          <table:table-cell office:value-type="date" office:date-value="2023-07-24T00:00:00" table:style-name="ce4">
            <text:p>2023/07/24</text:p>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27M</text:p>
            <text:p>彰化電務段段部大樓高壓系統改低壓供電工程</text:p>
          </table:table-cell>
          <table:table-cell office:value-type="date" office:date-value="2023-07-26T00:00:00" table:style-name="ce4">
            <text:p>2023/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26L</text:p>
            <text:p>嘉工段轄內月台提高工程(善化站)</text:p>
          </table:table-cell>
          <table:table-cell office:value-type="date" office:date-value="2023-07-06T00:00:00" table:style-name="ce4">
            <text:p>2023/07/0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1027P</text:p>
            <text:p>嘉工段轄內月台提高工程(隆田站)</text:p>
          </table:table-cell>
          <table:table-cell office:value-type="date" office:date-value="2023-07-06T00:00:00" table:style-name="ce4">
            <text:p>2023/07/0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P3149P</text:p>
            <text:p>代辦鐵道局南迴鐵路既有隧道漏水改善、路線維修加固工程(委託規劃設計及監造部分)</text:p>
          </table:table-cell>
          <table:table-cell office:value-type="date" office:date-value="2023-08-21T00:00:00" table:style-name="ce4">
            <text:p>2023/0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2P1064P</text:p>
            <text:p>交通部臺灣鐵路管理局綜合調度所112年度行車人員體格檢查</text:p>
          </table:table-cell>
          <table:table-cell office:value-type="date" office:date-value="2023-08-14T00:00:00" table:style-name="ce4">
            <text:p>2023/0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2P1067V</text:p>
            <text:p>112年加強鐵公路平交道安全宣導</text:p>
          </table:table-cell>
          <table:table-cell office:value-type="date" office:date-value="2023-08-07T00:00:00" table:style-name="ce4">
            <text:p>2023/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2P1069P</text:p>
            <text:p>112年電腦排點系統維護案</text:p>
          </table:table-cell>
          <table:table-cell office:value-type="date" office:date-value="2023-08-21T00:00:00" table:style-name="ce4">
            <text:p>2023/0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2P2051W</text:p>
            <text:p>高雄車站月台門試辦工程-委託專案管理技術服務（含監造）</text:p>
          </table:table-cell>
          <table:table-cell office:value-type="date" office:date-value="2023-08-31T00:00:00" table:style-name="ce4">
            <text:p>2023/08/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2055Q</text:p>
            <text:p>高雄港站都市計畫變更及容積調派委託技術服務案</text:p>
          </table:table-cell>
          <table:table-cell office:value-type="date" office:date-value="2023-08-30T00:00:00" table:style-name="ce4">
            <text:p>2023/08/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2P2058W</text:p>
            <text:p>導入職能評測及人力資源工具案</text:p>
          </table:table-cell>
          <table:table-cell office:value-type="date" office:date-value="2023-08-17T00:00:00" table:style-name="ce4">
            <text:p>2023/08/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2P2066Q</text:p>
            <text:p>臺灣鐵路管理局1987至2023年史料彙編委託專業服務</text:p>
          </table:table-cell>
          <table:table-cell office:value-type="date" office:date-value="2023-08-29T00:00:00" table:style-name="ce4">
            <text:p>2023/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2P2076P</text:p>
            <text:p>交通部推動安全改革專題研討會委託專業服務</text:p>
          </table:table-cell>
          <table:table-cell office:value-type="date" office:date-value="2023-08-14T00:00:00" table:style-name="ce4">
            <text:p>2023/0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案號：L0212E1032J<text:s text:c="4"/></text:p>
            <text:p>112~114年度宜蘭工務段(瑞芳工務分駐所轄內人工樹木砍伐及清除作業)<text:s/></text:p>
          </table:table-cell>
          <table:table-cell office:value-type="date" office:date-value="2023-08-23T00:00:00" table:style-name="ce4">
            <text:p>2023/08/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2E1028L<text:s text:c="4"/></text:p>
            <text:p>112年度第二次花蓮工務段花蓮分駐所轄內影響木伐除及環境整理工作</text:p>
          </table:table-cell>
          <table:table-cell office:value-type="date" office:date-value="2023-08-29T00:00:00" table:style-name="ce4">
            <text:p>2023/08/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2C1022M</text:p>
            <text:p>彰化電務段112年度員工一般健康檢查</text:p>
          </table:table-cell>
          <table:table-cell office:value-type="date" office:date-value="2023-08-16T00:00:00" table:style-name="ce4">
            <text:p>2023/08/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3020M</text:p>
            <text:p>代辦客家委員會「苗栗火車頭園區建置計畫」─餐廳車輛吊掛、裝卸及搬運勞務外包案</text:p>
          </table:table-cell>
          <table:table-cell office:value-type="date" office:date-value="2023-08-23T00:00:00" table:style-name="ce4">
            <text:p>2023/08/23</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C1019Y</text:p>
            <text:p>112年度中工段轄內軌道研磨作業</text:p>
          </table:table-cell>
          <table:table-cell office:value-type="date" office:date-value="2023-08-24T00:00:00" table:style-name="ce4">
            <text:p>2023/08/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1023W</text:p>
            <text:p><text:s/>高雄電務段112年度員工一般健康檢查</text:p>
          </table:table-cell>
          <table:table-cell office:value-type="date" office:date-value="2023-08-01T00:00:00" table:style-name="ce4">
            <text:p>2023/08/01</text:p>
          </table:table-cell>
          <table:table-cell office:value-type="string" table:style-name="ce5">
            <text:p>10年</text:p>
          </table:table-cell>
          <table:table-cell office:value-type="string" table:style-name="ce5">
            <text:p>採購契約<text:s/></text:p>
            <text:p><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S1025P</text:p>
            <text:p><text:s/>113年度高雄機廠環境清潔維護案</text:p>
          </table:table-cell>
          <table:table-cell office:value-type="date" office:date-value="2023-08-24T00:00:00" table:style-name="ce4">
            <text:p>2023/08/24</text:p>
          </table:table-cell>
          <table:table-cell office:value-type="string" table:style-name="ce5">
            <text:p>10年</text:p>
          </table:table-cell>
          <table:table-cell office:value-type="string" table:style-name="ce5">
            <text:p>採購契約<text:s/></text:p>
            <text:p><text:s/>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12LC0053 <text:s text:c="8"/>EMU500<text:span text:style-name="T4">型牽引馬達全套</text:span><text:span text:style-name="T5">8ST</text:span></text:p>
          </table:table-cell>
          <table:table-cell office:value-type="date" office:date-value="2023-08-02T00:00:00" table:style-name="ce4">
            <text:p>2023/08/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44 <text:s text:c="6"/>GE<text:span text:style-name="T4">機車用軸承等</text:span><text:span text:style-name="T5">2</text:span><text:span text:style-name="T4">項</text:span></text:p>
          </table:table-cell>
          <table:table-cell office:value-type="date" office:date-value="2023-08-04T00:00:00" table:style-name="ce4">
            <text:p>2023/08/04</text:p>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60 <text:s text:c="7"/>DR3100<text:span text:style-name="T4">、</text:span><text:span text:style-name="T5">DRC1000</text:span><text:span text:style-name="T4">用空氣彈簧總成</text:span><text:span text:style-name="T5">30ST</text:span></text:p>
          </table:table-cell>
          <table:table-cell office:value-type="date" office:date-value="2023-08-09T00:00:00" table:style-name="ce4">
            <text:p>2023/08/09</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12LC0064 <text:s text:c="9"/>112<text:span text:style-name="T4">年度運務防寒外套</text:span><text:span text:style-name="T5">2,500</text:span><text:span text:style-name="T4">件</text:span></text:p>
          </table:table-cell>
          <table:table-cell office:value-type="date" office:date-value="2023-08-21T00:00:00" table:style-name="ce4">
            <text:p>2023/08/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32 <text:s text:c="11"/>TEMU2000<text:span text:style-name="T4">型用緩衝缸等</text:span><text:span text:style-name="T5">84</text:span><text:span text:style-name="T4">項</text:span></text:p>
          </table:table-cell>
          <table:table-cell office:value-type="date" office:date-value="2023-08-21T00:00:00" table:style-name="ce4">
            <text:p>2023/08/21</text:p>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2LC0059 <text:s text:c="10"/>TEMU1000<text:span text:style-name="T4">型用軸簧橡膠</text:span><text:span text:style-name="T5">512PC</text:span></text:p>
          </table:table-cell>
          <table:table-cell office:value-type="date" office:date-value="2023-08-23T00:00:00" table:style-name="ce4">
            <text:p>2023/08/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57<text:s text:c="10"/><text:span text:style-name="T4">示波器設備</text:span><text:span text:style-name="T5">4</text:span><text:span text:style-name="T4">組</text:span></text:p>
          </table:table-cell>
          <table:table-cell office:value-type="date" office:date-value="2023-08-23T00:00:00" table:style-name="ce4">
            <text:p>2023/08/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10P1067P</text:p>
            <text:p>臺鐵軌道結構安全提升計畫-臺北電務段號誌配合工程(基隆至竹南)</text:p>
          </table:table-cell>
          <table:table-cell office:value-type="date" office:date-value="2023-08-28T00:00:00" table:style-name="ce4">
            <text:p>2023/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55S</text:p>
            <text:p>臺鐵電務智慧化提升計畫(高雄電務段岡山及鎮安行車調度無線電話系統轉播站設備優化工程)</text:p>
          </table:table-cell>
          <table:table-cell office:value-type="date" office:date-value="2023-08-07T00:00:00" table:style-name="ce4">
            <text:p>2023/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P1057U</text:p>
            <text:p>臺北工務段轄內隧道逃生面板更新工程</text:p>
          </table:table-cell>
          <table:table-cell office:value-type="date" office:date-value="2023-08-25T00:00:00" table:style-name="ce4">
            <text:p>2023/08/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58R</text:p>
            <text:p>112年桃園工務分駐所轄內平交道AC路面平整度改善工程</text:p>
          </table:table-cell>
          <table:table-cell office:value-type="date" office:date-value="2023-08-03T00:00:00" table:style-name="ce4">
            <text:p>2023/08/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2061U</text:p>
            <text:p>臺鐵大樓5024、6082室裝修工程</text:p>
          </table:table-cell>
          <table:table-cell office:value-type="date" office:date-value="2023-08-10T00:00:00" table:style-name="ce4">
            <text:p>2023/08/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案號：L0512E1039L<text:s text:c="5"/></text:p>
            <text:p>玉里車站備勤房舍新建工程</text:p>
          </table:table-cell>
          <table:table-cell office:value-type="date" office:date-value="2023-08-03T00:00:00" table:style-name="ce4">
            <text:p>2023/08/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2E1044L<text:s text:c="6"/></text:p>
            <text:p>鐵路行車安全改善計畫(二結站站內整修暨電梯組裝工程)<text:s/></text:p>
          </table:table-cell>
          <table:table-cell office:value-type="date" office:date-value="2023-08-08T00:00:00" table:style-name="ce4">
            <text:p>2023/08/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36L<text:s text:c="5"/></text:p>
            <text:p>宜蘭工務段瑞芳工務分駐所轄內道班房及砸道隊車庫漏水改善工程<text:s text:c="2"/></text:p>
          </table:table-cell>
          <table:table-cell office:value-type="date" office:date-value="2023-08-08T00:00:00" table:style-name="ce4">
            <text:p>2023/08/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46M<text:s text:c="5"/></text:p>
            <text:p>花蓮機廠辦公室、女性員工休息室及哺集乳室改善工程<text:s/></text:p>
          </table:table-cell>
          <table:table-cell office:value-type="date" office:date-value="2023-08-08T00:00:00" table:style-name="ce4">
            <text:p>2023/08/0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12E1047M<text:s text:c="5"/></text:p>
            <text:p>112年度宜蘭工務段頭城工務分駐所轄內平交道AC路面整修工程<text:s/></text:p>
          </table:table-cell>
          <table:table-cell office:value-type="date" office:date-value="2023-08-17T00:00:00" table:style-name="ce4">
            <text:p>2023/08/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3054L<text:s text:c="5"/></text:p>
            <text:p>代辦鐵道局東工處「花東線鐵路整體服務效能提升計畫－花東線車站後續改善案」－花蓮車站候車椅新做工程</text:p>
          </table:table-cell>
          <table:table-cell office:value-type="date" office:date-value="2023-08-17T00:00:00" table:style-name="ce4">
            <text:p>2023/08/17</text:p>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48M <text:s text:c="4"/>花蓮工務段轄內景美站月臺延長工程<text:s/></text:p>
          </table:table-cell>
          <table:table-cell office:value-type="date" office:date-value="2023-08-22T00:00:00" table:style-name="ce4">
            <text:p>2023/08/2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40M<text:s text:c="6"/></text:p>
            <text:p>臺東工務段轄內豐坪溪鐵路舊橋拆除工程<text:s/></text:p>
          </table:table-cell>
          <table:table-cell office:value-type="date" office:date-value="2023-08-24T00:00:00" table:style-name="ce4">
            <text:p>2023/08/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2E1049J<text:s text:c="7"/></text:p>
            <text:p>平溪線K2+019~093路基加固修復工程</text:p>
          </table:table-cell>
          <table:table-cell office:value-type="date" office:date-value="2023-08-29T00:00:00" table:style-name="ce4">
            <text:p>2023/08/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50M<text:s text:c="5"/></text:p>
            <text:p>宜蘭線K48+661~738邊坡防護網固定工程<text:s/></text:p>
          </table:table-cell>
          <table:table-cell office:value-type="date" office:date-value="2023-08-29T00:00:00" table:style-name="ce4">
            <text:p>2023/08/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1024T</text:p>
            <text:p>臺中高架段精武、五權、大慶站月台延長工程</text:p>
          </table:table-cell>
          <table:table-cell office:value-type="date" office:date-value="2023-08-03T00:00:00" table:style-name="ce4">
            <text:p>2023/08/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3M</text:p>
            <text:p>臺中高架段松竹、頭家厝、栗林站月台延長工程</text:p>
            <text:p/>
          </table:table-cell>
          <table:table-cell office:value-type="date" office:date-value="2023-08-03T00:00:00" table:style-name="ce4">
            <text:p>2023/08/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9T</text:p>
            <text:p>臺中、員林轄區機房空調系統冰水主機部分零件更新改善工程</text:p>
          </table:table-cell>
          <table:table-cell office:value-type="date" office:date-value="2023-08-08T00:00:00" table:style-name="ce4">
            <text:p>2023/08/0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31T</text:p>
            <text:p>沙鹿車站地面改善工程</text:p>
          </table:table-cell>
          <table:table-cell office:value-type="date" office:date-value="2023-08-24T00:00:00" table:style-name="ce4">
            <text:p>2023/08/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32Y</text:p>
            <text:p>代辦營建署配合永康創意設計園區北側聯外道路移設鐵路平交道工程─平交道號誌防護設備施設部份</text:p>
          </table:table-cell>
          <table:table-cell office:value-type="date" office:date-value="2023-08-30T00:00:00" table:style-name="ce4">
            <text:p>2023/08/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28W</text:p>
            <text:p>高雄工務段轄內臺南市及南州5號6號倉庫報廢建築物拆除工程</text:p>
          </table:table-cell>
          <table:table-cell office:value-type="date" office:date-value="2023-08-03T00:00:00" table:style-name="ce4">
            <text:p>2023/08/0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2S1035W</text:p>
            <text:p>高雄電務段號誌機油漆及地上感應子改善工程</text:p>
          </table:table-cell>
          <table:table-cell office:value-type="date" office:date-value="2023-08-10T00:00:00" table:style-name="ce4">
            <text:p>2023/08/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38L</text:p>
            <text:p>隆田、後壁及林鳳營等三站道班房改善工程</text:p>
          </table:table-cell>
          <table:table-cell office:value-type="date" office:date-value="2023-08-24T00:00:00" table:style-name="ce4">
            <text:p>2023/08/2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0P2102P</text:p>
            <text:p>北迴線K51+170~500山側邊坡後續防護優化工程(委託設計及監造、委託(完整標案名稱詳附加說明)</text:p>
          </table:table-cell>
          <table:table-cell office:value-type="date" office:date-value="2023-09-11T00:00:00" table:style-name="ce4">
            <text:p>2023/09/11</text:p>
          </table:table-cell>
          <table:table-cell office:value-type="string" table:style-name="ce5">
            <text:p>10年</text:p>
          </table:table-cell>
          <table:table-cell office:value-type="string" table:style-name="ce5">
            <text:p>採購契約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2P1080Q</text:p>
            <text:p>掌上型補票機讀取電子定期票程式修改案</text:p>
          </table:table-cell>
          <table:table-cell office:value-type="date" office:date-value="2023-09-12T00:00:00" table:style-name="ce4">
            <text:p>2023/09/12</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83W</text:p>
            <text:p>113、114年度臺北機廠廢木材混合物及雜物清運</text:p>
          </table:table-cell>
          <table:table-cell office:value-type="date" office:date-value="2023-09-22T00:00:00" table:style-name="ce4">
            <text:p>2023/09/22</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84P</text:p>
            <text:p>二年期七堵~汐科車站機電設備維護保養</text:p>
          </table:table-cell>
          <table:table-cell office:value-type="date" office:date-value="2023-09-11T00:00:00" table:style-name="ce4">
            <text:p>2023/09/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2P2049T</text:p>
            <text:p>支線節能環保客車60輛獨立驗證與認證(IV&amp;V)委託專業服務</text:p>
          </table:table-cell>
          <table:table-cell office:value-type="date" office:date-value="2023-09-26T00:00:00" table:style-name="ce4">
            <text:p>2023/09/26</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062Q</text:p>
            <text:p>113年度臺鐵公司形象行銷影片製作案</text:p>
          </table:table-cell>
          <table:table-cell office:value-type="date" office:date-value="2023-09-08T00:00:00" table:style-name="ce4">
            <text:p>2023/09/08</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2070V</text:p>
            <text:p>「交通部臺灣鐵路管理局板橋車站大樓地下一層員工餐廳、地上第二層及二四、二五層商場促進民間參與整建營運案之優先定約作業」</text:p>
          </table:table-cell>
          <table:table-cell office:value-type="date" office:date-value="2023-09-25T00:00:00" table:style-name="ce4">
            <text:p>2023/09/25</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2P2077V</text:p>
            <text:p>「交通部臺灣鐵路管理局新左營站旅運服務空間促進民間參與整建營運移轉案之優先定(續)約作業」委託專業服務採購案</text:p>
          </table:table-cell>
          <table:table-cell office:value-type="date" office:date-value="2023-09-28T00:00:00" table:style-name="ce4">
            <text:p>2023/09/28</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2P2078R</text:p>
            <text:p>交通部臺灣鐵路管理局112年-113年平交道保全服務</text:p>
          </table:table-cell>
          <table:table-cell office:value-type="date" office:date-value="2023-09-28T00:00:00" table:style-name="ce4">
            <text:p>2023/09/28</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1071Q</text:p>
            <text:p>112年度臺北機務段行車人員體格檢查</text:p>
          </table:table-cell>
          <table:table-cell office:value-type="date" office:date-value="2023-09-04T00:00:00" table:style-name="ce4">
            <text:p>2023/09/04</text:p>
          </table:table-cell>
          <table:table-cell office:value-type="string" table:style-name="ce5">
            <text:p>10年</text:p>
          </table:table-cell>
          <table:table-cell office:value-type="string" table:style-name="ce5">
            <text:p>採購契約書面資料</text:p>
          </table:table-cell>
          <table:table-cell office:value-type="string" table:style-name="ce5">
            <text:p><text:s/>臺北機務段<text:s text:c="2"/></text:p>
          </table:table-cell>
          <table:table-cell table:number-columns-repeated="16379"/>
        </table:table-row>
        <table:table-row table:style-name="ro2">
          <table:table-cell office:value-type="string" table:style-name="ce3">
            <text:p>案號：L0212E1030J <text:s text:c="2"/>花蓮機廠污水處理池污泥清除及最終處理<text:s/></text:p>
          </table:table-cell>
          <table:table-cell office:value-type="date" office:date-value="2023-09-13T00:00:00" table:style-name="ce4">
            <text:p>2023/09/1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C2021T</text:p>
            <text:p>鋼軌焊道超音波檢測人員及審核員訓練委託技術服務案</text:p>
          </table:table-cell>
          <table:table-cell office:value-type="date" office:date-value="2023-09-06T00:00:00" table:style-name="ce4">
            <text:p>2023/09/0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23Y</text:p>
            <text:p>彰化市三民路3、5、7及9號房舍拆除工程(委託規劃設計及監造部分)</text:p>
          </table:table-cell>
          <table:table-cell office:value-type="date" office:date-value="2023-09-06T00:00:00" table:style-name="ce4">
            <text:p>2023/09/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2024W<text:s/></text:p>
            <text:p>代辦鐵道局南工處「潮州站北側商業空間伸縮縫漏水修繕工程-(委託設計、規劃及監造技術服務)」</text:p>
          </table:table-cell>
          <table:table-cell office:value-type="date" office:date-value="2023-09-12T00:00:00" table:style-name="ce4">
            <text:p>2023/09/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2LM0051<text:s text:c="3"/><text:span text:style-name="T3">客貨車連結器用橡皮緩衝器等</text:span>2<text:span text:style-name="T3">項</text:span></text:p>
          </table:table-cell>
          <table:table-cell office:value-type="date" office:date-value="2023-09-04T00:00:00" table:style-name="ce4">
            <text:p>2023/09/0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2LM0061 <text:s text:c="4"/>PP<text:span text:style-name="T3">客車用合成閘瓦</text:span>15,000PC</text:p>
          </table:table-cell>
          <table:table-cell office:value-type="date" office:date-value="2023-09-05T00:00:00" table:style-name="ce4">
            <text:p>2023/09/0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38 <text:s text:c="4"/>TEMU2000<text:span text:style-name="T3">型電聯車增速風泵</text:span>112PC</text:p>
          </table:table-cell>
          <table:table-cell office:value-type="date" office:date-value="2023-09-07T00:00:00" table:style-name="ce4">
            <text:p>2023/09/0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36<text:s text:c="4"/><text:span text:style-name="T3">柴油客車推進軸總成</text:span>25PC</text:p>
          </table:table-cell>
          <table:table-cell office:value-type="date" office:date-value="2023-09-08T00:00:00" table:style-name="ce4">
            <text:p>2023/09/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69 <text:s text:c="5"/>EMU500<text:span text:style-name="T3">型主彈簧</text:span>1,280PC</text:p>
          </table:table-cell>
          <table:table-cell office:value-type="date" office:date-value="2023-09-11T00:00:00" table:style-name="ce4">
            <text:p>2023/09/1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048<text:s text:c="5"/><text:span text:style-name="T3">語音基礎設施暨取像系統財物購置</text:span></text:p>
          </table:table-cell>
          <table:table-cell office:value-type="date" office:date-value="2023-09-11T00:00:00" table:style-name="ce4">
            <text:p>2023/09/11</text:p>
          </table:table-cell>
          <table:table-cell office:value-type="string" table:style-name="ce5">
            <text:p>10年</text:p>
          </table:table-cell>
          <table:table-cell office:value-type="string" table:style-name="ce5">
            <text:p>書面資料</text:p>
          </table:table-cell>
          <table:table-cell office:value-type="string" table:style-name="ce5">
            <text:p>秘書處</text:p>
          </table:table-cell>
          <table:table-cell table:number-columns-repeated="16379"/>
        </table:table-row>
        <table:table-row table:style-name="ro2">
          <table:table-cell office:value-type="string" table:style-name="ce3">
            <text:p>L03-12LM0056<text:s text:c="7"/><text:span text:style-name="T3">貨車用合成閘瓦</text:span>10,000PC</text:p>
          </table:table-cell>
          <table:table-cell office:value-type="date" office:date-value="2023-09-14T00:00:00" table:style-name="ce4">
            <text:p>2023/09/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47<text:s text:c="7"/><text:span text:style-name="T3">電聯車用第四桿總成等</text:span>3<text:span text:style-name="T3">項</text:span></text:p>
          </table:table-cell>
          <table:table-cell office:value-type="date" office:date-value="2023-09-21T00:00:00" table:style-name="ce4">
            <text:p>2023/09/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65 <text:s text:c="4"/>EMU500<text:span text:style-name="T3">型緩衝框</text:span>100PC</text:p>
          </table:table-cell>
          <table:table-cell office:value-type="date" office:date-value="2023-09-22T00:00:00" table:style-name="ce4">
            <text:p>2023/09/22</text:p>
            <draw:custom-shape svg:x="0.35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73 <text:s text:c="5"/>TEMU2000<text:span text:style-name="T3">型用一次懸吊油壓避震器</text:span>128ST</text:p>
          </table:table-cell>
          <table:table-cell office:value-type="date" office:date-value="2023-09-23T00:00:00" table:style-name="ce4">
            <text:p>2023/09/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74 <text:s text:c="5"/>EMU800<text:span text:style-name="T3">型用駕駛顯示單元</text:span>80PC</text:p>
          </table:table-cell>
          <table:table-cell office:value-type="date" office:date-value="2023-09-27T00:00:00" table:style-name="ce4">
            <text:p>2023/09/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68 <text:s text:c="6"/>112<text:span text:style-name="T3">年運務制服</text:span>1,000<text:span text:style-name="T3">套</text:span><text:s text:c="23"/><text:span text:style-name="T3">（後續擴充）</text:span></text:p>
          </table:table-cell>
          <table:table-cell office:value-type="date" office:date-value="2023-07-17T00:00:00" table:style-name="ce4">
            <text:p>2023/07/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12P1054R</text:p>
            <text:p>臺東工務段轄管(鐵花村)23間老舊宿舍修繕工程</text:p>
          </table:table-cell>
          <table:table-cell office:value-type="date" office:date-value="2023-09-08T00:00:00" table:style-name="ce4">
            <text:p>2023/09/08</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2P1063U</text:p>
            <text:p>歷史建築臺鐵濟南路三段15號宿舍修復及再利用工程</text:p>
          </table:table-cell>
          <table:table-cell office:value-type="date" office:date-value="2023-09-26T00:00:00" table:style-name="ce4">
            <text:p>2023/09/2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66V</text:p>
            <text:p>臺北車站東側地坪修繕及北側戶外階梯改善工程</text:p>
          </table:table-cell>
          <table:table-cell office:value-type="date" office:date-value="2023-09-13T00:00:00" table:style-name="ce4">
            <text:p>2023/09/1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70W</text:p>
            <text:p>112年臺北機廠A3H3進車軌道暨富岡基地隧道及A1-2場區排水系統設施改善案</text:p>
          </table:table-cell>
          <table:table-cell office:value-type="date" office:date-value="2023-09-25T00:00:00" table:style-name="ce4">
            <text:p>2023/09/25</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2P2038Q</text:p>
            <text:p>高雄機廠潮州基地二期工程建設計畫-CL131標檢修設備先期工程</text:p>
          </table:table-cell>
          <table:table-cell office:value-type="date" office:date-value="2023-09-11T00:00:00" table:style-name="ce4">
            <text:p>2023/09/11</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務施工隊</text:p>
          </table:table-cell>
          <table:table-cell table:number-columns-repeated="16379"/>
        </table:table-row>
        <table:table-row table:style-name="ro2">
          <table:table-cell office:value-type="string" table:style-name="ce3">
            <text:p>L0512P2064P</text:p>
            <text:p>臺鐵大樓演藝廳裝修工程</text:p>
          </table:table-cell>
          <table:table-cell office:value-type="date" office:date-value="2023-09-07T00:00:00" table:style-name="ce4">
            <text:p>2023/09/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2072W</text:p>
            <text:p>臺鐵北區營運處辦公室整修工程</text:p>
          </table:table-cell>
          <table:table-cell office:value-type="date" office:date-value="2023-09-12T00:00:00" table:style-name="ce4">
            <text:p>2023/09/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2E1059J <text:s text:c="2"/>花蓮車站(後站與舊前站)屋頂防水工程</text:p>
          </table:table-cell>
          <table:table-cell office:value-type="date" office:date-value="2023-09-26T00:00:00" table:style-name="ce4">
            <text:p>2023/09/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C1034T</text:p>
            <text:p>員工訓練中心雜項工程-中區訓練所辦公室整修工程</text:p>
          </table:table-cell>
          <table:table-cell office:value-type="date" office:date-value="2023-09-05T00:00:00" table:style-name="ce4">
            <text:p>2023/09/0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2C1030Y</text:p>
            <text:p>臺中工務段隧道緊急避難逃生距離標誌製作及安裝工程</text:p>
            <text:p/>
          </table:table-cell>
          <table:table-cell office:value-type="date" office:date-value="2023-09-05T00:00:00" table:style-name="ce4">
            <text:p>2023/09/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33M</text:p>
            <text:p>彰化電務段轄內號誌機房空調更新工程</text:p>
          </table:table-cell>
          <table:table-cell office:value-type="date" office:date-value="2023-09-20T00:00:00" table:style-name="ce4">
            <text:p>2023/09/2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41W</text:p>
            <text:p>嘉工段轄內月台延長工程-石龜、嘉北等2站</text:p>
          </table:table-cell>
          <table:table-cell office:value-type="date" office:date-value="2023-09-05T00:00:00" table:style-name="ce4">
            <text:p>2023/09/05</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1040W</text:p>
            <text:p>新左營車站主要變電室空調設備置換更新工程</text:p>
          </table:table-cell>
          <table:table-cell office:value-type="date" office:date-value="2023-09-07T00:00:00" table:style-name="ce4">
            <text:p>2023/09/0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37P</text:p>
            <text:p>鐵路行車安全改善六年計畫（號誌繼電器室新建工程-南靖站）</text:p>
          </table:table-cell>
          <table:table-cell office:value-type="date" office:date-value="2023-09-07T00:00:00" table:style-name="ce4">
            <text:p>2023/09/07</text:p>
          </table:table-cell>
          <table:table-cell office:value-type="string" table:style-name="ce5">
            <text:p>10年</text:p>
          </table:table-cell>
          <table:table-cell office:value-type="string" table:style-name="ce5">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S1042L</text:p>
            <text:p>隆田站月台雨棚延長新建工程</text:p>
          </table:table-cell>
          <table:table-cell office:value-type="date" office:date-value="2023-09-12T00:00:00" table:style-name="ce4">
            <text:p>2023/09/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P1086R 112年事業廢棄物非有害油汙泥委託處理工作</text:p>
          </table:table-cell>
          <table:table-cell office:value-type="date" office:date-value="2023-09-25T00:00:00" table:style-name="ce4">
            <text:p>2023/09/25</text:p>
          </table:table-cell>
          <table:table-cell office:value-type="string" table:style-name="ce5">
            <text:p>10年</text:p>
          </table:table-cell>
          <table:table-cell office:value-type="string" table:style-name="ce5">
            <text:p>採購契約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090T 113採購文件掃描及契約複印、製作及裝訂服務(後續擴充)</text:p>
          </table:table-cell>
          <table:table-cell office:value-type="date" office:date-value="2023-10-02T00:00:00" table:style-name="ce4">
            <text:p>2023/10/02</text:p>
          </table:table-cell>
          <table:table-cell office:value-type="string" table:style-name="ce5">
            <text:p>10年</text:p>
          </table:table-cell>
          <table:table-cell office:value-type="string" table:style-name="ce5">
            <text:p>採購契約書面資料</text:p>
          </table:table-cell>
          <table:table-cell office:value-type="string" table:style-name="ce5">
            <text:p>材料處</text:p>
          </table:table-cell>
          <table:table-cell table:number-columns-repeated="16379"/>
        </table:table-row>
        <table:table-row table:style-name="ro2">
          <table:table-cell office:value-type="string" table:style-name="ce3">
            <text:p>L0212P1094R EMU500型牽引馬達定子溫升保護裝置溫度量測外包</text:p>
          </table:table-cell>
          <table:table-cell office:value-type="date" office:date-value="2023-10-06T00:00:00" table:style-name="ce4">
            <text:p>2023/10/06</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2074U 歷史建築「烏日車站舊站長宿舍」修復再利用計畫、規劃設計(含因應計畫)及監造委託技術服務案<text:s/></text:p>
          </table:table-cell>
          <table:table-cell office:value-type="date" office:date-value="2023-10-11T00:00:00" table:style-name="ce4">
            <text:p>2023/10/11</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P1093V 112-115年度TEMU2000司機員室顯示器TCMS維修20PC</text:p>
          </table:table-cell>
          <table:table-cell office:value-type="date" office:date-value="2023-10-12T00:00:00" table:style-name="ce4">
            <text:p>2023/10/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2091U 電力機車抵臺宣傳委託專業服務案</text:p>
          </table:table-cell>
          <table:table-cell office:value-type="date" office:date-value="2023-10-12T00:00:00" table:style-name="ce4">
            <text:p>2023/10/12</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2089U 縱貫線楊梅富岡間（K77+780~K78+120）邊坡改善工程（委託設計暨監造）</text:p>
          </table:table-cell>
          <table:table-cell office:value-type="date" office:date-value="2023-10-13T00:00:00" table:style-name="ce4">
            <text:p>2023/10/1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79T EMU500型電聯車雙管式濾油濾水乾燥機25套安裝外包</text:p>
          </table:table-cell>
          <table:table-cell office:value-type="date" office:date-value="2023-10-13T00:00:00" table:style-name="ce4">
            <text:p>2023/10/13</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2053R 臺鐵電務智慧化提升計畫（行車電報資訊傳遞系統建置資訊服務）</text:p>
          </table:table-cell>
          <table:table-cell office:value-type="date" office:date-value="2023-10-18T00:00:00" table:style-name="ce4">
            <text:p>2023/10/18</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2P1089V 各縣市政府社福卡點數搭乘臺鐵列車-站務員處理機</text:p>
          </table:table-cell>
          <table:table-cell office:value-type="date" office:date-value="2023-10-19T00:00:00" table:style-name="ce4">
            <text:p>2023/10/19</text:p>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102P 113年臺北運務段特約醫師從事勞工健康臨場服務</text:p>
          </table:table-cell>
          <table:table-cell office:value-type="date" office:date-value="2023-10-20T00:00:00" table:style-name="ce4">
            <text:p>2023/10/2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2P2072U 112-114年度臺灣鐵路管理局教育訓練管理系統維運案<text:s/></text:p>
          </table:table-cell>
          <table:table-cell office:value-type="date" office:date-value="2023-10-23T00:00:00" table:style-name="ce4">
            <text:p>2023/10/23</text:p>
          </table:table-cell>
          <table:table-cell office:value-type="string" table:style-name="ce5">
            <text:p>10年</text:p>
          </table:table-cell>
          <table:table-cell office:value-type="string" table:style-name="ce5">
            <text:p>採購契約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2P2096P 富岡機廠太陽光電發電設備啟用典禮活動執行案</text:p>
          </table:table-cell>
          <table:table-cell office:value-type="date" office:date-value="2023-10-26T00:00:00" table:style-name="ce4">
            <text:p>2023/10/26</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2P1097V 臺北機廠宿舍區(臺北市信義區逸仙段二小段33、33-29地號)法定空地分割作業</text:p>
          </table:table-cell>
          <table:table-cell office:value-type="date" office:date-value="2023-10-30T00:00:00" table:style-name="ce4">
            <text:p>2023/10/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03V 113年度本局資訊中心機房電子設備綜合保險</text:p>
          </table:table-cell>
          <table:table-cell office:value-type="date" office:date-value="2023-10-31T00:00:00" table:style-name="ce4">
            <text:p>2023/10/31</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案號：L0212E1031L <text:s text:c="3"/>112年花蓮工務段鳳林分駐所轄內環境整理工作<text:s/></text:p>
          </table:table-cell>
          <table:table-cell office:value-type="date" office:date-value="2023-10-03T00:00:00" table:style-name="ce4">
            <text:p>2023/10/0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2E1040J <text:s text:c="3"/>花蓮機務段112、113 、114年度空壓機保養<text:s/></text:p>
          </table:table-cell>
          <table:table-cell office:value-type="date" office:date-value="2023-10-03T00:00:00" table:style-name="ce4">
            <text:p>2023/10/0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2E1041M <text:s text:c="3"/>113、114年度花蓮機廠一般事業廢棄物清運處理<text:s/></text:p>
          </table:table-cell>
          <table:table-cell office:value-type="date" office:date-value="2023-10-03T00:00:00" table:style-name="ce4">
            <text:p>2023/10/0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2E1038M <text:s text:c="4"/>113年度宜蘭工務段轄內隧道洞口邊坡植生及影響木人工砍伐清運作業</text:p>
          </table:table-cell>
          <table:table-cell office:value-type="date" office:date-value="2023-10-06T00:00:00" table:style-name="ce4">
            <text:p>2023/10/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2E1043L <text:s text:c="4"/>112年花蓮電務段電動轉轍器整修<text:s/></text:p>
          </table:table-cell>
          <table:table-cell office:value-type="date" office:date-value="2023-10-26T00:00:00" table:style-name="ce4">
            <text:p>2023/10/2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2E2037L <text:s text:c="5"/>花蓮舊鐵路醫院整體排水改善工程（委託設計及監造）</text:p>
          </table:table-cell>
          <table:table-cell office:value-type="date" office:date-value="2023-10-26T00:00:00" table:style-name="ce4">
            <text:p>2023/10/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2E2035M <text:s text:c="4"/>花蓮工務段112年度在職員工健康檢查暨行車人員體格檢查勞務採購案<text:s/></text:p>
          </table:table-cell>
          <table:table-cell office:value-type="date" office:date-value="2023-10-27T00:00:00" table:style-name="ce4">
            <text:p>2023/10/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2C1024M</text:p>
            <text:p>臺鐵集集支線基礎設施改善計畫-配合統包工程(通訊網路線路維持)</text:p>
          </table:table-cell>
          <table:table-cell office:value-type="date" office:date-value="2023-10-18T00:00:00" table:style-name="ce4">
            <text:p>2023/10/18</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212C2025M</text:p>
            <text:p>新竹機務段消防設施改善工程(委託設計監造技術服務）</text:p>
          </table:table-cell>
          <table:table-cell office:value-type="date" office:date-value="2023-10-31T00:00:00" table:style-name="ce4">
            <text:p>2023/10/3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C1027M</text:p>
            <text:p>113年新竹機務段環境維護勞務案</text:p>
          </table:table-cell>
          <table:table-cell office:value-type="date" office:date-value="2023-10-31T00:00:00" table:style-name="ce4">
            <text:p>2023/10/3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3-12LC0071 <text:s text:c="34"/>TEMU2000型用空氣彈簧組立96PC</text:p>
          </table:table-cell>
          <table:table-cell office:value-type="date" office:date-value="2023-10-02T00:00:00" table:style-name="ce4">
            <text:p>2023/10/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76 <text:s text:c="44"/>電聯車用控制閥50PC</text:p>
          </table:table-cell>
          <table:table-cell office:value-type="date" office:date-value="2023-10-04T00:00:00" table:style-name="ce4">
            <text:p>2023/10/04</text:p>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81 <text:s text:c="33"/>TEMU1000型用鼻頭電磁閥16PC</text:p>
          </table:table-cell>
          <table:table-cell office:value-type="date" office:date-value="2023-10-06T00:00:00" table:style-name="ce4">
            <text:p>2023/10/06</text:p>
            <draw:custom-shape svg:x="0.35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75 <text:s text:c="38"/>EMU900型羊毛座椅絨布(藍：6,600MR、紅：1,500MR)</text:p>
          </table:table-cell>
          <table:table-cell office:value-type="date" office:date-value="2023-10-13T00:00:00" table:style-name="ce4">
            <text:p>2023/10/13</text:p>
            <draw:custom-shape svg:x="0.35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2LC0052 <text:s text:c="44"/>UIC60預力混凝土軌枕28,000PC</text:p>
          </table:table-cell>
          <table:table-cell office:value-type="date" office:date-value="2023-10-16T00:00:00" table:style-name="ce4">
            <text:p>2023/10/16</text:p>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67A <text:s text:c="45"/>電聯車用鎳鎘蓄電池等3項(A組－EMU700型電聯車用鎳鎘蓄電池等2項)</text:p>
          </table:table-cell>
          <table:table-cell office:value-type="date" office:date-value="2023-10-18T00:00:00" table:style-name="ce4">
            <text:p>2023/10/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58C <text:s text:c="52"/>一體車輪等3項(C案－TR50~55 轉向架用一體車輪1200PC)</text:p>
          </table:table-cell>
          <table:table-cell office:value-type="date" office:date-value="2023-10-20T00:00:00" table:style-name="ce4">
            <text:p>2023/10/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58B <text:s text:c="40"/>一體車輪等3項(B案－傾斜式電聯車(M軸)一體車輪120PC)</text:p>
          </table:table-cell>
          <table:table-cell office:value-type="date" office:date-value="2023-10-20T00:00:00" table:style-name="ce4">
            <text:p>2023/10/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58A <text:s text:c="49"/>一體車輪等3項(A案－傾斜式電聯車(T軸)一體車輪120PC)</text:p>
          </table:table-cell>
          <table:table-cell office:value-type="date" office:date-value="2023-10-20T00:00:00" table:style-name="ce4">
            <text:p>2023/10/20</text:p>
            <draw:custom-shape svg:x="0.35in" svg:y="0.16667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80 <text:s text:c="42"/>60E1接50kg-N型鋼軌用魚尾鈑及50kg-N鋼軌接37kg鋼軌異型魚尾鈑等2項</text:p>
          </table:table-cell>
          <table:table-cell office:value-type="date" office:date-value="2023-10-25T00:00:00" table:style-name="ce4">
            <text:p>2023/10/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86 <text:s text:c="53"/>TEMU1000型用碟煞軔缸管等4項</text:p>
          </table:table-cell>
          <table:table-cell office:value-type="date" office:date-value="2023-10-26T00:00:00" table:style-name="ce4">
            <text:p>2023/10/26</text:p>
            <draw:custom-shape svg:x="0.35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12P1059T 彰化電力段轄內月台型懸臂組更新工程</text:p>
          </table:table-cell>
          <table:table-cell office:value-type="date" office:date-value="2023-10-05T00:00:00" table:style-name="ce4">
            <text:p>2023/10/05</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2P1075Q 基隆電務分駐所轄區通訊線路養護維修工程</text:p>
          </table:table-cell>
          <table:table-cell office:value-type="date" office:date-value="2023-10-12T00:00:00" table:style-name="ce4">
            <text:p>2023/10/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71Q 臺鐵電務智慧化提升計畫（配合號誌聯鎖系統更新案新建號誌繼電器室工程-四城及冬山等二站）</text:p>
          </table:table-cell>
          <table:table-cell office:value-type="date" office:date-value="2023-10-17T00:00:00" table:style-name="ce4">
            <text:p>2023/10/17</text:p>
          </table:table-cell>
          <table:table-cell office:value-type="string" table:style-name="ce5">
            <text:p>10年</text:p>
          </table:table-cell>
          <table:table-cell office:value-type="string" table:style-name="ce5">
            <text:p>採購契約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L0512P1014W 鐵路行車安全改善六年計畫(猴硐站無障礙設施及相關改善工程)</text:p>
          </table:table-cell>
          <table:table-cell office:value-type="date" office:date-value="2023-10-23T00:00:00" table:style-name="ce4">
            <text:p>2023/10/23</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117V 鐵路行車安全改善六年計畫(宜蘭線新馬站彎道改善工程-電訊配合部分)</text:p>
          </table:table-cell>
          <table:table-cell office:value-type="date" office:date-value="2023-10-31T00:00:00" table:style-name="ce4">
            <text:p>2023/10/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80U 臺鐵大樓出入口門面意象裝修工程</text:p>
          </table:table-cell>
          <table:table-cell office:value-type="date" office:date-value="2023-10-31T00:00:00" table:style-name="ce4">
            <text:p>2023/10/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2E1058M 112年度宜蘭工務段瑞芳工務分駐所轄內平交道AC路面整修工程</text:p>
          </table:table-cell>
          <table:table-cell office:value-type="date" office:date-value="2023-10-03T00:00:00" table:style-name="ce4">
            <text:p>2023/10/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61L 臺東機務段新設及汰換節能照明工程<text:s/></text:p>
          </table:table-cell>
          <table:table-cell office:value-type="date" office:date-value="2023-10-06T00:00:00" table:style-name="ce4">
            <text:p>2023/10/06</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2E1052M <text:s/>臺東工務段轄區隧道逃生指示標誌工程</text:p>
          </table:table-cell>
          <table:table-cell office:value-type="date" office:date-value="2023-10-06T00:00:00" table:style-name="ce4">
            <text:p>2023/10/0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2E1062J <text:s/>112年度大里站無障礙斜坡道新建工程</text:p>
          </table:table-cell>
          <table:table-cell office:value-type="date" office:date-value="2023-10-19T00:00:00" table:style-name="ce4">
            <text:p>2023/10/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64L 員工訓練中心雜項工程-東區員訓中心整備工程<text:s/></text:p>
          </table:table-cell>
          <table:table-cell office:value-type="date" office:date-value="2023-10-31T00:00:00" table:style-name="ce4">
            <text:p>2023/10/3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65J <text:s/>玉里、臺東及花蓮電務分駐所轄區線槽及線槽蓋改善工程<text:s/></text:p>
          </table:table-cell>
          <table:table-cell office:value-type="date" office:date-value="2023-10-31T00:00:00" table:style-name="ce4">
            <text:p>2023/10/3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L0512C1035Y</text:p>
            <text:p>臺鐵集集支線基礎設施改善計畫-濁水站、水里站號誌機增設工程</text:p>
          </table:table-cell>
          <table:table-cell office:value-type="date" office:date-value="2023-10-13T00:00:00" table:style-name="ce4">
            <text:p>2023/10/13</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2C1037Y</text:p>
            <text:p>臺中高架化車站(松竹站、太原站、臺中站、五權站及大慶站)UPS設備更新工程</text:p>
            <text:p/>
          </table:table-cell>
          <table:table-cell office:value-type="date" office:date-value="2023-10-26T00:00:00" table:style-name="ce4">
            <text:p>2023/10/26</text:p>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38T</text:p>
            <text:p>配合南科站月台延長號誌移設工程</text:p>
          </table:table-cell>
          <table:table-cell office:value-type="date" office:date-value="2023-10-31T00:00:00" table:style-name="ce4">
            <text:p>2023/10/31</text:p>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table:style-name="ce3"/>
          <table:table-cell table:style-name="ce4">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11" table:style-name="ro2">
          <table:table-cell table:number-columns-repeated="16384"/>
        </table:table-row>
      </table:table>
      <table:database-ranges>
        <table:database-range table:target-range-address="112年.A56:112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style:font-face style:name="微軟正黑體" svg:font-family="微軟正黑體"/>
    <style:font-face style:name="Arial" svg:font-family="Arial"/>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3-11-13T09:50:18Z</dc:date>
    <meta:editing-cycles>1</meta:editing-cycles>
    <meta:editing-duration>PT41S</meta:editing-duration>
  </office:meta>
</office:document-meta>
</file>