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2pt" fo:language="zh" fo:country="TW" style:font-size-asian="12pt"/>
    </style:style>
    <style:style style:name="P2" style:family="paragraph" style:parent-style-name="Standard" style:master-page-name="Standard">
      <style:paragraph-properties style:page-number="auto"/>
      <style:text-properties style:font-name="細明體" fo:font-size="12pt" fo:language="zh" fo:country="TW" style:font-size-asian="12pt"/>
    </style:style>
    <style:style style:name="P3" style:family="paragraph" style:parent-style-name="Standard">
      <style:text-properties style:font-name="細明體" fo:font-size="12pt" fo:language="zh" fo:country="TW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名　　稱：交通部臺灣鐵路管理局辦事細則</text:p>
      <text:p text:style-name="P1">修正日期：民國 106 年 09 月 20 日 </text:p>
      <text:p text:style-name="P1">第 1 條 </text:p>
      <text:p text:style-name="P1">本細則依交通部臺灣鐵路管理局 (以下簡稱本局) 組織條例第十八條規定</text:p>
      <text:p text:style-name="P1">訂定之。</text:p>
      <text:p text:style-name="P1"/>
      <text:p text:style-name="P1">第 2 條 </text:p>
      <text:p text:style-name="P1">本局處理事務，依本細則辦理之。</text:p>
      <text:p text:style-name="P1"/>
      <text:p text:style-name="P1">第 3 條 </text:p>
      <text:p text:style-name="P1">本局除設企劃處、運務處、工務處、機務處、電務處、材料處等六處，分</text:p>
      <text:p text:style-name="P1">別掌理本局組織條例第二條所列事項外，並設秘書室、行政處、員工訓練</text:p>
      <text:p text:style-name="P1">中心、勞工安全衛生室、人事室、會計室、政風室。</text:p>
      <text:p text:style-name="P1"/>
      <text:p text:style-name="P1">第 4 條 </text:p>
      <text:p text:style-name="P1">企劃處分設企研科、開發科、地權科、綜核科四科分別掌理下列事項：</text:p>
      <text:p text:style-name="P1">一、企研科</text:p>
      <text:p text:style-name="P1">（一）鐵路建設營運中長程發展計畫。</text:p>
      <text:p text:style-name="P1">（二）政府年度經建（鐵路）計畫先期作業之彙編。</text:p>
      <text:p text:style-name="P1">（三）鐵路資源規劃，有關事業計畫編擬及資本支出預算彙編。</text:p>
      <text:p text:style-name="P1">（四）鐵路資源規劃，有關重大改革業務彙辦。</text:p>
      <text:p text:style-name="P1">（五）鐵路重大建設計畫之綜合研析。</text:p>
      <text:p text:style-name="P1">（六）配合政府其他重大建設計畫之綜合研析。</text:p>
      <text:p text:style-name="P1">（七）都會區鐵路立體化改善之綜合研析。</text:p>
      <text:p text:style-name="P1">（八）都會區鐵路轉型捷運化之綜合研析。</text:p>
      <text:p text:style-name="P1">（九）鐵路事業策略綜合研析。</text:p>
      <text:p text:style-name="P1">（十）鐵路事業專案計畫之綜合研析。</text:p>
      <text:p text:style-name="P1">（十一）其他交辦事項。</text:p>
      <text:p text:style-name="P1">二、開發科</text:p>
      <text:p text:style-name="P1">（一）不動產運用策略及附屬事業發展計畫。</text:p>
      <text:p text:style-name="P1">（二）不動產開發利用計畫之綜合研析。</text:p>
      <text:p text:style-name="P1">（三）不動產開發系統建立及資料建檔與更新。</text:p>
      <text:p text:style-name="P1">（四）土地開發有關之都市計畫、市地重劃等相關業務之綜合研析。</text:p>
      <text:p text:style-name="P1">（五）都市更新之規劃及執行業務。</text:p>
      <text:p text:style-name="P1">（六）促進民間參與公共建設之規劃及執行業務。</text:p>
      <text:p text:style-name="P1">（七）車站特定專用區規劃及建設業務。</text:p>
      <text:p text:style-name="P1">（八）其他土地開發、招商興建及營運等相關業務。 <text:s text:c="2"/></text:p>
      <text:p text:style-name="P1">（九）公共設施多目標使用申請及執行業務。</text:p>
      <text:p text:style-name="P1">（十）其他交辦事項。</text:p>
      <text:p text:style-name="P1">三、地權科</text:p>
      <text:p text:style-name="P1">（一）不動產管理系統建立及資料建檔與更新。</text:p>
      <text:p text:style-name="P1"><text:soft-page-break/>（二）鐵路建設或營運需用土地之徵收、價購、撥用等相關業務。</text:p>
      <text:p text:style-name="P1">（三）不動產現場管理及維護業務。</text:p>
      <text:p text:style-name="P1">（四）不動產被占用之排除及相關處理措施。</text:p>
      <text:p text:style-name="P1">（五）不動產出租及提供使用等相關業務。</text:p>
      <text:p text:style-name="P1">（六）不動產出售及其他處分等相關業務。</text:p>
      <text:p text:style-name="P1">（七）不動產提供地方政府綠美化等相關業務。</text:p>
      <text:p text:style-name="P1">（八）配合辦理地權有關之都市計畫通盤檢討與變更等相關業務。</text:p>
      <text:p text:style-name="P1">（九）不動產財產增加、減損及所有權變更登記等相關事項。</text:p>
      <text:p text:style-name="P1">（十）其他交辦事項。</text:p>
      <text:p text:style-name="P1">四、綜核科</text:p>
      <text:p text:style-name="P1">（一）宿舍及附屬事業建築物之物業管理系統建立及資料建檔與更新。</text:p>
      <text:p text:style-name="P1">（二）宿舍使用、管理、修繕等相關事宜之統籌業務。</text:p>
      <text:p text:style-name="P1">（三）附屬事業不動產之物業管理。</text:p>
      <text:p text:style-name="P1">（四）企劃處、資訊中心人力規劃、訂定、執行、督導、考核。</text:p>
      <text:p text:style-name="P1">（五）企劃處、資訊中心年度預算編列、執行、控管。</text:p>
      <text:p text:style-name="P1">（六）企劃處文書處理、檔案管理。</text:p>
      <text:p text:style-name="P1">（七）企劃處庶務管理及帳務管理。</text:p>
      <text:p text:style-name="P1">（八）企劃處常年、一般及專業教育訓練。</text:p>
      <text:p text:style-name="P1">（九）其他交辦事項。</text:p>
      <text:p text:style-name="P1"/>
      <text:p text:style-name="P1">第 5 條 </text:p>
      <text:p text:style-name="P1">運務處分設營業、運轉、綜核三科分別掌理下列事項：</text:p>
      <text:p text:style-name="P1">一、營業科</text:p>
      <text:p text:style-name="P1"><text:s/>(一) 列車運輸系統之規劃及運輸績效之統計。</text:p>
      <text:p text:style-name="P1"><text:s/>(二) 客運一般業務之策劃與辦理。</text:p>
      <text:p text:style-name="P1"><text:s/>(三) 客運規章之擬 (修) 訂、解釋，客運運價建議、分析。</text:p>
      <text:p text:style-name="P1"><text:s/>(四) 客運票務之相關業務、票證使用設計及請領之核定。</text:p>
      <text:p text:style-name="P1"><text:s/>(五) 站車秩序相關業務、旅客投訴及輿論、建議案件處理。</text:p>
      <text:p text:style-name="P1"><text:s/>(六) 對號列車座號分配調撥、對號列車團體票受理、電腦售票檔案建檔</text:p>
      <text:p text:style-name="P1"><text:s text:c="6"/>。</text:p>
      <text:p text:style-name="P1"><text:s/>(七) 站車客運服務業務、播音規劃建置。</text:p>
      <text:p text:style-name="P1"><text:s/>(八) 站車服務人員在職訓練、督導、考核。</text:p>
      <text:p text:style-name="P1"><text:s/>(九) 站內及非行車事故傷亡案件處理。</text:p>
      <text:p text:style-name="P1"><text:s/>(十) 貨運規章之擬 (修) 訂、解釋；運價建議、分析及業務督考、促銷</text:p>
      <text:p text:style-name="P1"><text:s text:c="6"/>計劃研訂。</text:p>
      <text:p text:style-name="P1"><text:s/>(十一) 專用側線相關事項擬 (修) 訂，自備貨車及租車業務之會辦及軍</text:p>
      <text:p text:style-name="P1"><text:s text:c="8"/>事業務、行包事故處理與防止。</text:p>
      <text:p text:style-name="P1"><text:s/>(十二) 鐵路觀光旅遊業務之規劃與辦理。</text:p>
      <text:p text:style-name="P1"><text:s/>(十三) 其他交辦事項。</text:p>
      <text:p text:style-name="P1">二、運轉科</text:p>
      <text:p text:style-name="P1"><text:s/>(一) 運轉規章增修訂及疑義之解釋。</text:p>
      <text:p text:style-name="P1"><text:soft-page-break/><text:s/>(二) 行車保安裝置新設改善之規劃及審核。</text:p>
      <text:p text:style-name="P1"><text:s/>(三) 站場路線軌道之新設及改善規劃及審查。</text:p>
      <text:p text:style-name="P1"><text:s/>(四) 平交道保安設備改善之規劃及審核配合事宜。</text:p>
      <text:p text:style-name="P1"><text:s/>(五) 行車事故調查及處理。</text:p>
      <text:p text:style-name="P1"><text:s/>(六) 行車事故統計。</text:p>
      <text:p text:style-name="P1"><text:s/>(七) 行車員工在職訓練、督導、考核。</text:p>
      <text:p text:style-name="P1"><text:s/>(八) 行車事故死亡者之慰問金及撫卹賠償等之協調議辦。</text:p>
      <text:p text:style-name="P1"><text:s/>(九) 行車事故本局所受損失案涉兩單位 (處) 以上之彙總索賠及和解案</text:p>
      <text:p text:style-name="P1"><text:s text:c="6"/>件議辦。</text:p>
      <text:p text:style-name="P1"><text:s/>(十) 其他交辦事項。</text:p>
      <text:p text:style-name="P1">三、綜核科</text:p>
      <text:p text:style-name="P1"><text:s/>(一) 運務處暨各分支機構人力運用、工作班制之規劃訂定、執行、考核</text:p>
      <text:p text:style-name="P1"><text:s text:c="6"/>等相關業務。</text:p>
      <text:p text:style-name="P1"><text:s/>(二) 運務處暨各分支機構常年一般暨專業教育訓練。</text:p>
      <text:p text:style-name="P1"><text:s/>(三) 運務處文書處理、庶務管理、廳舍管理、工程預算編列執行。</text:p>
      <text:p text:style-name="P1"><text:s/>(四) 運務處年度預算編列、執行、控管、帳務管理。</text:p>
      <text:p text:style-name="P1"><text:s/>(五) 運務處財產管理、物料之請購、配發與運用。</text:p>
      <text:p text:style-name="P1"><text:s/>(六) 車站空調設備、公務車輛等請購管理維修及油料、油脂費用預算編</text:p>
      <text:p text:style-name="P1"><text:s text:c="6"/>列控管調配。</text:p>
      <text:p text:style-name="P1"><text:s/>(七) 其他交辦事項。</text:p>
      <text:p text:style-name="P1"/>
      <text:p text:style-name="P1">第 6 條 </text:p>
      <text:p text:style-name="P1">工務處分設路線、橋隧、管理三科分別掌理下列事項：</text:p>
      <text:p text:style-name="P1">一、路線科</text:p>
      <text:p text:style-name="P1">（一）養路計畫及軌道養護工作之研擬、督導、考核及軌道工程年度預算</text:p>
      <text:p text:style-name="P1"><text:s text:c="6"/>之編製。</text:p>
      <text:p text:style-name="P1">（二）軌道新建、站場改善之預算編列、設計、圖說之審核驗收。</text:p>
      <text:p text:style-name="P1">（三）行車事故之處理。</text:p>
      <text:p text:style-name="P1">（四）工務養護規章及軌道標準圖之擬（修）訂。</text:p>
      <text:p text:style-name="P1">（五）軌道及站場圖檔管理。</text:p>
      <text:p text:style-name="P1">（六）行車安全工作及路線巡查之督導考核。</text:p>
      <text:p text:style-name="P1">（七）辦理代辦軌道工程。</text:p>
      <text:p text:style-name="P1">（八）辦理號誌保安裝置及平交道工程、預算審核、檢查、督導考核。</text:p>
      <text:p text:style-name="P1">（九）號誌保安裝置及平交道標準圖及規範之擬（修）訂及管理。</text:p>
      <text:p text:style-name="P1">（十）看柵工之考勤及訓練。</text:p>
      <text:p text:style-name="P1">（十一）工務材料、財物機具之預算編列、審核、請購、驗收、調配及規</text:p>
      <text:p text:style-name="P1"><text:s text:c="8"/>範、標準圖之擬（修）訂。</text:p>
      <text:p text:style-name="P1">（十二）軌道機具財產及國防戰備器材之管理。</text:p>
      <text:p text:style-name="P1">（十三）軌道材料檢查，裝卸運費及公務運送憑證之審核及呆料之處理。</text:p>
      <text:p text:style-name="P1">（十四）淨空調查及闊大物運輸之審核。</text:p>
      <text:p text:style-name="P1">（十五）路線隔斷封鎖及列車慢行審核。</text:p>
      <text:p text:style-name="P1"><text:soft-page-break/>（十六）天然災害、沿線環境及綠美化之督導考核。</text:p>
      <text:p text:style-name="P1">（十七）非責任事故傷亡慰助金核辦。</text:p>
      <text:p text:style-name="P1">（十八）輔助軍事勤務。</text:p>
      <text:p text:style-name="P1">（十九）其他交辦事項。</text:p>
      <text:p text:style-name="P1">二、橋隧科</text:p>
      <text:p text:style-name="P1">（一）土木、建築工程年度預算之編擬。</text:p>
      <text:p text:style-name="P1">（二）土木及建築結構物相關規章及標準圖之擬（修）訂。</text:p>
      <text:p text:style-name="P1">（三）土木、建築工程設計及施工規範之擬（修）訂。</text:p>
      <text:p text:style-name="P1">（四）土木、建築工程材料規範之擬（修）訂。</text:p>
      <text:p text:style-name="P1">（五）重大土木、建築工程之規劃、設計及審核。</text:p>
      <text:p text:style-name="P1">（六）土木、建築工程之新建、維修預算審核。</text:p>
      <text:p text:style-name="P1">（七）土木、建築工程變更預算審核。</text:p>
      <text:p text:style-name="P1">（八）土木、建築工程驗收。</text:p>
      <text:p text:style-name="P1">（九）辦理橋梁、隧道資訊管理系統。</text:p>
      <text:p text:style-name="P1">（十）土木、建築結構物財產之管理。</text:p>
      <text:p text:style-name="P1">（十一）橋梁、隧道安全管理及檢查。</text:p>
      <text:p text:style-name="P1">（十二）辦理代辦土木、建築工程。</text:p>
      <text:p text:style-name="P1">（十三）年度專業訓練計畫之擬訂。</text:p>
      <text:p text:style-name="P1">（十四）其他交辦事項。</text:p>
      <text:p text:style-name="P1">三、管理科</text:p>
      <text:p text:style-name="P1">（一）工程開工、停工、復工、竣工審查及變更議價簽認。</text:p>
      <text:p text:style-name="P1">（二）工程之結算、驗收、決算之審查及契約保管。</text:p>
      <text:p text:style-name="P1">（三）配合上級機關及審計機關之查核。</text:p>
      <text:p text:style-name="P1">（四）代辦工程之報價及退款。</text:p>
      <text:p text:style-name="P1">（五）工程爭議、調解、訴訟、及仲裁案件處理。</text:p>
      <text:p text:style-name="P1">（六）年度專業訓練計畫之擬訂事項。</text:p>
      <text:p text:style-name="P1">（七）工程管考、計畫編修及預算控管。</text:p>
      <text:p text:style-name="P1">（八）工務處暨各工務段、工務養護總隊人力規劃、訂定、執行、督導、</text:p>
      <text:p text:style-name="P1"><text:s text:c="6"/>考核。</text:p>
      <text:p text:style-name="P1">（九）工務處暨各工務段、工務養護總隊年度預算編列、執行、控管。</text:p>
      <text:p text:style-name="P1">（十）工務處文書管理、檔案管理。</text:p>
      <text:p text:style-name="P1">（十一）工務處訓練進修、勞工行政、員工服務、員工管理。</text:p>
      <text:p text:style-name="P1">（十二）辦理工務處文物蒐集、勞工安全衛生教育、辦公室環境衛生等相</text:p>
      <text:p text:style-name="P1"><text:s text:c="8"/>關事項督導考核。</text:p>
      <text:p text:style-name="P1">（十三）辦理工務處庶務管理、宿舍管理、帳務處理、勞安配備、服裝貸</text:p>
      <text:p text:style-name="P1"><text:s text:c="8"/>與。</text:p>
      <text:p text:style-name="P1">（十四）其他交辦事項。</text:p>
      <text:p text:style-name="P1"/>
      <text:p text:style-name="P1">第 7 條 </text:p>
      <text:p text:style-name="P1">機務處分設行車技術、車輛、綜核三科分別掌理下列事項：</text:p>
      <text:p text:style-name="P1">一、行車技術科</text:p>
      <text:p text:style-name="P1"><text:soft-page-break/><text:s/>(一) 動力車、客貨車編組運用與調配計畫。</text:p>
      <text:p text:style-name="P1"><text:s/>(二) 動力車性能研究、測試與列車運轉技術指導及行車督導考核。</text:p>
      <text:p text:style-name="P1"><text:s/>(三) 各型動力車、客貨車檢修計畫與車輛清洗計劃與特種闊大物運送、</text:p>
      <text:p text:style-name="P1"><text:s text:c="6"/>自備貨車管理督導考核。</text:p>
      <text:p text:style-name="P1"><text:s/>(四) 行車事故及動力車、客貨車故障調查處理與搶修業務之考核。</text:p>
      <text:p text:style-name="P1"><text:s/>(五) 動力車電力需求及行車保安設施之研擬與改善。</text:p>
      <text:p text:style-name="P1"><text:s/>(六) 行車規章擬 (修) 訂、行車設備之改善與機班排班、訓練管理、運</text:p>
      <text:p text:style-name="P1"><text:s text:c="6"/>轉與檢修人力需求籌劃。</text:p>
      <text:p text:style-name="P1"><text:s/>(七) 各機廠及各機檢段行車運轉與檢修業務之督導考核及工作證照核發</text:p>
      <text:p text:style-name="P1"><text:s text:c="6"/>與管理。</text:p>
      <text:p text:style-name="P1"><text:s/>(八) 修車外包評估與規劃。</text:p>
      <text:p text:style-name="P1"><text:s/>(九) 各變電站契約容量之擬訂。</text:p>
      <text:p text:style-name="P1"><text:s/>(十) 機車牽引定數與列車運轉時分擬訂。</text:p>
      <text:p text:style-name="P1"><text:s/>(十一) 動力車、客貨車進出廠規劃與管制。</text:p>
      <text:p text:style-name="P1"><text:s/>(十二) 局外機車測試及駕駛員訓練證照核發。</text:p>
      <text:p text:style-name="P1"><text:s/>(十三) 各機檢段無責任事故團體獎勵與個人無責任事故獎勵之研訂與審</text:p>
      <text:p text:style-name="P1"><text:s text:c="8"/>核。</text:p>
      <text:p text:style-name="P1"><text:s/>(十四) 自備貨車運用契約之議訂。</text:p>
      <text:p text:style-name="P1"><text:s/>(十五) 其他交辦事項。</text:p>
      <text:p text:style-name="P1">二、車輛科</text:p>
      <text:p text:style-name="P1"><text:s/>(一) 動力車、客貨車購置、更新及改造等之規劃設計、採購技術規範擬</text:p>
      <text:p text:style-name="P1"><text:s text:c="6"/>訂及其計畫之執行。</text:p>
      <text:p text:style-name="P1"><text:s/>(二) 動力車、客貨車設備及配組件等重大故障之研究改善及其專案執行</text:p>
      <text:p text:style-name="P1"><text:s text:c="6"/>。</text:p>
      <text:p text:style-name="P1"><text:s/>(三) 動力車、客貨車設備及配組件等更新或改造之設計及其專案執行。</text:p>
      <text:p text:style-name="P1"><text:s/>(四) 動力車、客貨車設備及配組件等採購技術規範之擬訂。</text:p>
      <text:p text:style-name="P1"><text:s/>(五) 動力車、客貨車及各機廠及各機檢段設備等檢修程序之研訂、維修</text:p>
      <text:p text:style-name="P1"><text:s text:c="6"/>技術資料編纂。</text:p>
      <text:p text:style-name="P1"><text:s/>(六) 動力車、客貨車及各機廠及各機檢段設備等設計圖之管理。</text:p>
      <text:p text:style-name="P1"><text:s/>(七) 動力車、客貨車車籍管理與報廢處理。</text:p>
      <text:p text:style-name="P1"><text:s/>(八) 各機廠及各機檢段設備增添及報廢規劃與財產增加或減損。</text:p>
      <text:p text:style-name="P1"><text:s/>(九) 各機廠及各機檢段設備之新增、更新及改造等規劃設計、採購技術</text:p>
      <text:p text:style-name="P1"><text:s text:c="6"/>規範擬訂及其計畫之執行。</text:p>
      <text:p text:style-name="P1"><text:s/>(十) 各機廠及各機檢段工程預算編擬驗收決算之執行。</text:p>
      <text:p text:style-name="P1"><text:s/>(十一) 動力車、客貨車性能研究與測試。</text:p>
      <text:p text:style-name="P1"><text:s/>(十二) 局外公私機構新購自備鐵路機車、車輛之委託檢驗。</text:p>
      <text:p text:style-name="P1"><text:s/>(十三) 車上保安設備新造改善設計及電氣設備服務之規劃設計。</text:p>
      <text:p text:style-name="P1"><text:s/>(十四) 其他交辦事項。</text:p>
      <text:p text:style-name="P1">三、綜核科</text:p>
      <text:p text:style-name="P1"><text:s/>(一) 機務處暨各機廠、各機檢段人力規劃、訂定、執行、督導、考核。</text:p>
      <text:p text:style-name="P1"><text:s/>(二) 行車與維修人力養成與人員專業培訓計畫擬辦。</text:p>
      <text:p text:style-name="P1"><text:soft-page-break/><text:s/>(三) 配合推動綜合性法令規定及服務與管理。</text:p>
      <text:p text:style-name="P1"><text:s/>(四) 機務處暨各機檢段年度預算編擬及執行控管。</text:p>
      <text:p text:style-name="P1"><text:s/>(五) 機務處文書、檔案、庶務、宿舍管理、財產及帳務處理。</text:p>
      <text:p text:style-name="P1"><text:s/>(六) 機務處暨各機廠、各機檢段維修機料預算編擬與物料供應控管。</text:p>
      <text:p text:style-name="P1"><text:s/>(七) 各機廠及各機檢段呆廢料處理。</text:p>
      <text:p text:style-name="P1"><text:s/>(八) 其他交辦事項。</text:p>
      <text:p text:style-name="P1"/>
      <text:p text:style-name="P1">第 8 條 </text:p>
      <text:p text:style-name="P1">電務處分設電訊、號誌、電力、綜核四科分別掌理下列事項：</text:p>
      <text:p text:style-name="P1">一、電訊科</text:p>
      <text:p text:style-name="P1"><text:s/>(一) 電訊及照明設備之建設及維修保養有關規章辦法之擬 (修) 訂或廢</text:p>
      <text:p text:style-name="P1"><text:s text:c="6"/>止。</text:p>
      <text:p text:style-name="P1"><text:s/>(二) 電訊及照明設備之規劃新設、移設、汱換改善及維修保養計劃之執</text:p>
      <text:p text:style-name="P1"><text:s text:c="6"/>行。</text:p>
      <text:p text:style-name="P1"><text:s/>(三) 代辦電訊及照明設備工程之規劃施作。</text:p>
      <text:p text:style-name="P1"><text:s/>(四) 編審電訊及照明器材採購規範與器材檢驗。</text:p>
      <text:p text:style-name="P1"><text:s/>(五) 電訊及照明設備障礙統計處理分析。</text:p>
      <text:p text:style-name="P1"><text:s/>(六) 電訊及照明設備失竊、損害賠償之財產處理。</text:p>
      <text:p text:style-name="P1"><text:s/>(七) 與局外單位有關電訊系統設備傳輸電路、電訊纜線、管溝徑路租用</text:p>
      <text:p text:style-name="P1"><text:s text:c="6"/>事宜處理。</text:p>
      <text:p text:style-name="P1"><text:s/>(八) 配合辦理電訊設備動員作業計劃。</text:p>
      <text:p text:style-name="P1"><text:s/>(九) 有線及無線電通訊業務有關使用執照之管理申請與註銷。</text:p>
      <text:p text:style-name="P1"><text:s/>(十) 鐵路電話及相關線路之申裝、移設及拆除事宜處理。</text:p>
      <text:p text:style-name="P1"><text:s/>(十一) 與電力公司協調電力照明相關配合事宜。</text:p>
      <text:p text:style-name="P1"><text:s/>(十二) 其他交辦事項。</text:p>
      <text:p text:style-name="P1">二、號誌科</text:p>
      <text:p text:style-name="P1"><text:s/>(一) 號誌設備設置規則、養護規章擬 (修) 訂。</text:p>
      <text:p text:style-name="P1"><text:s/>(二) 號誌新興計畫、改善計畫擬訂、規劃。</text:p>
      <text:p text:style-name="P1"><text:s/>(三) 號誌設備器材規範編審。</text:p>
      <text:p text:style-name="P1"><text:s/>(四) 號誌工程及材料驗收。</text:p>
      <text:p text:style-name="P1"><text:s/>(五) 號誌工程及維護預算審查。</text:p>
      <text:p text:style-name="P1"><text:s/>(六) 號誌系統設備採購及分配。</text:p>
      <text:p text:style-name="P1"><text:s/>(七) 號誌障礙統計、分析及彙報。</text:p>
      <text:p text:style-name="P1"><text:s/>(八) 號誌系統規劃及電路圖審查。</text:p>
      <text:p text:style-name="P1"><text:s/>(九) 號誌人員訓練計劃及實施。</text:p>
      <text:p text:style-name="P1"><text:s/>(十) 號誌設備財產減損、報廢審核及會勘。</text:p>
      <text:p text:style-name="P1"><text:s/>(十一) 其他交辦事項。</text:p>
      <text:p text:style-name="P1">三、電力科</text:p>
      <text:p text:style-name="P1"><text:s/>(一) 電車線及變電設備新設及維修改善之擬訂與審核。</text:p>
      <text:p text:style-name="P1"><text:s/>(二) 電車線及變電設備新設及維修改善之實施與考核。</text:p>
      <text:p text:style-name="P1"><text:s/>(三) 電車線及變電設備器材採購規範編審。</text:p>
      <text:p text:style-name="P1"><text:soft-page-break/><text:s/>(四) 電車線及變電設備器材檢驗。</text:p>
      <text:p text:style-name="P1"><text:s/>(五) 電車線及變電設備障礙之行車事故搶修報告處理。</text:p>
      <text:p text:style-name="P1"><text:s/>(六) 局外單位電訊電力線路跨越電車線設備處理。</text:p>
      <text:p text:style-name="P1"><text:s/>(七) 其他交辦事項。</text:p>
      <text:p text:style-name="P1">四、綜核科</text:p>
      <text:p text:style-name="P1"><text:s/>(一) 電務處暨各電務段、各電力段、電訊中心人力運用規劃、訂定、執</text:p>
      <text:p text:style-name="P1"><text:s text:c="6"/>行、督導、考核。</text:p>
      <text:p text:style-name="P1"><text:s/>(二) 電務處文書、檔案、財產、物料、庶務、辦公廳舍、眷舍管理、帳</text:p>
      <text:p text:style-name="P1"><text:s text:c="6"/>務處理、勞安配備暨服裝貸與。</text:p>
      <text:p text:style-name="P1"><text:s/>(三) 電務處暨各電務段、各電力段、電訊中心年度預算編列執行控管。</text:p>
      <text:p text:style-name="P1"><text:s/>(四) 電務處訓練進修、電務證照審核發放、勞工行政、員工服務、員工</text:p>
      <text:p text:style-name="P1"><text:s text:c="6"/>管理及勞安等業務。</text:p>
      <text:p text:style-name="P1"><text:s/>(五) 電務處暨各電務段、各電力段、電訊中心工程考核。</text:p>
      <text:p text:style-name="P1"><text:s/>(六) 工程處理規章要點擬 (修) 訂。</text:p>
      <text:p text:style-name="P1"><text:s/>(七) 工程預算編擬、驗收決算、統計、施政計畫及業務資料彙報。</text:p>
      <text:p text:style-name="P1"><text:s/>(八) 材料、機具設備與車輛之請購、調配及各項報表彙報。</text:p>
      <text:p text:style-name="P1"><text:s/>(九) 其他交辦事項。</text:p>
      <text:p text:style-name="P1"/>
      <text:p text:style-name="P1">第 9 條 </text:p>
      <text:p text:style-name="P1">材料處分設財務採購、工程勞務採購、綜核三科分別掌理下列事項：</text:p>
      <text:p text:style-name="P1">一、財物採購科</text:p>
      <text:p text:style-name="P1"><text:s/>(一) 建立財物採購檔案及製作招標文件。</text:p>
      <text:p text:style-name="P1"><text:s/>(二) 辦理招標文件公開閱覽及廠商意見回覆。</text:p>
      <text:p text:style-name="P1"><text:s/>(三) 辦理招標及發售招標文件。</text:p>
      <text:p text:style-name="P1"><text:s/>(四) 處理廠商疑義及採購爭議。</text:p>
      <text:p text:style-name="P1"><text:s/>(五) 擬定底價及簽核。</text:p>
      <text:p text:style-name="P1"><text:s/>(六) 辦理開標、決標、簽約事宜及相關資訊公告、彙總報備。</text:p>
      <text:p text:style-name="P1"><text:s/>(七) 財物採購案件規範相關商業條款之核會審查。</text:p>
      <text:p text:style-name="P1"><text:s/>(八) 國外採購案委託專業機關代辦採購。</text:p>
      <text:p text:style-name="P1"><text:s/>(九) 進口財物委託辦理報關、公證和提運。</text:p>
      <text:p text:style-name="P1"><text:s/>(十) 國外採購案洽代辦機關辦理索賠。</text:p>
      <text:p text:style-name="P1"><text:s/>(十一) 辦理財物採購案契約之變更、終止、解除及減價收受手續。</text:p>
      <text:p text:style-name="P1"><text:s/>(十二) 拒絕往來廠商名單之刊登政府採購公報。</text:p>
      <text:p text:style-name="P1"><text:s/>(十三) 採購相關法令規定蒐集整理。</text:p>
      <text:p text:style-name="P1"><text:s/>(十四) 採購案審計稽核、追蹤及彙辦。</text:p>
      <text:p text:style-name="P1"><text:s/>(十五) 財物採購案印花稅統計彙報及驗收證明書表印製。</text:p>
      <text:p text:style-name="P1"><text:s/>(十六) 本局採購案件權責劃分及內部控制機制表之擬 (修) 訂。</text:p>
      <text:p text:style-name="P1"><text:s/>(十七) 本局財物採購投標須知暨契約條款之擬 (修) 訂。</text:p>
      <text:p text:style-name="P1"><text:s/>(十八) 其他交辦事項。</text:p>
      <text:p text:style-name="P1">二、工程勞務採購科</text:p>
      <text:p text:style-name="P1"><text:s/>(一) 依據「材料處辦理本局工程勞務採購作業要點」辦理採購。</text:p>
      <text:p text:style-name="P1"><text:soft-page-break/><text:s/>(二) 採購案件審核辦理。</text:p>
      <text:p text:style-name="P1"><text:s/>(三) 標單製作與辦理公告。</text:p>
      <text:p text:style-name="P1"><text:s/>(四) 開標、決標及辦理簽約。</text:p>
      <text:p text:style-name="P1"><text:s/>(五) 採購案件之會核及採購法令之諮詢。</text:p>
      <text:p text:style-name="P1"><text:s/>(六) 採購案進度管制及資料管理、彙整與分析。</text:p>
      <text:p text:style-name="P1"><text:s/>(七) 招標訂約階段停權廠商處理。</text:p>
      <text:p text:style-name="P1"><text:s/>(八) 招標訂約階段廠商異議及申訴之處理。</text:p>
      <text:p text:style-name="P1"><text:s/>(九) 採購案審計稽核、追蹤及彙報。</text:p>
      <text:p text:style-name="P1"><text:s/>(十) 報表統計彙總。</text:p>
      <text:p text:style-name="P1"><text:s/>(十一) 工程勞務採購案印花稅統計彙報。</text:p>
      <text:p text:style-name="P1"><text:s/>(十二) 採購法令、規章之蒐集、整理事項及政令之宣導。</text:p>
      <text:p text:style-name="P1"><text:s/>(十三) 採購作業流程擬 (修) 訂及檢討。</text:p>
      <text:p text:style-name="P1"><text:s/>(十四) 本局工程勞務採購投標須知暨契約條款之擬 (修) 訂。</text:p>
      <text:p text:style-name="P1"><text:s/>(十五) 其他交辦事項。</text:p>
      <text:p text:style-name="P1">三、綜核科</text:p>
      <text:p text:style-name="P1"><text:s/>(一) 材料處暨各供應廠人力規劃、訂定、執行、督導、考核。</text:p>
      <text:p text:style-name="P1"><text:s/>(二) 材料處暨各供應廠年度預算編列、執行、控管、調整、審核檢討分</text:p>
      <text:p text:style-name="P1"><text:s text:c="6"/>析。</text:p>
      <text:p text:style-name="P1"><text:s/>(三) 材料處文書處理及檔案管理。</text:p>
      <text:p text:style-name="P1"><text:s/>(四) 督導考核各供應廠勞工安全衛生、工作場所及辦公室環境衛生。</text:p>
      <text:p text:style-name="P1"><text:s/>(五) 材料處各項費用之收支審核、帳務處理及記帳憑證製作，押標金與</text:p>
      <text:p text:style-name="P1"><text:s text:c="6"/>有價證券之收退、保管及登記。</text:p>
      <text:p text:style-name="P1"><text:s/>(六) 材料處各項經、薪費及工程管理費審核、請款及報銷。</text:p>
      <text:p text:style-name="P1"><text:s/>(七) 材料處庶務、財產、宿舍管理及所屬廠務協辦。</text:p>
      <text:p text:style-name="P1"><text:s/>(八) 本局各項料款費用之審核、現金預算、請款及報銷。</text:p>
      <text:p text:style-name="P1"><text:s/>(九) 本局維修及工程材料、固定資產之請購、調撥供應管理及督考。</text:p>
      <text:p text:style-name="P1"><text:s/>(十) 本局材料管理法規、制度擬 (修) 訂。</text:p>
      <text:p text:style-name="P1"><text:s/>(十一) 本局材料資訊系統規劃及管理。</text:p>
      <text:p text:style-name="P1"><text:s/>(十二) 本局服裝布料及勞安配件供應。</text:p>
      <text:p text:style-name="P1"><text:s/>(十三) 本局緩動材料推動利用及呆廢料處理。</text:p>
      <text:p text:style-name="P1"><text:s/>(十四) 其他交辦事項。</text:p>
      <text:p text:style-name="P1"/>
      <text:p text:style-name="P1">第 10 條 </text:p>
      <text:p text:style-name="P1">本局秘書室分設一、二、三科分別掌理下列事項：</text:p>
      <text:p text:style-name="P1">一、第一科</text:p>
      <text:p text:style-name="P1"><text:s/>(一) 秘書室年度預算編列、執行、控管。</text:p>
      <text:p text:style-name="P1"><text:s/>(二) 秘書室文書、檔案、機密文件。</text:p>
      <text:p text:style-name="P1"><text:s/>(三) 年鑑編印及政府出版品管理。</text:p>
      <text:p text:style-name="P1"><text:s/>(四) 鐵道文物相關事宜。</text:p>
      <text:p text:style-name="P1"><text:s/>(五) 局長信箱列管、首長與民有約及諮詢。</text:p>
      <text:p text:style-name="P1"><text:s/>(六) 局務會議之議程、列管暨部務會議決議之列管。</text:p>
      <text:p text:style-name="P1"><text:soft-page-break/><text:s/>(七) 大陸人士及國外貴賓來訪之聯繫接待。</text:p>
      <text:p text:style-name="P1"><text:s/>(八) 法律事務。</text:p>
      <text:p text:style-name="P1"><text:s/>(九) 本局權責劃分。</text:p>
      <text:p text:style-name="P1"><text:s/>(十) 其他交辦事項。</text:p>
      <text:p text:style-name="P1">二、第二科</text:p>
      <text:p text:style-name="P1"><text:s/>(一) 為民服務管考。</text:p>
      <text:p text:style-name="P1"><text:s/>(二) 文書流程管理。</text:p>
      <text:p text:style-name="P1"><text:s/>(三) 公文檢查。</text:p>
      <text:p text:style-name="P1"><text:s/>(四) 本局重大工程督導、列管及網路系統核報追蹤管考。</text:p>
      <text:p text:style-name="P1"><text:s/>(五) 本局「行政資訊公開目錄」管考及管理革新。</text:p>
      <text:p text:style-name="P1"><text:s/>(六) 本局年度施政計畫管考評估及彙報。</text:p>
      <text:p text:style-name="P1"><text:s/>(七) 本局工作考成績效評估及彙報。</text:p>
      <text:p text:style-name="P1"><text:s/>(八) 本局年度計畫資本支出執行結果預算評核。</text:p>
      <text:p text:style-name="P1"><text:s/>(九) 本局公共工程管考查核及標案統計。</text:p>
      <text:p text:style-name="P1"><text:s/>(十) 辦理公共工程金質獎之評選作業及相關事宜。</text:p>
      <text:p text:style-name="P1"><text:s/>(十一) 研究發展專案之列管及成果彙報。</text:p>
      <text:p text:style-name="P1"><text:s/>(十二) 其他交辦事項。</text:p>
      <text:p text:style-name="P1">三、第三科</text:p>
      <text:p text:style-name="P1"><text:s/>(一) 辦理監察、立法委員考察接待。</text:p>
      <text:p text:style-name="P1"><text:s/>(二) 立法委員、各級民代關切案件列管。</text:p>
      <text:p text:style-name="P1"><text:s/>(三) 辦理立法院議事相關聯絡事項。</text:p>
      <text:p text:style-name="P1"><text:s/>(四) 交通部、首長管理系統交下案件之處理。</text:p>
      <text:p text:style-name="P1"><text:s/>(五) 新聞發佈、協調及聯繫。</text:p>
      <text:p text:style-name="P1"><text:s/>(六) 電子及平面媒體輿情處理。</text:p>
      <text:p text:style-name="P1"><text:s/>(七) 台鐵通訊編印發行。</text:p>
      <text:p text:style-name="P1"><text:s/>(八) 旅客意見書彙總處理。</text:p>
      <text:p text:style-name="P1"><text:s/>(九) 本局活動照相及政令宣導片之拍攝協助。</text:p>
      <text:p text:style-name="P1"><text:s/>(十) 外界申請電影 (視) 拍攝之劇本審核。</text:p>
      <text:p text:style-name="P1"><text:s/>(十一) 其他交辦事項。</text:p>
      <text:p text:style-name="P1"/>
      <text:p text:style-name="P1">第 11 條 </text:p>
      <text:p text:style-name="P1">本局行政處分設文檔、事務、出納、防護四科分別掌理下列事項：</text:p>
      <text:p text:style-name="P1">一、文檔科</text:p>
      <text:p text:style-name="P1">（一）局公文及處公文收發及分辦。</text:p>
      <text:p text:style-name="P1">（二）局公文及處公文繕印及校對。</text:p>
      <text:p text:style-name="P1">（三）局公文及處公文檔案管理。</text:p>
      <text:p text:style-name="P1">（四）局印信典守。</text:p>
      <text:p text:style-name="P1">（五）行政處人力規劃、管理、考核等相關業務。</text:p>
      <text:p text:style-name="P1">（六）其他交辦事項。</text:p>
      <text:p text:style-name="P1">二、事務科</text:p>
      <text:p text:style-name="P1">（一）本局動產及物品管理。</text:p>
      <text:p text:style-name="P1"><text:soft-page-break/>（二）本局辦公室美化及環境衛生業務。</text:p>
      <text:p text:style-name="P1">（三）台鐵大樓管理。</text:p>
      <text:p text:style-name="P1">（四）公務車輛及駕駛管理。</text:p>
      <text:p text:style-name="P1">（五）辦理局本部慶典活動。</text:p>
      <text:p text:style-name="P1">（六）局本部會議場所管理。</text:p>
      <text:p text:style-name="P1">（七）局本部消防、民防、安防業務。</text:p>
      <text:p text:style-name="P1">（八）本處物品採購。</text:p>
      <text:p text:style-name="P1">（九）局本部書報雜誌訂購。</text:p>
      <text:p text:style-name="P1">（十）局本部市區電話、行動電話相關業務。</text:p>
      <text:p text:style-name="P1">（十一）員工餐廳管理。</text:p>
      <text:p text:style-name="P1">（十二）其他交辦事項。</text:p>
      <text:p text:style-name="P1">三、出納科</text:p>
      <text:p text:style-name="P1">（一）營業進款及非營業收入等款項收入。</text:p>
      <text:p text:style-name="P1">（二）局內、外單位應付款項撥付。</text:p>
      <text:p text:style-name="P1">（三）辦理現金出納帳及保管品、保證金、有價證券。</text:p>
      <text:p text:style-name="P1">（四）本處年度預算編製核銷。</text:p>
      <text:p text:style-name="P1">（五）本局月份現金預算編製及營運資金籌劃執行。</text:p>
      <text:p text:style-name="P1">（六）國內外債務籌劃及運用。</text:p>
      <text:p text:style-name="P1">（七）其他交辦事項。</text:p>
      <text:p text:style-name="P1">四、防護科</text:p>
      <text:p text:style-name="P1">（一）應變規章擬（修）訂、災害防救業務督導彙整工作。</text:p>
      <text:p text:style-name="P1">（二）動員業務（動員會報、軍勤隊演練）。</text:p>
      <text:p text:style-name="P1">（三）民防編組訓練（常年訓練、人員編組異、防空設施管）。</text:p>
      <text:p text:style-name="P1">（四）消防業務。</text:p>
      <text:p text:style-name="P1">（五）大樓管理規章擬（修）訂。</text:p>
      <text:p text:style-name="P1">（六）危安相關業務。</text:p>
      <text:p text:style-name="P1">（七）各類災害事故演練（萬安、鐵安、消防演習）。</text:p>
      <text:p text:style-name="P1">（八）緊急應變小組工作。</text:p>
      <text:p text:style-name="P1">（九）消防安檢、滅火器新購舊品整備招標等業務。</text:p>
      <text:p text:style-name="P1">（十）其他交辦事項。</text:p>
      <text:p text:style-name="P1"/>
      <text:p text:style-name="P1">第 12 條 </text:p>
      <text:p text:style-name="P1">本局員工訓練中心分設教務、綜核二科分別掌理下列事項：</text:p>
      <text:p text:style-name="P1">一、教務科</text:p>
      <text:p text:style-name="P1">（一）訓練法規之擬定與修訂。</text:p>
      <text:p text:style-name="P1">（二）訓練計畫之擬定、執行與考核。</text:p>
      <text:p text:style-name="P1">（三）訓練教材之編製與管理。</text:p>
      <text:p text:style-name="P1">（四）教育設備與器材之規劃與管理。</text:p>
      <text:p text:style-name="P1">（五）訓練資料之管理與證件之核發。</text:p>
      <text:p text:style-name="P1">（六）講師（教授）遴聘。</text:p>
      <text:p text:style-name="P1">（七）學員考選、報到、開訓、結訓。</text:p>
      <text:p text:style-name="P1"><text:soft-page-break/>（八）教育訓練之研究與發展。</text:p>
      <text:p text:style-name="P1">（九）有開代訓及專業證照訓練。</text:p>
      <text:p text:style-name="P1">（十）其他交辦事項。</text:p>
      <text:p text:style-name="P1">二、綜核科</text:p>
      <text:p text:style-name="P1">（一）員工訓練中心人事、福利及勞安業務。</text:p>
      <text:p text:style-name="P1">（二）員工訓練中心年度預算編列、執行、控管及帳務管理。</text:p>
      <text:p text:style-name="P1">（三）員工訓練中心公文收發及檔案管理。</text:p>
      <text:p text:style-name="P1">（四）員工訓練中心財產管理，財物、事務用品採購及管理。</text:p>
      <text:p text:style-name="P1">（五）保全及環境衛生之維護。</text:p>
      <text:p text:style-name="P1">（六）公務車輛之管理及維修。</text:p>
      <text:p text:style-name="P1">（七）受訓學員住宿及供膳、差假勤惰管理、操行考核及保健業務。</text:p>
      <text:p text:style-name="P1">（八）受訓學員文康體育活動之策劃實施、生活管理、輔導及獎懲案件之</text:p>
      <text:p text:style-name="P1"><text:s text:c="6"/>擬辨。</text:p>
      <text:p text:style-name="P1">（九）學員乘車證之管理、製作。</text:p>
      <text:p text:style-name="P1">（十）學員學習時數登錄。</text:p>
      <text:p text:style-name="P1">（十一）其他交辦事項。</text:p>
      <text:p text:style-name="P1"/>
      <text:p text:style-name="P1">第 13 條 </text:p>
      <text:p text:style-name="P1">本局勞工安全衛生室分設一、二科分別掌理下列事項：</text:p>
      <text:p text:style-name="P1">一、第一科</text:p>
      <text:p text:style-name="P1"><text:s/>(一) 安全衛生工作守則擬 (修) 訂、委員會議決議事項之執行追蹤、考</text:p>
      <text:p text:style-name="P1"><text:s text:c="6"/>核。</text:p>
      <text:p text:style-name="P1"><text:s/>(二) 安全衛生機械、設備自動檢查實施之督導、考核。</text:p>
      <text:p text:style-name="P1"><text:s/>(三) 安全衛生各項危害控制調查、研擬改進。</text:p>
      <text:p text:style-name="P1"><text:s/>(四) 職業災害之調查、統計、處理及防止、改進。</text:p>
      <text:p text:style-name="P1"><text:s/>(五) 安全衛生防護器具配置、使用、考核及宣導、督導。</text:p>
      <text:p text:style-name="P1"><text:s/>(六) 勞工定期健康檢查與健康資料管理及異常追蹤。</text:p>
      <text:p text:style-name="P1"><text:s/>(七) 其他交辦事項。</text:p>
      <text:p text:style-name="P1">二、第二科</text:p>
      <text:p text:style-name="P1"><text:s/>(一) 安全衛生組織管理、管理單位人員之設置報備、審核、建檔管理。</text:p>
      <text:p text:style-name="P1"><text:s/>(二) 安全衛生教育訓練規劃、執行、督導、考核。</text:p>
      <text:p text:style-name="P1"><text:s/>(三) 安全衛生法規宣導、推動與考核。</text:p>
      <text:p text:style-name="P1"><text:s/>(四) 勞工安全衛生室預算擬編、執行、人事行政、文書管理稽催、帳務</text:p>
      <text:p text:style-name="P1"><text:s text:c="6"/>管理、文康活動。</text:p>
      <text:p text:style-name="P1"><text:s/>(五) 其他交辦事項。</text:p>
      <text:p text:style-name="P1"/>
      <text:p text:style-name="P1">第 14 條 </text:p>
      <text:p text:style-name="P1">本局人事室分設一、二、三科分別掌理下列事項：</text:p>
      <text:p text:style-name="P1">一、第一科</text:p>
      <text:p text:style-name="P1">（一）組織編制、預算員額之擬辦。</text:p>
      <text:p text:style-name="P1">（二）分層負責明細表之修訂。</text:p>
      <text:p text:style-name="P1"><text:soft-page-break/>（三）任免、遷調、升資、動態銓審及甄選、考試、分發案件之擬辦。</text:p>
      <text:p text:style-name="P1">（四）人力規劃、人才儲備及其運用之擬辦。</text:p>
      <text:p text:style-name="P1">（五）國防工業專門技術員工緩召業務之擬辦。</text:p>
      <text:p text:style-name="P1">（六）人事機構設置之擬議及人事人員管理。</text:p>
      <text:p text:style-name="P1">（七）其他交辦事項。</text:p>
      <text:p text:style-name="P1">二、第二科</text:p>
      <text:p text:style-name="P1">（一）平時考核處理。</text:p>
      <text:p text:style-name="P1">（二）平時獎懲案件核議及申訴。</text:p>
      <text:p text:style-name="P1">（三）各級人員移付懲戒、因案停（復、免）職案件核議。</text:p>
      <text:p text:style-name="P1">（四）辦理年終（另予）、專案考成（績）。</text:p>
      <text:p text:style-name="P1">（五）辦理勳獎表揚、模範公務人員、專業獎章遴選。</text:p>
      <text:p text:style-name="P1">（六）差勤管理、辦公紀律維護。</text:p>
      <text:p text:style-name="P1">（七）年度訓練進修計畫擬議及規劃辦理。</text:p>
      <text:p text:style-name="P1">（八）選送國內外訓練進修遴選與補助審核及追蹤考核。</text:p>
      <text:p text:style-name="P1">（九）因公派遣出國人員核議。</text:p>
      <text:p text:style-name="P1">（十）勞工教育。</text:p>
      <text:p text:style-name="P1">（十一）勞資會議召集。</text:p>
      <text:p text:style-name="P1">（十二）團體協約協商簽訂及工作規則擬（修）訂。</text:p>
      <text:p text:style-name="P1">（十三）其他交辦事項。</text:p>
      <text:p text:style-name="P1">三、第三科</text:p>
      <text:p text:style-name="P1">（一）以人事費用支付之員工之待遇獎金、退休、退職、資遣及撫卹之擬</text:p>
      <text:p text:style-name="P1"><text:s text:c="6"/>辦。</text:p>
      <text:p text:style-name="P1">（二）公務人員保險、勞工保險、退休人員保險及全民健康保險之擬辦。</text:p>
      <text:p text:style-name="P1">（三）各項人事補助費之查核辦理、服裝貸與須知之擬辦。</text:p>
      <text:p text:style-name="P1">（四）人事資料登記管理、資歷證明及服務證明之擬辦。</text:p>
      <text:p text:style-name="P1">（五）文康活動之擬辦。</text:p>
      <text:p text:style-name="P1">（六）因公傷亡慰問金之擬辦。</text:p>
      <text:p text:style-name="P1">（七）勞工退休準備金及監督委員會之擬辦。</text:p>
      <text:p text:style-name="P1">（八）約聘人員離職儲金之擬辦。</text:p>
      <text:p text:style-name="P1">（九）退休人員照護、查核、校對之擬辦。</text:p>
      <text:p text:style-name="P1">（十）職員錄編印之擬辦。</text:p>
      <text:p text:style-name="P1">（十一）其他交辦事項。</text:p>
      <text:p text:style-name="P1"/>
      <text:p text:style-name="P1">第 15 條 </text:p>
      <text:p text:style-name="P1">本局會計室分設一、二、三、四科分別掌理下列事項：</text:p>
      <text:p text:style-name="P1">一、第一科</text:p>
      <text:p text:style-name="P1"><text:s/>(一) 年度預 (概) 算、分期實施計畫收支等之籌劃、研議、分析、編報</text:p>
      <text:p text:style-name="P1"><text:s text:c="6"/>。</text:p>
      <text:p text:style-name="P1"><text:s/>(二) 專案投資計畫財務效益之審核。</text:p>
      <text:p text:style-name="P1"><text:s/>(三) 主計人員任免、遷調、考核、獎懲之擬議辦理。</text:p>
      <text:p text:style-name="P1"><text:s/>(四) 會計文書、檔案管理。</text:p>
      <text:p text:style-name="P1"><text:soft-page-break/><text:s/>(五) 其他交辦事項。</text:p>
      <text:p text:style-name="P1">二、第二科</text:p>
      <text:p text:style-name="P1"><text:s/>(一) 預算控制及保留。</text:p>
      <text:p text:style-name="P1"><text:s/>(二) 各項經費之核簽、收支憑證之審核、記帳憑證之編製。</text:p>
      <text:p text:style-name="P1"><text:s/>(三) 各項採購案之會核、監辦。</text:p>
      <text:p text:style-name="P1"><text:s/>(四) 所屬單位會計業務之督導及查核。</text:p>
      <text:p text:style-name="P1"><text:s/>(五) 各單位帳務查核。</text:p>
      <text:p text:style-name="P1"><text:s/>(六) 其他交辦事項。</text:p>
      <text:p text:style-name="P1">三、第三科</text:p>
      <text:p text:style-name="P1"><text:s/>(一) 會計制度之擬 (修) 訂。</text:p>
      <text:p text:style-name="P1"><text:s/>(二) 會計報告與結、決算之彙核及編製。</text:p>
      <text:p text:style-name="P1"><text:s/>(三) 財產、材料增減及財產折舊攤提之審核。</text:p>
      <text:p text:style-name="P1"><text:s/>(四) 會計簿籍之核對與會計憑證、報表、帳冊之裝訂及保管。</text:p>
      <text:p text:style-name="P1"><text:s/>(五) 上級機關、審計機關查核之處理及協調。</text:p>
      <text:p text:style-name="P1"><text:s/>(六) 其他交辦事項。</text:p>
      <text:p text:style-name="P1">四、第四科</text:p>
      <text:p text:style-name="P1"><text:s/>(一) 公務統計方案之研擬與報表之增、修、刪、審核及編報。</text:p>
      <text:p text:style-name="P1"><text:s/>(二) 統計資料之蒐集、整理、提供及發布。</text:p>
      <text:p text:style-name="P1"><text:s/>(三) 統計調查實施計畫之擬訂、執行及研究分析。</text:p>
      <text:p text:style-name="P1"><text:s/>(四) 統計工作稽核及複查。</text:p>
      <text:p text:style-name="P1"><text:s/>(五) 應用統計分析報告之編撰。</text:p>
      <text:p text:style-name="P1"><text:s/>(六) 統計書刊之籌編、印行及管理。</text:p>
      <text:p text:style-name="P1"><text:s/>(七) 其他交辦事項。</text:p>
      <text:p text:style-name="P1"/>
      <text:p text:style-name="P1">第 16 條 </text:p>
      <text:p text:style-name="P1">本局政風室分設一、二、三科分別掌理下列事項：</text:p>
      <text:p text:style-name="P1">一、第一科</text:p>
      <text:p text:style-name="P1">（一）政風機構組織、政風人員之任免遷調、考績、考核、獎懲及訓練等</text:p>
      <text:p text:style-name="P1"><text:s text:c="6"/>管理建議。</text:p>
      <text:p text:style-name="P1">（二）政風工作年度計畫之策劃、擬訂、預算編列及推動執行、檢討分析</text:p>
      <text:p text:style-name="P1"><text:s text:c="6"/>。</text:p>
      <text:p text:style-name="P1">（三）公務機密維護之處理及協調。</text:p>
      <text:p text:style-name="P1">（四）安全維護計畫之擬訂、督導及執行。</text:p>
      <text:p text:style-name="P1">（五）危害及破壞之預防。</text:p>
      <text:p text:style-name="P1">（六）協助處理陳情請願。</text:p>
      <text:p text:style-name="P1">（七）其他交辦事項。</text:p>
      <text:p text:style-name="P1">二、第二科</text:p>
      <text:p text:style-name="P1">（一）廉政法令、預防措施之擬訂、推動及執行。</text:p>
      <text:p text:style-name="P1">（二）廉政之宣導及社會參與。</text:p>
      <text:p text:style-name="P1">（三）廉政興革建議之擬訂、協調及推動。</text:p>
      <text:p text:style-name="P1">（四）訂定督導考核防弊措施、政風法令宣導之執行及缺失改進。</text:p>
      <text:p text:style-name="P1"><text:soft-page-break/>（五）公職人員財產申報、利益衝突迴避及廉政倫理相關業務。</text:p>
      <text:p text:style-name="P1">（六）廉政會報規劃執行。</text:p>
      <text:p text:style-name="P1">（七）其他交辦事項。</text:p>
      <text:p text:style-name="P1">三、第三科</text:p>
      <text:p text:style-name="P1">（一）機構有關之貪瀆與不法事項之處理。</text:p>
      <text:p text:style-name="P1">（二）對於具有貪瀆風險業務之清查。</text:p>
      <text:p text:style-name="P1">（三）訂定督導考核違反政風案件、政風檢舉案件之處理情形。</text:p>
      <text:p text:style-name="P1">（四）其他交辦事項。</text:p>
      <text:p text:style-name="P1"/>
      <text:p text:style-name="P1">第 17 條 </text:p>
      <text:p text:style-name="P1">局長綜理局務，並指揮監督所屬員工及其附屬機構；副局長承局長之命襄</text:p>
      <text:p text:style-name="P1">理之。</text:p>
      <text:p text:style-name="P1"/>
      <text:p text:style-name="P1">第 18 條 </text:p>
      <text:p text:style-name="P1">總工程司承局長、副局長之命，綜理各項技術業務，副總工程司襄理之。</text:p>
      <text:p text:style-name="P1"/>
      <text:p text:style-name="P1">第 19 條 </text:p>
      <text:p text:style-name="P1">主任秘書承局長、副局長之命，協調本局各單位處理公務、文稿綜合、核</text:p>
      <text:p text:style-name="P1">閱、代判及重要案件之管制事項。</text:p>
      <text:p text:style-name="P1"/>
      <text:p text:style-name="P1">第 20 條 </text:p>
      <text:p text:style-name="P1">各處、室、中心主管承局長、副局長之命，並指揮監督各分支機構，副主</text:p>
      <text:p text:style-name="P1">管襄理之；科長承本單位主管、副主管之命處理業務。</text:p>
      <text:p text:style-name="P1">其餘各級人員，各承長官之命，處理業務。</text:p>
      <text:p text:style-name="P1"/>
      <text:p text:style-name="P1">第 21 條 </text:p>
      <text:p text:style-name="P1">本局處理業務，實施分層負責制度，逐級授權決定，分層負責明細表報請</text:p>
      <text:p text:style-name="P1">局長核定施行。</text:p>
      <text:p text:style-name="P1"/>
      <text:p text:style-name="P1">第 22 條 </text:p>
      <text:p text:style-name="P1">各層主管對前條逐級授權事項，如發現被授權人有違反法令、逾越權限或</text:p>
      <text:p text:style-name="P1">指示原則者，得隨時糾正之，必要時並得變更授權範圍。</text:p>
      <text:p text:style-name="P1"/>
      <text:p text:style-name="P1">第 23 條 </text:p>
      <text:p text:style-name="P1">依分層負責之規定處理公務，如遇臨時特別案件必須緊急處理時，各處、</text:p>
      <text:p text:style-name="P1">室、中心主管得依其職掌先行處理補請核定。</text:p>
      <text:p text:style-name="P1"/>
      <text:p text:style-name="P1">第 24 條 </text:p>
      <text:p text:style-name="P1">本局各級人員因故不能執行職務或請假時，應依規定指定適當人員代理其</text:p>
      <text:p text:style-name="P1">職務。</text:p>
      <text:p text:style-name="P1"/>
      <text:p text:style-name="P1"><text:soft-page-break/>第 25 條 </text:p>
      <text:p text:style-name="P1">本局設局務會議，每週舉行一次，以局長、副局長、總工程司、主任秘書</text:p>
      <text:p text:style-name="P1">、副總工程司、各處、室、中心主管、專門委員組成之。必要時得指定其</text:p>
      <text:p text:style-name="P1">他有關人員出、列席。</text:p>
      <text:p text:style-name="P1"/>
      <text:p text:style-name="P1">第 26 條 </text:p>
      <text:p text:style-name="P1">本細則自發布日施行。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19-12-04T16:35:41.257000000</dc:date>
    <meta:editing-duration>PT13S</meta:editing-duration>
    <meta:editing-cycles>1</meta:editing-cycles>
    <meta:document-statistic meta:table-count="0" meta:image-count="0" meta:object-count="0" meta:page-count="15" meta:paragraph-count="556" meta:word-count="9683" meta:character-count="10488" meta:non-whitespace-character-count="9704"/>
  </office:meta>
</office:document-meta>
</file>