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30">
      <style:table-cell-properties style:cell-protect="protected"/>
      <style:text-properties fo:font-size="11pt" style:font-size-asian="11pt" style:font-size-complex="11pt"/>
    </style:style>
    <style:style style:name="ce7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7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style:vertical-align="middle" style:cell-protect="protected"/>
      <style:text-properties fo:font-size="11pt" style:font-size-asian="11pt" style:font-size-complex="11pt"/>
    </style:style>
    <style:style style:name="ce30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2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41" style:family="table-cell" style:parent-style-name="Default" style:data-style-name="N7">
      <style:table-cell-properties style:vertical-align="middle" style:cell-protect="protected"/>
      <style:text-properties fo:font-size="11pt" style:font-size-asian="11pt" style:font-size-complex="11pt"/>
    </style:style>
    <style:style style:name="ce42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47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font-size="11pt" style:font-size-asian="11pt" style:font-size-complex="11pt"/>
    </style:style>
    <style:style style:name="ce50" style:family="table-cell" style:parent-style-name="Default" style:data-style-name="N7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0">
      <style:table-cell-properties style:cell-protect="protected"/>
      <style:text-properties fo:font-size="11pt" style:font-size-asian="11pt" style:font-size-complex="11pt"/>
    </style:style>
    <style:style style:name="ce62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63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cell-protect="protected"/>
      <style:text-properties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49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7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/>
      <style:text-properties fo:font-size="11pt" style:font-size-asian="11pt" style:font-size-complex="11pt"/>
    </style:style>
    <style:style style:name="ce72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4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7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7">
      <style:table-cell-properties fo:border-top="2pt solid #000000" fo:border-bottom="none" fo:border-left="none" fo:border-right="thin solid #000000" style:cell-protect="protected"/>
      <style:text-properties fo:font-size="11pt" style:font-size-asian="11pt" style:font-size-complex="11pt"/>
    </style:style>
    <style:style style:name="ce79" style:family="table-cell" style:parent-style-name="Default" style:data-style-name="N7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7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Default" style:data-style-name="N7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7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7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/>
      <style:text-properties fo:font-size="11pt" style:font-size-asian="11pt" style:font-size-complex="11pt"/>
    </style:style>
    <style:style style:name="ce92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7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7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7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Default" style:data-style-name="N7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Default" style:data-style-name="N7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Default" style:data-style-name="N7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OFIT_" table:style-name="ta1" table:print-ranges="PROFIT_.A1:PROFIT_.K4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3"/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number-columns-spanned="4" table:number-rows-spanned="1" table:style-name="ce72">
            <text:p>損 <text:s/>益 <text:s/>計 <text:s/>算 <text:s/>分 <text:s/>析<text:s/></text:p>
          </table:table-cell>
          <table:covered-table-cell table:number-columns-repeated="3"/>
          <table:table-cell office:value-type="string" table:number-columns-spanned="7" table:number-rows-spanned="1" table:style-name="ce74">
            <text:p>ANALYSIS <text:s/>OF <text:s/>REVENUES <text:s/>AND <text:s/>EXPENSES</text:p>
          </table:table-cell>
          <table:covered-table-cell table:number-columns-repeated="6"/>
          <table:table-cell table:style-name="ce5"/>
          <table:table-cell table:style-name="ce6"/>
          <table:table-cell table:number-columns-repeated="16371" table:style-name="ce5"/>
        </table:table-row>
        <table:table-row table:style-name="ro2">
          <table:table-cell table:style-name="ce5"/>
          <table:table-cell office:value-type="string" table:style-name="ce47">
            <text:p><text:s text:c="11"/>民國108年11月</text:p>
          </table:table-cell>
          <table:table-cell table:style-name="ce7"/>
          <table:table-cell office:value-type="string" table:style-name="ce8">
            <text:p>單位：新臺幣元</text:p>
          </table:table-cell>
          <table:table-cell table:number-columns-repeated="2" table:style-name="ce9"/>
          <table:table-cell office:value-type="string" table:number-columns-spanned="2" table:number-rows-spanned="1" table:style-name="ce75">
            <text:p><text:s text:c="15"/>November <text:s text:c="4"/>2019</text:p>
          </table:table-cell>
          <table:covered-table-cell/>
          <table:table-cell table:style-name="ce59"/>
          <table:table-cell office:value-type="string" table:number-columns-spanned="2" table:number-rows-spanned="1" table:style-name="ce76">
            <text:p><text:s/><text:span text:style-name="T1"><text:s text:c="2"/></text:span><text:s text:c="31"/><text:span text:style-name="T1">Unit：NT$</text:span></text:p>
          </table:table-cell>
          <table:covered-table-cell/>
          <table:table-cell table:style-name="ce9"/>
          <table:table-cell table:style-name="ce6"/>
          <table:table-cell table:number-columns-repeated="16371" table:style-name="ce5"/>
        </table:table-row>
        <table:table-row table:style-name="ro3">
          <table:table-cell office:value-type="string" table:style-name="ce10">
            <text:p><text:s/></text:p>
          </table:table-cell>
          <table:table-cell table:style-name="ce10"/>
          <table:table-cell office:value-type="string" table:number-columns-spanned="2" table:number-rows-spanned="1" table:style-name="ce104">
            <text:p>本 <text:s text:c="28"/>月</text:p>
          </table:table-cell>
          <table:covered-table-cell/>
          <table:table-cell office:value-type="string" table:number-columns-spanned="2" table:number-rows-spanned="1" table:style-name="ce105">
            <text:p>上 <text:s text:c="24"/>月</text:p>
          </table:table-cell>
          <table:covered-table-cell/>
          <table:table-cell office:value-type="string" table:number-columns-spanned="3" table:number-rows-spanned="1" table:style-name="ce105">
            <text:p>與<text:span text:style-name="T3"><text:s text:c="4"/></text:span>上<text:span text:style-name="T3"><text:s text:c="4"/></text:span>月<text:span text:style-name="T3"><text:s text:c="4"/></text:span>比<text:span text:style-name="T3"><text:s text:c="4"/></text:span>較<text:span text:style-name="T3"><text:s text:c="4"/></text:span>增<text:span text:style-name="T3"><text:s text:c="4"/></text:span>減</text:p>
          </table:table-cell>
          <table:covered-table-cell table:number-columns-repeated="2"/>
          <table:table-cell office:value-type="string" table:number-columns-spanned="2" table:number-rows-spanned="1" table:style-name="ce83">
            <text:p>本 <text:s text:c="4"/>年 <text:s text:c="4"/>度 <text:s text:c="4"/>累 <text:s text:c="4"/>計</text:p>
          </table:table-cell>
          <table:covered-table-cell/>
          <table:table-cell table:style-name="ce9"/>
          <table:table-cell table:number-columns-repeated="16372" table:style-name="ce5"/>
        </table:table-row>
        <table:table-row table:style-name="ro3">
          <table:table-cell office:value-type="string" table:style-name="ce11">
            <text:p><text:s/></text:p>
          </table:table-cell>
          <table:table-cell table:style-name="ce11"/>
          <table:table-cell office:value-type="string" table:number-columns-spanned="2" table:number-rows-spanned="1" table:style-name="ce103">
            <text:p>This <text:s text:c="6"/>Month</text:p>
          </table:table-cell>
          <table:covered-table-cell/>
          <table:table-cell office:value-type="string" table:number-columns-spanned="2" table:number-rows-spanned="1" table:style-name="ce100">
            <text:p>Last <text:s text:c="5"/>Month</text:p>
          </table:table-cell>
          <table:covered-table-cell/>
          <table:table-cell office:value-type="string" table:number-columns-spanned="3" table:number-rows-spanned="1" table:style-name="ce100">
            <text:p>Increase <text:s text:c="2"/>or <text:s text:c="2"/>Decrease</text:p>
          </table:table-cell>
          <table:covered-table-cell table:number-columns-repeated="2"/>
          <table:table-cell office:value-type="string" table:number-columns-spanned="2" table:number-rows-spanned="1" table:style-name="ce88">
            <text:p>Fiscal <text:s/>Year <text:s/>Accumulated</text:p>
          </table:table-cell>
          <table:covered-table-cell/>
          <table:table-cell table:style-name="ce9"/>
          <table:table-cell table:style-name="ce6"/>
          <table:table-cell table:number-columns-repeated="16371" table:style-name="ce5"/>
        </table:table-row>
        <table:table-row table:style-name="ro3">
          <table:table-cell table:number-columns-repeated="2" table:style-name="ce11"/>
          <table:table-cell office:value-type="string" table:style-name="ce12">
            <text:p>金 <text:s text:c="7"/>額</text:p>
          </table:table-cell>
          <table:table-cell office:value-type="string" table:number-columns-spanned="1" table:number-rows-spanned="2" table:style-name="ce101">
            <text:p><text:s/>％<text:s/></text:p>
          </table:table-cell>
          <table:table-cell office:value-type="string" table:style-name="ce13">
            <text:p>金 <text:s text:c="7"/>額</text:p>
          </table:table-cell>
          <table:table-cell office:value-type="string" table:number-columns-spanned="1" table:number-rows-spanned="2" table:style-name="ce101">
            <text:p><text:s/>％<text:s/></text:p>
          </table:table-cell>
          <table:table-cell office:value-type="string" table:style-name="ce13">
            <text:p>金 <text:s text:c="7"/>額</text:p>
          </table:table-cell>
          <table:table-cell office:value-type="string" table:number-columns-spanned="2" table:number-rows-spanned="2" table:style-name="ce101">
            <text:p><text:s/>％<text:s/></text:p>
          </table:table-cell>
          <table:covered-table-cell/>
          <table:table-cell office:value-type="string" table:style-name="ce13">
            <text:p>金 <text:s text:c="7"/>額</text:p>
          </table:table-cell>
          <table:table-cell office:value-type="string" table:number-columns-spanned="1" table:number-rows-spanned="2" table:style-name="ce102">
            <text:p><text:s/>％<text:s/></text:p>
          </table:table-cell>
          <table:table-cell table:style-name="ce9"/>
          <table:table-cell table:style-name="ce6"/>
          <table:table-cell table:number-columns-repeated="16371" table:style-name="ce5"/>
        </table:table-row>
        <table:table-row table:style-name="ro3"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5">
            <text:p>Amount</text:p>
          </table:table-cell>
          <table:covered-table-cell/>
          <table:table-cell office:value-type="string" table:style-name="ce16">
            <text:p>Amount</text:p>
          </table:table-cell>
          <table:covered-table-cell/>
          <table:table-cell office:value-type="string" table:style-name="ce16">
            <text:p>Amount</text:p>
          </table:table-cell>
          <table:covered-table-cell/>
          <table:covered-table-cell/>
          <table:table-cell office:value-type="string" table:style-name="ce16">
            <text:p>Amount</text:p>
          </table:table-cell>
          <table:covered-table-cell/>
          <table:table-cell table:number-columns-repeated="2" table:style-name="ce5"/>
          <table:table-cell table:style-name="ce60"/>
          <table:table-cell table:number-columns-repeated="16370"/>
        </table:table-row>
        <table:table-row table:style-name="ro4">
          <table:table-cell table:style-name="ce10"/>
          <table:table-cell table:style-name="ce17"/>
          <table:table-cell table:number-columns-repeated="9" table:style-name="ce18"/>
          <table:table-cell table:style-name="ce9"/>
          <table:table-cell table:number-columns-spanned="2" table:number-rows-spanned="1" table:style-name="ce84"/>
          <table:covered-table-cell/>
          <table:table-cell table:number-columns-repeated="16370"/>
        </table:table-row>
        <table:table-row table:style-name="ro5">
          <table:table-cell office:value-type="string" table:style-name="ce19">
            <text:p>收 <text:s text:c="10"/>入</text:p>
          </table:table-cell>
          <table:table-cell office:value-type="string" table:style-name="ce20">
            <text:p>Revenues</text:p>
          </table:table-cell>
          <table:table-cell office:value-type="float" office:value="2443091216.6999998" table:style-name="ce21">
            <text:p>2,443,091,216.70</text:p>
          </table:table-cell>
          <table:table-cell office:value-type="float" office:value="100" table:style-name="ce22">
            <text:p>100.00</text:p>
          </table:table-cell>
          <table:table-cell office:value-type="float" office:value="2882010590.7999997" table:style-name="ce23">
            <text:p>2,882,010,590.80</text:p>
          </table:table-cell>
          <table:table-cell office:value-type="float" office:value="100" table:style-name="ce24">
            <text:p>100.00</text:p>
          </table:table-cell>
          <table:table-cell office:value-type="float" office:value="-438919374.0999999" table:style-name="ce25">
            <text:p>-438,919,374.10</text:p>
          </table:table-cell>
          <table:table-cell table:style-name="ce26"/>
          <table:table-cell office:value-type="float" office:value="-15.229623912595095" table:style-name="ce27">
            <text:p>-15.23</text:p>
          </table:table-cell>
          <table:table-cell office:value-type="float" office:value="26372430915.970001" table:style-name="ce23">
            <text:p>26,372,430,915.97</text:p>
          </table:table-cell>
          <table:table-cell office:value-type="float" office:value="100" table:style-name="ce24">
            <text:p>100.00</text:p>
          </table:table-cell>
          <table:table-cell table:style-name="ce28"/>
          <table:table-cell table:style-name="ce61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4"/>營 <text:s text:c="2"/>業 <text:s text:c="2"/>收 <text:s text:c="2"/>入<text:s text:c="3"/></text:p>
          </table:table-cell>
          <table:table-cell office:value-type="string" table:style-name="ce31">
            <text:p>Operating <text:s/>Revenues</text:p>
          </table:table-cell>
          <table:table-cell office:value-type="float" office:value="2132393002.5799999" table:style-name="ce32">
            <text:p>2,132,393,002.58</text:p>
          </table:table-cell>
          <table:table-cell office:value-type="float" office:value="87.282578235467" table:style-name="ce33">
            <text:p>87.28</text:p>
          </table:table-cell>
          <table:table-cell office:value-type="float" office:value="2224943932.1599998" table:style-name="ce32">
            <text:p>2,224,943,932.16</text:p>
          </table:table-cell>
          <table:table-cell office:value-type="float" office:value="77.201101871814814" table:style-name="ce34">
            <text:p>77.20</text:p>
          </table:table-cell>
          <table:table-cell office:value-type="float" office:value="-92550929.579999924" table:style-name="ce28">
            <text:p>-92,550,929.58</text:p>
          </table:table-cell>
          <table:table-cell table:style-name="ce35"/>
          <table:table-cell office:value-type="float" office:value="-4.1596971610044342" table:style-name="ce36">
            <text:p>-4.16</text:p>
          </table:table-cell>
          <table:table-cell office:value-type="float" office:value="23876297984.470001" table:style-name="ce32">
            <text:p>23,876,297,984.47</text:p>
          </table:table-cell>
          <table:table-cell office:value-type="float" office:value="90.535066943758864" table:style-name="ce34">
            <text:p>90.54</text:p>
          </table:table-cell>
          <table:table-cell table:style-name="ce28"/>
          <table:table-cell table:style-name="ce62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37">
            <text:p><text:s/><text:span text:style-name="T1"><text:s text:c="9"/>勞 <text:s text:c="2"/>務 <text:s text:c="2"/>收 <text:s text:c="2"/>入</text:span></text:p>
          </table:table-cell>
          <table:table-cell office:value-type="string" table:style-name="ce31">
            <text:p>Service <text:s/>Revenues</text:p>
          </table:table-cell>
          <table:table-cell office:value-type="float" office:value="1485280725" table:style-name="ce32">
            <text:p>1,485,280,725.00</text:p>
          </table:table-cell>
          <table:table-cell office:value-type="float" office:value="60.795139978696319" table:style-name="ce33">
            <text:p>60.80</text:p>
          </table:table-cell>
          <table:table-cell office:value-type="float" office:value="1544640382" table:style-name="ce32">
            <text:p>1,544,640,382.00</text:p>
          </table:table-cell>
          <table:table-cell office:value-type="float" office:value="53.595930109723597" table:style-name="ce34">
            <text:p>53.60</text:p>
          </table:table-cell>
          <table:table-cell office:value-type="float" office:value="-59359657" table:style-name="ce28">
            <text:p>-59,359,657.00</text:p>
          </table:table-cell>
          <table:table-cell table:style-name="ce35"/>
          <table:table-cell office:value-type="float" office:value="-3.8429434897423267" table:style-name="ce36">
            <text:p>-3.84</text:p>
          </table:table-cell>
          <table:table-cell office:value-type="float" office:value="16887724634" table:style-name="ce32">
            <text:p>16,887,724,634.00</text:p>
          </table:table-cell>
          <table:table-cell office:value-type="float" office:value="64.035525158105642" table:style-name="ce34">
            <text:p>64.04</text:p>
          </table:table-cell>
          <table:table-cell table:style-name="ce28"/>
          <table:table-cell table:style-name="ce62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37">
            <text:p><text:s text:c="3"/><text:span text:style-name="T1"><text:s text:c="13"/>客 <text:s text:c="2"/>運 <text:s text:c="2"/>收 <text:s text:c="2"/>入</text:span></text:p>
          </table:table-cell>
          <table:table-cell office:value-type="string" table:style-name="ce31">
            <text:p>Passenger <text:s/>Revenues</text:p>
          </table:table-cell>
          <table:table-cell office:value-type="float" office:value="1435190828" table:style-name="ce32">
            <text:p>1,435,190,828.00</text:p>
          </table:table-cell>
          <table:table-cell office:value-type="float" office:value="58.74487281480144" table:style-name="ce33">
            <text:p>58.74</text:p>
          </table:table-cell>
          <table:table-cell office:value-type="float" office:value="1490811757" table:style-name="ce32">
            <text:p>1,490,811,757.00</text:p>
          </table:table-cell>
          <table:table-cell office:value-type="float" office:value="51.728184544463275" table:style-name="ce34">
            <text:p>51.73</text:p>
          </table:table-cell>
          <table:table-cell office:value-type="float" office:value="-55620929" table:style-name="ce28">
            <text:p>-55,620,929.00</text:p>
          </table:table-cell>
          <table:table-cell table:style-name="ce35"/>
          <table:table-cell office:value-type="float" office:value="-3.7309156396732122" table:style-name="ce36">
            <text:p>-3.73</text:p>
          </table:table-cell>
          <table:table-cell office:value-type="float" office:value="16304050409" table:style-name="ce32">
            <text:p>16,304,050,409.00</text:p>
          </table:table-cell>
          <table:table-cell office:value-type="float" office:value="61.82232673563275" table:style-name="ce34">
            <text:p>61.82</text:p>
          </table:table-cell>
          <table:table-cell table:style-name="ce28"/>
          <table:table-cell table:style-name="ce63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7">
            <text:p><text:s text:c="2"/><text:span text:style-name="T1"><text:s text:c="14"/>貨 <text:s text:c="2"/>運 <text:s text:c="2"/>收 <text:s text:c="2"/>入</text:span></text:p>
          </table:table-cell>
          <table:table-cell office:value-type="string" table:style-name="ce31">
            <text:p>Freight <text:s/>Revenues</text:p>
          </table:table-cell>
          <table:table-cell office:value-type="float" office:value="50089897" table:style-name="ce32">
            <text:p>50,089,897.00</text:p>
          </table:table-cell>
          <table:table-cell office:value-type="float" office:value="2.0502671638948802" table:style-name="ce33">
            <text:p>2.05</text:p>
          </table:table-cell>
          <table:table-cell office:value-type="float" office:value="53828625" table:style-name="ce32">
            <text:p>53,828,625.00</text:p>
          </table:table-cell>
          <table:table-cell office:value-type="float" office:value="1.867745565260329" table:style-name="ce34">
            <text:p>1.87</text:p>
          </table:table-cell>
          <table:table-cell office:value-type="float" office:value="-3738728" table:style-name="ce28">
            <text:p>-3,738,728.00</text:p>
          </table:table-cell>
          <table:table-cell table:style-name="ce35"/>
          <table:table-cell office:value-type="float" office:value="-6.9456130451037907" table:style-name="ce36">
            <text:p>-6.95</text:p>
          </table:table-cell>
          <table:table-cell office:value-type="float" office:value="583674225" table:style-name="ce32">
            <text:p>583,674,225.00</text:p>
          </table:table-cell>
          <table:table-cell office:value-type="float" office:value="2.2131984224728871" table:style-name="ce34">
            <text:p>2.21</text:p>
          </table:table-cell>
          <table:table-cell table:style-name="ce28"/>
          <table:table-cell table:style-name="ce38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0">
            <text:p><text:s/><text:span text:style-name="T3"><text:s text:c="4"/></text:span><text:s text:c="6"/>其 <text:s/>他 <text:s/>營 <text:s/>業 <text:s/>收 <text:s/>入<text:s text:c="3"/></text:p>
          </table:table-cell>
          <table:table-cell office:value-type="string" table:style-name="ce31">
            <text:p>Other <text:s/>Operating <text:s/>Revenues</text:p>
          </table:table-cell>
          <table:table-cell office:value-type="float" office:value="647112277.58000004" table:style-name="ce32">
            <text:p>647,112,277.58</text:p>
          </table:table-cell>
          <table:table-cell office:value-type="float" office:value="26.48743825677068" table:style-name="ce33">
            <text:p>26.49</text:p>
          </table:table-cell>
          <table:table-cell office:value-type="float" office:value="680303550.15999997" table:style-name="ce32">
            <text:p>680,303,550.16</text:p>
          </table:table-cell>
          <table:table-cell office:value-type="float" office:value="23.605171762091224" table:style-name="ce34">
            <text:p>23.61</text:p>
          </table:table-cell>
          <table:table-cell office:value-type="float" office:value="-33191272.579999924" table:style-name="ce28">
            <text:p>-33,191,272.58</text:p>
          </table:table-cell>
          <table:table-cell table:style-name="ce35"/>
          <table:table-cell office:value-type="float" office:value="-4.8788915730623046" table:style-name="ce36">
            <text:p>-4.88</text:p>
          </table:table-cell>
          <table:table-cell office:value-type="float" office:value="6988573350.4700003" table:style-name="ce32">
            <text:p>6,988,573,350.47</text:p>
          </table:table-cell>
          <table:table-cell office:value-type="float" office:value="26.499541785653225" table:style-name="ce34">
            <text:p>26.50</text:p>
          </table:table-cell>
          <table:table-cell table:style-name="ce28"/>
          <table:table-cell table:style-name="ce64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4"/><text:span text:style-name="T3"><text:s text:c="5"/></text:span><text:s text:c="7"/>貨 運 服 務 收 入</text:p>
          </table:table-cell>
          <table:table-cell office:value-type="string" table:style-name="ce31">
            <text:p>Freight <text:s/>Service <text:s/>Revenues</text:p>
          </table:table-cell>
          <table:table-cell office:value-type="float" office:value="196191" table:style-name="ce32">
            <text:p>196,191.00</text:p>
          </table:table-cell>
          <table:table-cell office:value-type="float" office:value="8.0304410518492464E-3" table:style-name="ce33">
            <text:p>0.01</text:p>
          </table:table-cell>
          <table:table-cell office:value-type="float" office:value="134423" table:style-name="ce32">
            <text:p>134,423.00</text:p>
          </table:table-cell>
          <table:table-cell office:value-type="float" office:value="4.6642090917051885E-3" table:style-name="ce34">
            <text:p>0.00</text:p>
          </table:table-cell>
          <table:table-cell office:value-type="float" office:value="61768" table:style-name="ce36">
            <text:p>61,768.00</text:p>
          </table:table-cell>
          <table:table-cell table:style-name="ce29"/>
          <table:table-cell office:value-type="float" office:value="45.950469785676553" table:style-name="ce36">
            <text:p>45.95</text:p>
          </table:table-cell>
          <table:table-cell office:value-type="float" office:value="2504687" table:style-name="ce32">
            <text:p>2,504,687.00</text:p>
          </table:table-cell>
          <table:table-cell office:value-type="float" office:value="9.4973687028724763E-3" table:style-name="ce34">
            <text:p>0.01</text:p>
          </table:table-cell>
          <table:table-cell table:style-name="ce28"/>
          <table:table-cell table:style-name="ce40"/>
          <table:table-cell table:style-name="ce41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16"/>餐 旅 服 務 收 入<text:s/></text:p>
          </table:table-cell>
          <table:table-cell office:value-type="string" table:style-name="ce31">
            <text:p>Catering <text:s/>Service <text:s/>Revenues</text:p>
          </table:table-cell>
          <table:table-cell office:value-type="float" office:value="64859746" table:style-name="ce32">
            <text:p>64,859,746.00</text:p>
          </table:table-cell>
          <table:table-cell office:value-type="float" office:value="2.6548229372953647" table:style-name="ce33">
            <text:p>2.65</text:p>
          </table:table-cell>
          <table:table-cell office:value-type="float" office:value="64323767" table:style-name="ce32">
            <text:p>64,323,767.00</text:p>
          </table:table-cell>
          <table:table-cell office:value-type="float" office:value="2.2319059897050813" table:style-name="ce34">
            <text:p>2.23</text:p>
          </table:table-cell>
          <table:table-cell office:value-type="float" office:value="535979" table:style-name="ce28">
            <text:p>535,979.00</text:p>
          </table:table-cell>
          <table:table-cell table:style-name="ce35"/>
          <table:table-cell office:value-type="float" office:value="0.83325188339793599" table:style-name="ce36">
            <text:p>0.83</text:p>
          </table:table-cell>
          <table:table-cell office:value-type="float" office:value="795184266" table:style-name="ce32">
            <text:p>795,184,266.00</text:p>
          </table:table-cell>
          <table:table-cell office:value-type="float" office:value="3.0152103480095604" table:style-name="ce34">
            <text:p>3.02</text:p>
          </table:table-cell>
          <table:table-cell table:style-name="ce28"/>
          <table:table-cell table:number-columns-spanned="2" table:number-rows-spanned="1" table:style-name="ce84"/>
          <table:covered-table-cell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16"/>其 <text:s text:c="19"/>他</text:p>
          </table:table-cell>
          <table:table-cell office:value-type="string" table:style-name="ce31">
            <text:p>Others</text:p>
          </table:table-cell>
          <table:table-cell office:value-type="float" office:value="582056340.58000004" table:style-name="ce32">
            <text:p>582,056,340.58</text:p>
          </table:table-cell>
          <table:table-cell office:value-type="float" office:value="23.824584878423465" table:style-name="ce33">
            <text:p>23.82</text:p>
          </table:table-cell>
          <table:table-cell office:value-type="float" office:value="615845360.15999997" table:style-name="ce32">
            <text:p>615,845,360.16</text:p>
          </table:table-cell>
          <table:table-cell office:value-type="float" office:value="21.368601563294437" table:style-name="ce34">
            <text:p>21.37</text:p>
          </table:table-cell>
          <table:table-cell office:value-type="float" office:value="-33789019.579999924" table:style-name="ce28">
            <text:p>-33,789,019.58</text:p>
          </table:table-cell>
          <table:table-cell table:style-name="ce29"/>
          <table:table-cell office:value-type="float" office:value="-5.4866078021958877" table:style-name="ce36">
            <text:p>-5.49</text:p>
          </table:table-cell>
          <table:table-cell office:value-type="float" office:value="6190884397.4700003" table:style-name="ce32">
            <text:p>6,190,884,397.47</text:p>
          </table:table-cell>
          <table:table-cell office:value-type="float" office:value="23.47483406894079" table:style-name="ce34">
            <text:p>23.47</text:p>
          </table:table-cell>
          <table:table-cell table:style-name="ce28"/>
          <table:table-cell table:style-name="ce65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外 <text:s text:c="2"/>收 <text:s text:c="2"/>入<text:s text:c="3"/></text:span></text:p>
          </table:table-cell>
          <table:table-cell office:value-type="string" table:style-name="ce31">
            <text:p>Non-operating <text:s/>Revenues</text:p>
          </table:table-cell>
          <table:table-cell office:value-type="float" office:value="310698214.12" table:style-name="ce32">
            <text:p>310,698,214.12</text:p>
          </table:table-cell>
          <table:table-cell office:value-type="float" office:value="12.717421764533007" table:style-name="ce33">
            <text:p>12.72</text:p>
          </table:table-cell>
          <table:table-cell office:value-type="float" office:value="657066658.63999999" table:style-name="ce32">
            <text:p>657,066,658.64</text:p>
          </table:table-cell>
          <table:table-cell office:value-type="float" office:value="22.79889812818519" table:style-name="ce34">
            <text:p>22.80</text:p>
          </table:table-cell>
          <table:table-cell office:value-type="float" office:value="-346368444.51999998" table:style-name="ce28">
            <text:p>-346,368,444.52</text:p>
          </table:table-cell>
          <table:table-cell table:style-name="ce29"/>
          <table:table-cell office:value-type="float" office:value="-52.71435401043103" table:style-name="ce36">
            <text:p>-52.71</text:p>
          </table:table-cell>
          <table:table-cell office:value-type="float" office:value="2496132931.5" table:style-name="ce32">
            <text:p>2,496,132,931.50</text:p>
          </table:table-cell>
          <table:table-cell office:value-type="float" office:value="9.4649330562411293" table:style-name="ce34">
            <text:p>9.46</text:p>
          </table:table-cell>
          <table:table-cell table:style-name="ce28"/>
          <table:table-cell table:style-name="ce62"/>
          <table:table-cell table:style-name="ce53"/>
          <table:table-cell table:number-columns-repeated="16370" table:style-name="ce29"/>
        </table:table-row>
        <table:table-row table:style-name="ro5">
          <table:table-cell table:style-name="ce41"/>
          <table:table-cell table:style-name="ce42"/>
          <table:table-cell table:style-name="ce32"/>
          <table:table-cell table:style-name="ce33"/>
          <table:table-cell table:style-name="ce32"/>
          <table:table-cell table:style-name="ce33"/>
          <table:table-cell table:style-name="ce28"/>
          <table:table-cell table:style-name="ce35"/>
          <table:table-cell table:style-name="ce36"/>
          <table:table-cell table:style-name="ce32"/>
          <table:table-cell table:style-name="ce33"/>
          <table:table-cell table:style-name="ce28"/>
          <table:table-cell table:style-name="ce62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43">
            <text:p>支 <text:s text:c="9"/>出</text:p>
          </table:table-cell>
          <table:table-cell office:value-type="string" table:style-name="ce20">
            <text:p>Expenses</text:p>
          </table:table-cell>
          <table:table-cell office:value-type="float" office:value="2474539932.6300001" table:style-name="ce21">
            <text:p>2,474,539,932.63</text:p>
          </table:table-cell>
          <table:table-cell office:value-type="float" office:value="100" table:style-name="ce22">
            <text:p>100.00</text:p>
          </table:table-cell>
          <table:table-cell office:value-type="float" office:value="2581358335.0799999" table:style-name="ce21">
            <text:p>2,581,358,335.08</text:p>
          </table:table-cell>
          <table:table-cell office:value-type="float" office:value="100" table:style-name="ce22">
            <text:p>100.00</text:p>
          </table:table-cell>
          <table:table-cell office:value-type="float" office:value="-106818402.44999981" table:style-name="ce44">
            <text:p>-106,818,402.45</text:p>
          </table:table-cell>
          <table:table-cell table:style-name="ce26"/>
          <table:table-cell office:value-type="float" office:value="-4.1380695193830714" table:style-name="ce45">
            <text:p>-4.14</text:p>
          </table:table-cell>
          <table:table-cell office:value-type="float" office:value="27509507351.519997" table:style-name="ce21">
            <text:p>27,509,507,351.52</text:p>
          </table:table-cell>
          <table:table-cell office:value-type="float" office:value="100" table:style-name="ce22">
            <text:p>100.00</text:p>
          </table:table-cell>
          <table:table-cell table:style-name="ce28"/>
          <table:table-cell table:style-name="ce63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成 <text:s text:c="2"/>本<text:s text:c="3"/></text:span></text:p>
          </table:table-cell>
          <table:table-cell office:value-type="string" table:style-name="ce31">
            <text:p>Operating <text:s/>Cost</text:p>
          </table:table-cell>
          <table:table-cell office:value-type="float" office:value="2164746882.8400002" table:style-name="ce32">
            <text:p>2,164,746,882.84</text:p>
          </table:table-cell>
          <table:table-cell office:value-type="float" office:value="87.480781954456305" table:style-name="ce33">
            <text:p>87.48</text:p>
          </table:table-cell>
          <table:table-cell office:value-type="float" office:value="2167493907.0799999" table:style-name="ce32">
            <text:p>2,167,493,907.08</text:p>
          </table:table-cell>
          <table:table-cell office:value-type="float" office:value="83.967184161311962" table:style-name="ce33">
            <text:p>83.97</text:p>
          </table:table-cell>
          <table:table-cell office:value-type="float" office:value="-2747024.2399997711" table:style-name="ce28">
            <text:p>-2,747,024.24</text:p>
          </table:table-cell>
          <table:table-cell table:style-name="ce35"/>
          <table:table-cell office:value-type="float" office:value="-0.12673734542121512" table:style-name="ce36">
            <text:p>-0.13</text:p>
          </table:table-cell>
          <table:table-cell office:value-type="float" office:value="23646132301.889999" table:style-name="ce32">
            <text:p>23,646,132,301.89</text:p>
          </table:table-cell>
          <table:table-cell office:value-type="float" office:value="85.956218698272934" table:style-name="ce33">
            <text:p>85.96</text:p>
          </table:table-cell>
          <table:table-cell table:style-name="ce28"/>
          <table:table-cell table:style-name="ce38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10"/>勞 <text:s text:c="2"/>務 <text:s text:c="2"/>成 <text:s text:c="2"/>本</text:p>
          </table:table-cell>
          <table:table-cell office:value-type="string" table:style-name="ce31">
            <text:p>Service <text:s/>Cost</text:p>
          </table:table-cell>
          <table:table-cell office:value-type="float" office:value="2073083859.8399999" table:style-name="ce32">
            <text:p>2,073,083,859.84</text:p>
          </table:table-cell>
          <table:table-cell office:value-type="float" office:value="83.776536903030575" table:style-name="ce33">
            <text:p>83.78</text:p>
          </table:table-cell>
          <table:table-cell office:value-type="float" office:value="2084165322.0799999" table:style-name="ce32">
            <text:p>2,084,165,322.08</text:p>
          </table:table-cell>
          <table:table-cell office:value-type="float" office:value="80.739093591026318" table:style-name="ce33">
            <text:p>80.74</text:p>
          </table:table-cell>
          <table:table-cell office:value-type="float" office:value="-11081462.24000001" table:style-name="ce28">
            <text:p>-11,081,462.24</text:p>
          </table:table-cell>
          <table:table-cell table:style-name="ce35"/>
          <table:table-cell office:value-type="float" office:value="-0.5316978515380294" table:style-name="ce36">
            <text:p>-0.53</text:p>
          </table:table-cell>
          <table:table-cell office:value-type="float" office:value="22500392399.290001" table:style-name="ce32">
            <text:p>22,500,392,399.29</text:p>
          </table:table-cell>
          <table:table-cell office:value-type="float" office:value="81.791331672272833" table:style-name="ce33">
            <text:p>81.79</text:p>
          </table:table-cell>
          <table:table-cell table:style-name="ce28"/>
          <table:table-cell table:style-name="ce66"/>
          <table:table-cell table:style-name="ce67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16"/>站 <text:s text:c="3"/>務 <text:s text:c="3"/>費 <text:s text:c="3"/>用</text:p>
          </table:table-cell>
          <table:table-cell office:value-type="string" table:style-name="ce31">
            <text:p>Station <text:s text:c="2"/>Expenses</text:p>
          </table:table-cell>
          <table:table-cell office:value-type="float" office:value="442182528" table:style-name="ce32">
            <text:p>442,182,528.00</text:p>
          </table:table-cell>
          <table:table-cell office:value-type="float" office:value="17.869282373230398" table:style-name="ce33">
            <text:p>17.87</text:p>
          </table:table-cell>
          <table:table-cell office:value-type="float" office:value="473256224" table:style-name="ce32">
            <text:p>473,256,224.00</text:p>
          </table:table-cell>
          <table:table-cell office:value-type="float" office:value="18.333612097498005" table:style-name="ce33">
            <text:p>18.33</text:p>
          </table:table-cell>
          <table:table-cell office:value-type="float" office:value="-31073696" table:style-name="ce28">
            <text:p>-31,073,696.00</text:p>
          </table:table-cell>
          <table:table-cell table:style-name="ce35"/>
          <table:table-cell office:value-type="float" office:value="-6.5659349891613887" table:style-name="ce36">
            <text:p>-6.57</text:p>
          </table:table-cell>
          <table:table-cell office:value-type="float" office:value="4822090243.1999998" table:style-name="ce32">
            <text:p>4,822,090,243.20</text:p>
          </table:table-cell>
          <table:table-cell office:value-type="float" office:value="17.528813517387697" table:style-name="ce33">
            <text:p>17.53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工 <text:s/>務 <text:s/>維 <text:s/>持 <text:s/>費</text:p>
          </table:table-cell>
          <table:table-cell office:value-type="string" table:style-name="ce31">
            <text:p>Civil Engineering Maintenance Expenses</text:p>
          </table:table-cell>
          <table:table-cell office:value-type="float" office:value="311131966.02999997" table:style-name="ce32">
            <text:p>311,131,966.03</text:p>
          </table:table-cell>
          <table:table-cell office:value-type="float" office:value="12.573325729252691" table:style-name="ce33">
            <text:p>12.57</text:p>
          </table:table-cell>
          <table:table-cell office:value-type="float" office:value="302704546.05000001" table:style-name="ce32">
            <text:p>302,704,546.05</text:p>
          </table:table-cell>
          <table:table-cell office:value-type="float" office:value="11.72656046765467" table:style-name="ce33">
            <text:p>11.73</text:p>
          </table:table-cell>
          <table:table-cell office:value-type="float" office:value="8427419.9799999595" table:style-name="ce28">
            <text:p>8,427,419.98</text:p>
          </table:table-cell>
          <table:table-cell table:style-name="ce35"/>
          <table:table-cell office:value-type="float" office:value="2.7840414324692495" table:style-name="ce36">
            <text:p>2.78</text:p>
          </table:table-cell>
          <table:table-cell office:value-type="float" office:value="3387457647.1100001" table:style-name="ce32">
            <text:p>3,387,457,647.11</text:p>
          </table:table-cell>
          <table:table-cell office:value-type="float" office:value="12.313770667808164" table:style-name="ce33">
            <text:p>12.31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電 <text:s/>務 <text:s/>維 <text:s/>持 <text:s/>費</text:p>
          </table:table-cell>
          <table:table-cell office:value-type="string" table:style-name="ce31">
            <text:p>Electric Maintenance Expenses</text:p>
          </table:table-cell>
          <table:table-cell office:value-type="float" office:value="203151418.18000001" table:style-name="ce32">
            <text:p>203,151,418.18</text:p>
          </table:table-cell>
          <table:table-cell office:value-type="float" office:value="8.2096641683242453" table:style-name="ce33">
            <text:p>8.21</text:p>
          </table:table-cell>
          <table:table-cell office:value-type="float" office:value="177134252.69" table:style-name="ce32">
            <text:p>177,134,252.69</text:p>
          </table:table-cell>
          <table:table-cell office:value-type="float" office:value="6.8620559293450585" table:style-name="ce33">
            <text:p>6.86</text:p>
          </table:table-cell>
          <table:table-cell office:value-type="float" office:value="26017165.49000001" table:style-name="ce28">
            <text:p>26,017,165.49</text:p>
          </table:table-cell>
          <table:table-cell table:style-name="ce35"/>
          <table:table-cell office:value-type="float" office:value="14.687822990131819" table:style-name="ce36">
            <text:p>14.69</text:p>
          </table:table-cell>
          <table:table-cell office:value-type="float" office:value="1984142177.9400001" table:style-name="ce32">
            <text:p>1,984,142,177.94</text:p>
          </table:table-cell>
          <table:table-cell office:value-type="float" office:value="7.2125689223960938" table:style-name="ce33">
            <text:p>7.21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機 <text:s/>務 <text:s/>維 <text:s/>持 <text:s/>費</text:p>
          </table:table-cell>
          <table:table-cell office:value-type="string" table:style-name="ce31">
            <text:p>Mechanical Maintenance Expenses</text:p>
          </table:table-cell>
          <table:table-cell office:value-type="float" office:value="631213181.29999995" table:style-name="ce32">
            <text:p>631,213,181.30</text:p>
          </table:table-cell>
          <table:table-cell office:value-type="float" office:value="25.508304512553632" table:style-name="ce33">
            <text:p>25.51</text:p>
          </table:table-cell>
          <table:table-cell office:value-type="float" office:value="636828212.34000003" table:style-name="ce32">
            <text:p>636,828,212.34</text:p>
          </table:table-cell>
          <table:table-cell office:value-type="float" office:value="24.670275478056162" table:style-name="ce33">
            <text:p>24.67</text:p>
          </table:table-cell>
          <table:table-cell office:value-type="float" office:value="-5615031.0400000811" table:style-name="ce28">
            <text:p>-5,615,031.04</text:p>
          </table:table-cell>
          <table:table-cell table:style-name="ce35"/>
          <table:table-cell office:value-type="float" office:value="-0.88171832390526039" table:style-name="ce36">
            <text:p>-0.88</text:p>
          </table:table-cell>
          <table:table-cell office:value-type="float" office:value="7081160379.8400002" table:style-name="ce32">
            <text:p>7,081,160,379.84</text:p>
          </table:table-cell>
          <table:table-cell office:value-type="float" office:value="25.740774959565904" table:style-name="ce33">
            <text:p>25.74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行 <text:s text:c="3"/>車 <text:s text:c="3"/>費 <text:s text:c="3"/>用</text:p>
          </table:table-cell>
          <table:table-cell office:value-type="string" table:style-name="ce31">
            <text:p>Running <text:s/>Expenses</text:p>
          </table:table-cell>
          <table:table-cell office:value-type="float" office:value="485404766.32999998" table:style-name="ce32">
            <text:p>485,404,766.33</text:p>
          </table:table-cell>
          <table:table-cell office:value-type="float" office:value="19.615960119669605" table:style-name="ce33">
            <text:p>19.62</text:p>
          </table:table-cell>
          <table:table-cell office:value-type="float" office:value="494242087" table:style-name="ce32">
            <text:p>494,242,087.00</text:p>
          </table:table-cell>
          <table:table-cell office:value-type="float" office:value="19.146589618472429" table:style-name="ce33">
            <text:p>19.15</text:p>
          </table:table-cell>
          <table:table-cell office:value-type="float" office:value="-8837320.6700000167" table:style-name="ce28">
            <text:p>-8,837,320.67</text:p>
          </table:table-cell>
          <table:table-cell table:style-name="ce35"/>
          <table:table-cell office:value-type="float" office:value="-1.788055065007043" table:style-name="ce36">
            <text:p>-1.79</text:p>
          </table:table-cell>
          <table:table-cell office:value-type="float" office:value="5225541951.1999998" table:style-name="ce32">
            <text:p>5,225,541,951.20</text:p>
          </table:table-cell>
          <table:table-cell office:value-type="float" office:value="18.99540360511498" table:style-name="ce33">
            <text:p>19.00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0"/>其 <text:s/>他 <text:s/>營 <text:s/>業 <text:s/>成 <text:s/>本<text:s text:c="3"/></text:p>
          </table:table-cell>
          <table:table-cell office:value-type="string" table:style-name="ce31">
            <text:p>Other <text:s text:c="2"/>Operating <text:s text:c="2"/>Cost</text:p>
          </table:table-cell>
          <table:table-cell office:value-type="float" office:value="91663023" table:style-name="ce32">
            <text:p>91,663,023.00</text:p>
          </table:table-cell>
          <table:table-cell office:value-type="float" office:value="3.704245051425715" table:style-name="ce33">
            <text:p>3.70</text:p>
          </table:table-cell>
          <table:table-cell office:value-type="float" office:value="83328585" table:style-name="ce32">
            <text:p>83,328,585.00</text:p>
          </table:table-cell>
          <table:table-cell office:value-type="float" office:value="3.2280905702856453" table:style-name="ce33">
            <text:p>3.23</text:p>
          </table:table-cell>
          <table:table-cell office:value-type="float" office:value="8334438" table:style-name="ce28">
            <text:p>8,334,438.00</text:p>
          </table:table-cell>
          <table:table-cell table:style-name="ce35"/>
          <table:table-cell office:value-type="float" office:value="10.001895508006047" table:style-name="ce36">
            <text:p>10.00</text:p>
          </table:table-cell>
          <table:table-cell office:value-type="float" office:value="1145739902.5999999" table:style-name="ce32">
            <text:p>1,145,739,902.60</text:p>
          </table:table-cell>
          <table:table-cell office:value-type="float" office:value="4.1648870260001001" table:style-name="ce33">
            <text:p>4.16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貨 運 服 務 費 用</text:p>
          </table:table-cell>
          <table:table-cell office:value-type="string" table:style-name="ce31">
            <text:p>Freight Service Expenses</text:p>
          </table:table-cell>
          <table:table-cell office:value-type="float" office:value="27750" table:style-name="ce32">
            <text:p>27,750.00</text:p>
          </table:table-cell>
          <table:table-cell office:value-type="float" office:value="1.1214205773800803E-3" table:style-name="ce33">
            <text:p>0.00</text:p>
          </table:table-cell>
          <table:table-cell office:value-type="float" office:value="27781" table:style-name="ce32">
            <text:p>27,781.00</text:p>
          </table:table-cell>
          <table:table-cell office:value-type="float" office:value="1.0762163324038864E-3" table:style-name="ce33">
            <text:p>0.00</text:p>
          </table:table-cell>
          <table:table-cell office:value-type="float" office:value="-31" table:style-name="ce28">
            <text:p>-31.00</text:p>
          </table:table-cell>
          <table:table-cell table:style-name="ce35"/>
          <table:table-cell office:value-type="float" office:value="-0.11158705590151542" table:style-name="ce36">
            <text:p>-0.11</text:p>
          </table:table-cell>
          <table:table-cell office:value-type="float" office:value="324039" table:style-name="ce32">
            <text:p>324,039.00</text:p>
          </table:table-cell>
          <table:table-cell office:value-type="float" office:value="1.1779164048973626E-3" table:style-name="ce33">
            <text:p>0.00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餐 旅 服 務 費 用</text:p>
          </table:table-cell>
          <table:table-cell office:value-type="string" table:style-name="ce31">
            <text:p>Catering Service Expenses</text:p>
          </table:table-cell>
          <table:table-cell office:value-type="float" office:value="52614758" table:style-name="ce32">
            <text:p>52,614,758.00</text:p>
          </table:table-cell>
          <table:table-cell office:value-type="float" office:value="2.1262440466693047" table:style-name="ce33">
            <text:p>2.13</text:p>
          </table:table-cell>
          <table:table-cell office:value-type="float" office:value="47359543" table:style-name="ce32">
            <text:p>47,359,543.00</text:p>
          </table:table-cell>
          <table:table-cell office:value-type="float" office:value="1.8346752698529267" table:style-name="ce33">
            <text:p>1.83</text:p>
          </table:table-cell>
          <table:table-cell office:value-type="float" office:value="5255215" table:style-name="ce28">
            <text:p>5,255,215.00</text:p>
          </table:table-cell>
          <table:table-cell table:style-name="ce35"/>
          <table:table-cell office:value-type="float" office:value="11.096422530935317" table:style-name="ce36">
            <text:p>11.10</text:p>
          </table:table-cell>
          <table:table-cell office:value-type="float" office:value="548557923.10000002" table:style-name="ce32">
            <text:p>548,557,923.10</text:p>
          </table:table-cell>
          <table:table-cell office:value-type="float" office:value="1.9940666915276122" table:style-name="ce33">
            <text:p>1.99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其 <text:s text:c="19"/>他</text:p>
          </table:table-cell>
          <table:table-cell office:value-type="string" table:style-name="ce31">
            <text:p>Others</text:p>
          </table:table-cell>
          <table:table-cell office:value-type="float" office:value="39020515" table:style-name="ce32">
            <text:p>39,020,515.00</text:p>
          </table:table-cell>
          <table:table-cell office:value-type="float" office:value="1.5768795841790302" table:style-name="ce33">
            <text:p>1.58</text:p>
          </table:table-cell>
          <table:table-cell office:value-type="float" office:value="35941261" table:style-name="ce32">
            <text:p>35,941,261.00</text:p>
          </table:table-cell>
          <table:table-cell office:value-type="float" office:value="1.3923390841003147" table:style-name="ce33">
            <text:p>1.39</text:p>
          </table:table-cell>
          <table:table-cell office:value-type="float" office:value="3079254" table:style-name="ce28">
            <text:p>3,079,254.00</text:p>
          </table:table-cell>
          <table:table-cell table:style-name="ce29"/>
          <table:table-cell office:value-type="float" office:value="8.5674623380632084" table:style-name="ce36">
            <text:p>8.57</text:p>
          </table:table-cell>
          <table:table-cell office:value-type="float" office:value="596857940.49999988" table:style-name="ce32">
            <text:p>596,857,940.50</text:p>
          </table:table-cell>
          <table:table-cell office:value-type="float" office:value="2.16964241806759" table:style-name="ce33">
            <text:p>2.17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費 <text:s text:c="2"/>用<text:s text:c="3"/></text:span></text:p>
          </table:table-cell>
          <table:table-cell office:value-type="string" table:style-name="ce31">
            <text:p>Operating <text:s/>Expenses</text:p>
          </table:table-cell>
          <table:table-cell office:value-type="float" office:value="96709185.799999997" table:style-name="ce32">
            <text:p>96,709,185.80</text:p>
          </table:table-cell>
          <table:table-cell office:value-type="float" office:value="3.9081683235240887" table:style-name="ce33">
            <text:p>3.91</text:p>
          </table:table-cell>
          <table:table-cell office:value-type="float" office:value="89019659.599999994" table:style-name="ce32">
            <text:p>89,019,659.60</text:p>
          </table:table-cell>
          <table:table-cell office:value-type="float" office:value="3.4485587835770639" table:style-name="ce33">
            <text:p>3.45</text:p>
          </table:table-cell>
          <table:table-cell office:value-type="float" office:value="7689526.200000003" table:style-name="ce28">
            <text:p>7,689,526.20</text:p>
          </table:table-cell>
          <table:table-cell table:style-name="ce35"/>
          <table:table-cell office:value-type="float" office:value="8.6380089909937183" table:style-name="ce36">
            <text:p>8.64</text:p>
          </table:table-cell>
          <table:table-cell office:value-type="float" office:value="1092780141.1199999" table:style-name="ce32">
            <text:p>1,092,780,141.12</text:p>
          </table:table-cell>
          <table:table-cell office:value-type="float" office:value="3.9723726316008348" table:style-name="ce33">
            <text:p>3.97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0"/>業 <text:s text:c="3"/>務 <text:s text:c="3"/>費 <text:s text:c="3"/>用<text:s/></text:p>
          </table:table-cell>
          <table:table-cell office:value-type="string" table:style-name="ce31">
            <text:p>Business <text:s/>Expenses</text:p>
          </table:table-cell>
          <table:table-cell office:value-type="float" office:value="40433637.799999997" table:style-name="ce32">
            <text:p>40,433,637.80</text:p>
          </table:table-cell>
          <table:table-cell office:value-type="float" office:value="1.6339860701712807" table:style-name="ce33">
            <text:p>1.63</text:p>
          </table:table-cell>
          <table:table-cell office:value-type="float" office:value="35313032.200000003" table:style-name="ce32">
            <text:p>35,313,032.20</text:p>
          </table:table-cell>
          <table:table-cell office:value-type="float" office:value="1.3680019437869173" table:style-name="ce33">
            <text:p>1.37</text:p>
          </table:table-cell>
          <table:table-cell office:value-type="float" office:value="5120605.599999994" table:style-name="ce28">
            <text:p>5,120,605.60</text:p>
          </table:table-cell>
          <table:table-cell table:style-name="ce35"/>
          <table:table-cell office:value-type="float" office:value="14.500611476802023" table:style-name="ce36">
            <text:p>14.50</text:p>
          </table:table-cell>
          <table:table-cell office:value-type="float" office:value="479830897.72000003" table:style-name="ce32">
            <text:p>479,830,897.72</text:p>
          </table:table-cell>
          <table:table-cell office:value-type="float" office:value="1.7442366073250952" table:style-name="ce33">
            <text:p>1.74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0"/>管 <text:s text:c="3"/>理 <text:s text:c="3"/>費 <text:s text:c="3"/>用</text:p>
          </table:table-cell>
          <table:table-cell office:value-type="string" table:style-name="ce31">
            <text:p>General and Administrative Expenses</text:p>
          </table:table-cell>
          <table:table-cell office:value-type="float" office:value="51634687" table:style-name="ce32">
            <text:p>51,634,687.00</text:p>
          </table:table-cell>
          <table:table-cell office:value-type="float" office:value="2.0866378561578283" table:style-name="ce33">
            <text:p>2.09</text:p>
          </table:table-cell>
          <table:table-cell office:value-type="float" office:value="47130407.399999999" table:style-name="ce32">
            <text:p>47,130,407.40</text:p>
          </table:table-cell>
          <table:table-cell office:value-type="float" office:value="1.8257987184309055" table:style-name="ce33">
            <text:p>1.83</text:p>
          </table:table-cell>
          <table:table-cell office:value-type="float" office:value="4504279.6000000015" table:style-name="ce28">
            <text:p>4,504,279.60</text:p>
          </table:table-cell>
          <table:table-cell table:style-name="ce35"/>
          <table:table-cell office:value-type="float" office:value="9.5570563644226034" table:style-name="ce36">
            <text:p>9.56</text:p>
          </table:table-cell>
          <table:table-cell office:value-type="float" office:value="561337566.39999998" table:style-name="ce32">
            <text:p>561,337,566.40</text:p>
          </table:table-cell>
          <table:table-cell office:value-type="float" office:value="2.0405220610720392" table:style-name="ce33">
            <text:p>2.04</text:p>
          </table:table-cell>
          <table:table-cell table:style-name="ce47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0"/>其 他 營 業 費 用<text:s text:c="3"/></text:p>
          </table:table-cell>
          <table:table-cell office:value-type="string" table:style-name="ce31">
            <text:p>Other Operating Expenses</text:p>
          </table:table-cell>
          <table:table-cell office:value-type="float" office:value="4640861" table:style-name="ce32">
            <text:p>4,640,861.00</text:p>
          </table:table-cell>
          <table:table-cell office:value-type="float" office:value="0.18754439719498009" table:style-name="ce33">
            <text:p>0.19</text:p>
          </table:table-cell>
          <table:table-cell office:value-type="float" office:value="6576220" table:style-name="ce32">
            <text:p>6,576,220.00</text:p>
          </table:table-cell>
          <table:table-cell office:value-type="float" office:value="0.25475812135924142" table:style-name="ce33">
            <text:p>0.25</text:p>
          </table:table-cell>
          <table:table-cell office:value-type="float" office:value="-1935359" table:style-name="ce28">
            <text:p>-1,935,359.00</text:p>
          </table:table-cell>
          <table:table-cell table:style-name="ce47"/>
          <table:table-cell office:value-type="float" office:value="-29.429657158671702" table:style-name="ce36">
            <text:p>-29.43</text:p>
          </table:table-cell>
          <table:table-cell office:value-type="float" office:value="51611677" table:style-name="ce32">
            <text:p>51,611,677.00</text:p>
          </table:table-cell>
          <table:table-cell office:value-type="float" office:value="0.18761396320370044" table:style-name="ce33">
            <text:p>0.19</text:p>
          </table:table-cell>
          <table:table-cell table:style-name="ce47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外 <text:s text:c="2"/>費 <text:s text:c="2"/>用</text:span></text:p>
          </table:table-cell>
          <table:table-cell office:value-type="string" table:style-name="ce31">
            <text:p>Non-operating <text:s/>Expenses</text:p>
          </table:table-cell>
          <table:table-cell office:value-type="float" office:value="213083863.99000001" table:style-name="ce32">
            <text:p>213,083,863.99</text:p>
          </table:table-cell>
          <table:table-cell office:value-type="float" office:value="8.6110497220196169" table:style-name="ce33">
            <text:p>8.61</text:p>
          </table:table-cell>
          <table:table-cell office:value-type="float" office:value="324844768.39999998" table:style-name="ce32">
            <text:p>324,844,768.40</text:p>
          </table:table-cell>
          <table:table-cell office:value-type="float" office:value="12.584257055110971" table:style-name="ce33">
            <text:p>12.58</text:p>
          </table:table-cell>
          <table:table-cell office:value-type="float" office:value="-111760904.40999997" table:style-name="ce28">
            <text:p>-111,760,904.41</text:p>
          </table:table-cell>
          <table:table-cell table:style-name="ce29"/>
          <table:table-cell office:value-type="float" office:value="-34.404403358708969" table:style-name="ce48">
            <text:p>-34.40</text:p>
          </table:table-cell>
          <table:table-cell office:value-type="float" office:value="2770594908.5100002" table:style-name="ce32">
            <text:p>2,770,594,908.51</text:p>
          </table:table-cell>
          <table:table-cell office:value-type="float" office:value="10.071408670126241" table:style-name="ce33">
            <text:p>10.07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table:style-name="ce41"/>
          <table:table-cell table:style-name="ce42"/>
          <table:table-cell table:style-name="ce32"/>
          <table:table-cell table:style-name="ce33"/>
          <table:table-cell table:style-name="ce32"/>
          <table:table-cell table:style-name="ce33"/>
          <table:table-cell table:style-name="ce28"/>
          <table:table-cell table:style-name="ce35"/>
          <table:table-cell table:style-name="ce28"/>
          <table:table-cell table:style-name="ce32"/>
          <table:table-cell table:style-name="ce33"/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43">
            <text:p>本 <text:s/>期 <text:s/>損 <text:s/>益</text:p>
          </table:table-cell>
          <table:table-cell office:value-type="string" table:style-name="ce20">
            <text:p>Current Profit or Loss</text:p>
          </table:table-cell>
          <table:table-cell office:value-type="float" office:value="-31448715.930000305" table:style-name="ce21">
            <text:p>-31,448,715.93</text:p>
          </table:table-cell>
          <table:table-cell office:value-type="float" office:value="-100" table:style-name="ce22">
            <text:p>-100.00</text:p>
          </table:table-cell>
          <table:table-cell office:value-type="float" office:value="300652255.71999979" table:style-name="ce21">
            <text:p>300,652,255.72</text:p>
          </table:table-cell>
          <table:table-cell office:value-type="float" office:value="100" table:style-name="ce22">
            <text:p>100.00</text:p>
          </table:table-cell>
          <table:table-cell office:value-type="float" office:value="-332100971.6500001" table:style-name="ce44">
            <text:p>-332,100,971.65</text:p>
          </table:table-cell>
          <table:table-cell office:value-type="string" table:style-name="ce68">
            <text:p/>
          </table:table-cell>
          <table:table-cell office:value-type="string" table:style-name="ce21">
            <text:p>--</text:p>
          </table:table-cell>
          <table:table-cell office:value-type="float" office:value="-1137076435.5499954" table:style-name="ce21">
            <text:p>-1,137,076,435.55</text:p>
          </table:table-cell>
          <table:table-cell office:value-type="float" office:value="-100" table:style-name="ce22">
            <text:p>-100.00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損 <text:s text:c="2"/>益</text:span></text:p>
          </table:table-cell>
          <table:table-cell office:value-type="string" table:style-name="ce31">
            <text:p>Operating <text:s/>Profit <text:s/>or <text:s/>Loss</text:p>
          </table:table-cell>
          <table:table-cell office:value-type="float" office:value="-129063066.06000023" table:style-name="ce32">
            <text:p>-129,063,066.06</text:p>
          </table:table-cell>
          <table:table-cell office:value-type="float" office:value="-410.39216465077135" table:style-name="ce33">
            <text:p>-410.39</text:p>
          </table:table-cell>
          <table:table-cell office:value-type="float" office:value="-31569634.52000007" table:style-name="ce32">
            <text:p>-31,569,634.52</text:p>
          </table:table-cell>
          <table:table-cell office:value-type="float" office:value="-10.500381726522338" table:style-name="ce33">
            <text:p>-10.50</text:p>
          </table:table-cell>
          <table:table-cell office:value-type="float" office:value="-97493431.540000156" table:style-name="ce28">
            <text:p>-97,493,431.54</text:p>
          </table:table-cell>
          <table:table-cell office:value-type="string" table:style-name="ce69">
            <text:p>虧損增加</text:p>
          </table:table-cell>
          <table:table-cell office:value-type="float" office:value="308.82027309576824" table:style-name="ce32">
            <text:p>308.82</text:p>
          </table:table-cell>
          <table:table-cell office:value-type="float" office:value="-862614458.53999805" table:style-name="ce32">
            <text:p>-862,614,458.54</text:p>
          </table:table-cell>
          <table:table-cell office:value-type="float" office:value="-75.862486599043606" table:style-name="ce33">
            <text:p>-75.86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4"/>營 <text:s text:c="2"/>業 <text:s text:c="2"/>外 <text:s text:c="2"/>損 <text:s text:c="2"/>益</text:p>
          </table:table-cell>
          <table:table-cell office:value-type="string" table:style-name="ce31">
            <text:p>Non-operating Profit or Loss</text:p>
          </table:table-cell>
          <table:table-cell office:value-type="float" office:value="97614350.129999995" table:style-name="ce32">
            <text:p>97,614,350.13</text:p>
          </table:table-cell>
          <table:table-cell office:value-type="float" office:value="310.39216465077163" table:style-name="ce33">
            <text:p>310.39</text:p>
          </table:table-cell>
          <table:table-cell office:value-type="float" office:value="332221890.24000001" table:style-name="ce32">
            <text:p>332,221,890.24</text:p>
          </table:table-cell>
          <table:table-cell office:value-type="float" office:value="110.50038172652239" table:style-name="ce33">
            <text:p>110.50</text:p>
          </table:table-cell>
          <table:table-cell office:value-type="float" office:value="-234607540.11000001" table:style-name="ce28">
            <text:p>-234,607,540.11</text:p>
          </table:table-cell>
          <table:table-cell office:value-type="string" table:style-name="ce69">
            <text:p>盈餘減少</text:p>
          </table:table-cell>
          <table:table-cell office:value-type="float" office:value="70.617724780422336" table:style-name="ce32">
            <text:p>70.62</text:p>
          </table:table-cell>
          <table:table-cell office:value-type="float" office:value="-274461977.01000023" table:style-name="ce32">
            <text:p>-274,461,977.01</text:p>
          </table:table-cell>
          <table:table-cell office:value-type="float" office:value="-24.137513400956639" table:style-name="ce33">
            <text:p>-24.14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table:style-name="ce49"/>
          <table:table-cell table:style-name="ce50"/>
          <table:table-cell table:number-columns-repeated="5" table:style-name="ce51"/>
          <table:table-cell table:style-name="ce52"/>
          <table:table-cell table:number-columns-repeated="3" table:style-name="ce51"/>
          <table:table-cell table:style-name="ce28"/>
          <table:table-cell table:style-name="ce46"/>
          <table:table-cell table:number-columns-repeated="16371" table:style-name="ce29"/>
        </table:table-row>
        <table:table-row table:style-name="ro6">
          <table:table-cell table:number-columns-spanned="4" table:number-rows-spanned="1" table:style-name="ce85"/>
          <table:covered-table-cell table:number-columns-repeated="3"/>
          <table:table-cell table:number-columns-repeated="3" table:style-name="ce53"/>
          <table:table-cell table:style-name="ce54"/>
          <table:table-cell table:number-columns-repeated="3" table:style-name="ce53"/>
          <table:table-cell table:style-name="ce28"/>
          <table:table-cell table:style-name="ce46"/>
          <table:table-cell table:number-columns-repeated="16371" table:style-name="ce29"/>
        </table:table-row>
        <table:table-row table:number-rows-repeated="64" table:style-name="ro7">
          <table:table-cell table:number-columns-repeated="16384"/>
        </table:table-row>
        <table:table-row table:style-name="ro8">
          <table:table-cell table:number-columns-repeated="12"/>
          <table:table-cell table:style-name="ce55"/>
          <table:table-cell table:style-name="ce5"/>
          <table:table-cell table:style-name="ce56"/>
          <table:table-cell table:number-columns-repeated="16369"/>
        </table:table-row>
        <table:table-row table:style-name="ro8">
          <table:table-cell table:number-columns-repeated="12"/>
          <table:table-cell table:style-name="ce57"/>
          <table:table-cell table:number-columns-repeated="16371" table:style-name="ce5"/>
        </table:table-row>
        <table:table-row table:number-rows-repeated="4" table:style-name="ro7">
          <table:table-cell table:number-columns-repeated="12"/>
          <table:table-cell table:style-name="ce6"/>
          <table:table-cell table:number-columns-repeated="2" table:style-name="ce58"/>
          <table:table-cell table:number-columns-repeated="16369"/>
        </table:table-row>
        <table:table-row table:number-rows-repeated="51" table:style-name="ro7">
          <table:table-cell table:number-columns-repeated="13"/>
          <table:table-cell table:number-columns-repeated="2" table:style-name="ce58"/>
          <table:table-cell table:number-columns-repeated="16369"/>
        </table:table-row>
        <table:table-row table:number-rows-repeated="1048413" table:style-name="ro7">
          <table:table-cell table:number-columns-repeated="16384"/>
        </table:table-row>
      </table:table>
      <table:table table:name="'file:///Z:/finance/月報/表17損益計算(A4).xlsx'#編製說明" table:style-name="ta2">
        <table:table-source xlink:href="file:///Z:/finance/月報/表17損益計算(A4).xlsx" table:table-name="編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inance/月報/表17損益計算(A4).xlsx'#AA4A13" table:style-name="ta2">
        <table:table-source xlink:href="file:///Z:/finance/月報/表17損益計算(A4).xlsx" table:table-name="AA4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inance/月報/表17損益計算(A4).xlsx'#PROFIT_" table:style-name="ta2">
        <table:table-source xlink:href="file:///Z:/finance/月報/表17損益計算(A4).xlsx" table:table-name="PROFI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20-01-03T01:33:20Z</meta:creation-date>
    <dc:date>2020-01-03T01:57:23Z</dc:date>
    <meta:print-date>2020-01-03T01:57:08Z</meta:print-date>
  </office:meta>
</office:document-meta>
</file>