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1E30ABDDB1B694AB.jpg" manifest:media-type="image/jpeg"/>
  <manifest:file-entry manifest:full-path="Pictures/1000000000000675000009227BCC6343D344C2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x="-2.044cm" svg:y="-2cm" svg:width="20.999cm" svg:height="29.7cm" draw:z-index="0"><draw:image xlink:href="Pictures/1000000000000675000009221E30ABDDB1B694AB.jpg" xlink:type="simple" xlink:show="embed" xlink:actuate="onLoad"/></draw:frame></text:p>
      <text:p text:style-name="P1"><draw:frame draw:style-name="fr1" draw:name="影像2" text:anchor-type="paragraph" svg:x="-1.997cm" svg:y="-1.997cm" svg:width="20.997cm" svg:height="29.697cm" draw:z-index="1"><draw:image xlink:href="Pictures/1000000000000675000009227BCC6343D344C2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1:09:36.011000000</meta:creation-date>
    <meta:editing-duration>PT3M44S</meta:editing-duration>
    <meta:editing-cycles>4</meta:editing-cycles>
    <meta:generator>NDC_ODF_Application_Tools/1.0.3$Windows_x86 LibreOffice_project/8ad3e16aadc5e73175a2d44b1abec8638aa18880</meta:generator>
    <dc:title>預設空白範本(writer)</dc:title>
    <dc:date>2020-02-06T13:44:00.966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2-06T11:09:29.849000000"/>
  </office:meta>
</office:document-meta>
</file>