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 fo:line-height="0.2777in">
        <style:tab-stops>
          <style:tab-stop style:type="left" style:position="0.1666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5.9166in"/>
        </style:tab-stops>
      </style:paragraph-properties>
      <style:text-properties style:font-name-asian="標楷體" fo:letter-spacing="0.0027in" fo:font-size="16pt" style:font-size-asian="16pt" style:font-size-complex="16pt"/>
    </style:style>
    <style:style style:name="P2" style:parent-style-name="內文" style:family="paragraph">
      <style:paragraph-properties style:text-autospace="none" fo:text-align="justify" fo:line-height="150%">
        <style:tab-stops>
          <style:tab-stop style:type="left" style:position="0.1666in"/>
          <style:tab-stop style:type="left" style:position="0.4166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  <style:text-properties style:font-name-asian="標楷體" fo:letter-spacing="0.0027in" fo:font-size="18pt" style:font-size-asian="18pt" style:font-size-complex="18pt"/>
    </style:style>
    <style:style style:name="TableColumn4" style:family="table-column">
      <style:table-column-properties style:column-width="1.9993in" style:use-optimal-column-width="false"/>
    </style:style>
    <style:style style:name="TableColumn5" style:family="table-column">
      <style:table-column-properties style:column-width="4.5277in" style:use-optimal-column-width="false"/>
    </style:style>
    <style:style style:name="Table3" style:family="table">
      <style:table-properties style:width="6.527in" fo:margin-left="0.186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13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1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3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3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3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39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40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4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42" style:family="table-cell">
      <style:table-cell-properties fo:border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6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6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6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66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67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6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9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9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9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93" style:parent-style-name="預設段落字型" style:family="text">
      <style:text-properties style:font-name-asian="標楷體" fo:letter-spacing="0.0111in" fo:font-size="12pt" style:font-size-asian="12pt" style:font-size-complex="12pt"/>
    </style:style>
    <style:style style:name="T9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9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2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26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127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12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P148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4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5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5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52" style:parent-style-name="預設段落字型" style:family="text">
      <style:text-properties style:font-name-asian="標楷體" fo:letter-spacing="0.1048in" fo:font-size="12pt" style:font-size-asian="12pt" style:font-size-complex="12pt"/>
    </style:style>
    <style:style style:name="T153" style:parent-style-name="預設段落字型" style:family="text">
      <style:text-properties style:font-name-asian="標楷體" fo:letter-spacing="0.0006in" fo:font-size="12pt" style:font-size-asian="12pt" style:font-size-complex="12pt"/>
    </style:style>
    <style:style style:name="T15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7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7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76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77" style:parent-style-name="預設段落字型" style:family="text">
      <style:text-properties style:font-name-asian="標楷體" fo:letter-spacing="0.0583in" fo:font-size="12pt" style:font-size-asian="12pt" style:font-size-complex="12pt"/>
    </style:style>
    <style:style style:name="T17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7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194in" fo:padding-bottom="0in" fo:padding-right="0.0194in"/>
    </style:style>
    <style:style style:name="P196" style:parent-style-name="內文1" style:family="paragraph">
      <style:paragraph-properties fo:line-height="0.2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97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9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9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0" style:parent-style-name="預設段落字型" style:family="text">
      <style:text-properties style:font-name-asian="標楷體" fo:letter-spacing="0.0111in" fo:font-size="12pt" style:font-size-asian="12pt" style:font-size-complex="12pt"/>
    </style:style>
    <style:style style:name="T20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0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203" style:family="table-cell">
      <style:table-cell-properties fo:border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text-autospace="none" fo:text-align="justify" fo:line-height="0.1666in" fo:margin-right="-0.3111in">
        <style:tab-stops>
          <style:tab-stop style:type="left" style:position="0.1666in"/>
          <style:tab-stop style:type="left" style:position="0.4166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  <style:text-properties style:font-name-asian="標楷體" fo:letter-spacing="0.0027in" fo:font-size="14pt" style:font-size-asian="14pt"/>
    </style:style>
    <style:style style:name="P218" style:parent-style-name="內文" style:family="paragraph">
      <style:paragraph-properties style:text-autospace="none" fo:text-align="justify" fo:margin-bottom="0.0833in" fo:line-height="0.2777in" fo:text-indent="0.2277in">
        <style:tab-stops>
          <style:tab-stop style:type="left" style:position="0.1666in"/>
          <style:tab-stop style:type="left" style:position="0.4166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  <style:text-properties style:font-name-asian="標楷體" fo:letter-spacing="0.0027in" fo:font-size="16pt" style:font-size-asian="16pt" style:font-size-complex="16pt"/>
    </style:style>
    <style:style style:name="P219" style:parent-style-name="內文2" style:family="paragraph">
      <style:paragraph-properties style:text-autospace="ideograph-alpha" fo:margin-right="0in">
        <style:tab-stops>
          <style:tab-stop style:type="left" style:position="-0.2222in"/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P224" style:parent-style-name="內文2" style:family="paragraph">
      <style:paragraph-properties style:text-autospace="ideograph-alpha" fo:margin-right="0in"/>
      <style:text-properties style:font-name-asian="標楷體" fo:font-size="13pt" style:font-size-asian="13pt" style:font-size-complex="13pt"/>
    </style:style>
    <style:style style:name="P225" style:parent-style-name="內文2" style:family="paragraph">
      <style:paragraph-properties style:text-autospace="ideograph-alpha" fo:margin-right="0in">
        <style:tab-stops>
          <style:tab-stop style:type="left" style:position="-0.2222in"/>
          <style:tab-stop style:type="left" style:position="0.4444in"/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  <style:text-properties style:font-name-asian="標楷體" fo:font-size="13pt" style:font-size-asian="13pt" style:font-size-complex="13pt"/>
    </style:style>
    <style:style style:name="P226" style:parent-style-name="內文2" style:family="paragraph">
      <style:paragraph-properties style:text-autospace="ideograph-alpha" fo:margin-right="0in"/>
      <style:text-properties style:font-name-asian="標楷體" fo:font-size="13pt" style:font-size-asian="13pt" style:font-size-complex="13pt"/>
    </style:style>
    <style:style style:name="P227" style:parent-style-name="內文2" style:family="paragraph">
      <style:paragraph-properties style:text-autospace="ideograph-alpha" fo:margin-right="0in">
        <style:tab-stops>
          <style:tab-stop style:type="left" style:position="-0.2222in"/>
          <style:tab-stop style:type="left" style:position="0.4444in"/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  <style:text-properties style:font-name-asian="標楷體" fo:font-size="13pt" style:font-size-asian="13pt" style:font-size-complex="13pt"/>
    </style:style>
    <style:style style:name="P228" style:parent-style-name="內文2" style:family="paragraph">
      <style:paragraph-properties style:text-autospace="ideograph-alpha" fo:margin-right="0in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民國108年11月</text:p>
      <text:p text:style-name="P2">客運業務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（</text:span><text:span text:style-name="T10">1</text:span><text:span text:style-name="T11">）</text:span><text:span text:style-name="T12">客運人</text:span><text:span text:style-name="T13">數</text:span><text:span text:style-name="T14">：</text:span></text:p>
          </table:table-cell>
          <table:table-cell table:style-name="TableCell15">
            <text:p text:style-name="P16"><text:span text:style-name="T17">20,076,579</text:span><text:span text:style-name="T18">人次。每日平均</text:span><text:span text:style-name="T19">669,219</text:span><text:span text:style-name="T20">人次，較目標增加</text:span><text:span text:style-name="T21">5.25%</text:span><text:span text:style-name="T22">，較上月增加</text:span><text:span text:style-name="T23">1.01%</text:span><text:span text:style-name="T24">，較上年同月增加</text:span><text:span text:style-name="T25">1.37%</text:span><text:span text:style-name="T26">。本年</text:span><text:span text:style-name="T27">1</text:span><text:span text:style-name="T28">至</text:span><text:span text:style-name="T29">11</text:span><text:span text:style-name="T30">月較上年同期增加</text:span><text:span text:style-name="T31">2.47%</text:span><text:span text:style-name="T32">。</text:span></text:p>
          </table:table-cell>
        </table:table-row>
        <table:table-row table:style-name="TableRow33">
          <table:table-cell table:style-name="TableCell34">
            <text:p text:style-name="P35"><text:span text:style-name="T36">（</text:span><text:span text:style-name="T37">2</text:span><text:span text:style-name="T38">）</text:span><text:span text:style-name="T39">延人公</text:span><text:span text:style-name="T40">里</text:span><text:span text:style-name="T41">：</text:span></text:p>
          </table:table-cell>
          <table:table-cell table:style-name="TableCell42">
            <text:p text:style-name="P43"><text:span text:style-name="T44">916,794,689</text:span><text:span text:style-name="T45">人公里。每日平均</text:span><text:span text:style-name="T46">30,559,823</text:span><text:span text:style-name="T47">人公里，較目標增加</text:span><text:span text:style-name="T48">1.44%</text:span><text:span text:style-name="T49">，較上月增加</text:span><text:span text:style-name="T50">0.78%</text:span><text:span text:style-name="T51">，較上年同月增加</text:span><text:span text:style-name="T52">2.78%</text:span><text:span text:style-name="T53">。本年</text:span><text:span text:style-name="T54">1</text:span><text:span text:style-name="T55">至</text:span><text:span text:style-name="T56">11</text:span><text:span text:style-name="T57">月較上年同期增加</text:span><text:span text:style-name="T58">2.08%</text:span><text:span text:style-name="T59">。</text:span></text:p>
          </table:table-cell>
        </table:table-row>
        <table:table-row table:style-name="TableRow60">
          <table:table-cell table:style-name="TableCell61">
            <text:p text:style-name="P62"><text:span text:style-name="T63">（</text:span><text:span text:style-name="T64">3</text:span><text:span text:style-name="T65">）</text:span><text:span text:style-name="T66">客運收</text:span><text:span text:style-name="T67">入</text:span><text:span text:style-name="T68">：</text:span></text:p>
          </table:table-cell>
          <table:table-cell table:style-name="TableCell69">
            <text:p text:style-name="P70"><text:span text:style-name="T71">1,435,190,828</text:span><text:span text:style-name="T72">元。每日平均</text:span><text:span text:style-name="T73">47,839,694</text:span><text:span text:style-name="T74">元，較目標減少</text:span><text:span text:style-name="T75">3.51%</text:span><text:span text:style-name="T76">，較上月減少</text:span><text:span text:style-name="T77">0.52%</text:span><text:span text:style-name="T78">，較上年同月減少</text:span><text:span text:style-name="T79">0.49%</text:span><text:span text:style-name="T80">。本年</text:span><text:span text:style-name="T81">1</text:span><text:span text:style-name="T82">至</text:span><text:span text:style-name="T83">11</text:span><text:span text:style-name="T84">月較上年同期增加</text:span><text:span text:style-name="T85">0.13%</text:span><text:span text:style-name="T86">。</text:span></text:p>
          </table:table-cell>
        </table:table-row>
        <table:table-row table:style-name="TableRow87">
          <table:table-cell table:style-name="TableCell88">
            <text:p text:style-name="P89"><text:span text:style-name="T90">（</text:span><text:span text:style-name="T91">4</text:span><text:span text:style-name="T92">）</text:span><text:span text:style-name="T93">每旅客平均運</text:span><text:span text:style-name="T94">程</text:span><text:span text:style-name="T95">：</text:span></text:p>
          </table:table-cell>
          <table:table-cell table:style-name="TableCell96">
            <text:p text:style-name="P97"><text:span text:style-name="T98">45.7</text:span><text:span text:style-name="T99">公里，較目標減少</text:span><text:span text:style-name="T100">1.7</text:span><text:span text:style-name="T101">公里</text:span><text:span text:style-name="T102">(-3.62%)</text:span><text:span text:style-name="T103">，較上月減少</text:span><text:span text:style-name="T104">0.1</text:span><text:span text:style-name="T105">公里</text:span><text:span text:style-name="T106">(-0.23%)</text:span><text:span text:style-name="T107">，較上年同月增加</text:span><text:span text:style-name="T108">0.6</text:span><text:span text:style-name="T109">公里</text:span><text:span text:style-name="T110">(1.39%)</text:span><text:span text:style-name="T111">。本年</text:span><text:span text:style-name="T112">1</text:span><text:span text:style-name="T113">至</text:span><text:span text:style-name="T114">11</text:span><text:span text:style-name="T115">月較上年同期減少</text:span><text:span text:style-name="T116">0.2</text:span><text:span text:style-name="T117">公里</text:span><text:span text:style-name="T118">(-0.38%)</text:span><text:span text:style-name="T119">。</text:span></text:p>
          </table:table-cell>
        </table:table-row>
        <table:table-row table:style-name="TableRow120">
          <table:table-cell table:style-name="TableCell121">
            <text:p text:style-name="P122"><text:span text:style-name="T123">（</text:span><text:span text:style-name="T124">5</text:span><text:span text:style-name="T125">）</text:span><text:span text:style-name="T126">客運密</text:span><text:span text:style-name="T127">度</text:span><text:span text:style-name="T128">：</text:span></text:p>
          </table:table-cell>
          <table:table-cell table:style-name="TableCell129">
            <text:p text:style-name="P130"><text:span text:style-name="T131">每日每公里</text:span><text:span text:style-name="T132">28,895</text:span><text:span text:style-name="T133">人，較目標增加</text:span><text:span text:style-name="T134">1.44%</text:span><text:span text:style-name="T135">，較上月增加</text:span><text:span text:style-name="T136">0.78%</text:span><text:span text:style-name="T137">，較上年同月增加</text:span><text:span text:style-name="T138">2.78%</text:span><text:span text:style-name="T139">。本年</text:span><text:span text:style-name="T140">1</text:span><text:span text:style-name="T141">至</text:span><text:span text:style-name="T142">11</text:span><text:span text:style-name="T143">月較上年同期增加</text:span><text:span text:style-name="T144">2.08%</text:span><text:span text:style-name="T145">。</text:span></text:p>
          </table:table-cell>
        </table:table-row>
        <table:table-row table:style-name="TableRow146">
          <table:table-cell table:style-name="TableCell147">
            <text:p text:style-name="P148"><text:span text:style-name="T149">（</text:span><text:span text:style-name="T150">6</text:span><text:span text:style-name="T151">）</text:span><text:span text:style-name="T152">客車公</text:span><text:span text:style-name="T153">里</text:span><text:span text:style-name="T154">：</text:span></text:p>
          </table:table-cell>
          <table:table-cell table:style-name="TableCell155">
            <text:p text:style-name="P156"><text:span text:style-name="T157">29,637,668</text:span><text:span text:style-name="T158">公里。每日平均</text:span><text:span text:style-name="T159">987,922</text:span><text:span text:style-name="T160">公里，較上月減少</text:span><text:span text:style-name="T161">0.65%</text:span><text:span text:style-name="T162">，較上年同月增加</text:span><text:span text:style-name="T163">0.05%</text:span><text:span text:style-name="T164">。本年</text:span><text:span text:style-name="T165">1</text:span><text:span text:style-name="T166">至</text:span><text:span text:style-name="T167">11</text:span><text:span text:style-name="T168">月較上年同期增加</text:span><text:span text:style-name="T169">0.55%</text:span><text:span text:style-name="T170">。</text:span></text:p>
          </table:table-cell>
        </table:table-row>
        <table:table-row table:style-name="TableRow171">
          <table:table-cell table:style-name="TableCell172">
            <text:p text:style-name="P173"><text:span text:style-name="T174">（</text:span><text:span text:style-name="T175">7</text:span><text:span text:style-name="T176">）</text:span><text:span text:style-name="T177">客座利用</text:span><text:span text:style-name="T178">率</text:span><text:span text:style-name="T179">：</text:span></text:p>
          </table:table-cell>
          <table:table-cell table:style-name="TableCell180">
            <text:p text:style-name="P181"><text:span text:style-name="T182">66.25%</text:span><text:span text:style-name="T183">，較上月增加</text:span><text:span text:style-name="T184">0.82</text:span><text:span text:style-name="T185">個百分點，較上年同月增加</text:span><text:span text:style-name="T186">1.84</text:span><text:span text:style-name="T187">個百分點。本年</text:span><text:span text:style-name="T188">1</text:span><text:span text:style-name="T189">至</text:span><text:span text:style-name="T190">11</text:span><text:span text:style-name="T191">月較上年同期增加</text:span><text:span text:style-name="T192">1.66</text:span><text:span text:style-name="T193">個百分點。</text:span></text:p>
          </table:table-cell>
        </table:table-row>
        <table:table-row table:style-name="TableRow194">
          <table:table-cell table:style-name="TableCell195">
            <text:p text:style-name="P196"><text:span text:style-name="T197">（</text:span><text:span text:style-name="T198">8</text:span><text:span text:style-name="T199">）</text:span><text:span text:style-name="T200">客運列車準點</text:span><text:span text:style-name="T201">率</text:span><text:span text:style-name="T202">：</text:span></text:p>
          </table:table-cell>
          <table:table-cell table:style-name="TableCell203">
            <text:p text:style-name="P204"><text:span text:style-name="T205">93.58%</text:span><text:span text:style-name="T206">，較上月增加</text:span><text:span text:style-name="T207">1.03</text:span><text:span text:style-name="T208">個百分點，較上年同月增加</text:span><text:span text:style-name="T209">6.58</text:span><text:span text:style-name="T210">個百分點。本年</text:span><text:span text:style-name="T211">1</text:span><text:span text:style-name="T212">至</text:span><text:span text:style-name="T213">11</text:span><text:span text:style-name="T214">月較上年同期減少</text:span><text:span text:style-name="T215">1.33</text:span><text:span text:style-name="T216">個百分點。</text:span></text:p>
          </table:table-cell>
        </table:table-row>
      </table:table>
      <text:p text:style-name="P217"/>
      <text:p text:style-name="P218">說<text:s/>明：</text:p>
      <text:p text:style-name="P219"><text:span text:style-name="T220"><text:tab/></text:span><text:span text:style-name="T221">１</text:span><text:span text:style-name="T222">.</text:span><text:span text:style-name="T223">本月客運量與上月比較：</text:span></text:p>
      <text:p text:style-name="P224"><text:tab/>本月每日平均客運人數及延人公里分別略增1.01%及0.78%。</text:p>
      <text:p text:style-name="P225"><text:tab/>２.本月客運量與上年同月比較：</text:p>
      <text:p text:style-name="P226"><text:tab/>本月每日平均客運人數及延人公里分別增加1.37%及2.78%，主要是因臺中高架化及高雄地下化新增車站致運量成長。</text:p>
      <text:p text:style-name="P227"><text:tab/>３.本月客運量與預算目標比較：</text:p>
      <text:p text:style-name="P228"><text:span text:style-name="T229"><text:tab/></text:span><text:span text:style-name="T230">本月客運人數、延人公里、客運收入之預算目標達成率分別為</text:span><text:span text:style-name="T231">105.25%</text:span><text:span text:style-name="T232">、</text:span><text:span text:style-name="T233">101.44%</text:span><text:span text:style-name="T234">、</text:span><text:span text:style-name="T235">96.49%</text:span><text:span text:style-name="T2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style:text-autospace="none" fo:text-align="justify" fo:line-height="100%" fo:margin-left="2in" fo:margin-right="-0.3104in" fo:text-indent="-2in">
        <style:tab-stops>
          <style:tab-stop style:type="left" style:position="-1.8333in"/>
          <style:tab-stop style:type="left" style:position="-1.4166in"/>
          <style:tab-stop style:type="left" style:position="-1.0833in"/>
          <style:tab-stop style:type="left" style:position="-0.6666in"/>
          <style:tab-stop style:type="left" style:position="-0.3333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3.75in"/>
          <style:tab-stop style:type="left" style:position="4.1666in"/>
        </style:tab-stops>
      </style:paragraph-properties>
      <style:text-properties style:font-name-asian="華康中楷體" fo:letter-spacing="0.0027in" fo:font-size="11pt" style:font-size-asian="11pt" fo:hyphenate="false"/>
    </style:style>
    <style:style style:name="內文2" style:display-name="內文2" style:family="paragraph" style:parent-style-name="內文">
      <style:paragraph-properties style:text-autospace="none" fo:text-align="justify" fo:line-height="0.2777in" fo:margin-left="0.4722in" fo:margin-right="-0.3111in" fo:text-indent="-0.4722in">
        <style:tab-stops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  <style:text-properties style:font-name-asian="華康中楷體" fo:letter-spacing="0.0041in" fo:hyphenate="false"/>
    </style:style>
    <style:style style:name="內文3" style:display-name="內文3" style:family="paragraph" style:parent-style-name="內文1">
      <style:paragraph-properties>
        <style:tab-stops>
          <style:tab-stop style:type="left" style:position="-1.8333in"/>
          <style:tab-stop style:type="left" style:position="-1.4166in"/>
          <style:tab-stop style:type="left" style:position="-1.0833in"/>
          <style:tab-stop style:type="left" style:position="-0.6666in"/>
          <style:tab-stop style:type="left" style:position="-0.3333in"/>
          <style:tab-stop style:type="left" style:position="0.1666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3.75in"/>
          <style:tab-stop style:type="left" style:position="4.166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楷書體W5" style:font-name-asian="華康楷書體W5" fo:letter-spacing="0.0027in" fo:font-size="16pt" style:font-size-asian="16pt" fo:hyphenate="false"/>
    </style:style>
    <style:style style:name="內文4" style:display-name="內文4" style:family="paragraph" style:parent-style-name="內文3">
      <style:paragraph-properties fo:margin-left="2.5in">
        <style:tab-stops>
          <style:tab-stop style:type="left" style:position="-2.3333in"/>
          <style:tab-stop style:type="left" style:position="-1.9166in"/>
          <style:tab-stop style:type="left" style:position="-1.5833in"/>
          <style:tab-stop style:type="left" style:position="-1.1666in"/>
          <style:tab-stop style:type="left" style:position="-0.8333in"/>
          <style:tab-stop style:type="left" style:position="-0.3333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25in"/>
          <style:tab-stop style:type="left" style:position="3.6666in"/>
        </style:tab-stops>
      </style:paragraph-properties>
      <style:text-properties style:font-name="華康中楷體" fo:hyphenate="false"/>
    </style:style>
    <style:style style:name="樣式1" style:display-name="樣式1" style:family="paragraph" style:parent-style-name="內文2">
      <style:text-properties fo:hyphenate="false"/>
    </style:style>
    <style:style style:name="內文5" style:display-name="內文5" style:family="paragraph" style:parent-style-name="內文">
      <style:paragraph-properties style:text-autospace="none" fo:text-align="justify" fo:line-height="0.1944in" fo:margin-left="0.8659in" fo:margin-right="-0.3111in" fo:text-indent="-0.8659in">
        <style:tab-stops>
          <style:tab-stop style:type="left" style:position="-0.1993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  <style:tab-stop style:type="left" style:position="4.4673in"/>
          <style:tab-stop style:type="left" style:position="4.884in"/>
          <style:tab-stop style:type="left" style:position="5.3006in"/>
        </style:tab-stops>
      </style:paragraph-properties>
      <style:text-properties style:font-name-asian="華康中楷體" fo:letter-spacing="0.0041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style:page-layout style:name="PL0">
      <style:page-layout-properties fo:page-width="8.2687in" fo:page-height="11.6937in" style:print-orientation="portrait" fo:margin-top="0.5118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</dc:title>
    <meta:initial-creator>臺灣鐵路管理局</meta:initial-creator>
    <dc:creator>admin</dc:creator>
    <meta:creation-date>2020-01-02T08:00:00Z</meta:creation-date>
    <dc:date>2020-01-02T08:00:00Z</dc:date>
    <meta:print-date>2020-01-02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5" meta:row-count="6" meta:non-whitespace-character-count="780"/>
  </office:meta>
</office:document-meta>
</file>