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65in" text:min-label-width="0.5937in" text:list-level-position-and-space-mode="label-alignment">
          <style:list-level-label-alignment text:label-followed-by="listtab" fo:margin-left="0.6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11LVL2" style:num-suffix="．" style:num-format="1" text:start-value="2">
        <style:list-level-properties text:space-before="0.5555in" text:min-label-width="0.35in" text:list-level-position-and-space-mode="label-alignment">
          <style:list-level-label-alignment text:label-followed-by="listtab" fo:margin-left="0.9055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34in" text:min-label-width="0.4666in" text:list-level-position-and-space-mode="label-alignment">
          <style:list-level-label-alignment text:label-followed-by="listtab" fo:margin-left="0.4631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vertical-align="baseline" fo:margin-top="0.25in" fo:margin-bottom="0.125in" fo:line-height="0.3472in"/>
      <style:text-properties fo:hyphenate="false"/>
    </style:style>
    <style:style style:name="T2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P31" style:parent-style-name="HTML預設格式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cjk" style:list-style-name="LFO12" style:family="paragraph">
      <style:paragraph-properties style:snap-to-layout-grid="false" fo:margin-top="0.0833in" fo:margin-bottom="0in" fo:margin-left="0.4645in" fo:text-indent="-0.468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cjk" style:list-style-name="LFO13" style:family="paragraph">
      <style:paragraph-properties style:snap-to-layout-grid="false" fo:margin-top="0in" fo:margin-bottom="0in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2" style:parent-style-name="cjk" style:family="paragraph">
      <style:paragraph-properties style:snap-to-layout-grid="false" fo:margin-top="0in" fo:margin-bottom="0in" fo:margin-left="0.197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0" style:parent-style-name="cjk" style:family="paragraph">
      <style:paragraph-properties style:snap-to-layout-grid="false" fo:margin-top="0.0833in" fo:margin-bottom="0in"/>
      <style:text-properties style:font-name="Times New Roman" style:font-name-asian="標楷體" style:font-name-complex="Times New Roman" fo:font-size="16pt" style:font-size-asian="16pt" style:font-size-complex="16pt"/>
    </style:style>
    <style:style style:name="P91" style:parent-style-name="cjk" style:family="paragraph">
      <style:paragraph-properties style:snap-to-layout-grid="false" fo:text-align="justify" fo:margin-top="0in" fo:margin-bottom="0in" fo:margin-left="1.5152in" fo:text-indent="-1.51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2" style:parent-style-name="cjk" style:family="paragraph">
      <style:paragraph-properties style:snap-to-layout-grid="false" fo:text-align="justify" fo:margin-top="0in" fo:margin-bottom="0in" fo:margin-left="1.5138in" fo:text-indent="-1.0222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5" style:parent-style-name="cjk" style:family="paragraph">
      <style:paragraph-properties style:snap-to-layout-grid="false" fo:text-align="justify" fo:margin-top="0in" fo:margin-bottom="0in" fo:margin-left="0.7875in" fo:text-indent="-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129" style:parent-style-name="cjk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size="16pt" style:font-size-asian="16pt" style:font-size-complex="16pt"/>
    </style:style>
    <style:style style:name="P130" style:parent-style-name="cjk" style:family="paragraph">
      <style:paragraph-properties style:snap-to-layout-grid="false" fo:text-align="justify" fo:margin-top="0in" fo:margin-bottom="0in" fo:margin-left="0.6888in" fo:text-indent="-0.688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6" style:parent-style-name="cjk" style:family="paragraph">
      <style:paragraph-properties style:snap-to-layout-grid="false" fo:text-align="justify" fo:margin-top="0in" fo:margin-bottom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7" style:parent-style-name="cjk" style:family="paragraph">
      <style:paragraph-properties style:snap-to-layout-grid="false" fo:text-align="justify" fo:margin-top="0in" fo:margin-bottom="0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166" style:parent-style-name="cjk" style:family="paragraph">
      <style:paragraph-properties style:snap-to-layout-grid="false" fo:text-align="justify" fo:margin-top="0.0833in" fo:margin-bottom="0in"/>
      <style:text-properties style:font-name="Times New Roman" style:font-name-asian="標楷體" style:font-name-complex="Times New Roman" fo:font-size="16pt" style:font-size-asian="16pt" style:font-size-complex="16pt"/>
    </style:style>
    <style:style style:name="P167" style:parent-style-name="cjk" style:family="paragraph">
      <style:paragraph-properties style:snap-to-layout-grid="false" fo:text-align="justify" fo:margin-top="0in" fo:margin-bottom="0in" fo:text-indent="0.4444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183" style:parent-style-name="cjk" style:family="paragraph">
      <style:paragraph-properties style:snap-to-layout-grid="false" fo:text-align="justify" fo:margin-top="0in" fo:margin-bottom="0in"/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189" style:parent-style-name="cjk" style:list-style-name="LFO10" style:family="paragraph">
      <style:paragraph-properties style:snap-to-layout-grid="false" fo:text-align="justify" fo:margin-top="0.0833in" fo:margin-bottom="0in" fo:margin-left="0.4687in" fo:text-indent="-0.4687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justify" fo:margin-top="0.0833in"/>
      <style:text-properties style:font-name-asian="標楷體" style:letter-kerning="false" fo:font-size="16pt" style:font-size-asian="16pt" style:font-size-complex="16pt" fo:hyphenate="false"/>
    </style:style>
    <style:style style:name="P194" style:parent-style-name="內文" style:family="paragraph">
      <style:paragraph-properties fo:widows="2" fo:orphans="2" style:snap-to-layout-grid="false" fo:text-align="justify" fo:margin-left="0.6666in" fo:text-indent="-0.5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P195" style:parent-style-name="內文" style:family="paragraph">
      <style:paragraph-properties fo:widows="2" fo:orphans="2" style:snap-to-layout-grid="false" fo:text-align="justify" fo:margin-left="0.5909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P196" style:parent-style-name="內文" style:family="paragraph">
      <style:paragraph-properties fo:widows="2" fo:orphans="2" style:snap-to-layout-grid="false" fo:text-align="justify" fo:margin-left="0.5541in" fo:text-indent="-0.3875in">
        <style:tab-stops/>
      </style:paragraph-properties>
      <style:text-properties fo:hyphenate="false"/>
    </style:style>
    <style:style style:name="T1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199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2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2" style:parent-style-name="內文" style:family="paragraph">
      <style:paragraph-properties fo:widows="2" fo:orphans="2" style:snap-to-layout-grid="false" fo:text-align="justify" fo:margin-left="0.6666in" fo:text-indent="-0.5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P213" style:parent-style-name="內文" style:family="paragraph">
      <style:paragraph-properties fo:widows="2" fo:orphans="2" style:snap-to-layout-grid="false" fo:text-align="justify" fo:margin-left="0.6666in" fo:text-indent="-0.5in">
        <style:tab-stops/>
      </style:paragraph-properties>
      <style:text-properties fo:hyphenate="false"/>
    </style:style>
    <style:style style:name="T2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216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T217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HK"/>
    </style:style>
    <style:style style:name="P218" style:parent-style-name="內文" style:family="paragraph">
      <style:paragraph-properties fo:widows="2" fo:orphans="2" style:snap-to-layout-grid="false" fo:text-align="justify" fo:margin-top="0.0833in" fo:margin-left="0.3347in" fo:text-indent="-0.3347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P219" style:parent-style-name="內文-web-cjk" style:family="paragraph">
      <style:paragraph-properties style:snap-to-layout-grid="false" fo:text-align="justify" fo:margin-top="0in" fo:margin-bottom="0in" fo:margin-left="0.4472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新聞稿</text:span></text:p>
      <text:p text:style-name="P3">發文單位：國營臺灣鐵路股份有限公司</text:p>
      <text:p text:style-name="P4"><text:span text:style-name="T5">發文日期：</text:span><text:span text:style-name="T6">11</text:span><text:span text:style-name="T7">3</text:span><text:span text:style-name="T8">年</text:span><text:span text:style-name="T9">0</text:span><text:span text:style-name="T10">9</text:span><text:span text:style-name="T11">月</text:span><text:span text:style-name="T12">30</text:span><text:span text:style-name="T13">日</text:span><text:span text:style-name="T14">1</text:span><text:span text:style-name="T15">0</text:span><text:span text:style-name="T16">時</text:span><text:span text:style-name="T17">0</text:span><text:span text:style-name="T18">0</text:span><text:span text:style-name="T19">分</text:span><text:span text:style-name="T20">第</text:span><text:span text:style-name="T21">1</text:span><text:span text:style-name="T22">發</text:span></text:p>
      <text:p text:style-name="P23">聯<text:s/>絡<text:s/>人：應變小組</text:p>
      <text:p text:style-name="P24">聯絡電話：(02)23831384</text:p>
      <text:p text:style-name="P25"><text:span text:style-name="T26">臺鐵</text:span><text:span text:style-name="T27">公司</text:span><text:span text:style-name="T28">因應</text:span><text:span text:style-name="T29">山陀兒</text:span><text:span text:style-name="T30">颱風列車行駛資訊</text:span></text:p>
      <text:p text:style-name="P31"><text:span text:style-name="T32">配合</text:span><text:span text:style-name="T33">山陀兒</text:span><text:span text:style-name="T34">颱風陸上警報發布，本</text:span><text:span text:style-name="T35">公司</text:span><text:span text:style-name="T36">已於</text:span><text:span text:style-name="T37">9</text:span><text:span text:style-name="T38">月</text:span><text:span text:style-name="T39">30</text:span><text:span text:style-name="T40">日</text:span><text:span text:style-name="T41">2</text:span><text:span text:style-name="T42">時</text:span><text:span text:style-name="T43">3</text:span><text:span text:style-name="T44">0</text:span><text:span text:style-name="T45">分成立</text:span><text:span text:style-name="T46">一級</text:span><text:span text:style-name="T47">應變小組</text:span><text:span text:style-name="T48">及東區、南區應變分組</text:span><text:span text:style-name="T49">；</text:span><text:span text:style-name="T50">根據</text:span><text:span text:style-name="T51">本公司北迴線聯防回報，今晨</text:span><text:span text:style-name="T52">6</text:span><text:span text:style-name="T53">時</text:span><text:span text:style-name="T54">5</text:span><text:span text:style-name="T55">5</text:span><text:span text:style-name="T56">分</text:span><text:span text:style-name="T57">K</text:span><text:span text:style-name="T58">48-K</text:span><text:span text:style-name="T59">56</text:span><text:span text:style-name="T60">公路側</text:span><text:span text:style-name="T61">已有三處</text:span><text:span text:style-name="T62">泥流狀況</text:span><text:span text:style-name="T63">，</text:span><text:span text:style-name="T64">為確保行車安全，</text:span><text:span text:style-name="T65">6</text:span><text:span text:style-name="T66">時</text:span><text:span text:style-name="T67">5</text:span><text:span text:style-name="T68">5</text:span><text:span text:style-name="T69">分起暫停和仁</text:span><text:span text:style-name="T70">＝</text:span><text:span text:style-name="T71">崇德間所有列車</text:span><text:span text:style-name="T72">，</text:span><text:span text:style-name="T73">今日</text:span><text:span text:style-name="T74">列</text:span><text:span text:style-name="T75">車行駛概況如下：</text:span></text:p>
      <text:list text:style-name="LFO12" text:continue-numbering="true">
        <text:list-item>
          <text:p text:style-name="P76">西部幹線(基隆=潮州=枋寮間)：</text:p>
        </text:list-item>
      </text:list>
      <text:list text:style-name="LFO13" text:continue-numbering="true">
        <text:list-item>
          <text:p text:style-name="P77"><text:span text:style-name="T78">對號列車：</text:span><text:span text:style-name="T79">正常</text:span><text:span text:style-name="T80">行</text:span><text:span text:style-name="T81">駛。</text:span></text:p>
        </text:list-item>
      </text:list>
      <text:p text:style-name="P82"><text:span text:style-name="T83">2.</text:span><text:span text:style-name="T84">區間</text:span><text:span text:style-name="T85">(</text:span><text:span text:style-name="T86">快</text:span><text:span text:style-name="T87">)</text:span><text:span text:style-name="T88">車：</text:span><text:span text:style-name="T89">正常行駛。</text:span></text:p>
      <text:p text:style-name="P90">二、東部幹線：</text:p>
      <text:p text:style-name="P91"><text:s text:c="2"/>1.對號列車：</text:p>
      <text:p text:style-name="P92"><text:span text:style-name="T93">(1)</text:span><text:span text:style-name="T94">順行</text:span><text:span text:style-name="T95">臺北</text:span><text:span text:style-name="T96">=</text:span><text:span text:style-name="T97">花蓮間</text:span><text:span text:style-name="T98">行駛至</text:span><text:span text:style-name="T99">蘇澳新</text:span><text:span text:style-name="T100">、羅東</text:span><text:span text:style-name="T101">；</text:span><text:span text:style-name="T102">逆行</text:span><text:span text:style-name="T103">行駛至花蓮</text:span><text:span text:style-name="T104">。</text:span></text:p>
      <text:p text:style-name="P105"><text:span text:style-name="T106">(2)</text:span><text:span text:style-name="T107">花蓮</text:span><text:span text:style-name="T108">=</text:span><text:span text:style-name="T109">臺東</text:span><text:span text:style-name="T110">=</text:span><text:span text:style-name="T111">新左營順行自</text:span><text:span text:style-name="T112">324</text:span><text:span text:style-name="T113">次起停駛</text:span><text:span text:style-name="T114">(</text:span><text:span text:style-name="T115">末班車為</text:span><text:span text:style-name="T116">422</text:span><text:span text:style-name="T117">次</text:span><text:span text:style-name="T118">)</text:span><text:span text:style-name="T119">；</text:span><text:span text:style-name="T120">逆行自</text:span><text:span text:style-name="T121">317</text:span><text:span text:style-name="T122">次起停駛</text:span><text:span text:style-name="T123">(</text:span><text:span text:style-name="T124">末班車為</text:span><text:span text:style-name="T125">313</text:span><text:span text:style-name="T126">次</text:span><text:span text:style-name="T127">)</text:span><text:span text:style-name="T128">。</text:span></text:p>
      <text:p text:style-name="P129"><text:s text:c="2"/>2.區間(快)車：</text:p>
      <text:p text:style-name="P130"><text:span text:style-name="T131"><text:s text:c="4"/>(1)</text:span><text:span text:style-name="T132">順行</text:span><text:span text:style-name="T133">臺北</text:span><text:span text:style-name="T134">往</text:span><text:span text:style-name="T135">花蓮</text:span><text:span text:style-name="T136">只</text:span><text:span text:style-name="T137">行</text:span><text:span text:style-name="T138">駛</text:span><text:span text:style-name="T139">至和仁</text:span><text:span text:style-name="T140">站或</text:span><text:span text:style-name="T141">和平</text:span><text:span text:style-name="T142">站</text:span><text:span text:style-name="T143">，並</text:span><text:span text:style-name="T144">視風雨情形機動調整</text:span><text:span text:style-name="T145">。</text:span></text:p>
      <text:p text:style-name="P146"><text:span text:style-name="T147"><text:s text:c="4"/>(2)</text:span><text:span text:style-name="T148">逆行</text:span><text:span text:style-name="T149">花蓮</text:span><text:span text:style-name="T150">往宜蘭只</text:span><text:span text:style-name="T151">行駛至</text:span><text:span text:style-name="T152">新城</text:span><text:span text:style-name="T153">站</text:span><text:span text:style-name="T154">，並</text:span><text:span text:style-name="T155">視風雨情形機動調整</text:span><text:span text:style-name="T156">。</text:span></text:p>
      <text:p text:style-name="P157"><text:span text:style-name="T158"><text:s text:c="4"/>(3)</text:span><text:span text:style-name="T159">花蓮</text:span><text:span text:style-name="T160">=</text:span><text:span text:style-name="T161">臺東</text:span><text:span text:style-name="T162">=</text:span><text:span text:style-name="T163">新左營自</text:span><text:span text:style-name="T164">15:00</text:span><text:span text:style-name="T165">起停駛。</text:span></text:p>
      <text:p text:style-name="P166">三、南迴線：</text:p>
      <text:p text:style-name="P167"><text:span text:style-name="T168">(1)</text:span><text:span text:style-name="T169">順行自</text:span><text:span text:style-name="T170">708</text:span><text:span text:style-name="T171">次</text:span><text:span text:style-name="T172">(</text:span><text:span text:style-name="T173">含</text:span><text:span text:style-name="T174">)</text:span><text:span text:style-name="T175">起、逆行自</text:span><text:span text:style-name="T176">3</text:span><text:span text:style-name="T177">17</text:span><text:span text:style-name="T178">次</text:span><text:span text:style-name="T179">(</text:span><text:span text:style-name="T180">含</text:span><text:span text:style-name="T181">)</text:span><text:span text:style-name="T182">起停駛。</text:span></text:p>
      <text:p text:style-name="P183"><text:span text:style-name="T184">　　</text:span><text:span text:style-name="T185">(2)</text:span><text:span text:style-name="T186">今日</text:span><text:span text:style-name="T187">(9/30)</text:span><text:span text:style-name="T188">經由南迴線對號列車全面開放站票。</text:span></text:p>
      <text:list text:style-name="LFO10" text:continue-numbering="true">
        <text:list-item>
          <text:p text:style-name="P189"><text:span text:style-name="T190">支線：</text:span><text:span text:style-name="T191">正常行</text:span><text:span text:style-name="T192">駛，並視風雨情形機動調整</text:span></text:p>
        </text:list-item>
      </text:list>
      <text:p text:style-name="P193">五、因應颱風變化，乘客出門前，詢問列車最新運行資訊請洽：</text:p>
      <text:p text:style-name="P194">(一)臺鐵公司官方網站，網址：</text:p>
      <text:p text:style-name="P195">（https://www.railway.gov.tw/tra-tip-web/tip）</text:p>
      <text:p text:style-name="P196"><text:span text:style-name="T197">(</text:span><text:span text:style-name="T198">二</text:span><text:span text:style-name="T199">)</text:span><text:span text:style-name="T200">臺鐵</text:span><text:span text:style-name="T201">公司</text:span><text:span text:style-name="T202">24</text:span><text:span text:style-name="T203">小時旅客服務電話：（</text:span><text:span text:style-name="T204">02</text:span><text:span text:style-name="T205">）</text:span><text:span text:style-name="T206">2191-0096</text:span><text:span text:style-name="T207">、</text:span><text:span text:style-name="T208">0800-765-888(</text:span><text:span text:style-name="T209">免付費電話，行動電話無法撥打</text:span><text:span text:style-name="T210">)</text:span><text:span text:style-name="T211">。</text:span></text:p>
      <text:p text:style-name="P212">(三)各就近車站(臺鐵公司官方網站有各車站聯絡資訊)。</text:p>
      <text:soft-page-break/>
      <text:p text:style-name="P213"><text:span text:style-name="T214">(</text:span><text:span text:style-name="T215">四</text:span><text:span text:style-name="T216">)</text:span><text:span text:style-name="T217">欲搭乘經南迴線花蓮往新左營之旅客，請特別注意開行車次</text:span></text:p>
      <text:p text:style-name="P218">六、退、換票及改乘相關訊息</text:p>
      <text:p text:style-name="P219"><text:span text:style-name="T220">自發布海上颱風警報</text:span><text:span text:style-name="T221">之日</text:span><text:span text:style-name="T222">起至解除海上颱風警報</text:span><text:span text:style-name="T223">之日</text:span><text:span text:style-name="T224">止，購買上述期間內各級列車車票之旅客，可自乘車日起一年內，持未經使用之車票至各車站辦理退票，免收手續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1LVL2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65in" text:min-label-width="0.5937in" text:list-level-position-and-space-mode="label-alignment">
          <style:list-level-label-alignment text:label-followed-by="listtab" fo:margin-left="0.6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text:style-name="WW_CharLFO11LVL2" style:num-suffix="．" style:num-format="1" text:start-value="2">
        <style:list-level-properties text:space-before="0.5555in" text:min-label-width="0.35in" text:list-level-position-and-space-mode="label-alignment">
          <style:list-level-label-alignment text:label-followed-by="listtab" fo:margin-left="0.9055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34in" text:min-label-width="0.4666in" text:list-level-position-and-space-mode="label-alignment">
          <style:list-level-label-alignment text:label-followed-by="listtab" fo:margin-left="0.4631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dc:subject/>
    <meta:initial-creator>TIGER-XP</meta:initial-creator>
    <dc:creator>施萬隆</dc:creator>
    <meta:creation-date>2024-09-30T02:39:00Z</meta:creation-date>
    <dc:date>2024-09-30T02:39:00Z</dc:date>
    <meta:print-date>2024-09-30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