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text-properties fo:color="#565656" fo:font-size="9pt" style:font-size-asian="9pt" style:font-size-complex="9pt"/>
    </style:style>
    <style:style style:name="ce4"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6" style:family="table-cell" style:parent-style-name="Default" style:data-style-name="N50">
      <style:table-cell-properties style:vertical-align="automatic" style:repeat-content="false"/>
      <style:paragraph-properties fo:text-align="center"/>
      <style:text-properties fo:color="#565656" fo:font-size="9pt" style:font-size-asian="9pt" style:font-size-complex="9pt"/>
    </style:style>
    <style:style style:name="ce7" style:family="table-cell" style:parent-style-name="Default" style:data-style-name="N51">
      <style:table-cell-properties style:vertical-align="automatic" style:repeat-content="false"/>
      <style:paragraph-properties fo:text-align="center"/>
      <style:text-properties fo:color="#565656" fo:font-size="9pt" style:font-size-asian="9pt" style:font-size-complex="9pt"/>
    </style:style>
    <style:style style:name="ce8" style:family="table-cell" style:parent-style-name="Default" style:data-style-name="N52">
      <style:table-cell-properties style:vertical-align="automatic" style:repeat-content="false"/>
      <style:paragraph-properties fo:text-align="center"/>
      <style:text-properties fo:color="#565656" fo:font-size="9pt" style:font-size-asian="9pt" style:font-size-complex="9pt"/>
    </style:style>
    <style:style style:name="ce9" style:family="table-cell" style:parent-style-name="Default" style:data-style-name="N0">
      <style:table-cell-properties style:vertical-align="top" style:repeat-content="false"/>
      <style:paragraph-properties fo:text-align="start" fo:margin-left="0cm"/>
      <style:text-properties fo:color="#565656" fo:font-size="9pt" style:font-size-asian="9pt" style:font-size-complex="9pt"/>
    </style:style>
    <style:style style:name="ce10" style:family="table-cell" style:parent-style-name="Default" style:data-style-name="N0">
      <style:table-cell-properties style:vertical-align="top" style:repeat-content="false"/>
      <style:paragraph-properties fo:text-align="center"/>
      <style:text-properties fo:color="#565656"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text-underline-style="solid" style:text-underline-type="single"/>
    </style:style>
    <style:style style:name="ce12" style:family="table-cell" style:parent-style-name="Default" style:data-style-name="N0">
      <style:table-cell-properties style:vertical-align="top"/>
      <style:text-properties fo:color="#565656" fo:font-size="9pt" style:font-size-asian="9pt" style:font-size-complex="9pt"/>
    </style:style>
    <style:style style:name="ce13"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14" style:family="table-cell" style:parent-style-name="Default" style:data-style-name="N49">
      <style:table-cell-properties style:vertical-align="automatic" style:repeat-content="false"/>
      <style:paragraph-properties fo:text-align="center"/>
      <style:text-properties fo:color="#565656" fo:font-size="9pt" style:font-size-asian="9pt" style:font-size-complex="9pt"/>
    </style:style>
    <style:style style:name="ce15" style:family="table-cell" style:parent-style-name="Default" style:data-style-name="N0">
      <style:table-cell-properties style:vertical-align="middle"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fo:color="#565656" fo:font-size="9pt" style:font-size-asian="9pt" style:font-size-complex="9pt"/>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565656" fo:font-size="9pt" style:font-size-asian="9pt" style:font-size-complex="9pt"/>
    </style:style>
    <style:style style:name="ce18"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3.81125cm"/>
    </style:style>
    <style:style style:name="co2" style:family="table-column">
      <style:table-column-properties fo:break-before="auto" style:column-width="2.83104166666667cm"/>
    </style:style>
    <style:style style:name="co3" style:family="table-column">
      <style:table-column-properties fo:break-before="auto" style:column-width="6.82625cm"/>
    </style:style>
    <style:style style:name="co4" style:family="table-column">
      <style:table-column-properties fo:break-before="auto" style:column-width="3.995208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9-9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8"/>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15">
            <text:p>主辦單位</text:p>
            <text:p>（保管場所）</text:p>
          </table:table-cell>
          <table:table-cell table:number-columns-repeated="16379"/>
        </table:table-row>
        <table:table-row table:style-name="ro1">
          <table:table-cell office:value-type="string" table:style-name="ce3">
            <text:p>90 年臺灣鐵路管理局員工訓練中心環境清潔服務工作公開招標案</text:p>
          </table:table-cell>
          <table:table-cell office:value-type="string" table:style-name="ce4">
            <text:p>89 年 11 月 4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3">
            <text:p>90 年臺灣鐵路管理局員工訓練中心保全工作公開招標案</text:p>
          </table:table-cell>
          <table:table-cell office:value-type="string" table:style-name="ce4">
            <text:p>89 年11月17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5">
            <text:p>全省 30 個車站 36 台販賣部業務招標案</text:p>
          </table:table-cell>
          <table:table-cell office:value-type="string" table:style-name="ce4">
            <text:p>89 年05月30 日</text:p>
          </table:table-cell>
          <table:table-cell office:value-type="string" table:style-name="ce4">
            <text:p>10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全省30個車站36台販賣部業務招標案</text:p>
          </table:table-cell>
          <table:table-cell office:value-type="date" office:date-value="1989-05-30T00:00:00" table:style-name="ce6">
            <text:p>89年05月30日</text:p>
          </table:table-cell>
          <table:table-cell office:value-type="string" table:style-name="ce4">
            <text:p>4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洗滌本所自僱人員制服及本局各級對號列車椅套乙批</text:p>
          </table:table-cell>
          <table:table-cell office:value-type="date" office:date-value="1990-01-31T00:00:00" table:style-name="ce6">
            <text:p>90年01月31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承製【紀念車票】吉祥飾品吊牌四萬個〔懷古火車造型〕</text:p>
          </table:table-cell>
          <table:table-cell office:value-type="date" office:date-value="1990-02-06T00:00:00" table:style-name="ce6">
            <text:p>90年02月06日</text:p>
          </table:table-cell>
          <table:table-cell office:value-type="string" table:style-name="ce4">
            <text:p>34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承製【紀念車票】吉祥飾品吊牌四萬個〔步步高升造型〕</text:p>
          </table:table-cell>
          <table:table-cell office:value-type="date" office:date-value="1990-02-06T00:00:00" table:style-name="ce6">
            <text:p>90年02月06日</text:p>
          </table:table-cell>
          <table:table-cell office:value-type="string" table:style-name="ce4">
            <text:p>34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承製【紀念車票】吉祥飾品吊牌六萬個〔蝴蝶造型〕</text:p>
          </table:table-cell>
          <table:table-cell office:value-type="date" office:date-value="1990-02-13T00:00:00" table:style-name="ce6">
            <text:p>90年02月13日</text:p>
          </table:table-cell>
          <table:table-cell office:value-type="string" table:style-name="ce4">
            <text:p>39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紙杯乙批</text:p>
          </table:table-cell>
          <table:table-cell office:value-type="date" office:date-value="1990-03-02T00:00:00" table:style-name="ce6">
            <text:p>90年03月02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不鏽鋼圓形飯盒20000只及不鏽鋼筷20000雙</text:p>
          </table:table-cell>
          <table:table-cell office:value-type="date" office:date-value="1990-04-25T00:00:00" table:style-name="ce6">
            <text:p>90年04月25日</text:p>
          </table:table-cell>
          <table:table-cell office:value-type="string" table:style-name="ce4">
            <text:p>8個月</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經營高雄車站咖啡屋專櫃</text:p>
          </table:table-cell>
          <table:table-cell office:value-type="date" office:date-value="1990-05-08T00:00:00" table:style-name="ce6">
            <text:p>90年05月08日</text:p>
          </table:table-cell>
          <table:table-cell office:value-type="string" table:style-name="ce4">
            <text:p>2 年</text:p>
          </table:table-cell>
          <table:table-cell office:value-type="string" table:style-name="ce4">
            <text:p>公開陳列</text:p>
          </table:table-cell>
          <table:table-cell office:value-type="string" table:style-name="ce16">
            <text:p>餐旅服務總所</text:p>
            <text:p>﹝高雄餐廳﹞</text:p>
          </table:table-cell>
          <table:table-cell table:number-columns-repeated="16379"/>
        </table:table-row>
        <table:table-row table:style-name="ro1">
          <table:table-cell office:value-type="string" table:style-name="ce3">
            <text:p>招商經營台南車站咖啡屋專櫃</text:p>
          </table:table-cell>
          <table:table-cell office:value-type="date" office:date-value="1990-05-29T00:00:00" table:style-name="ce6">
            <text:p>90年05月29日</text:p>
          </table:table-cell>
          <table:table-cell office:value-type="string" table:style-name="ce4">
            <text:p>2 年</text:p>
          </table:table-cell>
          <table:table-cell office:value-type="string" table:style-name="ce4">
            <text:p>公開陳列</text:p>
          </table:table-cell>
          <table:table-cell office:value-type="string" table:style-name="ce16">
            <text:p>餐旅服務總所</text:p>
            <text:p>﹝高雄餐廳﹞</text:p>
          </table:table-cell>
          <table:table-cell table:number-columns-repeated="16379"/>
        </table:table-row>
        <table:table-row table:style-name="ro1">
          <table:table-cell office:value-type="string" table:style-name="ce3">
            <text:p>招商經營台中站前走廊北側販賣部</text:p>
          </table:table-cell>
          <table:table-cell office:value-type="date" office:date-value="1990-05-30T00:00:00" table:style-name="ce6">
            <text:p>90年05月30日</text:p>
          </table:table-cell>
          <table:table-cell office:value-type="string" table:style-name="ce4">
            <text:p>4年30日</text:p>
          </table:table-cell>
          <table:table-cell office:value-type="string" table:style-name="ce4">
            <text:p>公開陳列</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3">
            <text:p>新竹販賣部擴充面積業務議價案</text:p>
          </table:table-cell>
          <table:table-cell office:value-type="date" office:date-value="1990-06-10T00:00:00" table:style-name="ce6">
            <text:p>90年06月10日</text:p>
          </table:table-cell>
          <table:table-cell office:value-type="string" table:style-name="ce4">
            <text:p>2年299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統一超商經營各販賣部銷售電話卡議價案</text:p>
          </table:table-cell>
          <table:table-cell office:value-type="date" office:date-value="1990-07-20T00:00:00" table:style-name="ce6">
            <text:p>90年07月20日</text:p>
          </table:table-cell>
          <table:table-cell office:value-type="string" table:style-name="ce4">
            <text:p>2年333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高雄販賣部擴充面積業務議價案</text:p>
          </table:table-cell>
          <table:table-cell office:value-type="date" office:date-value="1990-08-10T00:00:00" table:style-name="ce6">
            <text:p>90年08月10日</text:p>
          </table:table-cell>
          <table:table-cell office:value-type="string" table:style-name="ce4">
            <text:p>2年355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板橋站一樓第一及第二販賣部業務招標案</text:p>
          </table:table-cell>
          <table:table-cell office:value-type="date" office:date-value="1990-09-07T00:00:00" table:style-name="ce6">
            <text:p>90年09月07日</text:p>
          </table:table-cell>
          <table:table-cell office:value-type="string" table:style-name="ce4">
            <text:p>4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交通部臺灣鐵路管理局餐旅服務總所增設一部商業用柴油引擎發電機組暨電氣工程</text:p>
          </table:table-cell>
          <table:table-cell office:value-type="date" office:date-value="1990-09-20T00:00:00" table:style-name="ce6">
            <text:p>90年09月20日</text:p>
          </table:table-cell>
          <table:table-cell office:value-type="string" table:style-name="ce4">
            <text:p>2年213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台北車站地下一樓第一及第二販賣部業務招標案</text:p>
          </table:table-cell>
          <table:table-cell office:value-type="date" office:date-value="1990-10-26T00:00:00" table:style-name="ce7">
            <text:p>90年10月26日</text:p>
          </table:table-cell>
          <table:table-cell office:value-type="string" table:style-name="ce4">
            <text:p>2年83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印製旅客列車時刻手冊九十萬本</text:p>
          </table:table-cell>
          <table:table-cell office:value-type="date" office:date-value="1990-12-05T00:00:00" table:style-name="ce6">
            <text:p>90年12月05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本所車上用清潔袋105800磅</text:p>
          </table:table-cell>
          <table:table-cell office:value-type="date" office:date-value="1990-12-07T00:00:00" table:style-name="ce6">
            <text:p>90年12月07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本所車上用捲筒衛生紙679200捲</text:p>
          </table:table-cell>
          <table:table-cell office:value-type="date" office:date-value="1990-12-11T00:00:00" table:style-name="ce7">
            <text:p>90年12月11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彰化站一、二樓販賣部業務招標案</text:p>
          </table:table-cell>
          <table:table-cell office:value-type="date" office:date-value="1990-12-14T00:00:00" table:style-name="ce7">
            <text:p>90年12月14日</text:p>
          </table:table-cell>
          <table:table-cell office:value-type="string" table:style-name="ce4">
            <text:p>4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車勤服務部花蓮分部廚房增建工程-第二期工程</text:p>
          </table:table-cell>
          <table:table-cell office:value-type="date" office:date-value="1990-12-14T00:00:00" table:style-name="ce7">
            <text:p>90年12月14日</text:p>
          </table:table-cell>
          <table:table-cell office:value-type="string" table:style-name="ce4">
            <text:p>3年152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洗滌本所自僱人員制服及本局各級對號列車椅套乙批</text:p>
          </table:table-cell>
          <table:table-cell office:value-type="date" office:date-value="1990-01-31T00:00:00" table:style-name="ce6">
            <text:p>90年01月31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承製【紀念車票】吉祥飾品吊牌四萬個〔懷古火車造型〕</text:p>
          </table:table-cell>
          <table:table-cell office:value-type="date" office:date-value="1990-02-06T00:00:00" table:style-name="ce6">
            <text:p>90年02月06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承製【紀念車票】吉祥飾品吊牌四萬個〔步步高升造型〕</text:p>
          </table:table-cell>
          <table:table-cell office:value-type="date" office:date-value="1990-02-06T00:00:00" table:style-name="ce6">
            <text:p>90年02月06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承製【紀念車票】吉祥飾品吊牌六萬個〔蝴蝶造型〕</text:p>
          </table:table-cell>
          <table:table-cell office:value-type="date" office:date-value="1990-02-13T00:00:00" table:style-name="ce8">
            <text:p>90年 02月13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紙杯乙批</text:p>
          </table:table-cell>
          <table:table-cell office:value-type="date" office:date-value="1990-03-02T00:00:00" table:style-name="ce6">
            <text:p>90年03月02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不鏽鋼圓形飯盒 20000 只及不鏽鋼筷 20000 雙</text:p>
          </table:table-cell>
          <table:table-cell office:value-type="date" office:date-value="1990-04-25T00:00:00" table:style-name="ce6">
            <text:p>90年04月25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經營高雄車站咖啡屋專櫃</text:p>
          </table:table-cell>
          <table:table-cell office:value-type="date" office:date-value="1990-05-08T00:00:00" table:style-name="ce6">
            <text:p>90年05月08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高雄餐廳﹞</text:p>
          </table:table-cell>
          <table:table-cell table:number-columns-repeated="16379"/>
        </table:table-row>
        <table:table-row table:style-name="ro1">
          <table:table-cell office:value-type="string" table:style-name="ce5">
            <text:p>招商經營台南車站咖啡屋專櫃</text:p>
          </table:table-cell>
          <table:table-cell office:value-type="date" office:date-value="1990-05-29T00:00:00" table:style-name="ce6">
            <text:p>90年05月29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高雄餐廳﹞</text:p>
          </table:table-cell>
          <table:table-cell table:number-columns-repeated="16379"/>
        </table:table-row>
        <table:table-row table:style-name="ro1">
          <table:table-cell office:value-type="string" table:style-name="ce5">
            <text:p>招商經營台中站前走廊北側販賣部</text:p>
          </table:table-cell>
          <table:table-cell office:value-type="date" office:date-value="1990-05-30T00:00:00" table:style-name="ce6">
            <text:p>90年05月30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5">
            <text:p>新竹販賣部擴充面積業務議價案</text:p>
          </table:table-cell>
          <table:table-cell office:value-type="date" office:date-value="1990-06-10T00:00:00" table:style-name="ce6">
            <text:p>90年06月10日</text:p>
          </table:table-cell>
          <table:table-cell office:value-type="string" table:style-name="ce4">
            <text:p>50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統一超商經營各販賣部銷售電話卡議價案</text:p>
          </table:table-cell>
          <table:table-cell office:value-type="date" office:date-value="1990-07-20T00:00:00" table:style-name="ce6">
            <text:p>90年07月20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高雄販賣部擴充面積業務議價案</text:p>
          </table:table-cell>
          <table:table-cell office:value-type="string" table:style-name="ce4">
            <text:p>90年08月10 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板橋站一樓第一及第二販賣部業務招標案</text:p>
          </table:table-cell>
          <table:table-cell office:value-type="date" office:date-value="1990-09-07T00:00:00" table:style-name="ce6">
            <text:p>90年09月07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交通部臺灣鐵路管理局餐旅服務總所增設一部商業用柴油引擎發電機組暨電氣工程</text:p>
          </table:table-cell>
          <table:table-cell office:value-type="date" office:date-value="1990-09-20T00:00:00" table:style-name="ce6">
            <text:p>90年09月20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台北車站地下一樓第一及第二販賣部業務招標案</text:p>
          </table:table-cell>
          <table:table-cell office:value-type="string" table:style-name="ce4">
            <text:p>90 年10月26 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印製旅客列車時刻手冊九十萬本</text:p>
          </table:table-cell>
          <table:table-cell office:value-type="string" table:style-name="ce4">
            <text:p>90 年12月05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本所車上用清潔袋 105800 磅</text:p>
          </table:table-cell>
          <table:table-cell office:value-type="string" table:style-name="ce4">
            <text:p>90 年12 月07 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本所車上用捲筒衛生紙 679200 捲</text:p>
          </table:table-cell>
          <table:table-cell office:value-type="string" table:style-name="ce4">
            <text:p>90 年12月11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彰化站一、二樓販賣部業務招標案</text:p>
          </table:table-cell>
          <table:table-cell office:value-type="string" table:style-name="ce4">
            <text:p>90 年12月 14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臺鐵大樓 U1 、 G+6 層員工餐廳承攬合約書</text:p>
          </table:table-cell>
          <table:table-cell office:value-type="string" table:style-name="ce4">
            <text:p>90 年06 月01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5">
            <text:p>台鐵大樓東西二門 90 年慶典牌樓佈置勞務契約</text:p>
          </table:table-cell>
          <table:table-cell office:value-type="string" table:style-name="ce4">
            <text:p>90 年 10 月</text:p>
          </table:table-cell>
          <table:table-cell office:value-type="string" table:style-name="ce4">
            <text:p>15 年</text:p>
          </table:table-cell>
          <table:table-cell office:value-type="string" table:style-name="ce4">
            <text:p>公開陳列</text:p>
          </table:table-cell>
          <table:table-cell office:value-type="string" table:style-name="ce16">
            <text:p>行政處</text:p>
            <text:p>事務科</text:p>
          </table:table-cell>
          <table:table-cell table:number-columns-repeated="16379"/>
        </table:table-row>
        <table:table-row table:style-name="ro1">
          <table:table-cell office:value-type="string" table:style-name="ce5">
            <text:p>交通部臺灣鐵路管理局樹林員工餐廳承攬合約書</text:p>
          </table:table-cell>
          <table:table-cell office:value-type="string" table:style-name="ce4">
            <text:p>90 年10月30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3">
            <text:p>91 、 92 年臺灣鐵路管理局員工訓練中心保全工作公開招標案</text:p>
          </table:table-cell>
          <table:table-cell office:value-type="string" table:style-name="ce4">
            <text:p>90 年12月27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3">
            <text:p>招商辦理洗滌本所自僱人員制服及本局各級對號列車椅套乙批</text:p>
          </table:table-cell>
          <table:table-cell office:value-type="date" office:date-value="1991-03-12T00:00:00" table:style-name="ce6">
            <text:p>91年03月12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紙飯盒乙批</text:p>
          </table:table-cell>
          <table:table-cell office:value-type="date" office:date-value="1991-03-13T00:00:00" table:style-name="ce6">
            <text:p>91年03月13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紙杯乙批</text:p>
          </table:table-cell>
          <table:table-cell office:value-type="date" office:date-value="1991-03-20T00:00:00" table:style-name="ce6">
            <text:p>91年03月20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以附揭廣告方式提供本局自強號列車椅套140000條</text:p>
          </table:table-cell>
          <table:table-cell office:value-type="date" office:date-value="1991-04-04T00:00:00" table:style-name="ce6">
            <text:p>91年04月04日</text:p>
          </table:table-cell>
          <table:table-cell office:value-type="string" table:style-name="ce4">
            <text:p>2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不鏽鋼圓形飯盒及不鏽鋼湯匙各20000只</text:p>
          </table:table-cell>
          <table:table-cell office:value-type="date" office:date-value="1991-04-24T00:00:00" table:style-name="ce6">
            <text:p>91年04月24日</text:p>
          </table:table-cell>
          <table:table-cell office:value-type="string" table:style-name="ce4">
            <text:p>1年30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基隆（二）、八堵、台南等三個販賣部擴充面積業務議價案</text:p>
          </table:table-cell>
          <table:table-cell office:value-type="date" office:date-value="1991-05-14T00:00:00" table:style-name="ce6">
            <text:p>91年05月14日</text:p>
          </table:table-cell>
          <table:table-cell office:value-type="string" table:style-name="ce4">
            <text:p>2年71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員林車站販賣部擴充面積業務議價案</text:p>
          </table:table-cell>
          <table:table-cell office:value-type="date" office:date-value="1991-06-10T00:00:00" table:style-name="ce6">
            <text:p>91年06月10日</text:p>
          </table:table-cell>
          <table:table-cell office:value-type="string" table:style-name="ce4">
            <text:p>1年359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斗六車站販賣部擴充面積業務議價案</text:p>
          </table:table-cell>
          <table:table-cell office:value-type="date" office:date-value="1991-08-30T00:00:00" table:style-name="ce6">
            <text:p>91年08月30日</text:p>
          </table:table-cell>
          <table:table-cell office:value-type="string" table:style-name="ce4">
            <text:p>2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設置經營高雄鐵路餐廳</text:p>
          </table:table-cell>
          <table:table-cell office:value-type="date" office:date-value="1991-09-24T00:00:00" table:style-name="ce6">
            <text:p>91年09月24日</text:p>
          </table:table-cell>
          <table:table-cell office:value-type="string" table:style-name="ce4">
            <text:p>8 年</text:p>
          </table:table-cell>
          <table:table-cell office:value-type="string" table:style-name="ce4">
            <text:p>公開陳列</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3">
            <text:p>招商經營台北車站咖啡屋專櫃</text:p>
          </table:table-cell>
          <table:table-cell office:value-type="date" office:date-value="1991-09-27T00:00:00" table:style-name="ce6">
            <text:p>91年09月27日</text:p>
          </table:table-cell>
          <table:table-cell office:value-type="string" table:style-name="ce4">
            <text:p>2 年</text:p>
          </table:table-cell>
          <table:table-cell office:value-type="string" table:style-name="ce4">
            <text:p>公開陳列</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3">
            <text:p>招商印製旅客列車時刻手冊九十萬本</text:p>
          </table:table-cell>
          <table:table-cell office:value-type="date" office:date-value="1991-12-02T00:00:00" table:style-name="ce6">
            <text:p>91年12月02日</text:p>
          </table:table-cell>
          <table:table-cell office:value-type="string" table:style-name="ce4">
            <text:p>1年26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辦理洗滌本所自僱人員制服及本局各級對號列車椅套乙批</text:p>
          </table:table-cell>
          <table:table-cell office:value-type="date" office:date-value="1991-03-12T00:00:00" table:style-name="ce6">
            <text:p>91年03月12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紙飯盒乙批</text:p>
          </table:table-cell>
          <table:table-cell office:value-type="date" office:date-value="1991-03-13T00:00:00" table:style-name="ce6">
            <text:p>91年03月13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紙杯乙批</text:p>
          </table:table-cell>
          <table:table-cell office:value-type="date" office:date-value="1991-03-20T00:00:00" table:style-name="ce6">
            <text:p>91年03月20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以附揭廣告方式提供本局自強號列車椅套 140000 條</text:p>
          </table:table-cell>
          <table:table-cell office:value-type="date" office:date-value="1991-04-04T00:00:00" table:style-name="ce6">
            <text:p>91年04月04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不鏽鋼圓形飯盒及不鏽鋼湯匙各 20000 只</text:p>
          </table:table-cell>
          <table:table-cell office:value-type="date" office:date-value="1991-04-24T00:00:00" table:style-name="ce6">
            <text:p>91年04月24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基隆（二）、八堵、台南等三個販賣部擴充面積業務議價案</text:p>
          </table:table-cell>
          <table:table-cell office:value-type="date" office:date-value="1991-05-14T00:00:00" table:style-name="ce6">
            <text:p>91年05月14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員林車站販賣部擴充面積業務議價案</text:p>
          </table:table-cell>
          <table:table-cell office:value-type="date" office:date-value="1991-06-10T00:00:00" table:style-name="ce6">
            <text:p>91年06月10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斗六車站販賣部擴充面積業務議價案</text:p>
          </table:table-cell>
          <table:table-cell office:value-type="date" office:date-value="1991-08-30T00:00:00" table:style-name="ce6">
            <text:p>91年08月30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設置經營高雄鐵路餐廳</text:p>
          </table:table-cell>
          <table:table-cell office:value-type="date" office:date-value="1991-09-24T00:00:00" table:style-name="ce6">
            <text:p>91年09月24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5">
            <text:p>招商經營台北車站咖啡屋專櫃</text:p>
          </table:table-cell>
          <table:table-cell office:value-type="date" office:date-value="1991-09-27T00:00:00" table:style-name="ce6">
            <text:p>91年09月27日</text:p>
          </table:table-cell>
          <table:table-cell office:value-type="string" table:style-name="ce4">
            <text:p>5 年</text:p>
          </table:table-cell>
          <table:table-cell office:value-type="string" table:style-name="ce4">
            <text:p>書面資料</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5">
            <text:p>招商印製旅客列車時刻手冊九十萬本</text:p>
          </table:table-cell>
          <table:table-cell office:value-type="date" office:date-value="1991-12-02T00:00:00" table:style-name="ce6">
            <text:p>91年12月02日</text:p>
          </table:table-cell>
          <table:table-cell office:value-type="string" table:style-name="ce4">
            <text:p>3 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91 年台鐵大樓國慶牌樓案勞務契約</text:p>
          </table:table-cell>
          <table:table-cell office:value-type="string" table:style-name="ce4">
            <text:p>91 年 10 月</text:p>
          </table:table-cell>
          <table:table-cell office:value-type="string" table:style-name="ce4">
            <text:p>15 年</text:p>
          </table:table-cell>
          <table:table-cell office:value-type="string" table:style-name="ce4">
            <text:p>公開陳列</text:p>
          </table:table-cell>
          <table:table-cell office:value-type="string" table:style-name="ce16">
            <text:p>行政處</text:p>
            <text:p>事務科</text:p>
          </table:table-cell>
          <table:table-cell table:number-columns-repeated="16379"/>
        </table:table-row>
        <table:table-row table:style-name="ro1">
          <table:table-cell office:value-type="string" table:style-name="ce3">
            <text:p>招商標購本所車上用捲筒衛生紙乙批</text:p>
          </table:table-cell>
          <table:table-cell office:value-type="date" office:date-value="1992-01-03T00:00:00" table:style-name="ce6">
            <text:p>92年01月03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台北車站簡易餐飲品商店業務招標案</text:p>
          </table:table-cell>
          <table:table-cell office:value-type="date" office:date-value="1992-04-09T00:00:00" table:style-name="ce6">
            <text:p>92年04月09日</text:p>
          </table:table-cell>
          <table:table-cell office:value-type="string" table:style-name="ce4">
            <text:p>3年336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標購紙杯乙批</text:p>
          </table:table-cell>
          <table:table-cell office:value-type="date" office:date-value="1992-04-16T00:00:00" table:style-name="ce6">
            <text:p>92年04月16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不銹鋼圓形飯盒及不銹鋼筷乙批</text:p>
          </table:table-cell>
          <table:table-cell office:value-type="date" office:date-value="1992-05-09T00:00:00" table:style-name="ce6">
            <text:p>92年05月09日</text:p>
          </table:table-cell>
          <table:table-cell office:value-type="string" table:style-name="ce4">
            <text:p>1年20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台北車站U-1層北三（C區）及北四（E區）精品區業務招標案</text:p>
          </table:table-cell>
          <table:table-cell office:value-type="date" office:date-value="1992-09-25T00:00:00" table:style-name="ce6">
            <text:p>92年09月25日</text:p>
          </table:table-cell>
          <table:table-cell office:value-type="string" table:style-name="ce4">
            <text:p>306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台北車站U-1層北三（C區）及北四（E區）精品區業務招標案</text:p>
          </table:table-cell>
          <table:table-cell office:value-type="date" office:date-value="1992-09-25T00:00:00" table:style-name="ce6">
            <text:p>92年09月25日</text:p>
          </table:table-cell>
          <table:table-cell office:value-type="string" table:style-name="ce4">
            <text:p>4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標購六○元紙飯盒乙批</text:p>
          </table:table-cell>
          <table:table-cell office:value-type="date" office:date-value="1992-09-30T00:00:00" table:style-name="ce6">
            <text:p>92年09月30日</text:p>
          </table:table-cell>
          <table:table-cell office:value-type="string" table:style-name="ce4">
            <text:p>359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經營台南車站咖啡屋專櫃</text:p>
          </table:table-cell>
          <table:table-cell office:value-type="date" office:date-value="1992-11-11T00:00:00" table:style-name="ce7">
            <text:p>92年11月11日</text:p>
          </table:table-cell>
          <table:table-cell office:value-type="string" table:style-name="ce4">
            <text:p>2 年</text:p>
          </table:table-cell>
          <table:table-cell office:value-type="string" table:style-name="ce4">
            <text:p>公開陳列</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5">
            <text:p>92 年本局檔案光碟製作及調閱系統電腦軟硬體設備維護工作</text:p>
          </table:table-cell>
          <table:table-cell office:value-type="string" table:style-name="ce4">
            <text:p>92 年 2月17 日</text:p>
          </table:table-cell>
          <table:table-cell office:value-type="string" table:style-name="ce4">
            <text:p>10 年</text:p>
          </table:table-cell>
          <table:table-cell office:value-type="string" table:style-name="ce4">
            <text:p>公開陳列</text:p>
          </table:table-cell>
          <table:table-cell office:value-type="string" table:style-name="ce16">
            <text:p>行政處</text:p>
            <text:p>檔案室</text:p>
          </table:table-cell>
          <table:table-cell table:number-columns-repeated="16379"/>
        </table:table-row>
        <table:table-row table:style-name="ro1">
          <table:table-cell office:value-type="string" table:style-name="ce9">
            <text:p>平交道障礙物自動偵測裝置之備品器材乙批計 14 項案</text:p>
          </table:table-cell>
          <table:table-cell office:value-type="string" table:style-name="ce10">
            <text:p>92 年 5 月</text:p>
          </table:table-cell>
          <table:table-cell office:value-type="string" table:style-name="ce10">
            <text:p>10 年</text:p>
          </table:table-cell>
          <table:table-cell office:value-type="string" table:style-name="ce10">
            <text:p>書面資料</text:p>
          </table:table-cell>
          <table:table-cell office:value-type="string" table:style-name="ce16">
            <text:p>電務處號誌科</text:p>
          </table:table-cell>
          <table:table-cell table:number-columns-repeated="16379"/>
        </table:table-row>
        <table:table-row table:style-name="ro1">
          <table:table-cell office:value-type="string" table:style-name="ce5">
            <text:p>交通部臺灣鐵路管理局臺鐵大樓 G+6 層員工餐廳承攬合約書</text:p>
          </table:table-cell>
          <table:table-cell office:value-type="string" table:style-name="ce4">
            <text:p>92 年09月01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5">
            <text:p>92 年公文回溯檔案電子目錄之資料建立及完成影像掃瞄最後階段委外製作</text:p>
          </table:table-cell>
          <table:table-cell office:value-type="string" table:style-name="ce4">
            <text:p>92 年 9 月 4 日</text:p>
          </table:table-cell>
          <table:table-cell office:value-type="string" table:style-name="ce4">
            <text:p>10 年</text:p>
          </table:table-cell>
          <table:table-cell office:value-type="string" table:style-name="ce4">
            <text:p>公開陳列</text:p>
          </table:table-cell>
          <table:table-cell office:value-type="string" table:style-name="ce16">
            <text:p>行政處</text:p>
            <text:p>檔案室</text:p>
          </table:table-cell>
          <table:table-cell table:number-columns-repeated="16379"/>
        </table:table-row>
        <table:table-row table:style-name="ro1">
          <table:table-cell office:value-type="string" table:style-name="ce5">
            <text:p>92 年台鐵大樓國慶牌樓案勞務契約</text:p>
          </table:table-cell>
          <table:table-cell office:value-type="string" table:style-name="ce4">
            <text:p>92 年 10 月</text:p>
          </table:table-cell>
          <table:table-cell office:value-type="string" table:style-name="ce4">
            <text:p>15 年</text:p>
          </table:table-cell>
          <table:table-cell office:value-type="string" table:style-name="ce4">
            <text:p>公開陳列</text:p>
          </table:table-cell>
          <table:table-cell office:value-type="string" table:style-name="ce16">
            <text:p>行政處</text:p>
            <text:p>事務科</text:p>
          </table:table-cell>
          <table:table-cell table:number-columns-repeated="16379"/>
        </table:table-row>
        <table:table-row table:style-name="ro1">
          <table:table-cell office:value-type="string" table:style-name="ce5">
            <text:p>交通部臺灣鐵路管理局樹林員工餐廳承攬合約書</text:p>
          </table:table-cell>
          <table:table-cell office:value-type="string" table:style-name="ce4">
            <text:p>92 年 11月21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3">
            <text:p>93 、 94 年臺灣鐵路管理局員工訓練中心環境清潔工作公開招標案</text:p>
          </table:table-cell>
          <table:table-cell office:value-type="string" table:style-name="ce4">
            <text:p>92 年 12 月 5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3">
            <text:p>93 、 94 年臺灣鐵路管理局員工訓練中心保全工作公開招標案</text:p>
          </table:table-cell>
          <table:table-cell office:value-type="string" table:style-name="ce4">
            <text:p>92 年 12月30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5">
            <text:p>招商標購本所車上用捲筒衛生紙乙批</text:p>
          </table:table-cell>
          <table:table-cell office:value-type="date" office:date-value="1992-01-03T00:00:00" table:style-name="ce6">
            <text:p>92年01月03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台北車站簡易餐飲品商店業務招標案</text:p>
          </table:table-cell>
          <table:table-cell office:value-type="date" office:date-value="1992-04-09T00:00:00" table:style-name="ce6">
            <text:p>92年04月09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標購紙杯乙批</text:p>
          </table:table-cell>
          <table:table-cell office:value-type="date" office:date-value="1992-04-16T00:00:00" table:style-name="ce6">
            <text:p>92年04月16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不銹鋼圓形飯盒及不銹鋼筷乙批</text:p>
          </table:table-cell>
          <table:table-cell office:value-type="date" office:date-value="1992-05-09T00:00:00" table:style-name="ce6">
            <text:p>92年05月09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number-rows-repeated="2" table:style-name="ro1">
          <table:table-cell office:value-type="string" table:style-name="ce5">
            <text:p>台北車站 U-1 層北三（ C 區）及北四（ E 區）精品區業務招標案</text:p>
          </table:table-cell>
          <table:table-cell office:value-type="date" office:date-value="1992-09-25T00:00:00" table:style-name="ce6">
            <text:p>92年09月25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標購六 ○ 元紙飯盒乙批</text:p>
          </table:table-cell>
          <table:table-cell office:value-type="date" office:date-value="1992-09-30T00:00:00" table:style-name="ce6">
            <text:p>92年09月30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經營台南車站咖啡屋專櫃</text:p>
          </table:table-cell>
          <table:table-cell office:value-type="date" office:date-value="1992-11-11T00:00:00" table:style-name="ce7">
            <text:p>92年11月11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3">
            <text:p>招商設置經營台中鐵路餐廳</text:p>
          </table:table-cell>
          <table:table-cell office:value-type="date" office:date-value="1993-01-30T00:00:00" table:style-name="ce6">
            <text:p>93年01月30日</text:p>
          </table:table-cell>
          <table:table-cell office:value-type="string" table:style-name="ce4">
            <text:p>4 年</text:p>
          </table:table-cell>
          <table:table-cell office:value-type="string" table:style-name="ce4">
            <text:p>公開陳列</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3">
            <text:p>招商標購捲筒衛生紙乙批</text:p>
          </table:table-cell>
          <table:table-cell office:value-type="date" office:date-value="1993-02-19T00:00:00" table:style-name="ce6">
            <text:p>93年02月19日</text:p>
          </table:table-cell>
          <table:table-cell office:value-type="string" table:style-name="ce4">
            <text:p>1年5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台北站一樓西南角咖啡店或圖書店或咖啡與圖書複合式商店業務招標案</text:p>
          </table:table-cell>
          <table:table-cell office:value-type="date" office:date-value="1993-03-12T00:00:00" table:style-name="ce6">
            <text:p>93年03月12日</text:p>
          </table:table-cell>
          <table:table-cell office:value-type="string" table:style-name="ce4">
            <text:p>4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全省30個車站36台販賣部業務議價案</text:p>
          </table:table-cell>
          <table:table-cell office:value-type="date" office:date-value="1993-04-08T00:00:00" table:style-name="ce6">
            <text:p>93年04月08日</text:p>
          </table:table-cell>
          <table:table-cell office:value-type="string" table:style-name="ce4">
            <text:p>3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以附揭廣告方式提供本局自強號椅套乙批</text:p>
          </table:table-cell>
          <table:table-cell office:value-type="date" office:date-value="1993-04-29T00:00:00" table:style-name="ce6">
            <text:p>93年04月29日</text:p>
          </table:table-cell>
          <table:table-cell office:value-type="string" table:style-name="ce4">
            <text:p>2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不銹鋼飯盒及不銹鋼筷一批</text:p>
          </table:table-cell>
          <table:table-cell office:value-type="date" office:date-value="1993-05-12T00:00:00" table:style-name="ce6">
            <text:p>93年05月12日</text:p>
          </table:table-cell>
          <table:table-cell office:value-type="string" table:style-name="ce4">
            <text:p>1年14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承辦本所台北餐廳廚房遷移重置工程</text:p>
          </table:table-cell>
          <table:table-cell office:value-type="date" office:date-value="1993-05-20T00:00:00" table:style-name="ce6">
            <text:p>93年05月20日</text:p>
          </table:table-cell>
          <table:table-cell office:value-type="string" table:style-name="ce4">
            <text:p>1年63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台北車站地下一樓第一及第二販賣部業務招標案</text:p>
          </table:table-cell>
          <table:table-cell office:value-type="date" office:date-value="1993-06-25T00:00:00" table:style-name="ce6">
            <text:p>93年06月25日</text:p>
          </table:table-cell>
          <table:table-cell office:value-type="string" table:style-name="ce4">
            <text:p>3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經營花蓮車站特產屋專櫃</text:p>
          </table:table-cell>
          <table:table-cell office:value-type="date" office:date-value="1993-09-07T00:00:00" table:style-name="ce6">
            <text:p>93年09月07日</text:p>
          </table:table-cell>
          <table:table-cell office:value-type="string" table:style-name="ce4">
            <text:p>2 年</text:p>
          </table:table-cell>
          <table:table-cell office:value-type="string" table:style-name="ce4">
            <text:p>公開陳列</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3">
            <text:p>台北車站一樓南一門旁農特產品或精品商店業務招標案</text:p>
          </table:table-cell>
          <table:table-cell office:value-type="date" office:date-value="1993-09-30T00:00:00" table:style-name="ce6">
            <text:p>93年09月30日</text:p>
          </table:table-cell>
          <table:table-cell office:value-type="string" table:style-name="ce4">
            <text:p>4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承辦台北餐廳1005室超商遷移重置及員工休息室附設盥洗室工程</text:p>
          </table:table-cell>
          <table:table-cell office:value-type="date" office:date-value="1993-10-15T00:00:00" table:style-name="ce7">
            <text:p>93年10月15日</text:p>
          </table:table-cell>
          <table:table-cell office:value-type="string" table:style-name="ce4">
            <text:p>3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以附揭廣告方式提供本局莒光號椅套乙批</text:p>
          </table:table-cell>
          <table:table-cell office:value-type="date" office:date-value="1993-12-09T00:00:00" table:style-name="ce6">
            <text:p>93年12月09日</text:p>
          </table:table-cell>
          <table:table-cell office:value-type="string" table:style-name="ce4">
            <text:p>2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六○元紙飯盒乙批</text:p>
          </table:table-cell>
          <table:table-cell office:value-type="date" office:date-value="1993-12-23T00:00:00" table:style-name="ce7">
            <text:p>93年12月23日</text:p>
          </table:table-cell>
          <table:table-cell office:value-type="string" table:style-name="ce4">
            <text:p>1年4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9">
            <text:p>計軸器系統乙批</text:p>
          </table:table-cell>
          <table:table-cell office:value-type="string" table:style-name="ce10">
            <text:p>93 年 1 月</text:p>
          </table:table-cell>
          <table:table-cell office:value-type="string" table:style-name="ce10">
            <text:p>10 年</text:p>
          </table:table-cell>
          <table:table-cell office:value-type="string" table:style-name="ce10">
            <text:p>書面資料</text:p>
          </table:table-cell>
          <table:table-cell office:value-type="string" table:style-name="ce16">
            <text:p>電務處號誌科</text:p>
          </table:table-cell>
          <table:table-cell table:number-columns-repeated="16379"/>
        </table:table-row>
        <table:table-row table:style-name="ro1">
          <table:table-cell office:value-type="string" table:style-name="ce5">
            <text:p>93 年至 94 年本局檔案光碟製作及調閱系統維護</text:p>
          </table:table-cell>
          <table:table-cell office:value-type="string" table:style-name="ce4">
            <text:p>93 年 3 月 9 日</text:p>
          </table:table-cell>
          <table:table-cell office:value-type="string" table:style-name="ce4">
            <text:p>10 年</text:p>
          </table:table-cell>
          <table:table-cell office:value-type="string" table:style-name="ce4">
            <text:p>公開陳列</text:p>
          </table:table-cell>
          <table:table-cell office:value-type="string" table:style-name="ce16">
            <text:p>行政處</text:p>
            <text:p>檔案室</text:p>
          </table:table-cell>
          <table:table-cell table:number-columns-repeated="16379"/>
        </table:table-row>
        <table:table-row table:style-name="ro1">
          <table:table-cell office:value-type="string" table:style-name="ce5">
            <text:p>93 年及 94 年局公文檔案回溯電子目錄之資料建置</text:p>
          </table:table-cell>
          <table:table-cell office:value-type="string" table:style-name="ce4">
            <text:p>93 年 7 月 19 日</text:p>
          </table:table-cell>
          <table:table-cell office:value-type="string" table:style-name="ce4">
            <text:p>10 年</text:p>
          </table:table-cell>
          <table:table-cell office:value-type="string" table:style-name="ce4">
            <text:p>公開陳列</text:p>
          </table:table-cell>
          <table:table-cell office:value-type="string" table:style-name="ce16">
            <text:p>行政處</text:p>
            <text:p>檔案室</text:p>
          </table:table-cell>
          <table:table-cell table:number-columns-repeated="16379"/>
        </table:table-row>
        <table:table-row table:style-name="ro1">
          <table:table-cell office:value-type="string" table:style-name="ce5">
            <text:p>93 年台鐵大樓國慶牌樓案勞務契約</text:p>
          </table:table-cell>
          <table:table-cell office:value-type="string" table:style-name="ce4">
            <text:p>93 年 10 月</text:p>
          </table:table-cell>
          <table:table-cell office:value-type="string" table:style-name="ce4">
            <text:p>15 年</text:p>
          </table:table-cell>
          <table:table-cell office:value-type="string" table:style-name="ce4">
            <text:p>公開陳列</text:p>
          </table:table-cell>
          <table:table-cell office:value-type="string" table:style-name="ce16">
            <text:p>行政處</text:p>
            <text:p>事務科</text:p>
          </table:table-cell>
          <table:table-cell table:number-columns-repeated="16379"/>
        </table:table-row>
        <table:table-row table:style-name="ro1">
          <table:table-cell office:value-type="string" table:style-name="ce5">
            <text:p>招商設置經營台中鐵路餐廳</text:p>
          </table:table-cell>
          <table:table-cell office:value-type="date" office:date-value="1993-01-30T00:00:00" table:style-name="ce6">
            <text:p>93年01月30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5">
            <text:p>招商標購捲筒衛生紙乙批</text:p>
          </table:table-cell>
          <table:table-cell office:value-type="date" office:date-value="1993-02-19T00:00:00" table:style-name="ce6">
            <text:p>93年02月19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台北站一樓西南角咖啡店或圖書店或咖啡與圖書複合式商店業務招標案</text:p>
          </table:table-cell>
          <table:table-cell office:value-type="date" office:date-value="1993-03-12T00:00:00" table:style-name="ce6">
            <text:p>93年03月12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全省 30 個車站 36 台販賣部業務議價案</text:p>
          </table:table-cell>
          <table:table-cell office:value-type="date" office:date-value="1993-04-08T00:00:00" table:style-name="ce6">
            <text:p>93年04月08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以附揭廣告方式提供本局自強號椅套乙批</text:p>
          </table:table-cell>
          <table:table-cell office:value-type="date" office:date-value="1993-04-29T00:00:00" table:style-name="ce6">
            <text:p>93年04月29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不銹鋼飯盒及不銹鋼筷一批</text:p>
          </table:table-cell>
          <table:table-cell office:value-type="date" office:date-value="1993-05-12T00:00:00" table:style-name="ce6">
            <text:p>93年05月12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台北車站地下一樓第一及第二販賣部業務招標案</text:p>
          </table:table-cell>
          <table:table-cell office:value-type="date" office:date-value="1993-06-25T00:00:00" table:style-name="ce6">
            <text:p>93年06月25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經營花蓮車站特產屋專櫃</text:p>
          </table:table-cell>
          <table:table-cell office:value-type="date" office:date-value="1993-09-07T00:00:00" table:style-name="ce6">
            <text:p>93年09月07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5">
            <text:p>台北車站一樓南一門旁農特產品或精品商店業務招標案</text:p>
          </table:table-cell>
          <table:table-cell office:value-type="date" office:date-value="1993-09-30T00:00:00" table:style-name="ce6">
            <text:p>93年09月30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以附揭廣告方式提供本局莒光號椅套乙批</text:p>
          </table:table-cell>
          <table:table-cell office:value-type="date" office:date-value="1993-12-09T00:00:00" table:style-name="ce6">
            <text:p>93年12月09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六 ○ 元紙飯盒乙批</text:p>
          </table:table-cell>
          <table:table-cell office:value-type="date" office:date-value="1993-12-23T00:00:00" table:style-name="ce7">
            <text:p>93年12月23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交通部臺灣鐵路管理局臺東員工餐廳承攬合約書</text:p>
          </table:table-cell>
          <table:table-cell office:value-type="string" table:style-name="ce4">
            <text:p>94 年 01月01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5">
            <text:p>標購捲筒衛生紙乙批</text:p>
          </table:table-cell>
          <table:table-cell office:value-type="date" office:date-value="1994-04-12T00:00:00" table:style-name="ce6">
            <text:p>94年04月12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標購捲筒衛生紙乙批</text:p>
          </table:table-cell>
          <table:table-cell office:value-type="date" office:date-value="1994-04-12T00:00:00" table:style-name="ce6">
            <text:p>94年04月12日</text:p>
          </table:table-cell>
          <table:table-cell office:value-type="string" table:style-name="ce4">
            <text:p>1年43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琺瑯圓形飯盒20000只，木盒20000只，不鏽鋼筷20000雙及包裝紙</text:p>
          </table:table-cell>
          <table:table-cell office:value-type="date" office:date-value="1994-05-03T00:00:00" table:style-name="ce6">
            <text:p>94年05月03日</text:p>
          </table:table-cell>
          <table:table-cell office:value-type="string" table:style-name="ce4">
            <text:p>1年26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紙箱乙批</text:p>
          </table:table-cell>
          <table:table-cell office:value-type="date" office:date-value="1994-05-10T00:00:00" table:style-name="ce6">
            <text:p>94年05月10日</text:p>
          </table:table-cell>
          <table:table-cell office:value-type="string" table:style-name="ce4">
            <text:p>1年16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板橋站一樓第一及第二販賣部業務議價案</text:p>
          </table:table-cell>
          <table:table-cell office:value-type="date" office:date-value="1994-08-23T00:00:00" table:style-name="ce6">
            <text:p>94年08月23日</text:p>
          </table:table-cell>
          <table:table-cell office:value-type="string" table:style-name="ce4">
            <text:p>2年154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標購80元紙飯盒乙批</text:p>
          </table:table-cell>
          <table:table-cell office:value-type="date" office:date-value="1994-10-18T00:00:00" table:style-name="ce7">
            <text:p>94年10月18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琺瑯圓形飯盒 20000 只，木盒 20000 只，不鏽鋼筷 20000 雙及包裝紙</text:p>
          </table:table-cell>
          <table:table-cell office:value-type="date" office:date-value="1994-05-03T00:00:00" table:style-name="ce6">
            <text:p>94年05月03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紙箱乙批</text:p>
          </table:table-cell>
          <table:table-cell office:value-type="date" office:date-value="1994-05-10T00:00:00" table:style-name="ce6">
            <text:p>94年05月10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板橋站一樓第一及第二販賣部業務議價案</text:p>
          </table:table-cell>
          <table:table-cell office:value-type="date" office:date-value="1994-08-23T00:00:00" table:style-name="ce6">
            <text:p>94年08月23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標購 80 元紙飯盒乙批</text:p>
          </table:table-cell>
          <table:table-cell office:value-type="date" office:date-value="1994-10-18T00:00:00" table:style-name="ce7">
            <text:p>94年10月18日</text:p>
          </table:table-cell>
          <table:table-cell office:value-type="string" table:style-name="ce4">
            <text:p>3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交通部臺灣鐵路管理局臺鐵大樓 G+6 員工餐廳承攬合約書</text:p>
          </table:table-cell>
          <table:table-cell office:value-type="string" table:style-name="ce4">
            <text:p>94 年 09 月 1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5">
            <text:p>94 年臺鐵大樓國慶牌樓案勞務契約</text:p>
          </table:table-cell>
          <table:table-cell office:value-type="string" table:style-name="ce4">
            <text:p>94 年 10 月</text:p>
          </table:table-cell>
          <table:table-cell office:value-type="string" table:style-name="ce4">
            <text:p>15 年</text:p>
          </table:table-cell>
          <table:table-cell office:value-type="string" table:style-name="ce4">
            <text:p>公開陳列</text:p>
          </table:table-cell>
          <table:table-cell office:value-type="string" table:style-name="ce16">
            <text:p>行政處</text:p>
            <text:p>事務科</text:p>
          </table:table-cell>
          <table:table-cell table:number-columns-repeated="16379"/>
        </table:table-row>
        <table:table-row table:style-name="ro1">
          <table:table-cell office:value-type="string" table:style-name="ce3">
            <text:p>95 、 96 年臺灣鐵路管理局員工訓練中心環境清潔工作公開招標案</text:p>
          </table:table-cell>
          <table:table-cell office:value-type="string" table:style-name="ce4">
            <text:p>94 年11月15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3">
            <text:p>95 、 96 年臺灣鐵路管理局員工訓練中心保全工作公開招標案</text:p>
          </table:table-cell>
          <table:table-cell office:value-type="string" table:style-name="ce4">
            <text:p>94 年12月29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5">
            <text:p>彰化站一、二樓販賣部業務議價案</text:p>
          </table:table-cell>
          <table:table-cell office:value-type="date" office:date-value="1995-01-19T00:00:00" table:style-name="ce6">
            <text:p>95年01月19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標購 60 元紙飯盒乙批</text:p>
          </table:table-cell>
          <table:table-cell office:value-type="date" office:date-value="1995-02-22T00:00:00" table:style-name="ce6">
            <text:p>95年02月22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捲筒衛生紙乙批</text:p>
          </table:table-cell>
          <table:table-cell office:value-type="date" office:date-value="1995-08-08T00:00:00" table:style-name="ce6">
            <text:p>95年08月08日</text:p>
          </table:table-cell>
          <table:table-cell office:value-type="string" table:style-name="ce4">
            <text:p>10日</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以附揭廣告方式提供本局自強號列車椅套 200000 條</text:p>
          </table:table-cell>
          <table:table-cell office:value-type="date" office:date-value="1995-09-01T00:00:00" table:style-name="ce6">
            <text:p>95年09月01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 80 元紙飯盒乙批</text:p>
          </table:table-cell>
          <table:table-cell office:value-type="date" office:date-value="1995-11-24T00:00:00" table:style-name="ce7">
            <text:p>95年11月24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南港車站BOT專案</text:p>
          </table:table-cell>
          <table:table-cell office:value-type="string" table:style-name="ce4">
            <text:p>95年3月</text:p>
          </table:table-cell>
          <table:table-cell office:value-type="string" table:style-name="ce4">
            <text:p>5年</text:p>
          </table:table-cell>
          <table:table-cell office:value-type="string" table:style-name="ce11">
            <text:p><text:a xlink:href="http://www.railway.gov.tw/news/News-1.aspx">本局網站</text:a></text:p>
          </table:table-cell>
          <table:table-cell office:value-type="string" table:style-name="ce16">
            <text:p>產管處</text:p>
          </table:table-cell>
          <table:table-cell table:number-columns-repeated="16379"/>
        </table:table-row>
        <table:table-row table:style-name="ro1">
          <table:table-cell office:value-type="string" table:style-name="ce5">
            <text:p>95 年至 96 年本局檔案光碟製作及調閱系統維護</text:p>
          </table:table-cell>
          <table:table-cell office:value-type="string" table:style-name="ce4">
            <text:p>95 年 6 月 12 日</text:p>
          </table:table-cell>
          <table:table-cell office:value-type="string" table:style-name="ce4">
            <text:p>10 年</text:p>
          </table:table-cell>
          <table:table-cell office:value-type="string" table:style-name="ce4">
            <text:p>公開陳列</text:p>
          </table:table-cell>
          <table:table-cell office:value-type="string" table:style-name="ce16">
            <text:p>行政處</text:p>
            <text:p>檔案室</text:p>
          </table:table-cell>
          <table:table-cell table:number-columns-repeated="16379"/>
        </table:table-row>
        <table:table-row table:style-name="ro1">
          <table:table-cell office:value-type="string" table:style-name="ce9">
            <text:p>計軸器備品等 18 項</text:p>
          </table:table-cell>
          <table:table-cell office:value-type="string" table:style-name="ce10">
            <text:p>95 年 9 月</text:p>
          </table:table-cell>
          <table:table-cell office:value-type="string" table:style-name="ce10">
            <text:p>10 年</text:p>
          </table:table-cell>
          <table:table-cell office:value-type="string" table:style-name="ce10">
            <text:p>書面資料</text:p>
          </table:table-cell>
          <table:table-cell office:value-type="string" table:style-name="ce16">
            <text:p>電務處號誌科</text:p>
          </table:table-cell>
          <table:table-cell table:number-columns-repeated="16379"/>
        </table:table-row>
        <table:table-row table:style-name="ro1">
          <table:table-cell office:value-type="string" table:style-name="ce3">
            <text:p>花蓮旅館BOT專案</text:p>
          </table:table-cell>
          <table:table-cell office:value-type="string" table:style-name="ce4">
            <text:p>95年9月</text:p>
          </table:table-cell>
          <table:table-cell office:value-type="string" table:style-name="ce4">
            <text:p>5年</text:p>
          </table:table-cell>
          <table:table-cell office:value-type="string" table:style-name="ce11">
            <text:p><text:a xlink:href="http://www.railway.gov.tw/news/News_Content.aspx?NTC=&amp;NewsSN=585">本局網站</text:a></text:p>
          </table:table-cell>
          <table:table-cell office:value-type="string" table:style-name="ce16">
            <text:p>產管處</text:p>
          </table:table-cell>
          <table:table-cell table:number-columns-repeated="16379"/>
        </table:table-row>
        <table:table-row table:style-name="ro1">
          <table:table-cell office:value-type="string" table:style-name="ce5">
            <text:p>95 年及 96 年局公文檔案回溯電子目錄之資料建置</text:p>
          </table:table-cell>
          <table:table-cell office:value-type="string" table:style-name="ce4">
            <text:p>95 年 10月17 日</text:p>
          </table:table-cell>
          <table:table-cell office:value-type="string" table:style-name="ce4">
            <text:p>10 年</text:p>
          </table:table-cell>
          <table:table-cell office:value-type="string" table:style-name="ce4">
            <text:p>公開陳列</text:p>
          </table:table-cell>
          <table:table-cell office:value-type="string" table:style-name="ce16">
            <text:p>行政處</text:p>
            <text:p>檔案室</text:p>
          </table:table-cell>
          <table:table-cell table:number-columns-repeated="16379"/>
        </table:table-row>
        <table:table-row table:style-name="ro1">
          <table:table-cell office:value-type="string" table:style-name="ce5">
            <text:p>交通部臺灣鐵路管理局臺鐵大樓 G+6 員工餐廳承攬合約書</text:p>
          </table:table-cell>
          <table:table-cell office:value-type="string" table:style-name="ce4">
            <text:p>95 年 11 月 1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5">
            <text:p>樹林員工餐廳 95 招標案勞務契約</text:p>
          </table:table-cell>
          <table:table-cell office:value-type="string" table:style-name="ce4">
            <text:p>95 11月28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5">
            <text:p>臺鐵大樓 G+6 員工餐廳 95 招標案勞務契約</text:p>
          </table:table-cell>
          <table:table-cell office:value-type="string" table:style-name="ce4">
            <text:p>95 年12月29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3">
            <text:p>彰化站一、二樓販賣部業務議價案</text:p>
          </table:table-cell>
          <table:table-cell office:value-type="date" office:date-value="1995-01-19T00:00:00" table:style-name="ce6">
            <text:p>95年01月19日</text:p>
          </table:table-cell>
          <table:table-cell office:value-type="string" table:style-name="ce4">
            <text:p>1年175日</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標購60元紙飯盒乙批</text:p>
          </table:table-cell>
          <table:table-cell office:value-type="date" office:date-value="1995-02-22T00:00:00" table:style-name="ce6">
            <text:p>95年02月22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12">
            <text:p>電車線輕型高架平台車</text:p>
          </table:table-cell>
          <table:table-cell office:value-type="string" table:style-name="ce4">
            <text:p>95 年 3 月</text:p>
          </table:table-cell>
          <table:table-cell office:value-type="string" table:style-name="ce4">
            <text:p>10 年</text:p>
          </table:table-cell>
          <table:table-cell office:value-type="string" table:style-name="ce4">
            <text:p>書面</text:p>
          </table:table-cell>
          <table:table-cell office:value-type="string" table:style-name="ce16">
            <text:p>電務處電力科</text:p>
          </table:table-cell>
          <table:table-cell table:number-columns-repeated="16379"/>
        </table:table-row>
        <table:table-row table:style-name="ro1">
          <table:table-cell office:value-type="string" table:style-name="ce3">
            <text:p>招商標購捲筒衛生紙乙批</text:p>
          </table:table-cell>
          <table:table-cell office:value-type="date" office:date-value="1995-08-08T00:00:00" table:style-name="ce6">
            <text:p>95年08月08日</text:p>
          </table:table-cell>
          <table:table-cell office:value-type="string" table:style-name="ce4">
            <text:p>349日</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以附揭廣告方式提供本局自強號列車椅套200000條</text:p>
          </table:table-cell>
          <table:table-cell office:value-type="date" office:date-value="1995-09-01T00:00:00" table:style-name="ce6">
            <text:p>95年09月01日</text:p>
          </table:table-cell>
          <table:table-cell office:value-type="string" table:style-name="ce4">
            <text:p>2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80元紙飯盒乙批</text:p>
          </table:table-cell>
          <table:table-cell office:value-type="date" office:date-value="1995-11-24T00:00:00" table:style-name="ce7">
            <text:p>95年11月24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不銹鋼圓形飯盒及不銹鋼筷乙批（太魯閣號）</text:p>
          </table:table-cell>
          <table:table-cell office:value-type="date" office:date-value="1996-01-10T00:00:00" table:style-name="ce6">
            <text:p>96年01月10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新左營站二樓部份場地經營一般零售業、簡易餐飲或鐵路商品業務招標案</text:p>
          </table:table-cell>
          <table:table-cell office:value-type="date" office:date-value="1996-01-23T00:00:00" table:style-name="ce6">
            <text:p>96年01月23日</text:p>
          </table:table-cell>
          <table:table-cell office:value-type="string" table:style-name="ce4">
            <text:p>5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標購不銹鋼圓形飯盒及不銹鋼筷乙批（臺灣鐵路120週年紀念）</text:p>
          </table:table-cell>
          <table:table-cell office:value-type="date" office:date-value="1996-04-24T00:00:00" table:style-name="ce6">
            <text:p>96年04月24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60元紙飯盒乙批</text:p>
          </table:table-cell>
          <table:table-cell office:value-type="date" office:date-value="1996-05-31T00:00:00" table:style-name="ce6">
            <text:p>96年05月31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全省31個車站40台販賣部業務招標案</text:p>
          </table:table-cell>
          <table:table-cell office:value-type="date" office:date-value="1996-07-18T00:00:00" table:style-name="ce6">
            <text:p>96年07月18日</text:p>
          </table:table-cell>
          <table:table-cell office:value-type="string" table:style-name="ce4">
            <text:p>5年</text:p>
          </table:table-cell>
          <table:table-cell office:value-type="string" table:style-name="ce4">
            <text:p>公開陳列</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3">
            <text:p>招商設置經營台中鐵路餐廳</text:p>
          </table:table-cell>
          <table:table-cell office:value-type="date" office:date-value="1996-08-23T00:00:00" table:style-name="ce6">
            <text:p>96年08月23日</text:p>
          </table:table-cell>
          <table:table-cell office:value-type="string" table:style-name="ce4">
            <text:p>3 年</text:p>
          </table:table-cell>
          <table:table-cell office:value-type="string" table:style-name="ce4">
            <text:p>公開陳列</text:p>
          </table:table-cell>
          <table:table-cell office:value-type="string" table:style-name="ce16">
            <text:p>餐旅服務總所</text:p>
            <text:p>﹝業務課﹞</text:p>
          </table:table-cell>
          <table:table-cell table:number-columns-repeated="16379"/>
        </table:table-row>
        <table:table-row table:style-name="ro1">
          <table:table-cell office:value-type="string" table:style-name="ce3">
            <text:p>招商標購木質便當盒1批</text:p>
          </table:table-cell>
          <table:table-cell office:value-type="date" office:date-value="1996-09-19T00:00:00" table:style-name="ce6">
            <text:p>96年09月19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標購捲筒衛生紙1批</text:p>
          </table:table-cell>
          <table:table-cell office:value-type="date" office:date-value="1996-09-27T00:00:00" table:style-name="ce6">
            <text:p>96年09月27日</text:p>
          </table:table-cell>
          <table:table-cell office:value-type="string" table:style-name="ce4">
            <text:p>1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招商以附揭廣告方式提供本局莒光號、復興號及觀光列車椅套1批</text:p>
          </table:table-cell>
          <table:table-cell office:value-type="date" office:date-value="1996-10-25T00:00:00" table:style-name="ce7">
            <text:p>96年10月25日</text:p>
          </table:table-cell>
          <table:table-cell office:value-type="string" table:style-name="ce4">
            <text:p>2年</text:p>
          </table:table-cell>
          <table:table-cell office:value-type="string" table:style-name="ce4">
            <text:p>公開陳列</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不銹鋼圓形飯盒及不銹鋼筷乙批（太魯閣號）</text:p>
          </table:table-cell>
          <table:table-cell office:value-type="date" office:date-value="1996-01-10T00:00:00" table:style-name="ce6">
            <text:p>96年01月10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新左營站二樓部份場地經營一般零售業、簡易餐飲或鐵路商品業務招標案</text:p>
          </table:table-cell>
          <table:table-cell office:value-type="date" office:date-value="1996-01-23T00:00:00" table:style-name="ce6">
            <text:p>96年01月23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標購不銹鋼圓形飯盒及不銹鋼筷乙批（臺灣鐵路 120 週年紀念）</text:p>
          </table:table-cell>
          <table:table-cell office:value-type="date" office:date-value="1996-04-24T00:00:00" table:style-name="ce6">
            <text:p>96年04月24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 60 元紙飯盒乙批</text:p>
          </table:table-cell>
          <table:table-cell office:value-type="date" office:date-value="1996-05-31T00:00:00" table:style-name="ce6">
            <text:p>96年05月31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全省 31 個車站 40 台販賣部業務招標案</text:p>
          </table:table-cell>
          <table:table-cell office:value-type="date" office:date-value="1996-07-18T00:00:00" table:style-name="ce6">
            <text:p>96年07月18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設置經營台中鐵路餐廳</text:p>
          </table:table-cell>
          <table:table-cell office:value-type="date" office:date-value="1996-08-23T00:00:00" table:style-name="ce6">
            <text:p>96年08月23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高雄鐵路餐廳委託經營案</text:p>
          </table:table-cell>
          <table:table-cell office:value-type="date" office:date-value="1996-09-24T00:00:00" table:style-name="ce6">
            <text:p>96年09月24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招商標購木質便當盒 1 批</text:p>
          </table:table-cell>
          <table:table-cell office:value-type="date" office:date-value="1996-09-19T00:00:00" table:style-name="ce6">
            <text:p>96年09月19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捲筒衛生紙 1 批</text:p>
          </table:table-cell>
          <table:table-cell office:value-type="date" office:date-value="1996-09-27T00:00:00" table:style-name="ce6">
            <text:p>96年09月27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以附揭廣告方式提供本局莒光號、復興號及觀光列車椅套 1 批</text:p>
          </table:table-cell>
          <table:table-cell office:value-type="date" office:date-value="1996-10-25T00:00:00" table:style-name="ce7">
            <text:p>96年10月25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3">
            <text:p>松山車站BOT專案</text:p>
          </table:table-cell>
          <table:table-cell office:value-type="string" table:style-name="ce4">
            <text:p>96年2月</text:p>
          </table:table-cell>
          <table:table-cell office:value-type="string" table:style-name="ce4">
            <text:p>5年</text:p>
          </table:table-cell>
          <table:table-cell office:value-type="string" table:style-name="ce11">
            <text:p><text:a xlink:href="http://www.railway.gov.tw/news/News_Content.aspx?NTC=&amp;NewsSN=586">本局網站</text:a></text:p>
          </table:table-cell>
          <table:table-cell office:value-type="string" table:style-name="ce16">
            <text:p>產管處</text:p>
          </table:table-cell>
          <table:table-cell table:number-columns-repeated="16379"/>
        </table:table-row>
        <table:table-row table:style-name="ro1">
          <table:table-cell office:value-type="string" table:style-name="ce5">
            <text:p>96 、 97 年臺鐵大樓 3-6 樓清潔維護勞務契約</text:p>
          </table:table-cell>
          <table:table-cell office:value-type="string" table:style-name="ce4">
            <text:p>96 年 3 月</text:p>
          </table:table-cell>
          <table:table-cell office:value-type="string" table:style-name="ce4">
            <text:p>15 年</text:p>
          </table:table-cell>
          <table:table-cell office:value-type="string" table:style-name="ce4">
            <text:p>公開陳列</text:p>
          </table:table-cell>
          <table:table-cell office:value-type="string" table:style-name="ce16">
            <text:p>行政處</text:p>
            <text:p>事務科</text:p>
          </table:table-cell>
          <table:table-cell table:number-columns-repeated="16379"/>
        </table:table-row>
        <table:table-row table:style-name="ro1">
          <table:table-cell office:value-type="string" table:style-name="ce9">
            <text:p>大型列車方向指示器 60ST</text:p>
          </table:table-cell>
          <table:table-cell office:value-type="string" table:style-name="ce10">
            <text:p>96 年 7 月</text:p>
          </table:table-cell>
          <table:table-cell office:value-type="string" table:style-name="ce10">
            <text:p>10 年</text:p>
          </table:table-cell>
          <table:table-cell office:value-type="string" table:style-name="ce10">
            <text:p>書面資料</text:p>
          </table:table-cell>
          <table:table-cell office:value-type="string" table:style-name="ce16">
            <text:p>電務處號誌科</text:p>
          </table:table-cell>
          <table:table-cell table:number-columns-repeated="16379"/>
        </table:table-row>
        <table:table-row table:style-name="ro1">
          <table:table-cell office:value-type="string" table:style-name="ce5">
            <text:p>96 、 97 年度本局檔案光碟製作及調閱系統維護</text:p>
          </table:table-cell>
          <table:table-cell office:value-type="string" table:style-name="ce4">
            <text:p>96 年 8 月 1 日</text:p>
          </table:table-cell>
          <table:table-cell office:value-type="string" table:style-name="ce4">
            <text:p>10 年</text:p>
          </table:table-cell>
          <table:table-cell office:value-type="string" table:style-name="ce4">
            <text:p>公開陳列</text:p>
          </table:table-cell>
          <table:table-cell office:value-type="string" table:style-name="ce16">
            <text:p>行政處</text:p>
            <text:p>檔案室</text:p>
          </table:table-cell>
          <table:table-cell table:number-columns-repeated="16379"/>
        </table:table-row>
        <table:table-row table:style-name="ro1">
          <table:table-cell office:value-type="string" table:style-name="ce5">
            <text:p>（案號： PS6055H ） 97 年度高雄機廠車輛用空調機維修勞務外包</text:p>
          </table:table-cell>
          <table:table-cell office:value-type="date" office:date-value="1996-12-04T00:00:00" table:style-name="ce7">
            <text:p>96年12月4日</text:p>
          </table:table-cell>
          <table:table-cell office:value-type="string" table:style-name="ce4">
            <text:p>20 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案號： PS6075V ）新竹機務段竹東基地 3 輛 DR1000 型柴油客車搬遷</text:p>
          </table:table-cell>
          <table:table-cell office:value-type="date" office:date-value="1996-12-04T00:00:00" table:style-name="ce7">
            <text:p>96年12月4日</text:p>
          </table:table-cell>
          <table:table-cell office:value-type="string" table:style-name="ce4">
            <text:p>20 年</text:p>
          </table:table-cell>
          <table:table-cell office:value-type="string" table:style-name="ce4">
            <text:p>書面資料</text:p>
          </table:table-cell>
          <table:table-cell office:value-type="string" table:style-name="ce16">
            <text:p>新竹機務段</text:p>
          </table:table-cell>
          <table:table-cell table:number-columns-repeated="16379"/>
        </table:table-row>
        <table:table-row table:style-name="ro1">
          <table:table-cell office:value-type="string" table:style-name="ce5">
            <text:p>（案號： PS6084K ） 97 年度臺北機廠廁所清潔外包工作</text:p>
          </table:table-cell>
          <table:table-cell office:value-type="date" office:date-value="1996-12-04T00:00:00" table:style-name="ce7">
            <text:p>96年12月4日</text:p>
          </table:table-cell>
          <table:table-cell office:value-type="string" table:style-name="ce4">
            <text:p>20 年</text:p>
          </table:table-cell>
          <table:table-cell office:value-type="string" table:style-name="ce4">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案號： PS6085S ） 97 年度台北機廠各項材料及廢料裝卸搬運外包</text:p>
          </table:table-cell>
          <table:table-cell office:value-type="date" office:date-value="1996-12-04T00:00:00" table:style-name="ce7">
            <text:p>96年12月4日</text:p>
          </table:table-cell>
          <table:table-cell office:value-type="string" table:style-name="ce4">
            <text:p>20 年</text:p>
          </table:table-cell>
          <table:table-cell office:value-type="string" table:style-name="ce4">
            <text:p>書面資料</text:p>
          </table:table-cell>
          <table:table-cell office:value-type="string" table:style-name="ce16">
            <text:p>台北機廠</text:p>
          </table:table-cell>
          <table:table-cell table:number-columns-repeated="16379"/>
        </table:table-row>
        <table:table-row table:style-name="ro1">
          <table:table-cell office:value-type="string" table:style-name="ce5">
            <text:p>( 案號：L03-96LC0145)玻璃製品93項</text:p>
          </table:table-cell>
          <table:table-cell office:value-type="date" office:date-value="1996-12-04T00:00:00" table:style-name="ce7">
            <text:p>96年12月4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3-96LM0125)彈簧等44項</text:p>
          </table:table-cell>
          <table:table-cell office:value-type="date" office:date-value="1996-12-04T00:00:00" table:style-name="ce7">
            <text:p>96年12月4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 案號：L03-96LM0035)推拉式電力機車維修配件4項</text:p>
          </table:table-cell>
          <table:table-cell office:value-type="date" office:date-value="1996-12-04T00:00:00" table:style-name="ce7">
            <text:p>96年12月4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3">
            <text:p>（案號：PC6136F）行保案平交道監視設備安裝工程</text:p>
          </table:table-cell>
          <table:table-cell office:value-type="string" table:style-name="ce4">
            <text:p>96年12月4 日</text:p>
          </table:table-cell>
          <table:table-cell office:value-type="string" table:style-name="ce4">
            <text:p>20年</text:p>
          </table:table-cell>
          <table:table-cell office:value-type="string" table:style-name="ce4">
            <text:p>書面資料</text:p>
          </table:table-cell>
          <table:table-cell office:value-type="string" table:style-name="ce16">
            <text:p>電務處</text:p>
          </table:table-cell>
          <table:table-cell table:number-columns-repeated="16379"/>
        </table:table-row>
        <table:table-row table:style-name="ro1">
          <table:table-cell office:value-type="string" table:style-name="ce3">
            <text:p>（案號：CC6060）彰化機務段維修站場遷建行車調度無線電系統配合工程</text:p>
          </table:table-cell>
          <table:table-cell office:value-type="string" table:style-name="ce4">
            <text:p>96年12月4 日</text:p>
          </table:table-cell>
          <table:table-cell office:value-type="string" table:style-name="ce4">
            <text:p>20年</text:p>
          </table:table-cell>
          <table:table-cell office:value-type="string" table:style-name="ce4">
            <text:p>書面資料</text:p>
          </table:table-cell>
          <table:table-cell office:value-type="string" table:style-name="ce16">
            <text:p>彰化電務段</text:p>
          </table:table-cell>
          <table:table-cell table:number-columns-repeated="16379"/>
        </table:table-row>
        <table:table-row table:style-name="ro1">
          <table:table-cell office:value-type="string" table:style-name="ce3">
            <text:p>（案號：EC6131）北迴線K72+613.1~760.1 鐵絲網圍籬修建工程</text:p>
          </table:table-cell>
          <table:table-cell office:value-type="string" table:style-name="ce4">
            <text:p>96年12月5 日</text:p>
          </table:table-cell>
          <table:table-cell office:value-type="string" table:style-name="ce4">
            <text:p>2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3">
            <text:p>（案號：CC6059）聖帕颱風電力設備復舊工程</text:p>
          </table:table-cell>
          <table:table-cell office:value-type="string" table:style-name="ce4">
            <text:p>96年12月5 日</text:p>
          </table:table-cell>
          <table:table-cell office:value-type="string" table:style-name="ce4">
            <text:p>20年</text:p>
          </table:table-cell>
          <table:table-cell office:value-type="string" table:style-name="ce4">
            <text:p>書面資料</text:p>
          </table:table-cell>
          <table:table-cell office:value-type="string" table:style-name="ce16">
            <text:p>彰化電力段</text:p>
          </table:table-cell>
          <table:table-cell table:number-columns-repeated="16379"/>
        </table:table-row>
        <table:table-row table:style-name="ro1">
          <table:table-cell office:value-type="string" table:style-name="ce5">
            <text:p>（案號： PS6089H ） 97 年度資訊中心管理資訊電腦系統主機及週邊設備維護案</text:p>
          </table:table-cell>
          <table:table-cell office:value-type="string" table:style-name="ce4">
            <text:p>96年12月6 日</text:p>
          </table:table-cell>
          <table:table-cell office:value-type="string" table:style-name="ce4">
            <text:p>2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 案號：L04-96LM0134)數位示波器4CH</text:p>
          </table:table-cell>
          <table:table-cell office:value-type="string" table:style-name="ce4">
            <text:p>96年12月6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3-96LM0174)電子安定器(40W24V莒光號用)</text:p>
          </table:table-cell>
          <table:table-cell office:value-type="date" office:date-value="1996-12-06T00:00:00" table:style-name="ce7">
            <text:p>96年12月6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3-96LC0155)牽引控制單位架線總成等4項(EMU500型用)</text:p>
          </table:table-cell>
          <table:table-cell office:value-type="date" office:date-value="1996-12-06T00:00:00" table:style-name="ce7">
            <text:p>96年12月6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3-96LC0162)延時繼電器等17項</text:p>
          </table:table-cell>
          <table:table-cell office:value-type="string" table:style-name="ce4">
            <text:p>96年12月6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3">
            <text:p>（案號：PC6147H）隧道內3.5.6.7號抽水站馬達設備暨控制盤整修工程</text:p>
          </table:table-cell>
          <table:table-cell office:value-type="string" table:style-name="ce4">
            <text:p>96年12月6 日</text:p>
          </table:table-cell>
          <table:table-cell office:value-type="string" table:style-name="ce4">
            <text:p>20年</text:p>
          </table:table-cell>
          <table:table-cell office:value-type="string" table:style-name="ce4">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3">
            <text:p>（案號：CC6068）臺中港站南端東側K185+271─ 450欄桿新建工程</text:p>
          </table:table-cell>
          <table:table-cell office:value-type="string" table:style-name="ce4">
            <text:p>96年12月6 日</text:p>
          </table:table-cell>
          <table:table-cell office:value-type="string" table:style-name="ce4">
            <text:p>20年</text:p>
          </table:table-cell>
          <table:table-cell office:value-type="string" table:style-name="ce4">
            <text:p>書面資料</text:p>
          </table:table-cell>
          <table:table-cell office:value-type="string" table:style-name="ce16">
            <text:p>台中工務段</text:p>
          </table:table-cell>
          <table:table-cell table:number-columns-repeated="16379"/>
        </table:table-row>
        <table:table-row table:style-name="ro1">
          <table:table-cell office:value-type="string" table:style-name="ce3">
            <text:p>（案號：PC6129V）代辦桃園縣政府辦理林口線延駛增設兩站電訊設備部份</text:p>
          </table:table-cell>
          <table:table-cell office:value-type="string" table:style-name="ce4">
            <text:p>96年12月7 日</text:p>
          </table:table-cell>
          <table:table-cell office:value-type="string" table:style-name="ce4">
            <text:p>20年</text:p>
          </table:table-cell>
          <table:table-cell office:value-type="string" table:style-name="ce4">
            <text:p>書面資料</text:p>
          </table:table-cell>
          <table:table-cell office:value-type="string" table:style-name="ce16">
            <text:p>臺北電務段</text:p>
          </table:table-cell>
          <table:table-cell table:number-columns-repeated="16379"/>
        </table:table-row>
        <table:table-row table:style-name="ro1">
          <table:table-cell office:value-type="string" table:style-name="ce5">
            <text:p>( 案號：L04-96LC0151)扣夾裝卸機</text:p>
          </table:table-cell>
          <table:table-cell office:value-type="date" office:date-value="1996-12-11T00:00:00" table:style-name="ce7">
            <text:p>96年12月11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 ES6010 ） 97 、 98 年度花蓮機廠保全業務</text:p>
          </table:table-cell>
          <table:table-cell office:value-type="date" office:date-value="1996-12-11T00:00:00" table:style-name="ce7">
            <text:p>96年12月11日</text:p>
          </table:table-cell>
          <table:table-cell office:value-type="string" table:style-name="ce4">
            <text:p>20 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案號： PS6065V ）臺鐵東線購置城際及區間客車計畫 - 臺東維修基地新建工程委託監造</text:p>
          </table:table-cell>
          <table:table-cell office:value-type="date" office:date-value="1996-12-11T00:00:00" table:style-name="ce7">
            <text:p>96年12月11日</text:p>
          </table:table-cell>
          <table:table-cell office:value-type="string" table:style-name="ce4">
            <text:p>20 年</text:p>
          </table:table-cell>
          <table:table-cell office:value-type="string" table:style-name="ce4">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案號： PS6087V ）本局 97 年度網路系統軟、硬體設備維護案</text:p>
          </table:table-cell>
          <table:table-cell office:value-type="date" office:date-value="1996-12-11T00:00:00" table:style-name="ce7">
            <text:p>96年12月11日</text:p>
          </table:table-cell>
          <table:table-cell office:value-type="string" table:style-name="ce4">
            <text:p>2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3">
            <text:p>（案號：PC6158F）臺鐵捷運化臺北站臺鐵大樓空調冷卻水塔改善工程</text:p>
          </table:table-cell>
          <table:table-cell office:value-type="string" table:style-name="ce4">
            <text:p>96年12月11 日</text:p>
          </table:table-cell>
          <table:table-cell office:value-type="string" table:style-name="ce4">
            <text:p>20年</text:p>
          </table:table-cell>
          <table:table-cell office:value-type="string" table:style-name="ce4">
            <text:p>書面資料</text:p>
          </table:table-cell>
          <table:table-cell office:value-type="string" table:style-name="ce16">
            <text:p>電訊中心</text:p>
          </table:table-cell>
          <table:table-cell table:number-columns-repeated="16379"/>
        </table:table-row>
        <table:table-row table:style-name="ro1">
          <table:table-cell office:value-type="string" table:style-name="ce3">
            <text:p>（案號：PC6154F）臺北機務段消防及照明設備改善工程</text:p>
          </table:table-cell>
          <table:table-cell office:value-type="string" table:style-name="ce4">
            <text:p>96年12月11 日</text:p>
          </table:table-cell>
          <table:table-cell office:value-type="string" table:style-name="ce4">
            <text:p>20年</text:p>
          </table:table-cell>
          <table:table-cell office:value-type="string" table:style-name="ce4">
            <text:p>書面資料</text:p>
          </table:table-cell>
          <table:table-cell office:value-type="string" table:style-name="ce16">
            <text:p>臺北機務段</text:p>
          </table:table-cell>
          <table:table-cell table:number-columns-repeated="16379"/>
        </table:table-row>
        <table:table-row table:style-name="ro1">
          <table:table-cell office:value-type="string" table:style-name="ce3">
            <text:p>（案號：EC6130）柯羅莎颱風和平分駐所轄內照明設備災害復舊工程</text:p>
          </table:table-cell>
          <table:table-cell office:value-type="date" office:date-value="1996-12-11T00:00:00" table:style-name="ce7">
            <text:p>96年12月11日</text:p>
          </table:table-cell>
          <table:table-cell office:value-type="string" table:style-name="ce4">
            <text:p>20年</text:p>
          </table:table-cell>
          <table:table-cell office:value-type="string" table:style-name="ce4">
            <text:p>書面資料</text:p>
          </table:table-cell>
          <table:table-cell office:value-type="string" table:style-name="ce16">
            <text:p>花蓮電務段</text:p>
          </table:table-cell>
          <table:table-cell table:number-columns-repeated="16379"/>
        </table:table-row>
        <table:table-row table:style-name="ro1">
          <table:table-cell office:value-type="string" table:style-name="ce3">
            <text:p>（案號：EC6128）東線荳蘭圳橋增設工作步道工程</text:p>
          </table:table-cell>
          <table:table-cell office:value-type="string" table:style-name="ce4">
            <text:p>96年12月11 日</text:p>
          </table:table-cell>
          <table:table-cell office:value-type="string" table:style-name="ce4">
            <text:p>2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3">
            <text:p>（案號：EC6119）臺東工務段轄內橋樑裂縫補強工程</text:p>
          </table:table-cell>
          <table:table-cell office:value-type="string" table:style-name="ce4">
            <text:p>96年12月11 日</text:p>
          </table:table-cell>
          <table:table-cell office:value-type="string" table:style-name="ce4">
            <text:p>2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3">
            <text:p>（案號：CC6065）代辦臺中港5號碼頭地磅區平面穿越道拓寬工程</text:p>
          </table:table-cell>
          <table:table-cell office:value-type="date" office:date-value="1996-12-11T00:00:00" table:style-name="ce7">
            <text:p>96年12月11日</text:p>
          </table:table-cell>
          <table:table-cell office:value-type="string" table:style-name="ce4">
            <text:p>20年</text:p>
          </table:table-cell>
          <table:table-cell office:value-type="string" table:style-name="ce4">
            <text:p>書面資料</text:p>
          </table:table-cell>
          <table:table-cell office:value-type="string" table:style-name="ce16">
            <text:p>臺中工務段</text:p>
          </table:table-cell>
          <table:table-cell table:number-columns-repeated="16379"/>
        </table:table-row>
        <table:table-row table:style-name="ro1">
          <table:table-cell office:value-type="string" table:style-name="ce3">
            <text:p>（案號：PC6148K）縱貫線基隆~竹南間平交道遮斷桿更新設工程</text:p>
          </table:table-cell>
          <table:table-cell office:value-type="date" office:date-value="1996-12-12T00:00:00" table:style-name="ce7">
            <text:p>96年12月12日</text:p>
          </table:table-cell>
          <table:table-cell office:value-type="string" table:style-name="ce4">
            <text:p>20年</text:p>
          </table:table-cell>
          <table:table-cell office:value-type="string" table:style-name="ce4">
            <text:p>書面資料</text:p>
          </table:table-cell>
          <table:table-cell office:value-type="string" table:style-name="ce16">
            <text:p>臺北電務段</text:p>
          </table:table-cell>
          <table:table-cell table:number-columns-repeated="16379"/>
        </table:table-row>
        <table:table-row table:style-name="ro1">
          <table:table-cell office:value-type="string" table:style-name="ce3">
            <text:p>（案號：CS6015）彰化檢車段招商97年度清理一般事業廢棄糞尿清運</text:p>
          </table:table-cell>
          <table:table-cell office:value-type="date" office:date-value="1996-12-12T00:00:00" table:style-name="ce7">
            <text:p>96年12月12日</text:p>
          </table:table-cell>
          <table:table-cell office:value-type="string" table:style-name="ce4">
            <text:p>20年</text:p>
          </table:table-cell>
          <table:table-cell office:value-type="string" table:style-name="ce4">
            <text:p>書面資料</text:p>
          </table:table-cell>
          <table:table-cell office:value-type="string" table:style-name="ce16">
            <text:p>彰化檢車段</text:p>
          </table:table-cell>
          <table:table-cell table:number-columns-repeated="16379"/>
        </table:table-row>
        <table:table-row table:style-name="ro1">
          <table:table-cell office:value-type="string" table:style-name="ce3">
            <text:p>（案號：CS6013）彰化機務段各項材料及廢料裝卸搬運勞務工作</text:p>
          </table:table-cell>
          <table:table-cell office:value-type="date" office:date-value="1996-12-12T00:00:00" table:style-name="ce7">
            <text:p>96年12月12日</text:p>
          </table:table-cell>
          <table:table-cell office:value-type="string" table:style-name="ce4">
            <text:p>20年</text:p>
          </table:table-cell>
          <table:table-cell office:value-type="string" table:style-name="ce4">
            <text:p>書面資料</text:p>
          </table:table-cell>
          <table:table-cell office:value-type="string" table:style-name="ce16">
            <text:p>彰化機務段</text:p>
          </table:table-cell>
          <table:table-cell table:number-columns-repeated="16379"/>
        </table:table-row>
        <table:table-row table:style-name="ro1">
          <table:table-cell office:value-type="string" table:style-name="ce3">
            <text:p>（案號：CC6067）代辦96年彰化生活圈道路系統建設計畫K245+481員集路(二)道路拓寬工程(號誌部份)</text:p>
          </table:table-cell>
          <table:table-cell office:value-type="date" office:date-value="1996-12-12T00:00:00" table:style-name="ce7">
            <text:p>96年12月12日</text:p>
          </table:table-cell>
          <table:table-cell office:value-type="string" table:style-name="ce4">
            <text:p>20年</text:p>
          </table:table-cell>
          <table:table-cell office:value-type="string" table:style-name="ce4">
            <text:p>書面資料</text:p>
          </table:table-cell>
          <table:table-cell office:value-type="string" table:style-name="ce16">
            <text:p>彰化電務段</text:p>
          </table:table-cell>
          <table:table-cell table:number-columns-repeated="16379"/>
        </table:table-row>
        <table:table-row table:style-name="ro1">
          <table:table-cell office:value-type="string" table:style-name="ce5">
            <text:p>（案號： CS6013 ）彰化機務段各項材料及廢料裝卸搬運勞務工作</text:p>
          </table:table-cell>
          <table:table-cell office:value-type="date" office:date-value="1996-12-12T00:00:00" table:style-name="ce7">
            <text:p>96年12月12日</text:p>
          </table:table-cell>
          <table:table-cell office:value-type="string" table:style-name="ce4">
            <text:p>20 年</text:p>
          </table:table-cell>
          <table:table-cell office:value-type="string" table:style-name="ce4">
            <text:p>書面資料</text:p>
          </table:table-cell>
          <table:table-cell office:value-type="string" table:style-name="ce16">
            <text:p>彰化機務段</text:p>
          </table:table-cell>
          <table:table-cell table:number-columns-repeated="16379"/>
        </table:table-row>
        <table:table-row table:style-name="ro1">
          <table:table-cell office:value-type="string" table:style-name="ce5">
            <text:p>（案號： CS6015 ）彰化檢車段招商 97 年度清理一般事業廢棄糞尿清運</text:p>
          </table:table-cell>
          <table:table-cell office:value-type="date" office:date-value="1996-12-12T00:00:00" table:style-name="ce7">
            <text:p>96年12月12日</text:p>
          </table:table-cell>
          <table:table-cell office:value-type="string" table:style-name="ce4">
            <text:p>20 年</text:p>
          </table:table-cell>
          <table:table-cell office:value-type="string" table:style-name="ce4">
            <text:p>書面資料</text:p>
          </table:table-cell>
          <table:table-cell office:value-type="string" table:style-name="ce16">
            <text:p>彰化檢車段</text:p>
          </table:table-cell>
          <table:table-cell table:number-columns-repeated="16379"/>
        </table:table-row>
        <table:table-row table:style-name="ro1">
          <table:table-cell office:value-type="string" table:style-name="ce5">
            <text:p>（案號： PS6090F ）新左營站自動驗票系統移設工作</text:p>
          </table:table-cell>
          <table:table-cell office:value-type="date" office:date-value="1996-12-12T00:00:00" table:style-name="ce7">
            <text:p>96年12月12日</text:p>
          </table:table-cell>
          <table:table-cell office:value-type="string" table:style-name="ce4">
            <text:p>20 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 PS6094L ） 97 年度電腦訂位及售票全路連線系統效能提昇計畫維護案</text:p>
          </table:table-cell>
          <table:table-cell office:value-type="date" office:date-value="1996-12-12T00:00:00" table:style-name="ce7">
            <text:p>96年12月12日</text:p>
          </table:table-cell>
          <table:table-cell office:value-type="string" table:style-name="ce4">
            <text:p>2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案號： CS6014 ）彰化檢車段招商 97 年度清理一般事業廢棄物垃圾清除清運</text:p>
          </table:table-cell>
          <table:table-cell office:value-type="date" office:date-value="1996-12-13T00:00:00" table:style-name="ce7">
            <text:p>96年12月13日</text:p>
          </table:table-cell>
          <table:table-cell office:value-type="string" table:style-name="ce4">
            <text:p>20 年</text:p>
          </table:table-cell>
          <table:table-cell office:value-type="string" table:style-name="ce4">
            <text:p>書面資料</text:p>
          </table:table-cell>
          <table:table-cell office:value-type="string" table:style-name="ce16">
            <text:p>彰化檢車段</text:p>
          </table:table-cell>
          <table:table-cell table:number-columns-repeated="16379"/>
        </table:table-row>
        <table:table-row table:style-name="ro1">
          <table:table-cell office:value-type="string" table:style-name="ce5">
            <text:p>（案號： PS6096K ）餐旅服務總所車勤部管理系統軟體委外維運</text:p>
          </table:table-cell>
          <table:table-cell office:value-type="date" office:date-value="1996-12-13T00:00:00" table:style-name="ce7">
            <text:p>96年12月13日</text:p>
          </table:table-cell>
          <table:table-cell office:value-type="string" table:style-name="ce4">
            <text:p>2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3">
            <text:p>（案號：CS6014）彰化檢車段招商97年度清理一般事業廢棄物垃圾清除清運</text:p>
          </table:table-cell>
          <table:table-cell office:value-type="string" table:style-name="ce4">
            <text:p>96年12月13 日</text:p>
          </table:table-cell>
          <table:table-cell office:value-type="string" table:style-name="ce4">
            <text:p>20年</text:p>
          </table:table-cell>
          <table:table-cell office:value-type="string" table:style-name="ce4">
            <text:p>書面資料</text:p>
          </table:table-cell>
          <table:table-cell office:value-type="string" table:style-name="ce16">
            <text:p>彰化檢車段</text:p>
          </table:table-cell>
          <table:table-cell table:number-columns-repeated="16379"/>
        </table:table-row>
        <table:table-row table:style-name="ro1">
          <table:table-cell office:value-type="string" table:style-name="ce5">
            <text:p>( 案號：L04-96LM0158)自動售票機改裝背磁出票裝置</text:p>
          </table:table-cell>
          <table:table-cell office:value-type="date" office:date-value="1996-12-13T00:00:00" table:style-name="ce7">
            <text:p>96年12月13日</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 案號：L03-96LC0186)芯子等2項</text:p>
          </table:table-cell>
          <table:table-cell office:value-type="date" office:date-value="1996-12-13T00:00:00" table:style-name="ce7">
            <text:p>96年12月13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 案號：L04-96LC0172)機務管理資訊系統資料庫伺服主機升級更新</text:p>
          </table:table-cell>
          <table:table-cell office:value-type="date" office:date-value="1996-12-13T00:00:00" table:style-name="ce7">
            <text:p>96年12月13日</text:p>
          </table:table-cell>
          <table:table-cell office:value-type="string" table:style-name="ce4">
            <text:p>10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 案號：L03-96LM0154)電聯車組用電纜</text:p>
          </table:table-cell>
          <table:table-cell office:value-type="date" office:date-value="1996-12-14T00:00:00" table:style-name="ce7">
            <text:p>96年12月14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3">
            <text:p>（案號：EC6129）池上~康樂等站聖帕颱風災後照明設備復原工程</text:p>
          </table:table-cell>
          <table:table-cell office:value-type="string" table:style-name="ce4">
            <text:p>96年12月14 日</text:p>
          </table:table-cell>
          <table:table-cell office:value-type="string" table:style-name="ce4">
            <text:p>20年</text:p>
          </table:table-cell>
          <table:table-cell office:value-type="string" table:style-name="ce4">
            <text:p>書面資料</text:p>
          </table:table-cell>
          <table:table-cell office:value-type="string" table:style-name="ce16">
            <text:p>花蓮電務段</text:p>
          </table:table-cell>
          <table:table-cell table:number-columns-repeated="16379"/>
        </table:table-row>
        <table:table-row table:style-name="ro1">
          <table:table-cell office:value-type="string" table:style-name="ce3">
            <text:p>（案號：EC6127）東線舊萬里溪橋鑿除工程</text:p>
          </table:table-cell>
          <table:table-cell office:value-type="string" table:style-name="ce4">
            <text:p>96年12月14 日</text:p>
          </table:table-cell>
          <table:table-cell office:value-type="string" table:style-name="ce4">
            <text:p>2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3">
            <text:p>（案號：CC6066）代辦營建署田中站南員集路電車線遷移工程</text:p>
          </table:table-cell>
          <table:table-cell office:value-type="string" table:style-name="ce4">
            <text:p>96年12月14 日</text:p>
          </table:table-cell>
          <table:table-cell office:value-type="string" table:style-name="ce4">
            <text:p>20年</text:p>
          </table:table-cell>
          <table:table-cell office:value-type="string" table:style-name="ce4">
            <text:p>書面資料</text:p>
          </table:table-cell>
          <table:table-cell office:value-type="string" table:style-name="ce16">
            <text:p>彰化電力段</text:p>
          </table:table-cell>
          <table:table-cell table:number-columns-repeated="16379"/>
        </table:table-row>
        <table:table-row table:style-name="ro1">
          <table:table-cell office:value-type="string" table:style-name="ce5">
            <text:p>（案號： PS6099V ） 97 年度七堵檢車段一般事業廢棄物處理工作</text:p>
          </table:table-cell>
          <table:table-cell office:value-type="date" office:date-value="1996-12-14T00:00:00" table:style-name="ce7">
            <text:p>96年12月14日</text:p>
          </table:table-cell>
          <table:table-cell office:value-type="string" table:style-name="ce4">
            <text:p>20 年</text:p>
          </table:table-cell>
          <table:table-cell office:value-type="string" table:style-name="ce4">
            <text:p>書面資料</text:p>
          </table:table-cell>
          <table:table-cell office:value-type="string" table:style-name="ce16">
            <text:p>七堵檢車段</text:p>
          </table:table-cell>
          <table:table-cell table:number-columns-repeated="16379"/>
        </table:table-row>
        <table:table-row table:style-name="ro1">
          <table:table-cell office:value-type="string" table:style-name="ce5">
            <text:p>（案號： PS6102K ） 97 年度高雄檢車段一般事業廢棄物清運</text:p>
          </table:table-cell>
          <table:table-cell office:value-type="date" office:date-value="1996-12-18T00:00:00" table:style-name="ce7">
            <text:p>96年12月18日</text:p>
          </table:table-cell>
          <table:table-cell office:value-type="string" table:style-name="ce4">
            <text:p>20 年</text:p>
          </table:table-cell>
          <table:table-cell office:value-type="string" table:style-name="ce4">
            <text:p>書面資料</text:p>
          </table:table-cell>
          <table:table-cell office:value-type="string" table:style-name="ce16">
            <text:p>高雄檢車段</text:p>
          </table:table-cell>
          <table:table-cell table:number-columns-repeated="16379"/>
        </table:table-row>
        <table:table-row table:style-name="ro1">
          <table:table-cell office:value-type="string" table:style-name="ce3">
            <text:p>（案號：PC6150F）臺北機務段列車出入庫控制警告系統改善工程</text:p>
          </table:table-cell>
          <table:table-cell office:value-type="date" office:date-value="1996-12-18T00:00:00" table:style-name="ce7">
            <text:p>96年12月18日</text:p>
          </table:table-cell>
          <table:table-cell office:value-type="string" table:style-name="ce4">
            <text:p>20年</text:p>
          </table:table-cell>
          <table:table-cell office:value-type="string" table:style-name="ce4">
            <text:p>書面資料</text:p>
          </table:table-cell>
          <table:table-cell office:value-type="string" table:style-name="ce16">
            <text:p>臺北機務段</text:p>
          </table:table-cell>
          <table:table-cell table:number-columns-repeated="16379"/>
        </table:table-row>
        <table:table-row table:style-name="ro1">
          <table:table-cell office:value-type="string" table:style-name="ce3">
            <text:p>（案號：CC6070）臺中站無障礙電梯新建工程(電氣部分)</text:p>
          </table:table-cell>
          <table:table-cell office:value-type="date" office:date-value="1996-12-18T00:00:00" table:style-name="ce7">
            <text:p>96年12月18日</text:p>
          </table:table-cell>
          <table:table-cell office:value-type="string" table:style-name="ce4">
            <text:p>20年</text:p>
          </table:table-cell>
          <table:table-cell office:value-type="string" table:style-name="ce4">
            <text:p>書面資料</text:p>
          </table:table-cell>
          <table:table-cell office:value-type="string" table:style-name="ce16">
            <text:p>彰化電務段</text:p>
          </table:table-cell>
          <table:table-cell table:number-columns-repeated="16379"/>
        </table:table-row>
        <table:table-row table:style-name="ro1">
          <table:table-cell office:value-type="string" table:style-name="ce5">
            <text:p>( 案號：L03-96LC0176)極片等GE機車維修配件</text:p>
          </table:table-cell>
          <table:table-cell office:value-type="date" office:date-value="1996-12-18T00:00:00" table:style-name="ce7">
            <text:p>96年12月18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3-96LC0171)馬達速度採針EMU500用</text:p>
          </table:table-cell>
          <table:table-cell office:value-type="date" office:date-value="1996-12-18T00:00:00" table:style-name="ce7">
            <text:p>96年12月18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3">
            <text:p>（案號：CC6073）臺中站售票房盥洗室及儲票庫整修工程</text:p>
          </table:table-cell>
          <table:table-cell office:value-type="date" office:date-value="1996-12-19T00:00:00" table:style-name="ce7">
            <text:p>96年12月19日</text:p>
          </table:table-cell>
          <table:table-cell office:value-type="string" table:style-name="ce4">
            <text:p>20年</text:p>
          </table:table-cell>
          <table:table-cell office:value-type="string" table:style-name="ce4">
            <text:p>書面資料</text:p>
          </table:table-cell>
          <table:table-cell office:value-type="string" table:style-name="ce16">
            <text:p>臺中工務段</text:p>
          </table:table-cell>
          <table:table-cell table:number-columns-repeated="16379"/>
        </table:table-row>
        <table:table-row table:style-name="ro1">
          <table:table-cell office:value-type="string" table:style-name="ce5">
            <text:p>（案號： CS6018 ） 97 年度彰化機務段機班臥具清洗招標</text:p>
          </table:table-cell>
          <table:table-cell office:value-type="string" table:style-name="ce4">
            <text:p>96年12月20 日</text:p>
          </table:table-cell>
          <table:table-cell office:value-type="string" table:style-name="ce4">
            <text:p>20 年</text:p>
          </table:table-cell>
          <table:table-cell office:value-type="string" table:style-name="ce4">
            <text:p>書面資料</text:p>
          </table:table-cell>
          <table:table-cell office:value-type="string" table:style-name="ce16">
            <text:p>彰化機務段</text:p>
          </table:table-cell>
          <table:table-cell table:number-columns-repeated="16379"/>
        </table:table-row>
        <table:table-row table:style-name="ro1">
          <table:table-cell office:value-type="string" table:style-name="ce3">
            <text:p>（案號：CS6018）97年度彰化機務段機班臥具清洗招標</text:p>
          </table:table-cell>
          <table:table-cell office:value-type="date" office:date-value="1996-12-20T00:00:00" table:style-name="ce7">
            <text:p>96年12月20日</text:p>
          </table:table-cell>
          <table:table-cell office:value-type="string" table:style-name="ce4">
            <text:p>20年</text:p>
          </table:table-cell>
          <table:table-cell office:value-type="string" table:style-name="ce4">
            <text:p>書面資料</text:p>
          </table:table-cell>
          <table:table-cell office:value-type="string" table:style-name="ce16">
            <text:p>彰化機務段</text:p>
          </table:table-cell>
          <table:table-cell table:number-columns-repeated="16379"/>
        </table:table-row>
        <table:table-row table:style-name="ro1">
          <table:table-cell office:value-type="string" table:style-name="ce5">
            <text:p>( 案號：L04-96LM0173)行車調度無線電話系統(第1期優化改善)</text:p>
          </table:table-cell>
          <table:table-cell office:value-type="date" office:date-value="1996-12-20T00:00:00" table:style-name="ce7">
            <text:p>96年12月20日</text:p>
          </table:table-cell>
          <table:table-cell office:value-type="string" table:style-name="ce4">
            <text:p>10年</text:p>
          </table:table-cell>
          <table:table-cell office:value-type="string" table:style-name="ce4">
            <text:p>書面資料</text:p>
          </table:table-cell>
          <table:table-cell office:value-type="string" table:style-name="ce16">
            <text:p>電務處</text:p>
          </table:table-cell>
          <table:table-cell table:number-columns-repeated="16379"/>
        </table:table-row>
        <table:table-row table:style-name="ro1">
          <table:table-cell office:value-type="string" table:style-name="ce5">
            <text:p>（案號： ES6012 ）臺東機務分段 97 、 98 年度客車窗簾洗滌</text:p>
          </table:table-cell>
          <table:table-cell office:value-type="date" office:date-value="1996-12-25T00:00:00" table:style-name="ce7">
            <text:p>96年12月25日</text:p>
          </table:table-cell>
          <table:table-cell office:value-type="string" table:style-name="ce4">
            <text:p>20 年</text:p>
          </table:table-cell>
          <table:table-cell office:value-type="string" table:style-name="ce4">
            <text:p>書面資料</text:p>
          </table:table-cell>
          <table:table-cell office:value-type="string" table:style-name="ce16">
            <text:p>臺東機務分段</text:p>
          </table:table-cell>
          <table:table-cell table:number-columns-repeated="16379"/>
        </table:table-row>
        <table:table-row table:style-name="ro1">
          <table:table-cell office:value-type="string" table:style-name="ce5">
            <text:p>（案號： ES6013 ）臺東機務分段 97 、 98 年度公用臥具洗滌整理</text:p>
          </table:table-cell>
          <table:table-cell office:value-type="date" office:date-value="1996-12-25T00:00:00" table:style-name="ce7">
            <text:p>96年12月25日</text:p>
          </table:table-cell>
          <table:table-cell office:value-type="string" table:style-name="ce4">
            <text:p>20 年</text:p>
          </table:table-cell>
          <table:table-cell office:value-type="string" table:style-name="ce4">
            <text:p>書面資料</text:p>
          </table:table-cell>
          <table:table-cell office:value-type="string" table:style-name="ce16">
            <text:p>臺東機務分段</text:p>
          </table:table-cell>
          <table:table-cell table:number-columns-repeated="16379"/>
        </table:table-row>
        <table:table-row table:style-name="ro1">
          <table:table-cell office:value-type="string" table:style-name="ce5">
            <text:p>（案號： PS6081S ） 臺鐵大樓（非商業區）空調系統維護保養</text:p>
          </table:table-cell>
          <table:table-cell office:value-type="date" office:date-value="1996-12-25T00:00:00" table:style-name="ce7">
            <text:p>96年12月25日</text:p>
          </table:table-cell>
          <table:table-cell office:value-type="string" table:style-name="ce4">
            <text:p>20 年</text:p>
          </table:table-cell>
          <table:table-cell office:value-type="string" table:style-name="ce4">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案號： PS6086F ）苗栗鐵路高架化可行性研究</text:p>
          </table:table-cell>
          <table:table-cell office:value-type="date" office:date-value="1996-12-25T00:00:00" table:style-name="ce7">
            <text:p>96年12月25日</text:p>
          </table:table-cell>
          <table:table-cell office:value-type="string" table:style-name="ce4">
            <text:p>20 年</text:p>
          </table:table-cell>
          <table:table-cell office:value-type="string" table:style-name="ce4">
            <text:p>書面資料</text:p>
          </table:table-cell>
          <table:table-cell office:value-type="string" table:style-name="ce16">
            <text:p>台中工務段</text:p>
          </table:table-cell>
          <table:table-cell table:number-columns-repeated="16379"/>
        </table:table-row>
        <table:table-row table:style-name="ro1">
          <table:table-cell office:value-type="string" table:style-name="ce5">
            <text:p>（案號： PS6088L ）白沙屯鐵路高架化可行性研究</text:p>
          </table:table-cell>
          <table:table-cell office:value-type="string" table:style-name="ce4">
            <text:p>96年12月25 日</text:p>
          </table:table-cell>
          <table:table-cell office:value-type="string" table:style-name="ce4">
            <text:p>20 年</text:p>
          </table:table-cell>
          <table:table-cell office:value-type="string" table:style-name="ce4">
            <text:p>書面資料</text:p>
          </table:table-cell>
          <table:table-cell office:value-type="string" table:style-name="ce16">
            <text:p>台中工務段</text:p>
          </table:table-cell>
          <table:table-cell table:number-columns-repeated="16379"/>
        </table:table-row>
        <table:table-row table:style-name="ro1">
          <table:table-cell office:value-type="string" table:style-name="ce5">
            <text:p>（案號： PS6095V ）臺北工務段石碴公路運輸</text:p>
          </table:table-cell>
          <table:table-cell office:value-type="string" table:style-name="ce4">
            <text:p>96年12月25 日</text:p>
          </table:table-cell>
          <table:table-cell office:value-type="string" table:style-name="ce4">
            <text:p>20 年</text:p>
          </table:table-cell>
          <table:table-cell office:value-type="string" table:style-name="ce4">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案號： PS6108L ）本局 97 年度個人電腦、印表機及周邊設備維護案</text:p>
          </table:table-cell>
          <table:table-cell office:value-type="string" table:style-name="ce4">
            <text:p>96年12月25 日</text:p>
          </table:table-cell>
          <table:table-cell office:value-type="string" table:style-name="ce4">
            <text:p>2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案號： PS6111S ）臺灣鐵路管理局運務處各車站投保公共意外責任險</text:p>
          </table:table-cell>
          <table:table-cell office:value-type="string" table:style-name="ce4">
            <text:p>96年12月25 日</text:p>
          </table:table-cell>
          <table:table-cell office:value-type="string" table:style-name="ce4">
            <text:p>20 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3">
            <text:p>（案號：PC6161V）臺鐵東線購置城際及區間客車計畫-臺東機務分段油槽區消防設備改善工程</text:p>
          </table:table-cell>
          <table:table-cell office:value-type="date" office:date-value="1996-12-25T00:00:00" table:style-name="ce7">
            <text:p>96年12月25日</text:p>
          </table:table-cell>
          <table:table-cell office:value-type="string" table:style-name="ce4">
            <text:p>20年</text:p>
          </table:table-cell>
          <table:table-cell office:value-type="string" table:style-name="ce4">
            <text:p>書面資料</text:p>
          </table:table-cell>
          <table:table-cell office:value-type="string" table:style-name="ce16">
            <text:p>臺東機務分段</text:p>
          </table:table-cell>
          <table:table-cell table:number-columns-repeated="16379"/>
        </table:table-row>
        <table:table-row table:style-name="ro1">
          <table:table-cell office:value-type="string" table:style-name="ce3">
            <text:p>（案號： PC6152L ）台中站無障礙電梯新設</text:p>
          </table:table-cell>
          <table:table-cell office:value-type="date" office:date-value="1996-12-25T00:00:00" table:style-name="ce7">
            <text:p>96年12月25日</text:p>
          </table:table-cell>
          <table:table-cell office:value-type="string" table:style-name="ce4">
            <text:p>20年</text:p>
          </table:table-cell>
          <table:table-cell office:value-type="string" table:style-name="ce4">
            <text:p>書面資料</text:p>
          </table:table-cell>
          <table:table-cell office:value-type="string" table:style-name="ce16">
            <text:p>臺中工務段</text:p>
          </table:table-cell>
          <table:table-cell table:number-columns-repeated="16379"/>
        </table:table-row>
        <table:table-row table:style-name="ro1">
          <table:table-cell office:value-type="string" table:style-name="ce5">
            <text:p>( 案號：L03-96LC0182)油泵傳動銷等8項柴客用</text:p>
          </table:table-cell>
          <table:table-cell office:value-type="date" office:date-value="1996-12-25T00:00:00" table:style-name="ce7">
            <text:p>96年12月2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 案號：L03-96LM0166)R20改良型鑄鐵閘瓦</text:p>
          </table:table-cell>
          <table:table-cell office:value-type="date" office:date-value="1996-12-25T00:00:00" table:style-name="ce7">
            <text:p>96年12月2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3-96LC0084)柴客用橡皮風箱</text:p>
          </table:table-cell>
          <table:table-cell office:value-type="date" office:date-value="1996-12-25T00:00:00" table:style-name="ce7">
            <text:p>96年12月2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3">
            <text:p>（案號：CS6022）中區供應廠機械保全及人員保全(含庫存材料、公款及財產設備等)</text:p>
          </table:table-cell>
          <table:table-cell office:value-type="date" office:date-value="1996-12-26T00:00:00" table:style-name="ce7">
            <text:p>96年12月26日</text:p>
          </table:table-cell>
          <table:table-cell office:value-type="string" table:style-name="ce4">
            <text:p>2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3">
            <text:p>（案號：CS6020）中區供應廠97年度各項材料及廢料裝卸搬運外包</text:p>
          </table:table-cell>
          <table:table-cell office:value-type="date" office:date-value="1996-12-26T00:00:00" table:style-name="ce7">
            <text:p>96年12月26日</text:p>
          </table:table-cell>
          <table:table-cell office:value-type="string" table:style-name="ce4">
            <text:p>2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3">
            <text:p>（案號：CC6074）臺鐵捷運化計畫南科簡易站ATP系統軟體變更設計</text:p>
          </table:table-cell>
          <table:table-cell office:value-type="date" office:date-value="1996-12-26T00:00:00" table:style-name="ce7">
            <text:p>96年12月26日</text:p>
          </table:table-cell>
          <table:table-cell office:value-type="string" table:style-name="ce4">
            <text:p>20年</text:p>
          </table:table-cell>
          <table:table-cell office:value-type="string" table:style-name="ce4">
            <text:p>書面資料</text:p>
          </table:table-cell>
          <table:table-cell office:value-type="string" table:style-name="ce16">
            <text:p>彰化電務段</text:p>
          </table:table-cell>
          <table:table-cell table:number-columns-repeated="16379"/>
        </table:table-row>
        <table:table-row table:style-name="ro1">
          <table:table-cell office:value-type="string" table:style-name="ce5">
            <text:p>（案號： CS6020 ）中區供應廠 97 年度各項材料及廢料裝卸搬運外包</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 CS6022 ）中區供應廠機械保全及人員保全 ( 含庫存材料、公款及財產設備等 )</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 PS6076L ） 97 年度鐵路旅客運送責任保險</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 PS6079V ）交通部臺灣鐵路管理局 97 年度材料存料投保火險</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材料處</text:p>
          </table:table-cell>
          <table:table-cell table:number-columns-repeated="16379"/>
        </table:table-row>
        <table:table-row table:style-name="ro1">
          <table:table-cell office:value-type="string" table:style-name="ce5">
            <text:p>（案號： PS6093H ） 97 年度全球資訊網網站維運案</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案號： PS6097H ）臺北機務段 97-98 年度公用臥具及客車窗簾布洗滌工作</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臺北機務段</text:p>
          </table:table-cell>
          <table:table-cell table:number-columns-repeated="16379"/>
        </table:table-row>
        <table:table-row table:style-name="ro1">
          <table:table-cell office:value-type="string" table:style-name="ce5">
            <text:p>（案號： PS6104F ） 97 、 98 年度花蓮機廠環境清潔維護</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案號： PS6107H ）臺北機廠 97 年度污泥清運工作</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案號： PS6116K ） SAS 電腦軟體續租案</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會計室</text:p>
          </table:table-cell>
          <table:table-cell table:number-columns-repeated="16379"/>
        </table:table-row>
        <table:table-row table:style-name="ro1">
          <table:table-cell office:value-type="string" table:style-name="ce5">
            <text:p>（案號： PS6118L ） 97 年電訊中心轄區用電設備檢驗維護工作</text:p>
          </table:table-cell>
          <table:table-cell office:value-type="string" table:style-name="ce4">
            <text:p>96年12月26 日</text:p>
          </table:table-cell>
          <table:table-cell office:value-type="string" table:style-name="ce4">
            <text:p>20 年</text:p>
          </table:table-cell>
          <table:table-cell office:value-type="string" table:style-name="ce4">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案號： CS6017 ）彰化機務段南、北端辦公室清潔維護工作</text:p>
          </table:table-cell>
          <table:table-cell office:value-type="date" office:date-value="1996-12-27T00:00:00" table:style-name="ce7">
            <text:p>96年12月27日</text:p>
          </table:table-cell>
          <table:table-cell office:value-type="string" table:style-name="ce4">
            <text:p>20 年</text:p>
          </table:table-cell>
          <table:table-cell office:value-type="string" table:style-name="ce4">
            <text:p>書面資料</text:p>
          </table:table-cell>
          <table:table-cell office:value-type="string" table:style-name="ce16">
            <text:p>彰化機務段</text:p>
          </table:table-cell>
          <table:table-cell table:number-columns-repeated="16379"/>
        </table:table-row>
        <table:table-row table:style-name="ro1">
          <table:table-cell office:value-type="string" table:style-name="ce5">
            <text:p>（案號： PS6103H ） 97 年強震觀測站及地震系統專業維護案</text:p>
          </table:table-cell>
          <table:table-cell office:value-type="string" table:style-name="ce4">
            <text:p>96年12月27 日</text:p>
          </table:table-cell>
          <table:table-cell office:value-type="string" table:style-name="ce4">
            <text:p>20 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 PS6105S ） 97-98 年度花蓮機務段一般事業廢棄物清運及代處理</text:p>
          </table:table-cell>
          <table:table-cell office:value-type="string" table:style-name="ce4">
            <text:p>96年12月27 日</text:p>
          </table:table-cell>
          <table:table-cell office:value-type="string" table:style-name="ce4">
            <text:p>20 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案號： PS6115V ）樹林前、後站及月台層廢 ( 污 ) 水設備維護保養工作</text:p>
          </table:table-cell>
          <table:table-cell office:value-type="string" table:style-name="ce4">
            <text:p>96年12月27 日</text:p>
          </table:table-cell>
          <table:table-cell office:value-type="string" table:style-name="ce4">
            <text:p>20 年</text:p>
          </table:table-cell>
          <table:table-cell office:value-type="string" table:style-name="ce4">
            <text:p>書面資料</text:p>
          </table:table-cell>
          <table:table-cell office:value-type="string" table:style-name="ce16">
            <text:p>臺北運務段</text:p>
          </table:table-cell>
          <table:table-cell table:number-columns-repeated="16379"/>
        </table:table-row>
        <table:table-row table:style-name="ro1">
          <table:table-cell office:value-type="string" table:style-name="ce5">
            <text:p>（案號： PS6117H ） 97 年度公文管理自動化系統委外服務案</text:p>
          </table:table-cell>
          <table:table-cell office:value-type="string" table:style-name="ce4">
            <text:p>96年12月27 日</text:p>
          </table:table-cell>
          <table:table-cell office:value-type="string" table:style-name="ce4">
            <text:p>2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案號： PS6123H ）鐵路訂票系統使用費</text:p>
          </table:table-cell>
          <table:table-cell office:value-type="string" table:style-name="ce4">
            <text:p>96年12月27 日</text:p>
          </table:table-cell>
          <table:table-cell office:value-type="string" table:style-name="ce4">
            <text:p>20 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3">
            <text:p>（案號：CS6017）彰化機務段南、北端辦公室清潔維護工作</text:p>
          </table:table-cell>
          <table:table-cell office:value-type="date" office:date-value="1996-12-27T00:00:00" table:style-name="ce7">
            <text:p>96年12月27日</text:p>
          </table:table-cell>
          <table:table-cell office:value-type="string" table:style-name="ce4">
            <text:p>20年</text:p>
          </table:table-cell>
          <table:table-cell office:value-type="string" table:style-name="ce4">
            <text:p>書面資料</text:p>
          </table:table-cell>
          <table:table-cell office:value-type="string" table:style-name="ce16">
            <text:p>彰化機務段</text:p>
          </table:table-cell>
          <table:table-cell table:number-columns-repeated="16379"/>
        </table:table-row>
        <table:table-row table:style-name="ro1">
          <table:table-cell office:value-type="string" table:style-name="ce5">
            <text:p>( 案號：L03-96LM0192)研磨子TEP.TEP1000型用</text:p>
          </table:table-cell>
          <table:table-cell office:value-type="date" office:date-value="1996-12-27T00:00:00" table:style-name="ce7">
            <text:p>96年12月27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3-96LM0138)FPK10600型門機配件計50項</text:p>
          </table:table-cell>
          <table:table-cell office:value-type="date" office:date-value="1996-12-27T00:00:00" table:style-name="ce7">
            <text:p>96年12月27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 案號：L04-96LM0130)電子式保護電驛</text:p>
          </table:table-cell>
          <table:table-cell office:value-type="date" office:date-value="1996-12-27T00:00:00" table:style-name="ce7">
            <text:p>96年12月27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 案號：L03-96LC0160)主變壓器鼓風機EMU600維修配件</text:p>
          </table:table-cell>
          <table:table-cell office:value-type="date" office:date-value="1996-12-27T00:00:00" table:style-name="ce7">
            <text:p>96年12月27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3">
            <text:p>（案號：PC6162K）代辦貨運總所基隆服務站整修工程</text:p>
          </table:table-cell>
          <table:table-cell office:value-type="date" office:date-value="1996-12-31T00:00:00" table:style-name="ce7">
            <text:p>96年12月31日</text:p>
          </table:table-cell>
          <table:table-cell office:value-type="string" table:style-name="ce4">
            <text:p>20年</text:p>
          </table:table-cell>
          <table:table-cell office:value-type="string" table:style-name="ce4">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3">
            <text:p>97 、 98 年臺灣鐵路管理局員工訓練中心環境清潔工作公開招標案</text:p>
          </table:table-cell>
          <table:table-cell office:value-type="string" table:style-name="ce4">
            <text:p>96 年11月20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5">
            <text:p>9 7 、 98 年臺灣鐵路管理局員工訓練中心保全工作公開招標案</text:p>
          </table:table-cell>
          <table:table-cell office:value-type="string" table:style-name="ce4">
            <text:p>96 年 12 月 6 日</text:p>
          </table:table-cell>
          <table:table-cell office:value-type="string" table:style-name="ce4">
            <text:p>10 年</text:p>
          </table:table-cell>
          <table:table-cell office:value-type="string" table:style-name="ce4">
            <text:p>公開陳列</text:p>
          </table:table-cell>
          <table:table-cell office:value-type="string" table:style-name="ce16">
            <text:p>員工訓練中心 （綜核科）</text:p>
          </table:table-cell>
          <table:table-cell table:number-columns-repeated="16379"/>
        </table:table-row>
        <table:table-row table:style-name="ro1">
          <table:table-cell office:value-type="string" table:style-name="ce5">
            <text:p>96~98 年度台東員工餐廳招標案勞務契約</text:p>
          </table:table-cell>
          <table:table-cell office:value-type="string" table:style-name="ce4">
            <text:p>96 年 01 月 02 日</text:p>
          </table:table-cell>
          <table:table-cell office:value-type="string" table:style-name="ce4">
            <text:p>30 年</text:p>
          </table:table-cell>
          <table:table-cell office:value-type="string" table:style-name="ce4">
            <text:p>公開陳列</text:p>
          </table:table-cell>
          <table:table-cell office:value-type="string" table:style-name="ce16">
            <text:p>行政處</text:p>
            <text:p>管理科</text:p>
          </table:table-cell>
          <table:table-cell table:number-columns-repeated="16379"/>
        </table:table-row>
        <table:table-row table:style-name="ro1">
          <table:table-cell office:value-type="string" table:style-name="ce5">
            <text:p>CS6016 97 年度彰化機務段垃圾清除處理</text:p>
          </table:table-cell>
          <table:table-cell office:value-type="string" table:style-name="ce4">
            <text:p>97年1月2 日</text:p>
          </table:table-cell>
          <table:table-cell office:value-type="string" table:style-name="ce4">
            <text:p>10 年</text:p>
          </table:table-cell>
          <table:table-cell office:value-type="string" table:style-name="ce4">
            <text:p>書面資料</text:p>
          </table:table-cell>
          <table:table-cell office:value-type="string" table:style-name="ce16">
            <text:p>新竹機務段</text:p>
          </table:table-cell>
          <table:table-cell table:number-columns-repeated="16379"/>
        </table:table-row>
        <table:table-row table:style-name="ro1">
          <table:table-cell office:value-type="string" table:style-name="ce5">
            <text:p>CS6021 97 年擔任彰化電務段轄區各車站電氣技術顧問</text:p>
          </table:table-cell>
          <table:table-cell office:value-type="string" table:style-name="ce4">
            <text:p>97年1月2 日</text:p>
          </table:table-cell>
          <table:table-cell office:value-type="string" table:style-name="ce4">
            <text:p>10 年</text:p>
          </table:table-cell>
          <table:table-cell office:value-type="string" table:style-name="ce4">
            <text:p>書面資料</text:p>
          </table:table-cell>
          <table:table-cell office:value-type="string" table:style-name="ce16">
            <text:p>新竹機務段</text:p>
          </table:table-cell>
          <table:table-cell table:number-columns-repeated="16379"/>
        </table:table-row>
        <table:table-row table:style-name="ro1">
          <table:table-cell office:value-type="string" table:style-name="ce5">
            <text:p>( 案號：L03-96LC0190)高壓油泵柴客用</text:p>
          </table:table-cell>
          <table:table-cell office:value-type="date" office:date-value="1997-01-03T00:00:00" table:style-name="ce7">
            <text:p>97年1月3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6098F 97 年度臺北機廠動力車引擎及零組件拆裝維修外包</text:p>
          </table:table-cell>
          <table:table-cell office:value-type="string" table:style-name="ce4">
            <text:p>97年1月3 日</text:p>
          </table:table-cell>
          <table:table-cell office:value-type="string" table:style-name="ce4">
            <text:p>10 年</text:p>
          </table:table-cell>
          <table:table-cell office:value-type="string" table:style-name="ce4">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案號： ES6014 ）花蓮機廠 97 、 98 年度柴油客車引擎噴油器委修</text:p>
          </table:table-cell>
          <table:table-cell office:value-type="string" table:style-name="ce4">
            <text:p>97年1月4 日</text:p>
          </table:table-cell>
          <table:table-cell office:value-type="string" table:style-name="ce4">
            <text:p>10 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PS6101S 臺鐵板橋車站 ( 站區 ) 空調系統設備維護保養</text:p>
          </table:table-cell>
          <table:table-cell office:value-type="string" table:style-name="ce4">
            <text:p>97年1月8 日</text:p>
          </table:table-cell>
          <table:table-cell office:value-type="string" table:style-name="ce4">
            <text:p>10 年</text:p>
          </table:table-cell>
          <table:table-cell office:value-type="string" table:style-name="ce4">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 案號：L03-96LC0180)軸承總成EMU600用</text:p>
          </table:table-cell>
          <table:table-cell office:value-type="date" office:date-value="1997-01-08T00:00:00" table:style-name="ce7">
            <text:p>97年1月8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 ES6017 ） 97 年度宜蘭工務段轄內 ( 大里 ~ 漢本 ) 軌道材料等搬運</text:p>
          </table:table-cell>
          <table:table-cell office:value-type="date" office:date-value="1997-01-09T00:00:00" table:style-name="ce7">
            <text:p>97年1月9日</text:p>
          </table:table-cell>
          <table:table-cell office:value-type="string" table:style-name="ce4">
            <text:p>10 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 案號：L03-96LC0193)充電器電路鈑3項EMU1200、400型用</text:p>
          </table:table-cell>
          <table:table-cell office:value-type="string" table:style-name="ce4">
            <text:p>97年1月10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6112K 97 年度資訊系統伺服主機軟、硬體設備維護案</text:p>
          </table:table-cell>
          <table:table-cell office:value-type="date" office:date-value="1997-01-10T00:00:00" table:style-name="ce7">
            <text:p>97年1月10日</text:p>
          </table:table-cell>
          <table:table-cell office:value-type="string" table:style-name="ce4">
            <text:p>1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案號： ES6018 ） 97 年度花蓮站電扶梯保養維護</text:p>
          </table:table-cell>
          <table:table-cell office:value-type="date" office:date-value="1997-01-15T00:00:00" table:style-name="ce7">
            <text:p>97年1月15日</text:p>
          </table:table-cell>
          <table:table-cell office:value-type="string" table:style-name="ce4">
            <text:p>10 年</text:p>
          </table:table-cell>
          <table:table-cell office:value-type="string" table:style-name="ce4">
            <text:p>書面資料</text:p>
          </table:table-cell>
          <table:table-cell office:value-type="string" table:style-name="ce16">
            <text:p>花蓮運務段</text:p>
          </table:table-cell>
          <table:table-cell table:number-columns-repeated="16379"/>
        </table:table-row>
        <table:table-row table:style-name="ro1">
          <table:table-cell office:value-type="string" table:style-name="ce5">
            <text:p>（案號： ES6019 ）花蓮站列車資訊顯示器車種變更設備修改</text:p>
          </table:table-cell>
          <table:table-cell office:value-type="string" table:style-name="ce4">
            <text:p>97年1月15 日</text:p>
          </table:table-cell>
          <table:table-cell office:value-type="string" table:style-name="ce4">
            <text:p>10 年</text:p>
          </table:table-cell>
          <table:table-cell office:value-type="string" table:style-name="ce4">
            <text:p>書面資料</text:p>
          </table:table-cell>
          <table:table-cell office:value-type="string" table:style-name="ce16">
            <text:p>花蓮運務段</text:p>
          </table:table-cell>
          <table:table-cell table:number-columns-repeated="16379"/>
        </table:table-row>
        <table:table-row table:style-name="ro1">
          <table:table-cell office:value-type="string" table:style-name="ce5">
            <text:p>( 案號：L04-96LM0187)自動售票機資料傳輸及處理設備</text:p>
          </table:table-cell>
          <table:table-cell office:value-type="string" table:style-name="ce4">
            <text:p>97年1月15 日</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 案號：L03-96LC0161)GE電力機車用鎳鎘蓄電池</text:p>
          </table:table-cell>
          <table:table-cell office:value-type="string" table:style-name="ce4">
            <text:p>97年1月15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6121V 97 、 98 年度自動驗票系統設備維護工作</text:p>
          </table:table-cell>
          <table:table-cell office:value-type="date" office:date-value="1997-01-15T00:00:00" table:style-name="ce7">
            <text:p>97年1月15日</text:p>
          </table:table-cell>
          <table:table-cell office:value-type="string" table:style-name="ce4">
            <text:p>10 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04K 旅客整體服務諮詢系統維護</text:p>
          </table:table-cell>
          <table:table-cell office:value-type="date" office:date-value="1997-01-16T00:00:00" table:style-name="ce7">
            <text:p>97年1月16日</text:p>
          </table:table-cell>
          <table:table-cell office:value-type="string" table:style-name="ce4">
            <text:p>10 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6122F 97 年度臺北電務段轄區用電設備檢測維護工作</text:p>
          </table:table-cell>
          <table:table-cell office:value-type="string" table:style-name="ce4">
            <text:p>97年1月16 日</text:p>
          </table:table-cell>
          <table:table-cell office:value-type="string" table:style-name="ce4">
            <text:p>10 年</text:p>
          </table:table-cell>
          <table:table-cell office:value-type="string" table:style-name="ce4">
            <text:p>書面資料</text:p>
          </table:table-cell>
          <table:table-cell office:value-type="string" table:style-name="ce16">
            <text:p>臺北電務段</text:p>
          </table:table-cell>
          <table:table-cell table:number-columns-repeated="16379"/>
        </table:table-row>
        <table:table-row table:style-name="ro1">
          <table:table-cell office:value-type="string" table:style-name="ce5">
            <text:p>( 案號：L03-96LC0188)轉速錶繼電器等2項</text:p>
          </table:table-cell>
          <table:table-cell office:value-type="string" table:style-name="ce4">
            <text:p>97年1月17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 案號：L03-96LM0126)觸摸開關</text:p>
          </table:table-cell>
          <table:table-cell office:value-type="string" table:style-name="ce4">
            <text:p>97年1月17 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 案號：L04-96LC0165)輕便型山越器</text:p>
          </table:table-cell>
          <table:table-cell office:value-type="string" table:style-name="ce4">
            <text:p>97年1月18 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6124P 97~98 年度萬華車站及北隧道（ UK30+500~UK33+150 ）高低壓電力系統設備維護保養</text:p>
          </table:table-cell>
          <table:table-cell office:value-type="string" table:style-name="ce4">
            <text:p>97年1月18 日</text:p>
          </table:table-cell>
          <table:table-cell office:value-type="string" table:style-name="ce4">
            <text:p>10 年</text:p>
          </table:table-cell>
          <table:table-cell office:value-type="string" table:style-name="ce4">
            <text:p>書面資料</text:p>
          </table:table-cell>
          <table:table-cell office:value-type="string" table:style-name="ce16">
            <text:p>臺北電力段</text:p>
          </table:table-cell>
          <table:table-cell table:number-columns-repeated="16379"/>
        </table:table-row>
        <table:table-row table:style-name="ro1">
          <table:table-cell office:value-type="string" table:style-name="ce5">
            <text:p>（案號： ES6015 ） 97 年度花蓮電務段轄區站場委託電氣技術顧問測試維護</text:p>
          </table:table-cell>
          <table:table-cell office:value-type="string" table:style-name="ce4">
            <text:p>97年1月21 日</text:p>
          </table:table-cell>
          <table:table-cell office:value-type="string" table:style-name="ce4">
            <text:p>10 年</text:p>
          </table:table-cell>
          <table:table-cell office:value-type="string" table:style-name="ce4">
            <text:p>書面資料</text:p>
          </table:table-cell>
          <table:table-cell office:value-type="string" table:style-name="ce16">
            <text:p>花蓮電務段</text:p>
          </table:table-cell>
          <table:table-cell table:number-columns-repeated="16379"/>
        </table:table-row>
        <table:table-row table:style-name="ro1">
          <table:table-cell office:value-type="string" table:style-name="ce5">
            <text:p>( 案號：L03-96LM0148)空氣彈簧</text:p>
          </table:table-cell>
          <table:table-cell office:value-type="date" office:date-value="1997-01-22T00:00:00" table:style-name="ce7">
            <text:p>97年1月22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 案號：L04-96LM0128)電動搬運堆高機</text:p>
          </table:table-cell>
          <table:table-cell office:value-type="date" office:date-value="1997-01-22T00:00:00" table:style-name="ce7">
            <text:p>97年1月22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 案號：L03-96LC0179)臂總成GE機車維修用</text:p>
          </table:table-cell>
          <table:table-cell office:value-type="date" office:date-value="1997-01-23T00:00:00" table:style-name="ce7">
            <text:p>97年1月23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6092K 97 年度資訊中心電腦售票主機系統等設備投保火險</text:p>
          </table:table-cell>
          <table:table-cell office:value-type="date" office:date-value="1997-01-23T00:00:00" table:style-name="ce7">
            <text:p>97年1月23日</text:p>
          </table:table-cell>
          <table:table-cell office:value-type="string" table:style-name="ce4">
            <text:p>10 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案號：ES6011）福隆站辦公廳舍新建工程委託規劃、設計及監造技術服務</text:p>
          </table:table-cell>
          <table:table-cell office:value-type="date" office:date-value="1997-01-24T00:00:00" table:style-name="ce7">
            <text:p>97年1月24日</text:p>
          </table:table-cell>
          <table:table-cell office:value-type="string" table:style-name="ce4">
            <text:p>10 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案號： ES6016 ） 97 年度宜蘭工務段轄內 ( 四腳亭 ~ 福隆 ) 軌道材料等搬運</text:p>
          </table:table-cell>
          <table:table-cell office:value-type="date" office:date-value="1997-01-24T00:00:00" table:style-name="ce7">
            <text:p>97年1月24日</text:p>
          </table:table-cell>
          <table:table-cell office:value-type="string" table:style-name="ce4">
            <text:p>10 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 案號：L03-97LM0005)壓力調節器</text:p>
          </table:table-cell>
          <table:table-cell office:value-type="string" table:style-name="ce4">
            <text:p>97年1月24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7002F 97 、 98 年度花蓮機廠鐵路車輛油漆塗刷勞務外包</text:p>
          </table:table-cell>
          <table:table-cell office:value-type="string" table:style-name="ce4">
            <text:p>97年1月25 日</text:p>
          </table:table-cell>
          <table:table-cell office:value-type="string" table:style-name="ce4">
            <text:p>10 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PS7006P 97 年度臺北機廠鐵路車輛座椅整修外包</text:p>
          </table:table-cell>
          <table:table-cell office:value-type="string" table:style-name="ce4">
            <text:p>97年1月28 日</text:p>
          </table:table-cell>
          <table:table-cell office:value-type="string" table:style-name="ce4">
            <text:p>10 年</text:p>
          </table:table-cell>
          <table:table-cell office:value-type="string" table:style-name="ce4">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CS7001 台中工務段轄區裝卸軌道材料租用機具操作服務</text:p>
          </table:table-cell>
          <table:table-cell office:value-type="string" table:style-name="ce4">
            <text:p>97年1月29 日</text:p>
          </table:table-cell>
          <table:table-cell office:value-type="string" table:style-name="ce4">
            <text:p>10 年</text:p>
          </table:table-cell>
          <table:table-cell office:value-type="string" table:style-name="ce4">
            <text:p>書面資料</text:p>
          </table:table-cell>
          <table:table-cell office:value-type="string" table:style-name="ce16">
            <text:p>臺中工務段</text:p>
          </table:table-cell>
          <table:table-cell table:number-columns-repeated="16379"/>
        </table:table-row>
        <table:table-row table:style-name="ro1">
          <table:table-cell office:value-type="string" table:style-name="ce5">
            <text:p>CS7001 台中工務段轄區裝卸軌道材料租用機具操作服務</text:p>
          </table:table-cell>
          <table:table-cell office:value-type="date" office:date-value="1997-01-29T00:00:00" table:style-name="ce7">
            <text:p>97年1月29日</text:p>
          </table:table-cell>
          <table:table-cell office:value-type="string" table:style-name="ce4">
            <text:p>10 年</text:p>
          </table:table-cell>
          <table:table-cell office:value-type="string" table:style-name="ce4">
            <text:p>書面資料</text:p>
          </table:table-cell>
          <table:table-cell office:value-type="string" table:style-name="ce16">
            <text:p>臺中工務段</text:p>
          </table:table-cell>
          <table:table-cell table:number-columns-repeated="16379"/>
        </table:table-row>
        <table:table-row table:style-name="ro1">
          <table:table-cell office:value-type="string" table:style-name="ce5">
            <text:p>( 案號：L03 - 96LM0141-1)ABC乾粉滅火器(10型手提加壓式不鏽鋼汽車用)</text:p>
          </table:table-cell>
          <table:table-cell office:value-type="string" table:style-name="ce4">
            <text:p>97年1月29 日</text:p>
          </table:table-cell>
          <table:table-cell office:value-type="string" table:style-name="ce4">
            <text:p>10年</text:p>
          </table:table-cell>
          <table:table-cell office:value-type="string" table:style-name="ce4">
            <text:p>書面資料</text:p>
          </table:table-cell>
          <table:table-cell office:value-type="string" table:style-name="ce16">
            <text:p>防護團</text:p>
          </table:table-cell>
          <table:table-cell table:number-columns-repeated="16379"/>
        </table:table-row>
        <table:table-row table:style-name="ro1">
          <table:table-cell office:value-type="string" table:style-name="ce5">
            <text:p>（案號： ES7001 ） 97 年度臺東工務段台東線配合轄內軌道維修工程路備材料裝卸暨整理作業</text:p>
          </table:table-cell>
          <table:table-cell office:value-type="string" table:style-name="ce4">
            <text:p>97年1月30 日</text:p>
          </table:table-cell>
          <table:table-cell office:value-type="string" table:style-name="ce4">
            <text:p>10 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案號：ES7002）97年度臺東工務段南迴線配合轄內軌道維修工程路備材料裝卸暨整理作業</text:p>
          </table:table-cell>
          <table:table-cell office:value-type="string" table:style-name="ce4">
            <text:p>97年1月30 日</text:p>
          </table:table-cell>
          <table:table-cell office:value-type="string" table:style-name="ce4">
            <text:p>10 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PS7009L 97 、 98 年本局工程經費電腦估價系統維護暨工項資料庫維護服務</text:p>
          </table:table-cell>
          <table:table-cell office:value-type="string" table:style-name="ce4">
            <text:p>97年1月30 日</text:p>
          </table:table-cell>
          <table:table-cell office:value-type="string" table:style-name="ce4">
            <text:p>10 年</text:p>
          </table:table-cell>
          <table:table-cell office:value-type="string" table:style-name="ce4">
            <text:p>書面資料</text:p>
          </table:table-cell>
          <table:table-cell office:value-type="string" table:style-name="ce16">
            <text:p>材料處</text:p>
          </table:table-cell>
          <table:table-cell table:number-columns-repeated="16379"/>
        </table:table-row>
        <table:table-row table:style-name="ro1">
          <table:table-cell office:value-type="string" table:style-name="ce5">
            <text:p>PS7012F 97年度宜蘭工務段租用挖土機配合施工作業(蘇新工務分駐所部分)</text:p>
          </table:table-cell>
          <table:table-cell office:value-type="string" table:style-name="ce4">
            <text:p>97年2月13 日</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7007K 萬華、板橋、樹林、鶯歌四站97年度電梯、電扶梯全責保養維護工作</text:p>
          </table:table-cell>
          <table:table-cell office:value-type="date" office:date-value="1997-02-13T00:00:00" table:style-name="ce7">
            <text:p>97年2月13日</text:p>
          </table:table-cell>
          <table:table-cell office:value-type="string" table:style-name="ce4">
            <text:p>10年</text:p>
          </table:table-cell>
          <table:table-cell office:value-type="string" table:style-name="ce4">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PS7011H 97年度宜蘭工務段租用挖土機配合施工作業(瑞芳工務分駐所部份)</text:p>
          </table:table-cell>
          <table:table-cell office:value-type="string" table:style-name="ce4">
            <text:p>97年2月19 日</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7008P 臺北工務段租用挖土機配合施工作業(八堵工務分駐所部份)複數決標</text:p>
          </table:table-cell>
          <table:table-cell office:value-type="string" table:style-name="ce4">
            <text:p>97年2月19 日</text:p>
          </table:table-cell>
          <table:table-cell office:value-type="string" table:style-name="ce4">
            <text:p>10年</text:p>
          </table:table-cell>
          <table:table-cell office:value-type="string" table:style-name="ce4">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7008P 臺北工務段租用挖土機配合施工作業(桃園工務分駐所部份)複數決標</text:p>
          </table:table-cell>
          <table:table-cell office:value-type="date" office:date-value="1997-02-19T00:00:00" table:style-name="ce7">
            <text:p>97年2月19日</text:p>
          </table:table-cell>
          <table:table-cell office:value-type="string" table:style-name="ce4">
            <text:p>10年</text:p>
          </table:table-cell>
          <table:table-cell office:value-type="string" table:style-name="ce4">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7008P 臺北工務段租用挖土機配合施工作業(新竹工務分駐所部份)複數決標</text:p>
          </table:table-cell>
          <table:table-cell office:value-type="date" office:date-value="1997-02-19T00:00:00" table:style-name="ce7">
            <text:p>97年2月19日</text:p>
          </table:table-cell>
          <table:table-cell office:value-type="string" table:style-name="ce4">
            <text:p>10年</text:p>
          </table:table-cell>
          <table:table-cell office:value-type="string" table:style-name="ce4">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6125V 花蓮機廠97及98年度「鐵路車輛空調設備維修勞務採購」</text:p>
          </table:table-cell>
          <table:table-cell office:value-type="string" table:style-name="ce4">
            <text:p>97年2月20 日</text:p>
          </table:table-cell>
          <table:table-cell office:value-type="string" table:style-name="ce4">
            <text:p>10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CS7002 工務養護總隊租用重機械配合施工作業</text:p>
          </table:table-cell>
          <table:table-cell office:value-type="string" table:style-name="ce4">
            <text:p>97年2月20 日</text:p>
          </table:table-cell>
          <table:table-cell office:value-type="string" table:style-name="ce4">
            <text:p>10年</text:p>
          </table:table-cell>
          <table:table-cell office:value-type="string" table:style-name="ce4">
            <text:p>書面資料</text:p>
          </table:table-cell>
          <table:table-cell office:value-type="string" table:style-name="ce16">
            <text:p>工務養護總隊</text:p>
          </table:table-cell>
          <table:table-cell table:number-columns-repeated="16379"/>
        </table:table-row>
        <table:table-row table:style-name="ro1">
          <table:table-cell office:value-type="string" table:style-name="ce5">
            <text:p>(案號：L03-96LM0189)反光背心</text:p>
          </table:table-cell>
          <table:table-cell office:value-type="date" office:date-value="1997-02-21T00:00:00" table:style-name="ce7">
            <text:p>97年2月21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6072L-1 EMU500型電聯車Gate Unit180組整修</text:p>
          </table:table-cell>
          <table:table-cell office:value-type="string" table:style-name="ce4">
            <text:p>97年2月22 日</text:p>
          </table:table-cell>
          <table:table-cell office:value-type="string" table:style-name="ce4">
            <text:p>10年</text:p>
          </table:table-cell>
          <table:table-cell office:value-type="string" table:style-name="ce4">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001S 板橋車站、萬華～樹林間隧道等高低壓電力系統設備維護保養</text:p>
          </table:table-cell>
          <table:table-cell office:value-type="string" table:style-name="ce4">
            <text:p>97年2月26 日</text:p>
          </table:table-cell>
          <table:table-cell office:value-type="string" table:style-name="ce4">
            <text:p>10年</text:p>
          </table:table-cell>
          <table:table-cell office:value-type="string" table:style-name="ce4">
            <text:p>書面資料</text:p>
          </table:table-cell>
          <table:table-cell office:value-type="string" table:style-name="ce16">
            <text:p>電訓中心</text:p>
          </table:table-cell>
          <table:table-cell table:number-columns-repeated="16379"/>
        </table:table-row>
        <table:table-row table:style-name="ro1">
          <table:table-cell office:value-type="string" table:style-name="ce5">
            <text:p>PS7013P 97、98等年度萬華車站、板橋車站及隧道內等消防、給排污水系統整修工作</text:p>
          </table:table-cell>
          <table:table-cell office:value-type="string" table:style-name="ce4">
            <text:p>97年2月26 日</text:p>
          </table:table-cell>
          <table:table-cell office:value-type="string" table:style-name="ce4">
            <text:p>10年</text:p>
          </table:table-cell>
          <table:table-cell office:value-type="string" table:style-name="ce4">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案號：L03-97LC0003)醇酸樹脂瓷漆</text:p>
          </table:table-cell>
          <table:table-cell office:value-type="date" office:date-value="1997-02-26T00:00:00" table:style-name="ce7">
            <text:p>97年2月26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7014L 七堵機務段97年度員工一般健康檢查工作</text:p>
          </table:table-cell>
          <table:table-cell office:value-type="string" table:style-name="ce4">
            <text:p>97年2月27 日</text:p>
          </table:table-cell>
          <table:table-cell office:value-type="string" table:style-name="ce4">
            <text:p>10年</text:p>
          </table:table-cell>
          <table:table-cell office:value-type="string" table:style-name="ce4">
            <text:p>書面資料</text:p>
          </table:table-cell>
          <table:table-cell office:value-type="string" table:style-name="ce16">
            <text:p>七堵機務段</text:p>
          </table:table-cell>
          <table:table-cell table:number-columns-repeated="16379"/>
        </table:table-row>
        <table:table-row table:style-name="ro1">
          <table:table-cell office:value-type="string" table:style-name="ce5">
            <text:p>（案號：ES7003）瑞芳分駐所綠美化養護工作</text:p>
          </table:table-cell>
          <table:table-cell office:value-type="string" table:style-name="ce4">
            <text:p>97年2月27 日</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案號： SS7001 ） 97 年度高雄機務段乘務人員健康檢查</text:p>
          </table:table-cell>
          <table:table-cell office:value-type="string" table:style-name="ce4">
            <text:p>97年3月5 日</text:p>
          </table:table-cell>
          <table:table-cell office:value-type="string" table:style-name="ce4">
            <text:p>10 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案號：L03-96LC0168)杭搖連桿緩衝橡皮、襯套(EMU500型用)</text:p>
          </table:table-cell>
          <table:table-cell office:value-type="string" table:style-name="ce4">
            <text:p>97年3月6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6114L 96~98年度萬華車站空調系統設備維護保養</text:p>
          </table:table-cell>
          <table:table-cell office:value-type="string" table:style-name="ce4">
            <text:p>97年3月10 日</text:p>
          </table:table-cell>
          <table:table-cell office:value-type="string" table:style-name="ce4">
            <text:p>10 年</text:p>
          </table:table-cell>
          <table:table-cell office:value-type="string" table:style-name="ce4">
            <text:p>書面資料</text:p>
          </table:table-cell>
          <table:table-cell office:value-type="string" table:style-name="ce16">
            <text:p>電務處</text:p>
          </table:table-cell>
          <table:table-cell table:number-columns-repeated="16379"/>
        </table:table-row>
        <table:table-row table:style-name="ro1">
          <table:table-cell office:value-type="string" table:style-name="ce5">
            <text:p>PS7003H 97及98年度花蓮機廠鐵路車輛座椅及風檔維修外包</text:p>
          </table:table-cell>
          <table:table-cell office:value-type="date" office:date-value="1997-03-11T00:00:00" table:style-name="ce7">
            <text:p>97年3月11日</text:p>
          </table:table-cell>
          <table:table-cell office:value-type="string" table:style-name="ce4">
            <text:p>10 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案號：L03-97LC0019)點弧單元組等4項</text:p>
          </table:table-cell>
          <table:table-cell office:value-type="date" office:date-value="1997-03-11T00:00:00" table:style-name="ce7">
            <text:p>97年3月11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01)機油芯子等3項</text:p>
          </table:table-cell>
          <table:table-cell office:value-type="date" office:date-value="1997-03-13T00:00:00" table:style-name="ce7">
            <text:p>97年3月13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C0004)吊桿式貨車1輛</text:p>
          </table:table-cell>
          <table:table-cell office:value-type="string" table:style-name="ce4">
            <text:p>97年3月13 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ES7004）97年度花蓮工務段租用挖土機配合施工作業(鳳林工務分駐所部份)</text:p>
          </table:table-cell>
          <table:table-cell office:value-type="string" table:style-name="ce4">
            <text:p>97年3月13 日</text:p>
          </table:table-cell>
          <table:table-cell office:value-type="string" table:style-name="ce4">
            <text:p>10 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案號：97LC0008)一次簧等2項</text:p>
          </table:table-cell>
          <table:table-cell office:value-type="string" table:style-name="ce4">
            <text:p>97年3月18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16)閘極單元等4項</text:p>
          </table:table-cell>
          <table:table-cell office:value-type="string" table:style-name="ce4">
            <text:p>97年3月18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6109V 環島鐵路觀光旅遊線計畫(臺南火車站調查研究)修復再利用</text:p>
          </table:table-cell>
          <table:table-cell office:value-type="string" table:style-name="ce4">
            <text:p>97年3月18 日</text:p>
          </table:table-cell>
          <table:table-cell office:value-type="string" table:style-name="ce4">
            <text:p>10 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7016K 97~98年臺北電力段租用吊卡車吊運工作</text:p>
          </table:table-cell>
          <table:table-cell office:value-type="string" table:style-name="ce4">
            <text:p>97年3月18 日</text:p>
          </table:table-cell>
          <table:table-cell office:value-type="string" table:style-name="ce4">
            <text:p>10 年</text:p>
          </table:table-cell>
          <table:table-cell office:value-type="string" table:style-name="ce4">
            <text:p>書面資料</text:p>
          </table:table-cell>
          <table:table-cell office:value-type="string" table:style-name="ce16">
            <text:p>臺北電力段</text:p>
          </table:table-cell>
          <table:table-cell table:number-columns-repeated="16379"/>
        </table:table-row>
        <table:table-row table:style-name="ro1">
          <table:table-cell office:value-type="string" table:style-name="ce5">
            <text:p>（案號：ES7005-1）97年度宜蘭工務段蘇新工務分駐所轄內綠美化養護工作</text:p>
          </table:table-cell>
          <table:table-cell office:value-type="string" table:style-name="ce4">
            <text:p>97年3月19 日</text:p>
          </table:table-cell>
          <table:table-cell office:value-type="string" table:style-name="ce4">
            <text:p>10 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案號：L03-97LC0021)輔助傳動軸等2項</text:p>
          </table:table-cell>
          <table:table-cell office:value-type="string" table:style-name="ce4">
            <text:p>97年3月20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C0011)二極體GE電力機車用</text:p>
          </table:table-cell>
          <table:table-cell office:value-type="string" table:style-name="ce4">
            <text:p>97年3月20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6LP5047)高級柴油(含超低硫柴油)</text:p>
          </table:table-cell>
          <table:table-cell office:value-type="date" office:date-value="1997-03-21T00:00:00" table:style-name="ce7">
            <text:p>97年3月21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97LM0026)IGBT供應模組PP機車用</text:p>
          </table:table-cell>
          <table:table-cell office:value-type="date" office:date-value="1997-03-25T00:00:00" table:style-name="ce7">
            <text:p>97年3月2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96LM0147)DP-45關門機總成等8項</text:p>
          </table:table-cell>
          <table:table-cell office:value-type="date" office:date-value="1997-03-25T00:00:00" table:style-name="ce7">
            <text:p>97年3月2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7017F 97年度高雄、臺南、枋寮工務分駐所轄內軌道路線設備整理工程 (高雄工務分駐所)</text:p>
          </table:table-cell>
          <table:table-cell office:value-type="date" office:date-value="1997-03-25T00:00:00" table:style-name="ce7">
            <text:p>97年3月25日</text:p>
          </table:table-cell>
          <table:table-cell office:value-type="string" table:style-name="ce4">
            <text:p>10 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PS7017F 97年度高雄、臺南、枋寮工務分駐所轄內軌道路線設備整理工程 ( 枋寮工務分駐所)</text:p>
          </table:table-cell>
          <table:table-cell office:value-type="string" table:style-name="ce4">
            <text:p>97年3月25 日</text:p>
          </table:table-cell>
          <table:table-cell office:value-type="string" table:style-name="ce4">
            <text:p>10 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PS7005V-1 交通部臺灣鐵路管理局臺北機廠97年度外聘醫師工作</text:p>
          </table:table-cell>
          <table:table-cell office:value-type="string" table:style-name="ce4">
            <text:p>97年3月25 日</text:p>
          </table:table-cell>
          <table:table-cell office:value-type="string" table:style-name="ce4">
            <text:p>10 年</text:p>
          </table:table-cell>
          <table:table-cell office:value-type="string" table:style-name="ce4">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案號：L03-97LC0006)連接軟管等4項EMU1200,400型用</text:p>
          </table:table-cell>
          <table:table-cell office:value-type="date" office:date-value="1997-03-27T00:00:00" table:style-name="ce7">
            <text:p>97年3月27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C0007)第二傳動軸等6項</text:p>
          </table:table-cell>
          <table:table-cell office:value-type="date" office:date-value="1997-03-27T00:00:00" table:style-name="ce7">
            <text:p>97年3月27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7015S 花蓮工務段配合轄內軌道維修工程路備材料裝卸暨整理作業</text:p>
          </table:table-cell>
          <table:table-cell office:value-type="date" office:date-value="1997-04-01T00:00:00" table:style-name="ce7">
            <text:p>97年4月1日</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案號：ES7006）97年度花蓮機務段乘務員及在職員工健康檢查</text:p>
          </table:table-cell>
          <table:table-cell office:value-type="string" table:style-name="ce4">
            <text:p>97年4月1 日</text:p>
          </table:table-cell>
          <table:table-cell office:value-type="string" table:style-name="ce4">
            <text:p>1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案號：L04-96LM0122）交流電焊機(25KVA)</text:p>
          </table:table-cell>
          <table:table-cell office:value-type="string" table:style-name="ce4">
            <text:p>97年4月1 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案號：L03-97LC0037）變速機過濾器芯子柴油客車用</text:p>
          </table:table-cell>
          <table:table-cell office:value-type="date" office:date-value="1997-04-03T00:00:00" table:style-name="ce7">
            <text:p>97年4月3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6LC181C）一體車輪第3項</text:p>
          </table:table-cell>
          <table:table-cell office:value-type="string" table:style-name="ce4">
            <text:p>97年4月3 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案號：96LC181C）一體車輪-第2項</text:p>
          </table:table-cell>
          <table:table-cell office:value-type="date" office:date-value="1997-04-03T00:00:00" table:style-name="ce7">
            <text:p>97年4月3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案號：96LC181C）一體車輪-第1項</text:p>
          </table:table-cell>
          <table:table-cell office:value-type="date" office:date-value="1997-04-03T00:00:00" table:style-name="ce7">
            <text:p>97年4月3日</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案號：97LC0038）指示燈盒總成等3項柴油客車用</text:p>
          </table:table-cell>
          <table:table-cell office:value-type="string" table:style-name="ce4">
            <text:p>97年4月8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97LC0027）EMU1200、400型用滾軸承1項</text:p>
          </table:table-cell>
          <table:table-cell office:value-type="string" table:style-name="ce4">
            <text:p>97年4月10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97LC0040）繼電器等7項柴油客車用</text:p>
          </table:table-cell>
          <table:table-cell office:value-type="date" office:date-value="1997-04-15T00:00:00" table:style-name="ce7">
            <text:p>97年4月1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97LC0039）頭燈開關EMU200.400型用</text:p>
          </table:table-cell>
          <table:table-cell office:value-type="date" office:date-value="1997-04-15T00:00:00" table:style-name="ce7">
            <text:p>97年4月1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97LM0022）橡皮碗</text:p>
          </table:table-cell>
          <table:table-cell office:value-type="date" office:date-value="1997-04-15T00:00:00" table:style-name="ce7">
            <text:p>97年4月1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10）橡膠式特殊平交道版50KG-N鋼軌用</text:p>
          </table:table-cell>
          <table:table-cell office:value-type="date" office:date-value="1997-04-15T00:00:00" table:style-name="ce7">
            <text:p>97年4月15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6LC0102）合成閘瓦(EMU100型)</text:p>
          </table:table-cell>
          <table:table-cell office:value-type="date" office:date-value="1997-04-15T00:00:00" table:style-name="ce7">
            <text:p>97年4月15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96LM0119）四噸堆高機</text:p>
          </table:table-cell>
          <table:table-cell office:value-type="date" office:date-value="1997-04-15T00:00:00" table:style-name="ce7">
            <text:p>97年4月15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97LC0030）回動器EMU300型用</text:p>
          </table:table-cell>
          <table:table-cell office:value-type="string" table:style-name="ce4">
            <text:p>97年4月17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7018P 嘉義工務段轄內裝卸搬運施工作業</text:p>
          </table:table-cell>
          <table:table-cell office:value-type="string" table:style-name="ce4">
            <text:p>97年4月17 日</text:p>
          </table:table-cell>
          <table:table-cell office:value-type="string" table:style-name="ce4">
            <text:p>10年</text:p>
          </table:table-cell>
          <table:table-cell office:value-type="string" table:style-name="ce4">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PS6119S 臺鐵宜蘭線、北迴線及三支線路線養護圖資及GIS建置</text:p>
          </table:table-cell>
          <table:table-cell office:value-type="string" table:style-name="ce4">
            <text:p>97年4月18 日</text:p>
          </table:table-cell>
          <table:table-cell office:value-type="string" table:style-name="ce4">
            <text:p>10年</text:p>
          </table:table-cell>
          <table:table-cell office:value-type="string" table:style-name="ce4">
            <text:p>書面資料</text:p>
          </table:table-cell>
          <table:table-cell office:value-type="string" table:style-name="ce16">
            <text:p>工務處路線科</text:p>
          </table:table-cell>
          <table:table-cell table:number-columns-repeated="16379"/>
        </table:table-row>
        <table:table-row table:style-name="ro1">
          <table:table-cell office:value-type="string" table:style-name="ce5">
            <text:p>PS7022H 平交道資訊網站功能整併案</text:p>
          </table:table-cell>
          <table:table-cell office:value-type="string" table:style-name="ce4">
            <text:p>97年4月24 日</text:p>
          </table:table-cell>
          <table:table-cell office:value-type="string" table:style-name="ce4">
            <text:p>10年</text:p>
          </table:table-cell>
          <table:table-cell office:value-type="string" table:style-name="ce4">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23P 交通部臺灣鐵路管理局電話簿印刷</text:p>
          </table:table-cell>
          <table:table-cell office:value-type="string" table:style-name="ce4">
            <text:p>97年4月29 日</text:p>
          </table:table-cell>
          <table:table-cell office:value-type="string" table:style-name="ce4">
            <text:p>10年</text:p>
          </table:table-cell>
          <table:table-cell office:value-type="string" table:style-name="ce4">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案號：97LM0043）線圈-PP機車用</text:p>
          </table:table-cell>
          <table:table-cell office:value-type="string" table:style-name="ce4">
            <text:p>97年4月29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7019S 高雄工務段轄內裝卸搬運施工作業</text:p>
          </table:table-cell>
          <table:table-cell office:value-type="string" table:style-name="ce4">
            <text:p>97年4月30 日</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案號：L03-97LC0042）合成閘瓦</text:p>
          </table:table-cell>
          <table:table-cell office:value-type="date" office:date-value="1997-04-30T00:00:00" table:style-name="ce7">
            <text:p>97年4月30日</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4-96LM0110)各型機車用空調機等8項</text:p>
          </table:table-cell>
          <table:table-cell office:value-type="string" table:style-name="ce4">
            <text:p>97年5月6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12)雨刷片GM柴電機車用</text:p>
          </table:table-cell>
          <table:table-cell office:value-type="string" table:style-name="ce4">
            <text:p>97年5月6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PS4026Y-2）臺北-花蓮、台北-知本、台北-枋寮觀光列車旅遊業包租車廂暨徵求營運企劃書案</text:p>
          </table:table-cell>
          <table:table-cell office:value-type="date" office:date-value="1997-05-07T00:00:00" table:style-name="ce7">
            <text:p>97年5月7日</text:p>
          </table:table-cell>
          <table:table-cell office:value-type="string" table:style-name="ce4">
            <text:p>10年</text:p>
          </table:table-cell>
          <table:table-cell office:value-type="string" table:style-name="ce4">
            <text:p>採購契約 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PS7021L）交通部臺灣鐵路管理局機務處95年度呢大衣縫製工作</text:p>
          </table:table-cell>
          <table:table-cell office:value-type="string" table:style-name="ce4">
            <text:p>97年5月8 日</text:p>
          </table:table-cell>
          <table:table-cell office:value-type="string" table:style-name="ce4">
            <text:p>10年</text:p>
          </table:table-cell>
          <table:table-cell office:value-type="string" table:style-name="ce4">
            <text:p>採購契約 書面資料</text:p>
          </table:table-cell>
          <table:table-cell office:value-type="string" table:style-name="ce16">
            <text:p>機務處</text:p>
          </table:table-cell>
          <table:table-cell table:number-columns-repeated="16379"/>
        </table:table-row>
        <table:table-row table:style-name="ro1">
          <table:table-cell office:value-type="string" table:style-name="ce5">
            <text:p>（案號：PS7025H）臺灣鐵路更新軌道結構計畫(縱貫線曾文溪橋改建工程)續辦工程終止契約委辦清點鑑定</text:p>
          </table:table-cell>
          <table:table-cell office:value-type="date" office:date-value="1997-05-13T00:00:00" table:style-name="ce7">
            <text:p>97年5月13日</text:p>
          </table:table-cell>
          <table:table-cell office:value-type="string" table:style-name="ce4">
            <text:p>10年</text:p>
          </table:table-cell>
          <table:table-cell office:value-type="string" table:style-name="ce4">
            <text:p>採購契約 書面資料</text:p>
          </table:table-cell>
          <table:table-cell office:value-type="string" table:style-name="ce16">
            <text:p>嘉義施工隊</text:p>
          </table:table-cell>
          <table:table-cell table:number-columns-repeated="16379"/>
        </table:table-row>
        <table:table-row table:style-name="ro1">
          <table:table-cell office:value-type="string" table:style-name="ce5">
            <text:p>（案號：PS7038H）臺北機廠遷建計畫七堵基地(場庫土建工程委託設計部份)</text:p>
          </table:table-cell>
          <table:table-cell office:value-type="string" table:style-name="ce4">
            <text:p>97年5月20 日</text:p>
          </table:table-cell>
          <table:table-cell office:value-type="string" table:style-name="ce4">
            <text:p>10年</text:p>
          </table:table-cell>
          <table:table-cell office:value-type="string" table:style-name="ce4">
            <text:p>採購契約 書面資料</text:p>
          </table:table-cell>
          <table:table-cell office:value-type="string" table:style-name="ce16">
            <text:p>專案工程處機務組</text:p>
          </table:table-cell>
          <table:table-cell table:number-columns-repeated="16379"/>
        </table:table-row>
        <table:table-row table:style-name="ro1">
          <table:table-cell office:value-type="string" table:style-name="ce5">
            <text:p>（案號：PS7026P）臺北站電扶梯手帶更換工作</text:p>
          </table:table-cell>
          <table:table-cell office:value-type="date" office:date-value="1997-05-20T00:00:00" table:style-name="ce7">
            <text:p>97年5月20日</text:p>
          </table:table-cell>
          <table:table-cell office:value-type="string" table:style-name="ce4">
            <text:p>10年</text:p>
          </table:table-cell>
          <table:table-cell office:value-type="string" table:style-name="ce4">
            <text:p>採購契約 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ES7007）宜蘭運務段97年度員工健康檢查</text:p>
          </table:table-cell>
          <table:table-cell office:value-type="string" table:style-name="ce4">
            <text:p>97年5月22 日</text:p>
          </table:table-cell>
          <table:table-cell office:value-type="string" table:style-name="ce4">
            <text:p>10年</text:p>
          </table:table-cell>
          <table:table-cell office:value-type="string" table:style-name="ce4">
            <text:p>書面資料</text:p>
          </table:table-cell>
          <table:table-cell office:value-type="string" table:style-name="ce16">
            <text:p>宜蘭運務段</text:p>
          </table:table-cell>
          <table:table-cell table:number-columns-repeated="16379"/>
        </table:table-row>
        <table:table-row table:style-name="ro1">
          <table:table-cell office:value-type="string" table:style-name="ce5">
            <text:p>(案號：97LM0035)超音波探傷機</text:p>
          </table:table-cell>
          <table:table-cell office:value-type="string" table:style-name="ce4">
            <text:p>97年5月22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PS7040P）交通部臺灣鐵路管理局試辦電子票證乘車計畫案</text:p>
          </table:table-cell>
          <table:table-cell office:value-type="date" office:date-value="1997-05-28T00:00:00" table:style-name="ce7">
            <text:p>97年5月28日</text:p>
          </table:table-cell>
          <table:table-cell office:value-type="string" table:style-name="ce4">
            <text:p>10年</text:p>
          </table:table-cell>
          <table:table-cell office:value-type="string" table:style-name="ce4">
            <text:p>採購契約 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L03-97LM0060)轉向架枕簧</text:p>
          </table:table-cell>
          <table:table-cell office:value-type="string" table:style-name="ce4">
            <text:p>97年6月3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高雄機廠</text:p>
          </table:table-cell>
          <table:table-cell table:number-columns-repeated="16379"/>
        </table:table-row>
        <table:table-row table:style-name="ro1">
          <table:table-cell office:value-type="string" table:style-name="ce5">
            <text:p>(案號：L03-97LC0014)插頭組等7項EMU1200,400型用</text:p>
          </table:table-cell>
          <table:table-cell office:value-type="string" table:style-name="ce4">
            <text:p>97年6月3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25)側拉門總成(左)等5項</text:p>
          </table:table-cell>
          <table:table-cell office:value-type="date" office:date-value="1997-06-03T00:00:00" table:style-name="ce7">
            <text:p>97年6月3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14)插頭</text:p>
          </table:table-cell>
          <table:table-cell office:value-type="string" table:style-name="ce4">
            <text:p>97年6月3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檔案庫房搬遷作業</text:p>
          </table:table-cell>
          <table:table-cell office:value-type="string" table:style-name="ce4">
            <text:p>97年6月4 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案號：L03-97LM0024)客車座椅氣壓調整器</text:p>
          </table:table-cell>
          <table:table-cell office:value-type="string" table:style-name="ce4">
            <text:p>97年6月5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1-97LM0045)雙向角鋼檔案架製作</text:p>
          </table:table-cell>
          <table:table-cell office:value-type="string" table:style-name="ce4">
            <text:p>97年6月9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行政處</text:p>
          </table:table-cell>
          <table:table-cell table:number-columns-repeated="16379"/>
        </table:table-row>
        <table:table-row table:style-name="ro1">
          <table:table-cell office:value-type="string" table:style-name="ce5">
            <text:p>(案號：L03-97LM0015)機用螺絲公</text:p>
          </table:table-cell>
          <table:table-cell office:value-type="date" office:date-value="1997-06-10T00:00:00" table:style-name="ce7">
            <text:p>97年6月10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3-97LM0073)搖樑防塵橡皮等2項</text:p>
          </table:table-cell>
          <table:table-cell office:value-type="date" office:date-value="1997-06-10T00:00:00" table:style-name="ce7">
            <text:p>97年6月10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36)客車空調機壓縮機</text:p>
          </table:table-cell>
          <table:table-cell office:value-type="string" table:style-name="ce4">
            <text:p>97年6月12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臺鐵軌距1067㎜改為1435㎜可行性研究」委託技術服務</text:p>
          </table:table-cell>
          <table:table-cell office:value-type="date" office:date-value="1997-06-13T00:00:00" table:style-name="ce7">
            <text:p>97年6月13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案號：L04-97LM0054)電腦售票終端機(TPT)背磁案擴充</text:p>
          </table:table-cell>
          <table:table-cell office:value-type="date" office:date-value="1997-06-17T00:00:00" table:style-name="ce7">
            <text:p>97年6月17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運務處</text:p>
          </table:table-cell>
          <table:table-cell table:number-columns-repeated="16379"/>
        </table:table-row>
        <table:table-row table:style-name="ro1">
          <table:table-cell office:value-type="string" table:style-name="ce5">
            <text:p>臺鐵捷運化計畫(新豐車站新建工程委託監造部分)</text:p>
          </table:table-cell>
          <table:table-cell office:value-type="string" table:style-name="ce4">
            <text:p>97年6月18 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集集支線17輛柴油客車車體彩繪</text:p>
          </table:table-cell>
          <table:table-cell office:value-type="string" table:style-name="ce4">
            <text:p>97年6月18 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埔心站電梯全責保養維護工作</text:p>
          </table:table-cell>
          <table:table-cell office:value-type="date" office:date-value="1997-06-20T00:00:00" table:style-name="ce7">
            <text:p>97年6月20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案號：L03-97LM0044)橡皮風檔式橡皮</text:p>
          </table:table-cell>
          <table:table-cell office:value-type="date" office:date-value="1997-06-24T00:00:00" table:style-name="ce7">
            <text:p>97年6月24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3-97LM0048)橡皮緩衝器</text:p>
          </table:table-cell>
          <table:table-cell office:value-type="date" office:date-value="1997-06-24T00:00:00" table:style-name="ce7">
            <text:p>97年6月24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高雄機廠</text:p>
          </table:table-cell>
          <table:table-cell table:number-columns-repeated="16379"/>
        </table:table-row>
        <table:table-row table:style-name="ro1">
          <table:table-cell office:value-type="string" table:style-name="ce5">
            <text:p>臺北運務段97年度員工健康檢查</text:p>
          </table:table-cell>
          <table:table-cell office:value-type="date" office:date-value="1997-06-24T00:00:00" table:style-name="ce7">
            <text:p>97年6月24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汐止站(含五堵站)電梯、電扶梯、貨梯全責保養維護工作</text:p>
          </table:table-cell>
          <table:table-cell office:value-type="date" office:date-value="1997-06-25T00:00:00" table:style-name="ce7">
            <text:p>97年6月25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案號：L03-97LC0051)主變壓器油</text:p>
          </table:table-cell>
          <table:table-cell office:value-type="date" office:date-value="1997-06-26T00:00:00" table:style-name="ce7">
            <text:p>97年6月26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74)鐵路製服(冬、夏)</text:p>
          </table:table-cell>
          <table:table-cell office:value-type="string" table:style-name="ce4">
            <text:p>97年6月26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運務處</text:p>
          </table:table-cell>
          <table:table-cell table:number-columns-repeated="16379"/>
        </table:table-row>
        <table:table-row table:style-name="ro1">
          <table:table-cell office:value-type="string" table:style-name="ce5">
            <text:p>(案號：L04-97LM0075)候車座椅</text:p>
          </table:table-cell>
          <table:table-cell office:value-type="date" office:date-value="1997-06-26T00:00:00" table:style-name="ce7">
            <text:p>97年6月26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C0053上導軌等2項)</text:p>
          </table:table-cell>
          <table:table-cell office:value-type="string" table:style-name="ce4">
            <text:p>97年7月1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78補助電磁開閞等7項)</text:p>
          </table:table-cell>
          <table:table-cell office:value-type="date" office:date-value="1997-07-01T00:00:00" table:style-name="ce7">
            <text:p>97年7月1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C0076軸承等4項GE電力機車用)</text:p>
          </table:table-cell>
          <table:table-cell office:value-type="string" table:style-name="ce4">
            <text:p>97年7月1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59碎石道碴(西線鐵路運輸))</text:p>
          </table:table-cell>
          <table:table-cell office:value-type="string" table:style-name="ce4">
            <text:p>97年7月1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M0077自動補票機熱感印票證用紙(車站用))</text:p>
          </table:table-cell>
          <table:table-cell office:value-type="date" office:date-value="1997-07-03T00:00:00" table:style-name="ce7">
            <text:p>97年7月3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運務處</text:p>
          </table:table-cell>
          <table:table-cell table:number-columns-repeated="16379"/>
        </table:table-row>
        <table:table-row table:style-name="ro1">
          <table:table-cell office:value-type="string" table:style-name="ce5">
            <text:p>(案號：L03-97LM0018四芯跳線插頭總成等3項)</text:p>
          </table:table-cell>
          <table:table-cell office:value-type="string" table:style-name="ce4">
            <text:p>97年7月3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6LM0177差勤電子表單線上簽核系統)</text:p>
          </table:table-cell>
          <table:table-cell office:value-type="string" table:style-name="ce4">
            <text:p>97年7月3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企劃處</text:p>
          </table:table-cell>
          <table:table-cell table:number-columns-repeated="16379"/>
        </table:table-row>
        <table:table-row table:style-name="ro1">
          <table:table-cell office:value-type="string" table:style-name="ce5">
            <text:p>(案號：L03-97LM0067合成閘瓦(P-P客車用))</text:p>
          </table:table-cell>
          <table:table-cell office:value-type="string" table:style-name="ce4">
            <text:p>97年7月8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7LM0002冷/熱水高壓蒸氣清洗機)</text:p>
          </table:table-cell>
          <table:table-cell office:value-type="string" table:style-name="ce4">
            <text:p>97年7月10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4-96LM0191三角支柱平臺式油壓設備)</text:p>
          </table:table-cell>
          <table:table-cell office:value-type="date" office:date-value="1997-07-10T00:00:00" table:style-name="ce7">
            <text:p>97年7月10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4-97LM0002冷水高壓清洗機)</text:p>
          </table:table-cell>
          <table:table-cell office:value-type="date" office:date-value="1997-07-10T00:00:00" table:style-name="ce7">
            <text:p>97年7月10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1-97LM0028票證報表紙計7項)</text:p>
          </table:table-cell>
          <table:table-cell office:value-type="date" office:date-value="1997-07-10T00:00:00" table:style-name="ce7">
            <text:p>97年7月10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運務處</text:p>
          </table:table-cell>
          <table:table-cell table:number-columns-repeated="16379"/>
        </table:table-row>
        <table:table-row table:style-name="ro1">
          <table:table-cell office:value-type="string" table:style-name="ce5">
            <text:p>(案號：L03-97LC0052接點等5項EMU1200,400型用)</text:p>
          </table:table-cell>
          <table:table-cell office:value-type="string" table:style-name="ce4">
            <text:p>97年7月15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58第三代電腦售票機(TPT)背磁票紙)</text:p>
          </table:table-cell>
          <table:table-cell office:value-type="date" office:date-value="1997-07-17T00:00:00" table:style-name="ce7">
            <text:p>97年7月17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運務處</text:p>
          </table:table-cell>
          <table:table-cell table:number-columns-repeated="16379"/>
        </table:table-row>
        <table:table-row table:style-name="ro1">
          <table:table-cell office:value-type="string" table:style-name="ce5">
            <text:p>(案號：L03-97LM0071小齒輪(PP機車用))</text:p>
          </table:table-cell>
          <table:table-cell office:value-type="date" office:date-value="1997-07-22T00:00:00" table:style-name="ce7">
            <text:p>97年7月22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20四角結構桁架等125項)</text:p>
          </table:table-cell>
          <table:table-cell office:value-type="date" office:date-value="1997-07-24T00:00:00" table:style-name="ce7">
            <text:p>97年7月24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中區供應廠</text:p>
          </table:table-cell>
          <table:table-cell table:number-columns-repeated="16379"/>
        </table:table-row>
        <table:table-row table:style-name="ro1">
          <table:table-cell office:value-type="string" table:style-name="ce5">
            <text:p>(案號：L04-97LM0047氣動油脂加油機)</text:p>
          </table:table-cell>
          <table:table-cell office:value-type="date" office:date-value="1997-07-29T00:00:00" table:style-name="ce7">
            <text:p>97年7月29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98平衡架裝置)</text:p>
          </table:table-cell>
          <table:table-cell office:value-type="date" office:date-value="1997-07-31T00:00:00" table:style-name="ce7">
            <text:p>97年7月31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70運動鞋)</text:p>
          </table:table-cell>
          <table:table-cell office:value-type="date" office:date-value="1997-07-31T00:00:00" table:style-name="ce7">
            <text:p>97年7月31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M0080引上用障壁電纜)</text:p>
          </table:table-cell>
          <table:table-cell office:value-type="date" office:date-value="1997-07-31T00:00:00" table:style-name="ce7">
            <text:p>97年7月31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C0097油封(EMU600型用))</text:p>
          </table:table-cell>
          <table:table-cell office:value-type="string" table:style-name="ce4">
            <text:p>97年7月31 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97LM0091UCIE卡(PP機車用))</text:p>
          </table:table-cell>
          <table:table-cell office:value-type="date" office:date-value="1997-07-31T00:00:00" table:style-name="ce7">
            <text:p>97年7月31日</text:p>
          </table:table-cell>
          <table:table-cell office:value-type="string" table:style-name="ce4">
            <text:p>10年</text:p>
          </table:table-cell>
          <table:table-cell office:value-type="string" table:style-name="ce4">
            <text:p>書面資料：除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PS7053H A組北區 94、95年度員工工作服縫製(複數決標:448元)</text:p>
          </table:table-cell>
          <table:table-cell office:value-type="date" office:date-value="1997-07-29T00:00:00" table:style-name="ce7">
            <text:p>97年7月29日</text:p>
          </table:table-cell>
          <table:table-cell office:value-type="string" table:style-name="ce4">
            <text:p>10年</text:p>
          </table:table-cell>
          <table:table-cell office:value-type="string" table:style-name="ce4">
            <text:p>採購契約 書面資料</text:p>
          </table:table-cell>
          <table:table-cell office:value-type="string" table:style-name="ce16">
            <text:p>電務處 機務處 工務處</text:p>
          </table:table-cell>
          <table:table-cell table:number-columns-repeated="16379"/>
        </table:table-row>
        <table:table-row table:style-name="ro1">
          <table:table-cell office:value-type="string" table:style-name="ce5">
            <text:p>PS7053H B組中區 94、95年度員工工作服縫製(複數決標:458元)</text:p>
          </table:table-cell>
          <table:table-cell office:value-type="date" office:date-value="1997-07-29T00:00:00" table:style-name="ce7">
            <text:p>97年7月29日</text:p>
          </table:table-cell>
          <table:table-cell office:value-type="string" table:style-name="ce4">
            <text:p>10年</text:p>
          </table:table-cell>
          <table:table-cell office:value-type="string" table:style-name="ce4">
            <text:p>採購契約 書面資料</text:p>
          </table:table-cell>
          <table:table-cell office:value-type="string" table:style-name="ce16">
            <text:p>電務處 機務處 工務處</text:p>
          </table:table-cell>
          <table:table-cell table:number-columns-repeated="16379"/>
        </table:table-row>
        <table:table-row table:style-name="ro1">
          <table:table-cell office:value-type="string" table:style-name="ce5">
            <text:p>PS7053H C組南區 94、95年度員工工作服縫製(複數決標:457元)</text:p>
          </table:table-cell>
          <table:table-cell office:value-type="date" office:date-value="1997-07-29T00:00:00" table:style-name="ce7">
            <text:p>97年7月29日</text:p>
          </table:table-cell>
          <table:table-cell office:value-type="string" table:style-name="ce4">
            <text:p>10年</text:p>
          </table:table-cell>
          <table:table-cell office:value-type="string" table:style-name="ce4">
            <text:p>採購契約 書面資料</text:p>
          </table:table-cell>
          <table:table-cell office:value-type="string" table:style-name="ce16">
            <text:p>電務處 機務處 工務處</text:p>
          </table:table-cell>
          <table:table-cell table:number-columns-repeated="16379"/>
        </table:table-row>
        <table:table-row table:style-name="ro1">
          <table:table-cell office:value-type="string" table:style-name="ce5">
            <text:p>PS7053HD組東區 94、95年度員工工作服縫製(複數決標:468元)</text:p>
          </table:table-cell>
          <table:table-cell office:value-type="date" office:date-value="1997-07-29T00:00:00" table:style-name="ce7">
            <text:p>97年7月29日</text:p>
          </table:table-cell>
          <table:table-cell office:value-type="string" table:style-name="ce4">
            <text:p>10年</text:p>
          </table:table-cell>
          <table:table-cell office:value-type="string" table:style-name="ce4">
            <text:p>採購契約 書面資料</text:p>
          </table:table-cell>
          <table:table-cell office:value-type="string" table:style-name="ce16">
            <text:p>電務處 機務處 工務處</text:p>
          </table:table-cell>
          <table:table-cell table:number-columns-repeated="16379"/>
        </table:table-row>
        <table:table-row table:style-name="ro1">
          <table:table-cell office:value-type="string" table:style-name="ce5">
            <text:p>PS7046S 廢鎳鎘電池清除處理工作</text:p>
          </table:table-cell>
          <table:table-cell office:value-type="date" office:date-value="1997-07-22T00:00:00" table:style-name="ce7">
            <text:p>97年7月22日</text:p>
          </table:table-cell>
          <table:table-cell office:value-type="string" table:style-name="ce4">
            <text:p>10年</text:p>
          </table:table-cell>
          <table:table-cell office:value-type="string" table:style-name="ce4">
            <text:p>採購契約 書面資料</text:p>
          </table:table-cell>
          <table:table-cell office:value-type="string" table:style-name="ce16">
            <text:p>電務處</text:p>
          </table:table-cell>
          <table:table-cell table:number-columns-repeated="16379"/>
        </table:table-row>
        <table:table-row table:style-name="ro1">
          <table:table-cell office:value-type="string" table:style-name="ce5">
            <text:p>PS7050H CTC設備車站TIS控制軟體改善</text:p>
          </table:table-cell>
          <table:table-cell office:value-type="date" office:date-value="1997-07-16T00:00:00" table:style-name="ce7">
            <text:p>97年7月16日</text:p>
          </table:table-cell>
          <table:table-cell office:value-type="string" table:style-name="ce4">
            <text:p>10年</text:p>
          </table:table-cell>
          <table:table-cell office:value-type="string" table:style-name="ce4">
            <text:p>採購契約 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37K 400輛推拉式電車組及隨車配件案委聘律師研提最適解決方案</text:p>
          </table:table-cell>
          <table:table-cell office:value-type="date" office:date-value="1997-07-03T00:00:00" table:style-name="ce7">
            <text:p>97年7月3日</text:p>
          </table:table-cell>
          <table:table-cell office:value-type="string" table:style-name="ce4">
            <text:p>10年</text:p>
          </table:table-cell>
          <table:table-cell office:value-type="string" table:style-name="ce4">
            <text:p>採購契約 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045K 本局員工退休金負債委託精算服務</text:p>
          </table:table-cell>
          <table:table-cell office:value-type="date" office:date-value="1997-07-22T00:00:00" table:style-name="ce7">
            <text:p>97年7月22日</text:p>
          </table:table-cell>
          <table:table-cell office:value-type="string" table:style-name="ce4">
            <text:p>10年</text:p>
          </table:table-cell>
          <table:table-cell office:value-type="string" table:style-name="ce4">
            <text:p>採購契約 書面資料</text:p>
          </table:table-cell>
          <table:table-cell office:value-type="string" table:style-name="ce16">
            <text:p>人事室</text:p>
          </table:table-cell>
          <table:table-cell table:number-columns-repeated="16379"/>
        </table:table-row>
        <table:table-row table:style-name="ro1">
          <table:table-cell office:value-type="string" table:style-name="ce5">
            <text:p>PS7052K 臺北工務段八堵工務分駐所行車調度無線電話系統車上台移設作業</text:p>
          </table:table-cell>
          <table:table-cell office:value-type="date" office:date-value="1997-07-29T00:00:00" table:style-name="ce7">
            <text:p>97年7月29日</text:p>
          </table:table-cell>
          <table:table-cell office:value-type="string" table:style-name="ce4">
            <text:p>10年</text:p>
          </table:table-cell>
          <table:table-cell office:value-type="string" table:style-name="ce4">
            <text:p>採購契約 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7036P-1臺北機廠97年度事業廢棄物（非有害油污泥）委託處理</text:p>
          </table:table-cell>
          <table:table-cell office:value-type="date" office:date-value="1997-07-22T00:00:00" table:style-name="ce7">
            <text:p>97年7月22日</text:p>
          </table:table-cell>
          <table:table-cell office:value-type="string" table:style-name="ce4">
            <text:p>10年</text:p>
          </table:table-cell>
          <table:table-cell office:value-type="string" table:style-name="ce4">
            <text:p>採購契約 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案號：SS7004）臺南工務分駐所轄內軌道路線設備整理工程(雇用挖土機配合施工部份)</text:p>
          </table:table-cell>
          <table:table-cell office:value-type="date" office:date-value="1997-07-16T00:00:00" table:style-name="ce7">
            <text:p>97年7月16日</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案號：L03-97LM0055保險絲 PP車用)</text:p>
          </table:table-cell>
          <table:table-cell office:value-type="string" table:style-name="ce4">
            <text:p>97年8月5 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0083邏輯分析儀)</text:p>
          </table:table-cell>
          <table:table-cell office:value-type="date" office:date-value="1997-08-05T00:00:00" table:style-name="ce7">
            <text:p>97年8月5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84牽引馬達用碳刷(EMU300型用))</text:p>
          </table:table-cell>
          <table:table-cell office:value-type="string" table:style-name="ce4">
            <text:p>97年8月5 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107抑湧流電阻器(EMU500型用))</text:p>
          </table:table-cell>
          <table:table-cell office:value-type="string" table:style-name="ce4">
            <text:p>97年8月7 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92自由輪滾子等68項-柴客用逆轉機配件)</text:p>
          </table:table-cell>
          <table:table-cell office:value-type="date" office:date-value="1997-08-12T00:00:00" table:style-name="ce7">
            <text:p>97年8月12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M0032真空馬桶總成等18項)</text:p>
          </table:table-cell>
          <table:table-cell office:value-type="string" table:style-name="ce4">
            <text:p>97年8月12 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102防滑條等4項)</text:p>
          </table:table-cell>
          <table:table-cell office:value-type="date" office:date-value="1997-08-12T00:00:00" table:style-name="ce7">
            <text:p>97年8月12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105APC接受器用繼電器)</text:p>
          </table:table-cell>
          <table:table-cell office:value-type="date" office:date-value="1997-08-12T00:00:00" table:style-name="ce7">
            <text:p>97年8月12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103關門開關等6項)</text:p>
          </table:table-cell>
          <table:table-cell office:value-type="date" office:date-value="1997-08-12T00:00:00" table:style-name="ce7">
            <text:p>97年8月12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109接觸器(EMU500型用))</text:p>
          </table:table-cell>
          <table:table-cell office:value-type="date" office:date-value="1997-08-14T00:00:00" table:style-name="ce7">
            <text:p>97年8月14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64黃色工作衫)</text:p>
          </table:table-cell>
          <table:table-cell office:value-type="string" table:style-name="ce4">
            <text:p>97年8月14 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6LC0156壓力調整器等5項(EMU500,600型用))</text:p>
          </table:table-cell>
          <table:table-cell office:value-type="string" table:style-name="ce4">
            <text:p>97年8月14 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97LM0089數位式高阻計)</text:p>
          </table:table-cell>
          <table:table-cell office:value-type="string" table:style-name="ce4">
            <text:p>97年8月19 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087軟鋼、不鏽鋼電焊絛等7項)</text:p>
          </table:table-cell>
          <table:table-cell office:value-type="date" office:date-value="1997-08-19T00:00:00" table:style-name="ce7">
            <text:p>97年8月19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113三相單芯電氣連結線插座全套等11項)</text:p>
          </table:table-cell>
          <table:table-cell office:value-type="date" office:date-value="1997-08-21T00:00:00" table:style-name="ce7">
            <text:p>97年8月21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97LC0088-1主彈簧(EMU500型用))</text:p>
          </table:table-cell>
          <table:table-cell office:value-type="date" office:date-value="1997-08-26T00:00:00" table:style-name="ce7">
            <text:p>97年8月26日</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97LM0116雨刷臂總成等2項)</text:p>
          </table:table-cell>
          <table:table-cell office:value-type="date" office:date-value="1997-08-28T00:00:00" table:style-name="ce7">
            <text:p>97年8月28日</text:p>
          </table:table-cell>
          <table:table-cell office:value-type="string" table:style-name="ce4">
            <text:p>10年</text:p>
          </table:table-cell>
          <table:table-cell office:value-type="string" table:style-name="ce4">
            <text:p>書面資料：立約商報價單之單價及總價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110碎石道碴(公路運輸2區))</text:p>
          </table:table-cell>
          <table:table-cell office:value-type="date" office:date-value="1997-08-28T00:00:00" table:style-name="ce7">
            <text:p>97年8月28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C0123小齒輪500型用)</text:p>
          </table:table-cell>
          <table:table-cell office:value-type="date" office:date-value="1997-09-08T00:00:00" table:style-name="ce7">
            <text:p>97年9月8日</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7LC0090移動式瓦斯壓接機)</text:p>
          </table:table-cell>
          <table:table-cell office:value-type="date" office:date-value="1997-09-09T00:00:00" table:style-name="ce7">
            <text:p>97年9月9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C0041注油南洋材木枕-(橋樑木枕)等計5項)</text:p>
          </table:table-cell>
          <table:table-cell office:value-type="date" office:date-value="1997-09-09T00:00:00" table:style-name="ce7">
            <text:p>97年9月9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C0086三角鋼條等3項)</text:p>
          </table:table-cell>
          <table:table-cell office:value-type="date" office:date-value="1997-09-09T00:00:00" table:style-name="ce7">
            <text:p>97年9月9日</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69玻璃電線、電纜等6項)</text:p>
          </table:table-cell>
          <table:table-cell office:value-type="date" office:date-value="1997-09-11T00:00:00" table:style-name="ce7">
            <text:p>97年9月11日</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C0117車軸軸承等8項-動力車用)</text:p>
          </table:table-cell>
          <table:table-cell office:value-type="date" office:date-value="1997-09-18T00:00:00" table:style-name="ce7">
            <text:p>97年9月18日</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M0132襯套總成等3項石碴車轉向架用)</text:p>
          </table:table-cell>
          <table:table-cell office:value-type="date" office:date-value="1997-09-19T00:00:00" table:style-name="ce7">
            <text:p>97年9月19日</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7051V基隆火車站暨西二西三碼頭都市更新設定地上權規劃及協助招商作業案</text:p>
          </table:table-cell>
          <table:table-cell office:value-type="date" office:date-value="1997-09-15T00:00:00" table:style-name="ce7">
            <text:p>97年9月15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產管處</text:p>
          </table:table-cell>
          <table:table-cell table:number-columns-repeated="16379"/>
        </table:table-row>
        <table:table-row table:style-name="ro1">
          <table:table-cell office:value-type="string" table:style-name="ce5">
            <text:p>PS7063J97年度臺北機廠健康檢查</text:p>
          </table:table-cell>
          <table:table-cell office:value-type="date" office:date-value="1997-09-19T00:00:00" table:style-name="ce7">
            <text:p>97年9月19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PS7064V各型滅火器整備</text:p>
          </table:table-cell>
          <table:table-cell office:value-type="date" office:date-value="1997-09-23T00:00:00" table:style-name="ce7">
            <text:p>97年9月23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防護團</text:p>
          </table:table-cell>
          <table:table-cell table:number-columns-repeated="16379"/>
        </table:table-row>
        <table:table-row table:style-name="ro1">
          <table:table-cell office:value-type="string" table:style-name="ce5">
            <text:p>PS7065JEMU500型電聯車牽引馬達定子總成整修1PC</text:p>
          </table:table-cell>
          <table:table-cell office:value-type="date" office:date-value="1997-09-23T00:00:00" table:style-name="ce7">
            <text:p>97年9月23日</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案號：ES7009）臺東工務段南迴線轄內軌道養護工程路備材料裝卸暨整理作業</text:p>
          </table:table-cell>
          <table:table-cell office:value-type="date" office:date-value="1997-09-17T00:00:00" table:style-name="ce7">
            <text:p>97年9月17日</text:p>
          </table:table-cell>
          <table:table-cell office:value-type="string" table:style-name="ce4">
            <text:p>1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案號：ES7010）羅東站列車資訊顯示系統維修</text:p>
          </table:table-cell>
          <table:table-cell office:value-type="date" office:date-value="1997-09-12T00:00:00" table:style-name="ce7">
            <text:p>97年9月12日</text:p>
          </table:table-cell>
          <table:table-cell office:value-type="string" table:style-name="ce4">
            <text:p>10年</text:p>
          </table:table-cell>
          <table:table-cell office:value-type="string" table:style-name="ce4">
            <text:p>書面資料</text:p>
          </table:table-cell>
          <table:table-cell office:value-type="string" table:style-name="ce16">
            <text:p>宜蘭運務段</text:p>
          </table:table-cell>
          <table:table-cell table:number-columns-repeated="16379"/>
        </table:table-row>
        <table:table-row table:style-name="ro1">
          <table:table-cell office:value-type="string" table:style-name="ce5">
            <text:p>（案號：ES7011）蘇澳新站列車資訊顯示系統維修</text:p>
          </table:table-cell>
          <table:table-cell office:value-type="date" office:date-value="1997-09-12T00:00:00" table:style-name="ce7">
            <text:p>97年9月12日</text:p>
          </table:table-cell>
          <table:table-cell office:value-type="string" table:style-name="ce4">
            <text:p>10年</text:p>
          </table:table-cell>
          <table:table-cell office:value-type="string" table:style-name="ce4">
            <text:p>書面資料</text:p>
          </table:table-cell>
          <table:table-cell office:value-type="string" table:style-name="ce16">
            <text:p>宜蘭運務段</text:p>
          </table:table-cell>
          <table:table-cell table:number-columns-repeated="16379"/>
        </table:table-row>
        <table:table-row table:style-name="ro1">
          <table:table-cell office:value-type="string" table:style-name="ce5">
            <text:p>（案號：SS7005）97年度高雄工務段員工健康檢查</text:p>
          </table:table-cell>
          <table:table-cell office:value-type="date" office:date-value="1997-09-10T00:00:00" table:style-name="ce7">
            <text:p>97年9月10日</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案號：SS7006）97年度高雄機廠全體員工健康檢查</text:p>
          </table:table-cell>
          <table:table-cell office:value-type="date" office:date-value="1997-09-18T00:00:00" table:style-name="ce7">
            <text:p>97年9月18日</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案號：L03-97LC0056線圈等6項GE電力機車用)</text:p>
          </table:table-cell>
          <table:table-cell office:value-type="date" office:date-value="1997-10-02T00:00:00" table:style-name="ce13">
            <text:p>97/1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139柴油客車用燃油芯子等5項)</text:p>
          </table:table-cell>
          <table:table-cell office:value-type="date" office:date-value="1997-10-02T00:00:00" table:style-name="ce13">
            <text:p>97/1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C0114燃油濾清器芯子等4項(柴油客車用))</text:p>
          </table:table-cell>
          <table:table-cell office:value-type="date" office:date-value="1997-10-07T00:00:00" table:style-name="ce13">
            <text:p>97/1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3-97LC0033預備座總成等11項柴油客車用)</text:p>
          </table:table-cell>
          <table:table-cell office:value-type="date" office:date-value="1997-10-07T00:00:00" table:style-name="ce13">
            <text:p>97/1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4-97LM0085汽油引擎搬運車)</text:p>
          </table:table-cell>
          <table:table-cell office:value-type="date" office:date-value="1997-10-07T00:00:00" table:style-name="ce13">
            <text:p>97/1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99車刀等11項)</text:p>
          </table:table-cell>
          <table:table-cell office:value-type="date" office:date-value="1997-10-07T00:00:00" table:style-name="ce13">
            <text:p>97/1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4-97LM0122動態平衡試驗機)</text:p>
          </table:table-cell>
          <table:table-cell office:value-type="date" office:date-value="1997-10-07T00:00:00" table:style-name="ce13">
            <text:p>97/1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4-97LM0120軸承拔取器)</text:p>
          </table:table-cell>
          <table:table-cell office:value-type="date" office:date-value="1997-10-07T00:00:00" table:style-name="ce13">
            <text:p>97/1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3-97LC0079一片式碳刷GE電力機車用)</text:p>
          </table:table-cell>
          <table:table-cell office:value-type="date" office:date-value="1997-10-08T00:00:00" table:style-name="ce13">
            <text:p>97/1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7LM0125低功率負載模擬機器)</text:p>
          </table:table-cell>
          <table:table-cell office:value-type="date" office:date-value="1997-10-09T00:00:00" table:style-name="ce13">
            <text:p>97/1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4-97LM0135100噸門型油壓機)</text:p>
          </table:table-cell>
          <table:table-cell office:value-type="date" office:date-value="1997-10-09T00:00:00" table:style-name="ce13">
            <text:p>97/1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7LM0124多功能信號產生器)</text:p>
          </table:table-cell>
          <table:table-cell office:value-type="date" office:date-value="1997-10-09T00:00:00" table:style-name="ce13">
            <text:p>97/1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108橡膠式平交道版等3項)</text:p>
          </table:table-cell>
          <table:table-cell office:value-type="date" office:date-value="1997-10-13T00:00:00" table:style-name="ce13">
            <text:p>97/10/1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3-97LC0096缸(頭)蓋等10項)</text:p>
          </table:table-cell>
          <table:table-cell office:value-type="date" office:date-value="1997-10-15T00:00:00" table:style-name="ce13">
            <text:p>97/10/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7LC0128鋼軌焊道超音波探傷儀)</text:p>
          </table:table-cell>
          <table:table-cell office:value-type="date" office:date-value="1997-10-15T00:00:00" table:style-name="ce13">
            <text:p>97/10/1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L04-97LM0118溫水噴射式自動零件清洗機</text:p>
          </table:table-cell>
          <table:table-cell office:value-type="date" office:date-value="1997-10-16T00:00:00" table:style-name="ce13">
            <text:p>97/10/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3-97LM0094電晶體變流器)</text:p>
          </table:table-cell>
          <table:table-cell office:value-type="date" office:date-value="1997-10-16T00:00:00" table:style-name="ce13">
            <text:p>97/10/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L04-97LM0129信號產生器)</text:p>
          </table:table-cell>
          <table:table-cell office:value-type="date" office:date-value="1997-10-16T00:00:00" table:style-name="ce13">
            <text:p>97/10/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163合成閘瓦EMU400型用)</text:p>
          </table:table-cell>
          <table:table-cell office:value-type="date" office:date-value="1997-10-21T00:00:00" table:style-name="ce13">
            <text:p>97/10/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151滾軸承)</text:p>
          </table:table-cell>
          <table:table-cell office:value-type="date" office:date-value="1997-10-23T00:00:00" table:style-name="ce13">
            <text:p>97/10/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148油封PP機車及EMU1200,400型維修配件)</text:p>
          </table:table-cell>
          <table:table-cell office:value-type="date" office:date-value="1997-10-23T00:00:00" table:style-name="ce13">
            <text:p>97/10/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050氣閥)</text:p>
          </table:table-cell>
          <table:table-cell office:value-type="date" office:date-value="1997-10-23T00:00:00" table:style-name="ce13">
            <text:p>97/10/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M0131傾斜式電聯車滾子等3項)</text:p>
          </table:table-cell>
          <table:table-cell office:value-type="date" office:date-value="1997-10-23T00:00:00" table:style-name="ce13">
            <text:p>97/10/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3-97LC0126動力車用雨刷片三項)</text:p>
          </table:table-cell>
          <table:table-cell office:value-type="date" office:date-value="1997-10-28T00:00:00" table:style-name="ce13">
            <text:p>97/10/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7LC0063安全接地裝置)</text:p>
          </table:table-cell>
          <table:table-cell office:value-type="date" office:date-value="1997-10-28T00:00:00" table:style-name="ce13">
            <text:p>97/10/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L04-97LC0142空氣濾清器芯子)</text:p>
          </table:table-cell>
          <table:table-cell office:value-type="date" office:date-value="1997-10-28T00:00:00" table:style-name="ce13">
            <text:p>97/10/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L01-97LM0162薄紙加熱背炭票據5項)</text:p>
          </table:table-cell>
          <table:table-cell office:value-type="date" office:date-value="1997-10-28T00:00:00" table:style-name="ce13">
            <text:p>97/10/28</text:p>
          </table:table-cell>
          <table:table-cell office:value-type="string" table:style-name="ce4">
            <text:p>10年</text:p>
          </table:table-cell>
          <table:table-cell office:value-type="string" table:style-name="ce4">
            <text:p>書面資料</text:p>
          </table:table-cell>
          <table:table-cell office:value-type="string" table:style-name="ce16">
            <text:p>票務中心</text:p>
          </table:table-cell>
          <table:table-cell table:number-columns-repeated="16379"/>
        </table:table-row>
        <table:table-row table:style-name="ro1">
          <table:table-cell office:value-type="string" table:style-name="ce5">
            <text:p>(案號：L04-97LM0121熱水蒸氣洗淨機)</text:p>
          </table:table-cell>
          <table:table-cell office:value-type="date" office:date-value="1997-10-31T00:00:00" table:style-name="ce13">
            <text:p>97/10/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7080T 臺北站自動售票機移設作業</text:p>
          </table:table-cell>
          <table:table-cell office:value-type="date" office:date-value="1997-10-30T00:00:00" table:style-name="ce13">
            <text:p>97/10/30</text:p>
          </table:table-cell>
          <table:table-cell office:value-type="string" table:style-name="ce4">
            <text:p>10年</text:p>
          </table:table-cell>
          <table:table-cell office:value-type="string" table:style-name="ce4">
            <text:p>採購契約書面資料</text:p>
          </table:table-cell>
          <table:table-cell office:value-type="string" table:style-name="ce16">
            <text:p>臺北運務段</text:p>
          </table:table-cell>
          <table:table-cell table:number-columns-repeated="16379"/>
        </table:table-row>
        <table:table-row table:style-name="ro1">
          <table:table-cell office:value-type="string" table:style-name="ce5">
            <text:p>PS7054L 臺中線第一筏子溪橋延長工程(委託規劃設計部份)</text:p>
          </table:table-cell>
          <table:table-cell office:value-type="date" office:date-value="1997-10-29T00:00:00" table:style-name="ce13">
            <text:p>97/10/29</text:p>
          </table:table-cell>
          <table:table-cell office:value-type="string" table:style-name="ce4">
            <text:p>10年</text:p>
          </table:table-cell>
          <table:table-cell office:value-type="string" table:style-name="ce4">
            <text:p>採購契約書面資料</text:p>
          </table:table-cell>
          <table:table-cell office:value-type="string" table:style-name="ce16">
            <text:p>臺中工務段</text:p>
          </table:table-cell>
          <table:table-cell table:number-columns-repeated="16379"/>
        </table:table-row>
        <table:table-row table:style-name="ro1">
          <table:table-cell office:value-type="string" table:style-name="ce5">
            <text:p>PS7024L-1 臺北車站屋頂等改善工程(委託可行性研究及綜合規劃服務)</text:p>
          </table:table-cell>
          <table:table-cell office:value-type="date" office:date-value="1997-10-21T00:00:00" table:style-name="ce13">
            <text:p>97/10/21</text:p>
          </table:table-cell>
          <table:table-cell office:value-type="string" table:style-name="ce4">
            <text:p>10年</text:p>
          </table:table-cell>
          <table:table-cell office:value-type="string" table:style-name="ce4">
            <text:p>採購契約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案號：ES7012）花蓮工務段97年度在職員工健康檢</text:p>
          </table:table-cell>
          <table:table-cell office:value-type="date" office:date-value="1997-10-28T00:00:00" table:style-name="ce13">
            <text:p>97/10/28</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L04-97LC0149吊桿式貨車</text:p>
          </table:table-cell>
          <table:table-cell office:value-type="date" office:date-value="1997-11-03T00:00:00" table:style-name="ce13">
            <text:p>97/11/3</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C0160MPU卡等7項</text:p>
          </table:table-cell>
          <table:table-cell office:value-type="date" office:date-value="1997-11-04T00:00:00" table:style-name="ce13">
            <text:p>97/1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5LC017A鋼珠軸承等5項A組</text:p>
          </table:table-cell>
          <table:table-cell office:value-type="date" office:date-value="1997-11-06T00:00:00" table:style-name="ce13">
            <text:p>97/1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4479芯跳線插座總成(EMU500型用)</text:p>
          </table:table-cell>
          <table:table-cell office:value-type="date" office:date-value="1997-11-06T00:00:00" table:style-name="ce13">
            <text:p>97/1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45EMU500型輔助接觸器等8項</text:p>
          </table:table-cell>
          <table:table-cell office:value-type="date" office:date-value="1997-11-10T00:00:00" table:style-name="ce13">
            <text:p>97/11/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119閥蓋等6項</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64八路開關控制箱</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M0156交直流電焊機</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0081絕緣油測試器</text:p>
          </table:table-cell>
          <table:table-cell office:value-type="date" office:date-value="1997-11-19T00:00:00" table:style-name="ce13">
            <text:p>97/1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072電壓偵測裝置( PP車用)</text:p>
          </table:table-cell>
          <table:table-cell office:value-type="date" office:date-value="1997-11-19T00:00:00" table:style-name="ce13">
            <text:p>97/1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34熱焊接劑</text:p>
          </table:table-cell>
          <table:table-cell office:value-type="date" office:date-value="1997-11-19T00:00:00" table:style-name="ce13">
            <text:p>97/11/1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C0136計軸器設備維修用料</text:p>
          </table:table-cell>
          <table:table-cell office:value-type="date" office:date-value="1997-11-19T00:00:00" table:style-name="ce13">
            <text:p>97/11/1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C0167避雷器及底座操作計數器</text:p>
          </table:table-cell>
          <table:table-cell office:value-type="date" office:date-value="1997-11-19T00:00:00" table:style-name="ce13">
            <text:p>97/11/1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C0140多用途瀝美土夯實機</text:p>
          </table:table-cell>
          <table:table-cell office:value-type="date" office:date-value="1997-11-24T00:00:00" table:style-name="ce13">
            <text:p>97/11/2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M0112COD水質分析儀</text:p>
          </table:table-cell>
          <table:table-cell office:value-type="date" office:date-value="1997-11-25T00:00:00" table:style-name="ce13">
            <text:p>97/11/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機務處台北檢車段</text:p>
          </table:table-cell>
          <table:table-cell table:number-columns-repeated="16379"/>
        </table:table-row>
        <table:table-row table:style-name="ro1">
          <table:table-cell office:value-type="string" table:style-name="ce5">
            <text:p>L04-97LM0143空氣壓縮機高壓型(10HP)</text:p>
          </table:table-cell>
          <table:table-cell office:value-type="date" office:date-value="1997-11-25T00:00:00" table:style-name="ce13">
            <text:p>97/11/25</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4-97LC0095軌道工 程車輛行車紀錄器</text:p>
          </table:table-cell>
          <table:table-cell office:value-type="date" office:date-value="1997-11-28T00:00:00" table:style-name="ce13">
            <text:p>97/11/28</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M137A3噸堆高機A組</text:p>
          </table:table-cell>
          <table:table-cell office:value-type="date" office:date-value="1997-11-28T00:00:00" table:style-name="ce13">
            <text:p>97/11/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4-97LM137B3噸堆高機B組</text:p>
          </table:table-cell>
          <table:table-cell office:value-type="date" office:date-value="1997-11-28T00:00:00" table:style-name="ce13">
            <text:p>97/11/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137C3噸堆高機C組</text:p>
          </table:table-cell>
          <table:table-cell office:value-type="date" office:date-value="1997-11-28T00:00:00" table:style-name="ce13">
            <text:p>97/11/28</text:p>
          </table:table-cell>
          <table:table-cell office:value-type="string" table:style-name="ce4">
            <text:p>10年</text:p>
          </table:table-cell>
          <table:table-cell office:value-type="string" table:style-name="ce4">
            <text:p>書面資料：底價金額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7LM0152對型PE絕緣PE雙被覆電話電纜等7項</text:p>
          </table:table-cell>
          <table:table-cell office:value-type="date" office:date-value="1997-11-28T00:00:00" table:style-name="ce13">
            <text:p>97/11/28</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7098F98、99年度鐵路訂票系統服務</text:p>
          </table:table-cell>
          <table:table-cell office:value-type="date" office:date-value="1997-11-19T00:00:00" table:style-name="ce13">
            <text:p>97/11/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84J98年度高雄機廠客車車輛座椅總成整修勞務外包</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100J98年度電腦訂位及售票全路連線系統售票終端機相關設備維護案</text:p>
          </table:table-cell>
          <table:table-cell office:value-type="date" office:date-value="1997-11-27T00:00:00" table:style-name="ce13">
            <text:p>97/11/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79L98年度高雄機廠車輛用空調機維修勞務外包</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082V98年度臺北機廠車輛用空調機整修外包</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090T公文管理系統新增「線上簽核」委外服務</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88F旅客整體服務諮詢系統中文網站及60個車站網站電子分類檢索建置案</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66Z本局「知識管理平台建置」案</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104J本局98年管理資訊系統之電腦主機及週邊設備維護</text:p>
          </table:table-cell>
          <table:table-cell office:value-type="date" office:date-value="1997-11-27T00:00:00" table:style-name="ce13">
            <text:p>97/11/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101V基隆站多功能自動售票機移設至花蓮站作業</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68T九十八年度全球資訊網網站維運案</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99S98年度樹林前後站月台層廢（污）水處理設備維護保養</text:p>
          </table:table-cell>
          <table:table-cell office:value-type="date" office:date-value="1997-11-21T00:00:00" table:style-name="ce13">
            <text:p>97/11/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PS7095L(A)組98年度資訊中心電腦等設備投保火險</text:p>
          </table:table-cell>
          <table:table-cell office:value-type="date" office:date-value="1997-11-25T00:00:00" table:style-name="ce13">
            <text:p>97/11/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95L (B)組98年度台鐵局材料投保火險(複數決標)</text:p>
          </table:table-cell>
          <table:table-cell office:value-type="date" office:date-value="1997-11-25T00:00:00" table:style-name="ce13">
            <text:p>97/11/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94F98.99年度松山.萬華.中壢.新竹等站機車包裝及行李包裹,快遞等業務(複數決標) A-松山</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4F98.99年度松山.萬華.中壢.新竹等站機車包裝及行李包裹,快遞等業務(複數決標) B-萬華</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4F98.99年度松山.萬華.中壢.新竹等站機車包裝及行李包裹,快遞等業務(複數決標) C-中壢</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4F98.99年度松山.萬華.中壢.新竹等站機車包裝及行李包裹,快遞等業務(複數決標) D-新竹</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3L98、99年度宜蘭、羅東、花蓮及臺東等站機踏車包裝行李、包裹等業務【複數決標】 A-宜蘭</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3L98、99年度宜蘭、羅東、花蓮及臺東等站機踏車包裝行李、包裹等業務【複數決標】 B-羅東</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3L98、99年度宜蘭、羅東、花蓮及臺東等站機踏車包裝行李、包裹等業務【複數決標】 C-花蓮</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3L98、99年度宜蘭、羅東、花蓮及臺東等站機踏車包裝行李、包裹等業務【複數決標】 D-臺東</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1S98、99年度臺中、彰化、員林等站機踏車包裝及行李包裹中轉業務【複數決標】 A-臺中</text:p>
          </table:table-cell>
          <table:table-cell office:value-type="date" office:date-value="1997-11-21T00:00:00" table:style-name="ce13">
            <text:p>97/11/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1S98、99年度臺中、彰化、員林等站機踏車包裝及行李包裹中轉業務【複數決標】 B-彰化</text:p>
          </table:table-cell>
          <table:table-cell office:value-type="date" office:date-value="1997-11-21T00:00:00" table:style-name="ce13">
            <text:p>97/11/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1S98、100年度臺中、彰化、員林等站機踏車包裝及行李包裹中轉業務【複數決標】 C-員林</text:p>
          </table:table-cell>
          <table:table-cell office:value-type="date" office:date-value="1997-11-21T00:00:00" table:style-name="ce13">
            <text:p>97/11/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7S98年度臺北機廠、高雄機廠各型機客車輛油漆外包[複數決標](餘詳附加說明標的名稱) B</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number-columns-spanned="1" table:number-rows-spanned="2" table:style-name="ce17">
            <text:p>機務處</text:p>
          </table:table-cell>
          <table:table-cell table:number-columns-repeated="16379"/>
        </table:table-row>
        <table:table-row table:style-name="ro1">
          <table:table-cell office:value-type="string" table:style-name="ce5">
            <text:p>PS7077S98年度臺北機廠、高雄機廠各型機客車輛油漆外包[複數決標](餘詳附加說明標的名稱) A</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covered-table-cell/>
          <table:table-cell table:number-columns-repeated="16379"/>
        </table:table-row>
        <table:table-row table:style-name="ro1">
          <table:table-cell office:value-type="string" table:style-name="ce5">
            <text:p>PS7077S98年度臺北機廠、高雄機廠各型機客車輛油漆外包[複數決標](餘詳附加說明標的名稱) C</text:p>
          </table:table-cell>
          <table:table-cell office:value-type="date" office:date-value="1997-11-18T00:00:00" table:style-name="ce13">
            <text:p>97/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072L98、99年度中區「竹南－二水等8站」清潔維護案(複數決標) A竹南</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2L98、99年度中區「竹南－二水等9站」清潔維護案(複數決標) B苗栗</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2L98、99年度中區「竹南－二水等10站」清潔維護案(複數決標) C豐原</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2L98、99年度中區「竹南－二水等11站」清潔維護案(複數決標) D臺中</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2L98、99年度中區「竹南－二水等12站」清潔維護案(複數決標) E彰化</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2L98、99年度中區「竹南－二水等12站」清潔維護案(複數決標) F員林</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2L98、99年度中區「竹南－二水等12站」清潔維護案(複數決標) G田中</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2L98、99年度中區「竹南－二水等12站」清潔維護案(複數決標) H二水</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A基隆</text:p>
          </table:table-cell>
          <table:table-cell office:value-type="date" office:date-value="1997-11-27T00:00:00" table:style-name="ce13">
            <text:p>97/11/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B八堵</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C七堵</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D汐止</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E南港</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F松山</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G台北</text:p>
          </table:table-cell>
          <table:table-cell office:value-type="date" office:date-value="1997-11-27T00:00:00" table:style-name="ce13">
            <text:p>97/11/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H萬華</text:p>
          </table:table-cell>
          <table:table-cell office:value-type="date" office:date-value="1997-11-27T00:00:00" table:style-name="ce13">
            <text:p>97/11/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I板橋</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J樹林</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K鶯歌</text:p>
          </table:table-cell>
          <table:table-cell office:value-type="date" office:date-value="1997-11-12T00:00:00" table:style-name="ce13">
            <text:p>97/1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3S98、99年度北區「基隆－新竹等14站」清潔維護案（複數決標） L桃園</text:p>
          </table:table-cell>
          <table:table-cell office:value-type="date" office:date-value="1997-11-27T00:00:00" table:style-name="ce13">
            <text:p>97/11/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4F98、99年度南區「斗六－屏東等9站」清潔維護案(複數決標) B嘉義</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4F98、99年度南區「斗六－屏東等9站」清潔維護案(複數決標) C新營</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4F98、99年度南區「斗六－屏東等9站」清潔維護案(複數決標) E岡山</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4F98、99年度南區「斗六－屏東等9站」清潔維護案(複數決標) F新左營</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4F98、99年度南區「斗六－屏東等9站」清潔維護案(複數決標) G高雄</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4F98、99年度南區「斗六－屏東等9站」清潔維護案(複數決標) H鳳山</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4F98、99年度南區「斗六－屏東等9站」清潔維護案(複數決標) I屏東</text:p>
          </table:table-cell>
          <table:table-cell office:value-type="date" office:date-value="1997-11-13T00:00:00" table:style-name="ce13">
            <text:p>97/1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5V98、99年度東區「瑞芳－台東等7站」清潔維護案(複數決標) A瑞芳</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5V98、99年度東區「瑞芳－台東等7站」清潔維護案(複數決標) B宜蘭</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5V98、99年度東區「瑞芳－台東等7站」清潔維護案(複數決標) C羅東</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5V98、99年度東區「瑞芳－台東等7站」清潔維護案(複數決標) D蘇澳</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5V98、99年度東區「瑞芳－台東等7站」清潔維護案(複數決標) E花蓮</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5V98、99年度東區「瑞芳－台東等7站」清潔維護案(複數決標) F玉里</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5V98、99年度東區「瑞芳－台東等7站」清潔維護案(複數決標) G臺東</text:p>
          </table:table-cell>
          <table:table-cell office:value-type="date" office:date-value="1997-11-11T00:00:00" table:style-name="ce13">
            <text:p>97/11/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ES7013）98年度北區供應廠僱用臨時人力辦理採購業務</text:p>
          </table:table-cell>
          <table:table-cell office:value-type="date" office:date-value="1997-11-05T00:00:00" table:style-name="ce13">
            <text:p>97/11/5</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SS7007）斗六站自動售票機、多功能自動售票機暨補票機移設作業</text:p>
          </table:table-cell>
          <table:table-cell office:value-type="date" office:date-value="1997-11-05T00:00:00" table:style-name="ce13">
            <text:p>97/11/5</text:p>
          </table:table-cell>
          <table:table-cell office:value-type="string" table:style-name="ce4">
            <text:p>10年</text:p>
          </table:table-cell>
          <table:table-cell office:value-type="string" table:style-name="ce4">
            <text:p>書面資料</text:p>
          </table:table-cell>
          <table:table-cell office:value-type="string" table:style-name="ce16">
            <text:p>高雄運務段</text:p>
          </table:table-cell>
          <table:table-cell table:number-columns-repeated="16379"/>
        </table:table-row>
        <table:table-row table:style-name="ro1">
          <table:table-cell office:value-type="string" table:style-name="ce5">
            <text:p>L04-97LC01503.0KW汽油引擎發電機</text:p>
          </table:table-cell>
          <table:table-cell office:value-type="date" office:date-value="1997-12-01T00:00:00" table:style-name="ce13">
            <text:p>97/12/1</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M0155變頻式離子切割機</text:p>
          </table:table-cell>
          <table:table-cell office:value-type="date" office:date-value="1997-12-04T00:00:00" table:style-name="ce13">
            <text:p>97/12/4</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M0147彈簧等27項</text:p>
          </table:table-cell>
          <table:table-cell office:value-type="date" office:date-value="1997-12-08T00:00:00" table:style-name="ce13">
            <text:p>97/12/8</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5LC017B鋼珠軸承等5項B組</text:p>
          </table:table-cell>
          <table:table-cell office:value-type="date" office:date-value="1997-12-08T00:00:00" table:style-name="ce13">
            <text:p>97/1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5LC017F鋼珠軸承1項F組</text:p>
          </table:table-cell>
          <table:table-cell office:value-type="date" office:date-value="1997-12-08T00:00:00" table:style-name="ce13">
            <text:p>97/1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5LC017D鋼珠軸承等3項D組</text:p>
          </table:table-cell>
          <table:table-cell office:value-type="date" office:date-value="1997-12-08T00:00:00" table:style-name="ce13">
            <text:p>97/1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5LC017C鋼珠軸承等5項C組</text:p>
          </table:table-cell>
          <table:table-cell office:value-type="date" office:date-value="1997-12-08T00:00:00" table:style-name="ce13">
            <text:p>97/1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130乙太交換模組卡片(ISA-ES4)</text:p>
          </table:table-cell>
          <table:table-cell office:value-type="date" office:date-value="1997-12-10T00:00:00" table:style-name="ce13">
            <text:p>97/12/1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C0158手搖式吊昇器</text:p>
          </table:table-cell>
          <table:table-cell office:value-type="date" office:date-value="1997-12-11T00:00:00" table:style-name="ce13">
            <text:p>97/12/11</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C0159手提螺栓鬆緊機</text:p>
          </table:table-cell>
          <table:table-cell office:value-type="date" office:date-value="1997-12-11T00:00:00" table:style-name="ce13">
            <text:p>97/12/11</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M0111冷煤回收機</text:p>
          </table:table-cell>
          <table:table-cell office:value-type="date" office:date-value="1997-12-12T00:00:00" table:style-name="ce13">
            <text:p>97/12/12</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77扁鋼條等4項</text:p>
          </table:table-cell>
          <table:table-cell office:value-type="date" office:date-value="1997-12-15T00:00:00" table:style-name="ce13">
            <text:p>97/12/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7LC0189TCMS機架總成單元等2項(EMU600)</text:p>
          </table:table-cell>
          <table:table-cell office:value-type="date" office:date-value="1997-12-15T00:00:00" table:style-name="ce13">
            <text:p>97/12/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0141閘流體功能參數測試器</text:p>
          </table:table-cell>
          <table:table-cell office:value-type="date" office:date-value="1997-12-16T00:00:00" table:style-name="ce13">
            <text:p>97/12/16</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4-97LC012720KW柴油引擎發電機</text:p>
          </table:table-cell>
          <table:table-cell office:value-type="date" office:date-value="1997-12-16T00:00:00" table:style-name="ce13">
            <text:p>97/12/16</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M0188電腦售票終端機(TPT)背磁案第2次擴充</text:p>
          </table:table-cell>
          <table:table-cell office:value-type="date" office:date-value="1997-12-17T00:00:00" table:style-name="ce13">
            <text:p>97/12/17</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7LC0193碎石道碴(東線鐵路)</text:p>
          </table:table-cell>
          <table:table-cell office:value-type="date" office:date-value="1997-12-22T00:00:00" table:style-name="ce13">
            <text:p>97/12/22</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4-97LM0082超音波探傷機</text:p>
          </table:table-cell>
          <table:table-cell office:value-type="date" office:date-value="1997-12-23T00:00:00" table:style-name="ce13">
            <text:p>97/12/23</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4-97LC0138輕便型軌道機械腳踏車</text:p>
          </table:table-cell>
          <table:table-cell office:value-type="date" office:date-value="1997-12-23T00:00:00" table:style-name="ce13">
            <text:p>97/12/2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C0133EMU500.600用充電器3項</text:p>
          </table:table-cell>
          <table:table-cell office:value-type="date" office:date-value="1997-12-23T00:00:00" table:style-name="ce13">
            <text:p>97/12/23</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84電樞軸GE電力機車MA/SET用</text:p>
          </table:table-cell>
          <table:table-cell office:value-type="date" office:date-value="1997-12-23T00:00:00" table:style-name="ce13">
            <text:p>97/12/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61實用型快速區分絕綠器</text:p>
          </table:table-cell>
          <table:table-cell office:value-type="date" office:date-value="1997-12-23T00:00:00" table:style-name="ce13">
            <text:p>97/12/2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C0204橡皮碗等28項GM柴電機車維修配件</text:p>
          </table:table-cell>
          <table:table-cell office:value-type="date" office:date-value="1997-12-25T00:00:00" table:style-name="ce13">
            <text:p>97/12/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173A示波器-A組</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4-97LM173A數位式示波器(2CH)-A組</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M0202BFCF停留軔機單元</text:p>
          </table:table-cell>
          <table:table-cell office:value-type="date" office:date-value="1997-12-31T00:00:00" table:style-name="ce13">
            <text:p>97/12/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7114V98年電腦訂位及售票全路連線系統效能提昇計畫案主機設施維護</text:p>
          </table:table-cell>
          <table:table-cell office:value-type="date" office:date-value="1997-12-19T00:00:00" table:style-name="ce13">
            <text:p>97/12/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120T98年度鐵路旅客運送責任保險</text:p>
          </table:table-cell>
          <table:table-cell office:value-type="date" office:date-value="1997-01-05T00:00:00" table:style-name="ce13">
            <text:p>97/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36S-1 98年度交通部臺灣鐵路管理局觀光列車旅遊業者包租車箱案(詳附加說明)</text:p>
          </table:table-cell>
          <table:table-cell office:value-type="date" office:date-value="1997-12-31T00:00:00" table:style-name="ce13">
            <text:p>97/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17S 98年度自動售票機、自動補票機及儲值卡管理系統維護案</text:p>
          </table:table-cell>
          <table:table-cell office:value-type="date" office:date-value="1997-12-09T00:00:00" table:style-name="ce13">
            <text:p>97/1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78V推拉式電車組「LED顯示暨站名播報系統」維修保養</text:p>
          </table:table-cell>
          <table:table-cell office:value-type="date" office:date-value="1997-12-10T00:00:00" table:style-name="ce13">
            <text:p>97/12/1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089F 98年度臺北機廠動力車引擎及零組件拆裝維修外包</text:p>
          </table:table-cell>
          <table:table-cell office:value-type="date" office:date-value="1997-12-04T00:00:00" table:style-name="ce13">
            <text:p>97/1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125S 98-99年度臺鐵大樓3-6樓清潔維護管理業務</text:p>
          </table:table-cell>
          <table:table-cell office:value-type="date" office:date-value="1997-12-19T00:00:00" table:style-name="ce13">
            <text:p>97/12/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PS7131S 98年度對號列車自動售票機維護案</text:p>
          </table:table-cell>
          <table:table-cell office:value-type="date" office:date-value="1997-12-18T00:00:00" table:style-name="ce13">
            <text:p>97/12/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03T交通部臺灣鐵路管理局98年個人電腦、印表機及周邊設備維護</text:p>
          </table:table-cell>
          <table:table-cell office:value-type="date" office:date-value="1997-12-29T00:00:00" table:style-name="ce13">
            <text:p>97/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PS7140T 98.99年度臺鐵人事薪工管理資訊系統軟體委外服務</text:p>
          </table:table-cell>
          <table:table-cell office:value-type="date" office:date-value="1997-01-05T00:00:00" table:style-name="ce13">
            <text:p>97/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74F 98、99年度南區「斗六－屏東等9站」清潔維護案(複數決標)</text:p>
          </table:table-cell>
          <table:table-cell office:value-type="date" office:date-value="1997-12-30T00:00:00" table:style-name="ce13">
            <text:p>97/12/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96L本局98年度網路系統軟、硬體設備維護案</text:p>
          </table:table-cell>
          <table:table-cell office:value-type="date" office:date-value="1997-12-30T00:00:00" table:style-name="ce13">
            <text:p>97/12/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73S 98、99年度北區「基隆－新竹等14站」清潔維護案（複數決標） N新竹</text:p>
          </table:table-cell>
          <table:table-cell office:value-type="date" office:date-value="1997-12-09T00:00:00" table:style-name="ce13">
            <text:p>97/1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83T 98年度臺北工務段租用挖土機配合施工作業，複數決標） B</text:p>
          </table:table-cell>
          <table:table-cell office:value-type="date" office:date-value="1997-12-31T00:00:00" table:style-name="ce13">
            <text:p>97/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段</text:p>
          </table:table-cell>
          <table:table-cell table:number-columns-repeated="16379"/>
        </table:table-row>
        <table:table-row table:style-name="ro1">
          <table:table-cell office:value-type="string" table:style-name="ce5">
            <text:p>PS7097T 98年度臺北機廠各項材料及廢料裝卸搬運外包</text:p>
          </table:table-cell>
          <table:table-cell office:value-type="date" office:date-value="1997-12-29T00:00:00" table:style-name="ce13">
            <text:p>97/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廠</text:p>
          </table:table-cell>
          <table:table-cell table:number-columns-repeated="16379"/>
        </table:table-row>
        <table:table-row table:style-name="ro1">
          <table:table-cell office:value-type="string" table:style-name="ce5">
            <text:p>PS7073S 98、99年度北區「基隆－新竹等14站」清潔維護案（複數決標） M中壢</text:p>
          </table:table-cell>
          <table:table-cell office:value-type="date" office:date-value="1997-12-30T00:00:00" table:style-name="ce13">
            <text:p>97/12/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83T 98年度臺北工務段租用挖土機配合施工作業，複數決標） C</text:p>
          </table:table-cell>
          <table:table-cell office:value-type="date" office:date-value="1997-12-31T00:00:00" table:style-name="ce13">
            <text:p>97/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段</text:p>
          </table:table-cell>
          <table:table-cell table:number-columns-repeated="16379"/>
        </table:table-row>
        <table:table-row table:style-name="ro1">
          <table:table-cell office:value-type="string" table:style-name="ce5">
            <text:p>PS7070J (A)98度高雄機廠(B)南區供應廠各項材料及廢料裝卸搬運【詳附加說明】 A</text:p>
          </table:table-cell>
          <table:table-cell office:value-type="date" office:date-value="1997-12-17T00:00:00" table:style-name="ce13">
            <text:p>97/12/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PS7119V車上掌上型補票系統98年維護工作</text:p>
          </table:table-cell>
          <table:table-cell office:value-type="date" office:date-value="1997-12-24T00:00:00" table:style-name="ce13">
            <text:p>97/12/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26F 98年度萬華、板橋、樹林、鶯歌四站電梯、電扶梯全責保養維護工作</text:p>
          </table:table-cell>
          <table:table-cell office:value-type="date" office:date-value="1997-12-24T00:00:00" table:style-name="ce13">
            <text:p>97/12/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07T 98年度強震觀測站及地震速報系統維護案</text:p>
          </table:table-cell>
          <table:table-cell office:value-type="date" office:date-value="1997-12-31T00:00:00" table:style-name="ce13">
            <text:p>97/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85S 98年度臺北機廠鐵路車輛座椅整修外包</text:p>
          </table:table-cell>
          <table:table-cell office:value-type="date" office:date-value="1997-12-24T00:00:00" table:style-name="ce13">
            <text:p>97/12/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PS7128J(A)98年度嘉義機務段 (B)98年度高雄檢車段 一般事業廢棄物清運(詳附加說明) B</text:p>
          </table:table-cell>
          <table:table-cell office:value-type="date" office:date-value="1997-12-24T00:00:00" table:style-name="ce13">
            <text:p>97/12/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高雄檢車段</text:p>
          </table:table-cell>
          <table:table-cell table:number-columns-repeated="16379"/>
        </table:table-row>
        <table:table-row table:style-name="ro1">
          <table:table-cell office:value-type="string" table:style-name="ce5">
            <text:p>PS7070J(A)98度高雄機廠 (B)南區供應廠各項材料及廢料裝卸搬運【詳附加說明】 A</text:p>
          </table:table-cell>
          <table:table-cell office:value-type="date" office:date-value="1997-12-17T00:00:00" table:style-name="ce13">
            <text:p>97/12/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PS7130L 98年度七堵檢車段臺北機務段臺北檢車段一般事業廢棄物清運處理工作(複數決標)</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七堵檢車段</text:p>
          </table:table-cell>
          <table:table-cell table:number-columns-repeated="16379"/>
        </table:table-row>
        <table:table-row table:style-name="ro1">
          <table:table-cell office:value-type="string" table:style-name="ce5">
            <text:p>PS7105S 98年度臺北機廠廢棄物清運外包工作</text:p>
          </table:table-cell>
          <table:table-cell office:value-type="date" office:date-value="1997-12-04T00:00:00" table:style-name="ce13">
            <text:p>97/1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PS7130L 98年度七堵檢車段臺北機務段臺北檢車段一般事業廢棄物清運處理工作(複數決標)</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務段</text:p>
          </table:table-cell>
          <table:table-cell table:number-columns-repeated="16379"/>
        </table:table-row>
        <table:table-row table:style-name="ro1">
          <table:table-cell office:value-type="string" table:style-name="ce5">
            <text:p>PS7128J(A)98年度嘉義機務段(B)98年度高雄檢車段一般事業廢棄物清運(詳附加說明) A</text:p>
          </table:table-cell>
          <table:table-cell office:value-type="date" office:date-value="1997-12-24T00:00:00" table:style-name="ce13">
            <text:p>97/12/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嘉義機務段</text:p>
          </table:table-cell>
          <table:table-cell table:number-columns-repeated="16379"/>
        </table:table-row>
        <table:table-row table:style-name="ro1">
          <table:table-cell office:value-type="string" table:style-name="ce5">
            <text:p>PS7108S臺北機廠98、99年度廁所及外圍環境清潔工作</text:p>
          </table:table-cell>
          <table:table-cell office:value-type="date" office:date-value="1997-12-02T00:00:00" table:style-name="ce13">
            <text:p>97/1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PS7127V(A)98年度七堵機務段、(B)臺北機務段行車人員寄宿舍及辦公廳舍清潔維護(複數決標) A</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七堵機務段</text:p>
          </table:table-cell>
          <table:table-cell table:number-columns-repeated="16379"/>
        </table:table-row>
        <table:table-row table:style-name="ro1">
          <table:table-cell office:value-type="string" table:style-name="ce5">
            <text:p>PS7130L 98年度七堵檢車段臺北機務段臺北檢車段一般事業廢棄物清運處理工作(複數決標)</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檢車段</text:p>
          </table:table-cell>
          <table:table-cell table:number-columns-repeated="16379"/>
        </table:table-row>
        <table:table-row table:style-name="ro1">
          <table:table-cell office:value-type="string" table:style-name="ce5">
            <text:p>PS7127V(A)98年度七堵機務段、(B)臺北機務段行車人員寄宿舍及辦公廳舍清潔維護(複數決標) B</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務段</text:p>
          </table:table-cell>
          <table:table-cell table:number-columns-repeated="16379"/>
        </table:table-row>
        <table:table-row table:style-name="ro1">
          <table:table-cell office:value-type="string" table:style-name="ce5">
            <text:p>PS7112T臺北工務段轄內「內灣線抽換道碴、PC枕工程」竣工後貨車車皮勞務輸運作業</text:p>
          </table:table-cell>
          <table:table-cell office:value-type="date" office:date-value="1997-12-18T00:00:00" table:style-name="ce13">
            <text:p>97/12/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工務段</text:p>
          </table:table-cell>
          <table:table-cell table:number-columns-repeated="16379"/>
        </table:table-row>
        <table:table-row table:style-name="ro1">
          <table:table-cell office:value-type="string" table:style-name="ce5">
            <text:p>PS7110V 98年度臺灣鐵路管理局運務處各車站投保公共意外責任險案</text:p>
          </table:table-cell>
          <table:table-cell office:value-type="date" office:date-value="1997-12-15T00:00:00" table:style-name="ce13">
            <text:p>97/12/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43J臺鐵餐旅車勤餐廳業務系統軟體委外服務</text:p>
          </table:table-cell>
          <table:table-cell office:value-type="date" office:date-value="1997-12-30T00:00:00" table:style-name="ce13">
            <text:p>97/12/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124T(A組)臺北機務段污水處理場污泥清運工作、(B組)臺北機廠污泥清運工作【複數決標】 B</text:p>
          </table:table-cell>
          <table:table-cell office:value-type="date" office:date-value="1997-12-25T00:00:00" table:style-name="ce13">
            <text:p>97/12/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廠</text:p>
          </table:table-cell>
          <table:table-cell table:number-columns-repeated="16379"/>
        </table:table-row>
        <table:table-row table:style-name="ro1">
          <table:table-cell office:value-type="string" table:style-name="ce5">
            <text:p>PS7129T 98年度七堵機務段臥具洗滌工作</text:p>
          </table:table-cell>
          <table:table-cell office:value-type="date" office:date-value="1997-12-25T00:00:00" table:style-name="ce13">
            <text:p>97/12/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七堵機務段</text:p>
          </table:table-cell>
          <table:table-cell table:number-columns-repeated="16379"/>
        </table:table-row>
        <table:table-row table:style-name="ro1">
          <table:table-cell office:value-type="string" table:style-name="ce5">
            <text:p>PS7134T 98年電訊中心轄區用電設備檢驗維護工作</text:p>
          </table:table-cell>
          <table:table-cell office:value-type="date" office:date-value="1997-12-31T00:00:00" table:style-name="ce13">
            <text:p>97/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PS7133J 98年度SAS電腦軟體續租案</text:p>
          </table:table-cell>
          <table:table-cell office:value-type="date" office:date-value="1997-12-24T00:00:00" table:style-name="ce13">
            <text:p>97/12/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會計室</text:p>
          </table:table-cell>
          <table:table-cell table:number-columns-repeated="16379"/>
        </table:table-row>
        <table:table-row table:style-name="ro1">
          <table:table-cell office:value-type="string" table:style-name="ce5">
            <text:p>PS7118F臺北站電扶梯扶手帶更換工作</text:p>
          </table:table-cell>
          <table:table-cell office:value-type="date" office:date-value="1997-12-12T00:00:00" table:style-name="ce13">
            <text:p>97/12/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PS7111J樹林站電梯設備故障更新工作</text:p>
          </table:table-cell>
          <table:table-cell office:value-type="date" office:date-value="1997-12-30T00:00:00" table:style-name="ce13">
            <text:p>97/12/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PS7081F 98.99.100年度臺鐵局鐵路車輛清洗清潔.插掛式指示牌及車.地勤等作業工作</text:p>
          </table:table-cell>
          <table:table-cell office:value-type="date" office:date-value="1997-12-19T00:00:00" table:style-name="ce13">
            <text:p>97/12/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7109L臺鐵大樓G+6員工餐廳98年招標案</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PS7116L斗六站自動驗票系統暨窗口售票系統移設工作</text:p>
          </table:table-cell>
          <table:table-cell office:value-type="date" office:date-value="1997-12-03T00:00:00" table:style-name="ce13">
            <text:p>97/1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21L 98年度委託信用卡刷卡收單業務案(續約)</text:p>
          </table:table-cell>
          <table:table-cell office:value-type="date" office:date-value="1997-12-18T00:00:00" table:style-name="ce13">
            <text:p>97/12/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135L 98年度公文管理自動化系統委外服務案</text:p>
          </table:table-cell>
          <table:table-cell office:value-type="date" office:date-value="1997-12-18T00:00:00" table:style-name="ce13">
            <text:p>97/12/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137J 臺鐵列車排點改善之基礎作業探討</text:p>
          </table:table-cell>
          <table:table-cell office:value-type="date" office:date-value="1997-12-31T00:00:00" table:style-name="ce13">
            <text:p>97/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綜合調度所</text:p>
          </table:table-cell>
          <table:table-cell table:number-columns-repeated="16379"/>
        </table:table-row>
        <table:table-row table:style-name="ro1">
          <table:table-cell office:value-type="string" table:style-name="ce5">
            <text:p>（案號：ES7014）代辦花蓮機務段污染防治許可證變更換發</text:p>
          </table:table-cell>
          <table:table-cell office:value-type="date" office:date-value="1997-12-05T00:00:00" table:style-name="ce13">
            <text:p>97/12/5</text:p>
          </table:table-cell>
          <table:table-cell office:value-type="string" table:style-name="ce4">
            <text:p>1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案號：ES7015）98年度宜蘭機務分段辦公房舍清潔維護工作</text:p>
          </table:table-cell>
          <table:table-cell office:value-type="date" office:date-value="1997-12-04T00:00:00" table:style-name="ce13">
            <text:p>97/12/4</text:p>
          </table:table-cell>
          <table:table-cell office:value-type="string" table:style-name="ce4">
            <text:p>10年</text:p>
          </table:table-cell>
          <table:table-cell office:value-type="string" table:style-name="ce4">
            <text:p>書面資料</text:p>
          </table:table-cell>
          <table:table-cell office:value-type="string" table:style-name="ce16">
            <text:p>宜蘭機務分段</text:p>
          </table:table-cell>
          <table:table-cell table:number-columns-repeated="16379"/>
        </table:table-row>
        <table:table-row table:style-name="ro1">
          <table:table-cell office:value-type="string" table:style-name="ce5">
            <text:p>（案號：ES7016）宜蘭機務分段98年度公用臥具洗滌整理</text:p>
          </table:table-cell>
          <table:table-cell office:value-type="date" office:date-value="1997-12-10T00:00:00" table:style-name="ce13">
            <text:p>97/12/10</text:p>
          </table:table-cell>
          <table:table-cell office:value-type="string" table:style-name="ce4">
            <text:p>10年</text:p>
          </table:table-cell>
          <table:table-cell office:value-type="string" table:style-name="ce4">
            <text:p>書面資料</text:p>
          </table:table-cell>
          <table:table-cell office:value-type="string" table:style-name="ce16">
            <text:p>宜蘭機務分段</text:p>
          </table:table-cell>
          <table:table-cell table:number-columns-repeated="16379"/>
        </table:table-row>
        <table:table-row table:style-name="ro1">
          <table:table-cell office:value-type="string" table:style-name="ce5">
            <text:p>（案號：ES7017）98年度花蓮機務段乘務員行車寄宿舍暨辦公廳段大門至廣場清潔維護工作</text:p>
          </table:table-cell>
          <table:table-cell office:value-type="date" office:date-value="1997-12-05T00:00:00" table:style-name="ce13">
            <text:p>97/12/5</text:p>
          </table:table-cell>
          <table:table-cell office:value-type="string" table:style-name="ce4">
            <text:p>1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案號：ES7018）98年度花蓮機務段公用臥具洗滌整燙</text:p>
          </table:table-cell>
          <table:table-cell office:value-type="date" office:date-value="1997-12-16T00:00:00" table:style-name="ce13">
            <text:p>97/12/16</text:p>
          </table:table-cell>
          <table:table-cell office:value-type="string" table:style-name="ce4">
            <text:p>1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案號：ES7019）98年度花蓮機務段玉里機務乘務員行車寄宿舍清潔維護工作</text:p>
          </table:table-cell>
          <table:table-cell office:value-type="date" office:date-value="1997-12-16T00:00:00" table:style-name="ce13">
            <text:p>97/12/16</text:p>
          </table:table-cell>
          <table:table-cell office:value-type="string" table:style-name="ce4">
            <text:p>1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案號：ES7020）98年花蓮及台東站電氣設備委託用電設備檢驗維護業測試維護</text:p>
          </table:table-cell>
          <table:table-cell office:value-type="date" office:date-value="1997-12-17T00:00:00" table:style-name="ce13">
            <text:p>97/12/17</text:p>
          </table:table-cell>
          <table:table-cell office:value-type="string" table:style-name="ce4">
            <text:p>10年</text:p>
          </table:table-cell>
          <table:table-cell office:value-type="string" table:style-name="ce4">
            <text:p>書面資料</text:p>
          </table:table-cell>
          <table:table-cell office:value-type="string" table:style-name="ce16">
            <text:p>花蓮電務段</text:p>
          </table:table-cell>
          <table:table-cell table:number-columns-repeated="16379"/>
        </table:table-row>
        <table:table-row table:style-name="ro1">
          <table:table-cell office:value-type="string" table:style-name="ce5">
            <text:p>（案號：ES7021）98年臺東機務分段乘務員行車寄宿舍暨辦公大樓、段大門至廣場、場區道路清潔維護工作</text:p>
          </table:table-cell>
          <table:table-cell office:value-type="date" office:date-value="1997-12-16T00:00:00" table:style-name="ce13">
            <text:p>97/12/16</text:p>
          </table:table-cell>
          <table:table-cell office:value-type="string" table:style-name="ce4">
            <text:p>10年</text:p>
          </table:table-cell>
          <table:table-cell office:value-type="string" table:style-name="ce4">
            <text:p>書面資料</text:p>
          </table:table-cell>
          <table:table-cell office:value-type="string" table:style-name="ce16">
            <text:p>臺東機務分段</text:p>
          </table:table-cell>
          <table:table-cell table:number-columns-repeated="16379"/>
        </table:table-row>
        <table:table-row table:style-name="ro1">
          <table:table-cell office:value-type="string" table:style-name="ce5">
            <text:p>（案號：ES7024）98年度花蓮站電扶梯全責保養維護</text:p>
          </table:table-cell>
          <table:table-cell office:value-type="date" office:date-value="1997-12-30T00:00:00" table:style-name="ce13">
            <text:p>97/12/30</text:p>
          </table:table-cell>
          <table:table-cell office:value-type="string" table:style-name="ce4">
            <text:p>10年</text:p>
          </table:table-cell>
          <table:table-cell office:value-type="string" table:style-name="ce4">
            <text:p>書面資料</text:p>
          </table:table-cell>
          <table:table-cell office:value-type="string" table:style-name="ce16">
            <text:p>花蓮運務段</text:p>
          </table:table-cell>
          <table:table-cell table:number-columns-repeated="16379"/>
        </table:table-row>
        <table:table-row table:style-name="ro1">
          <table:table-cell office:value-type="string" table:style-name="ce5">
            <text:p>（案號：SS7008）高雄機廠98年度一般事業廢棄物清運勞務工作</text:p>
          </table:table-cell>
          <table:table-cell office:value-type="date" office:date-value="1997-12-09T00:00:00" table:style-name="ce13">
            <text:p>97/12/9</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案號：SS7009）高雄機廠99年度環境清潔整理勞務工作</text:p>
          </table:table-cell>
          <table:table-cell office:value-type="date" office:date-value="1997-12-04T00:00:00" table:style-name="ce13">
            <text:p>97/12/4</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案號：SS7010）嘉義機務段98年度乘務原行車寄宿舍暨辦公大樓清潔維護工作</text:p>
          </table:table-cell>
          <table:table-cell office:value-type="date" office:date-value="1997-12-11T00:00:00" table:style-name="ce13">
            <text:p>97/12/11</text:p>
          </table:table-cell>
          <table:table-cell office:value-type="string" table:style-name="ce4">
            <text:p>10年</text:p>
          </table:table-cell>
          <table:table-cell office:value-type="string" table:style-name="ce4">
            <text:p>書面資料</text:p>
          </table:table-cell>
          <table:table-cell office:value-type="string" table:style-name="ce16">
            <text:p>嘉義機務段</text:p>
          </table:table-cell>
          <table:table-cell table:number-columns-repeated="16379"/>
        </table:table-row>
        <table:table-row table:style-name="ro1">
          <table:table-cell office:value-type="string" table:style-name="ce5">
            <text:p>（案號：SS7011）嘉義機務段98年度公用臥具及機班椅套洗滌工作</text:p>
          </table:table-cell>
          <table:table-cell office:value-type="date" office:date-value="1997-12-26T00:00:00" table:style-name="ce13">
            <text:p>97/12/26</text:p>
          </table:table-cell>
          <table:table-cell office:value-type="string" table:style-name="ce4">
            <text:p>10年</text:p>
          </table:table-cell>
          <table:table-cell office:value-type="string" table:style-name="ce4">
            <text:p>書面資料</text:p>
          </table:table-cell>
          <table:table-cell office:value-type="string" table:style-name="ce16">
            <text:p>嘉義機務段</text:p>
          </table:table-cell>
          <table:table-cell table:number-columns-repeated="16379"/>
        </table:table-row>
        <table:table-row table:style-name="ro1">
          <table:table-cell office:value-type="string" table:style-name="ce5">
            <text:p>（案號：SS7012）高雄機務段98年度各項材料及廢料裝卸搬運勞務工作</text:p>
          </table:table-cell>
          <table:table-cell office:value-type="date" office:date-value="1997-12-23T00:00:00" table:style-name="ce13">
            <text:p>97/12/23</text:p>
          </table:table-cell>
          <table:table-cell office:value-type="string" table:style-name="ce4">
            <text:p>10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案號：SS7013）8輛郵輪式客車車體彩繪</text:p>
          </table:table-cell>
          <table:table-cell office:value-type="date" office:date-value="1997-12-22T00:00:00" table:style-name="ce13">
            <text:p>97/12/22</text:p>
          </table:table-cell>
          <table:table-cell office:value-type="string" table:style-name="ce4">
            <text:p>10年</text:p>
          </table:table-cell>
          <table:table-cell office:value-type="string" table:style-name="ce4">
            <text:p>書面資料</text:p>
          </table:table-cell>
          <table:table-cell office:value-type="string" table:style-name="ce16">
            <text:p>高雄檢務段</text:p>
          </table:table-cell>
          <table:table-cell table:number-columns-repeated="16379"/>
        </table:table-row>
        <table:table-row table:style-name="ro1">
          <table:table-cell office:value-type="string" table:style-name="ce5">
            <text:p>（案號：SS7014）高雄檢務段98年度各項材料及廢料裝卸搬運</text:p>
          </table:table-cell>
          <table:table-cell office:value-type="date" office:date-value="1997-12-23T00:00:00" table:style-name="ce13">
            <text:p>97/12/23</text:p>
          </table:table-cell>
          <table:table-cell office:value-type="string" table:style-name="ce4">
            <text:p>10年</text:p>
          </table:table-cell>
          <table:table-cell office:value-type="string" table:style-name="ce4">
            <text:p>書面資料</text:p>
          </table:table-cell>
          <table:table-cell office:value-type="string" table:style-name="ce16">
            <text:p>高雄檢務段</text:p>
          </table:table-cell>
          <table:table-cell table:number-columns-repeated="16379"/>
        </table:table-row>
        <table:table-row table:style-name="ro1">
          <table:table-cell office:value-type="string" table:style-name="ce5">
            <text:p>台鐵大樓自動存物箱保全管理業務議價</text:p>
          </table:table-cell>
          <table:table-cell office:value-type="date" office:date-value="1997-01-16T00:00:00" table:style-name="ce6">
            <text:p>97年01月16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上下四格紙餐盒 1 批</text:p>
          </table:table-cell>
          <table:table-cell office:value-type="date" office:date-value="1997-01-03T00:00:00" table:style-name="ce6">
            <text:p>97年01月03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木質衛生筷 1 批</text:p>
          </table:table-cell>
          <table:table-cell office:value-type="date" office:date-value="1997-03-10T00:00:00" table:style-name="ce6">
            <text:p>97年03月10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紙杯 1 批</text:p>
          </table:table-cell>
          <table:table-cell office:value-type="date" office:date-value="1997-04-16T00:00:00" table:style-name="ce6">
            <text:p>97年04月16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便當提袋（ 2008 年縱貫鐵路通車 100 週年紀念）</text:p>
          </table:table-cell>
          <table:table-cell office:value-type="date" office:date-value="1997-04-10T00:00:00" table:style-name="ce6">
            <text:p>97年04月10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不鏽鋼圓形飯盒提袋（ 2008 年縱貫鐵路通車 100 週年紀念）</text:p>
          </table:table-cell>
          <table:table-cell office:value-type="date" office:date-value="1997-04-11T00:00:00" table:style-name="ce6">
            <text:p>97年04月11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紙箱 1 批</text:p>
          </table:table-cell>
          <table:table-cell office:value-type="date" office:date-value="1997-07-10T00:00:00" table:style-name="ce6">
            <text:p>97年07月10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排骨飯盒</text:p>
          </table:table-cell>
          <table:table-cell office:value-type="date" office:date-value="1997-08-08T00:00:00" table:style-name="ce6">
            <text:p>97年08月08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承製本所 97 年度自僱人員冬季製服</text:p>
          </table:table-cell>
          <table:table-cell office:value-type="date" office:date-value="1997-09-19T00:00:00" table:style-name="ce6">
            <text:p>97年09月19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 60 元紙飯盒 1 批</text:p>
          </table:table-cell>
          <table:table-cell office:value-type="date" office:date-value="1997-09-15T00:00:00" table:style-name="ce6">
            <text:p>97年09月15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捲筒衛生紙 1 批</text:p>
          </table:table-cell>
          <table:table-cell office:value-type="date" office:date-value="1997-12-17T00:00:00" table:style-name="ce7">
            <text:p>97年12月17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購置台北餐廳用真空攪拌機 1 台</text:p>
          </table:table-cell>
          <table:table-cell office:value-type="date" office:date-value="1997-11-13T00:00:00" table:style-name="ce7">
            <text:p>97年11月13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招商標購 2009 年春節便當提袋</text:p>
          </table:table-cell>
          <table:table-cell office:value-type="date" office:date-value="1997-11-17T00:00:00" table:style-name="ce7">
            <text:p>97年11月17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 2009 年春節不鏽鋼圓形飯盒</text:p>
          </table:table-cell>
          <table:table-cell office:value-type="date" office:date-value="1997-11-27T00:00:00" table:style-name="ce7">
            <text:p>97年11月27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購置車勤服務部高雄分部用柴油燒開水爐罐體 1 台</text:p>
          </table:table-cell>
          <table:table-cell office:value-type="date" office:date-value="1997-11-20T00:00:00" table:style-name="ce7">
            <text:p>97年11月20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承辦台北站自動存物箱保全業務</text:p>
          </table:table-cell>
          <table:table-cell office:value-type="date" office:date-value="1997-12-23T00:00:00" table:style-name="ce7">
            <text:p>97年12月23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委託經營竹南站販賣部業務</text:p>
          </table:table-cell>
          <table:table-cell office:value-type="date" office:date-value="1998-02-22T00:00:00" table:style-name="ce7">
            <text:p>98年2月22日</text:p>
          </table:table-cell>
          <table:table-cell office:value-type="string" table:style-name="ce4">
            <text:p>10年</text:p>
          </table:table-cell>
          <table:table-cell office:value-type="string" table:style-name="ce4">
            <text:p>書面資料</text:p>
          </table:table-cell>
          <table:table-cell office:value-type="string" table:style-name="ce16">
            <text:p>餐旅服務總所</text:p>
            <text:p>﹝供應課﹞</text:p>
          </table:table-cell>
          <table:table-cell table:number-columns-repeated="16379"/>
        </table:table-row>
        <table:table-row table:style-name="ro1">
          <table:table-cell office:value-type="string" table:style-name="ce5">
            <text:p>標購本所木質便當盒1批</text:p>
          </table:table-cell>
          <table:table-cell office:value-type="date" office:date-value="1998-03-20T00:00:00" table:style-name="ce7">
            <text:p>98年3月20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上下四格紙餐盒1批</text:p>
          </table:table-cell>
          <table:table-cell office:value-type="date" office:date-value="1998-04-02T00:00:00" table:style-name="ce7">
            <text:p>98年4月2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紙杯1批</text:p>
          </table:table-cell>
          <table:table-cell office:value-type="date" office:date-value="1998-04-03T00:00:00" table:style-name="ce7">
            <text:p>98年4月3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本局122週年紀念)雙層不銹鋼橢圓形飯盒13,000份</text:p>
          </table:table-cell>
          <table:table-cell office:value-type="date" office:date-value="1998-04-10T00:00:00" table:style-name="ce7">
            <text:p>98年4月10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本局122週年紀念)便當提袋13,000只</text:p>
          </table:table-cell>
          <table:table-cell office:value-type="date" office:date-value="1998-04-14T00:00:00" table:style-name="ce7">
            <text:p>98年4月14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承製本所98年度自僱人員夏季制服1批</text:p>
          </table:table-cell>
          <table:table-cell office:value-type="date" office:date-value="1998-05-06T00:00:00" table:style-name="ce7">
            <text:p>98年5月6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木質衛生筷1批</text:p>
          </table:table-cell>
          <table:table-cell office:value-type="date" office:date-value="1998-06-18T00:00:00" table:style-name="ce7">
            <text:p>98年6月18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竹南車站跨站式站房紀念便當盒2,000份議價</text:p>
          </table:table-cell>
          <table:table-cell office:value-type="date" office:date-value="1998-08-06T00:00:00" table:style-name="ce7">
            <text:p>98年8月6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紙箱1批</text:p>
          </table:table-cell>
          <table:table-cell office:value-type="date" office:date-value="1998-09-01T00:00:00" table:style-name="ce7">
            <text:p>98年9月1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以附揭廣告方式提供本局自強號列車椅套120,000條</text:p>
          </table:table-cell>
          <table:table-cell office:value-type="date" office:date-value="1998-09-30T00:00:00" table:style-name="ce7">
            <text:p>98年9月30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辦理本所臺北鐵路餐廳用電戶之高、低壓配電及電器設備維護保養</text:p>
          </table:table-cell>
          <table:table-cell office:value-type="date" office:date-value="1998-09-28T00:00:00" table:style-name="ce7">
            <text:p>98年9月28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60元紙餐盒239萬只</text:p>
          </table:table-cell>
          <table:table-cell office:value-type="date" office:date-value="1998-10-23T00:00:00" table:style-name="ce7">
            <text:p>98年10月23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排骨飯盒16,000份</text:p>
          </table:table-cell>
          <table:table-cell office:value-type="date" office:date-value="1998-10-27T00:00:00" table:style-name="ce7">
            <text:p>98年10月27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標購捲筒衛生紙762,000捲</text:p>
          </table:table-cell>
          <table:table-cell office:value-type="date" office:date-value="1998-11-16T00:00:00" table:style-name="ce7">
            <text:p>98年11月16日</text:p>
          </table:table-cell>
          <table:table-cell office:value-type="string" table:style-name="ce4">
            <text:p>1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承辦本所自僱人員制服洗滌1批</text:p>
          </table:table-cell>
          <table:table-cell office:value-type="date" office:date-value="1998-11-25T00:00:00" table:style-name="ce7">
            <text:p>98年11月25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臺鐵大樓自動存物箱保全管理業務議價</text:p>
          </table:table-cell>
          <table:table-cell office:value-type="date" office:date-value="1998-12-24T00:00:00" table:style-name="ce7">
            <text:p>98年12月24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以附揭廣告方式提供本局莒光號及復興號列車椅套1批</text:p>
          </table:table-cell>
          <table:table-cell office:value-type="date" office:date-value="1999-01-13T00:00:00" table:style-name="ce7">
            <text:p>99年1月13日</text:p>
          </table:table-cell>
          <table:table-cell office:value-type="string" table:style-name="ce4">
            <text:p>5年</text:p>
          </table:table-cell>
          <table:table-cell office:value-type="string" table:style-name="ce4">
            <text:p>書面資料</text:p>
          </table:table-cell>
          <table:table-cell office:value-type="string" table:style-name="ce16">
            <text:p>餐旅服務總所</text:p>
            <text:p>﹝總務室﹞</text:p>
          </table:table-cell>
          <table:table-cell table:number-columns-repeated="16379"/>
        </table:table-row>
        <table:table-row table:style-name="ro1">
          <table:table-cell office:value-type="string" table:style-name="ce5">
            <text:p>L03-97LC0205軸承等2項GM柴電機車用</text:p>
          </table:table-cell>
          <table:table-cell office:value-type="date" office:date-value="1998-01-05T00:00:00" table:style-name="ce13">
            <text:p>98/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0178多功能信號產生器</text:p>
          </table:table-cell>
          <table:table-cell office:value-type="date" office:date-value="1998-01-06T00:00:00" table:style-name="ce13">
            <text:p>98/1/6</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C0213連接軟管等6項(EMU1200,300,400型用)</text:p>
          </table:table-cell>
          <table:table-cell office:value-type="date" office:date-value="1998-01-06T00:00:00" table:style-name="ce13">
            <text:p>98/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C0166L淨空檢查車檢查系統</text:p>
          </table:table-cell>
          <table:table-cell office:value-type="date" office:date-value="1998-01-07T00:00:00" table:style-name="ce13">
            <text:p>98/1/7</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M0174高功率負載模擬器</text:p>
          </table:table-cell>
          <table:table-cell office:value-type="date" office:date-value="1998-01-09T00:00:00" table:style-name="ce13">
            <text:p>98/1/9</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C0201錐型環等4項(EMU1200,400型)</text:p>
          </table:table-cell>
          <table:table-cell office:value-type="date" office:date-value="1998-01-12T00:00:00" table:style-name="ce13">
            <text:p>98/1/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209二極體總成等2項(EMU1200,400型用)</text:p>
          </table:table-cell>
          <table:table-cell office:value-type="date" office:date-value="1998-01-12T00:00:00" table:style-name="ce13">
            <text:p>98/1/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218HCR繼電器等3項EMU500型動力車維修配件</text:p>
          </table:table-cell>
          <table:table-cell office:value-type="date" office:date-value="1998-01-12T00:00:00" table:style-name="ce13">
            <text:p>98/1/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0183旋臂鑽床</text:p>
          </table:table-cell>
          <table:table-cell office:value-type="date" office:date-value="1998-01-14T00:00:00" table:style-name="ce13">
            <text:p>98/1/14</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4-97LM0153空調機電子式節溫器(含安裝)</text:p>
          </table:table-cell>
          <table:table-cell office:value-type="date" office:date-value="1998-01-14T00:00:00" table:style-name="ce13">
            <text:p>98/1/1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M0017鑽頭等10項</text:p>
          </table:table-cell>
          <table:table-cell office:value-type="date" office:date-value="1998-01-16T00:00:00" table:style-name="ce13">
            <text:p>98/1/16</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4-97LM0199汽油引擎搬車</text:p>
          </table:table-cell>
          <table:table-cell office:value-type="date" office:date-value="1998-01-16T00:00:00" table:style-name="ce13">
            <text:p>98/1/16</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C0181中心盤橡膠枕簧乙項</text:p>
          </table:table-cell>
          <table:table-cell office:value-type="date" office:date-value="1998-01-16T00:00:00" table:style-name="ce13">
            <text:p>98/1/16</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C0206引擎吊架防震橡皮等乙批柴油客車用</text:p>
          </table:table-cell>
          <table:table-cell office:value-type="date" office:date-value="1998-01-16T00:00:00" table:style-name="ce13">
            <text:p>98/1/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7LM0182螺旋式壓氣機</text:p>
          </table:table-cell>
          <table:table-cell office:value-type="date" office:date-value="1998-01-17T00:00:00" table:style-name="ce13">
            <text:p>98/1/17</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C0169橡皮氣囊等乙批</text:p>
          </table:table-cell>
          <table:table-cell office:value-type="date" office:date-value="1998-01-17T00:00:00" table:style-name="ce13">
            <text:p>98/1/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7LC0165GE機車用風泵溫度開關乙項</text:p>
          </table:table-cell>
          <table:table-cell office:value-type="date" office:date-value="1998-01-17T00:00:00" table:style-name="ce13">
            <text:p>98/1/17</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92柴客用電磁接觸器等項</text:p>
          </table:table-cell>
          <table:table-cell office:value-type="date" office:date-value="1998-01-20T00:00:00" table:style-name="ce13">
            <text:p>98/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7LM0170壓力開關組件等4項</text:p>
          </table:table-cell>
          <table:table-cell office:value-type="date" office:date-value="1998-01-20T00:00:00" table:style-name="ce13">
            <text:p>98/1/20</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91氫氧化鈉</text:p>
          </table:table-cell>
          <table:table-cell office:value-type="date" office:date-value="1998-01-20T00:00:00" table:style-name="ce13">
            <text:p>98/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217GE電力機車電路板總成2項</text:p>
          </table:table-cell>
          <table:table-cell office:value-type="date" office:date-value="1998-01-21T00:00:00" table:style-name="ce13">
            <text:p>98/1/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061橡皮軸彈簧</text:p>
          </table:table-cell>
          <table:table-cell office:value-type="date" office:date-value="1998-01-23T00:00:00" table:style-name="ce13">
            <text:p>98/1/23</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南區供應廠</text:p>
          </table:table-cell>
          <table:table-cell table:number-columns-repeated="16379"/>
        </table:table-row>
        <table:table-row table:style-name="ro1">
          <table:table-cell office:value-type="string" table:style-name="ce5">
            <text:p>PS8001L 98年度(1~2月)管理資訊系統伺服主機軟、硬體設備維護案</text:p>
          </table:table-cell>
          <table:table-cell office:value-type="date" office:date-value="1998-01-15T00:00:00" table:style-name="ce13">
            <text:p>98/1/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142V 98年度宜蘭工務段租用挖土機配合施工作業(A)瑞芳(B)蘇新工務分駐所部份(複數決標)</text:p>
          </table:table-cell>
          <table:table-cell office:value-type="date" office:date-value="1998-01-16T00:00:00" table:style-name="ce13">
            <text:p>98/1/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7141A 98年度臺北電務段轄區用電設備檢測維護工作</text:p>
          </table:table-cell>
          <table:table-cell office:value-type="date" office:date-value="1998-01-20T00:00:00" table:style-name="ce13">
            <text:p>98/1/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電務段</text:p>
          </table:table-cell>
          <table:table-cell table:number-columns-repeated="16379"/>
        </table:table-row>
        <table:table-row table:style-name="ro1">
          <table:table-cell office:value-type="string" table:style-name="ce5">
            <text:p>PS7124T-B(A組)臺北機務段污水處理場污泥清運工作、(B組)臺北機廠污泥清運工作【複數決標】</text:p>
          </table:table-cell>
          <table:table-cell office:value-type="date" office:date-value="1998-01-06T00:00:00" table:style-name="ce13">
            <text:p>98/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廠</text:p>
          </table:table-cell>
          <table:table-cell table:number-columns-repeated="16379"/>
        </table:table-row>
        <table:table-row table:style-name="ro1">
          <table:table-cell office:value-type="string" table:style-name="ce5">
            <text:p>PS7123V 臺北運務段臺北站98、99年電扶梯及自動門（含氣簾）全責保養維護工作</text:p>
          </table:table-cell>
          <table:table-cell office:value-type="date" office:date-value="1998-01-23T00:00:00" table:style-name="ce13">
            <text:p>98/1/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PS7087J 交通部臺灣鐵路管理局「資產活化及管理總顧問」專業服務案</text:p>
          </table:table-cell>
          <table:table-cell office:value-type="date" office:date-value="1998-01-13T00:00:00" table:style-name="ce13">
            <text:p>98/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產管處</text:p>
          </table:table-cell>
          <table:table-cell table:number-columns-repeated="16379"/>
        </table:table-row>
        <table:table-row table:style-name="ro1">
          <table:table-cell office:value-type="string" table:style-name="ce5">
            <text:p>PS7086L 彰化車站配合地方發展近、中、遠期各方案可行性研究暨跨站人行天橋委託規劃設計</text:p>
          </table:table-cell>
          <table:table-cell office:value-type="date" office:date-value="1998-01-16T00:00:00" table:style-name="ce13">
            <text:p>98/1/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7076T 臺北機廠遷建建設計畫-富岡基地委託專案管理(含施工監造)技術服務</text:p>
          </table:table-cell>
          <table:table-cell office:value-type="date" office:date-value="1998-01-22T00:00:00" table:style-name="ce13">
            <text:p>98/1/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專案工程處</text:p>
          </table:table-cell>
          <table:table-cell table:number-columns-repeated="16379"/>
        </table:table-row>
        <table:table-row table:style-name="ro1">
          <table:table-cell office:value-type="string" table:style-name="ce5">
            <text:p>PS7074F 98、99年度南區「斗六－屏東等9站」清潔維護案(複數決標)</text:p>
          </table:table-cell>
          <table:table-cell office:value-type="date" office:date-value="1998-01-21T00:00:00" table:style-name="ce13">
            <text:p>98/1/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7067V 臺北機廠遷建建設計畫－富岡基地(委託設計技術服務)</text:p>
          </table:table-cell>
          <table:table-cell office:value-type="date" office:date-value="1998-01-13T00:00:00" table:style-name="ce13">
            <text:p>98/1/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專案工程處</text:p>
          </table:table-cell>
          <table:table-cell table:number-columns-repeated="16379"/>
        </table:table-row>
        <table:table-row table:style-name="ro1">
          <table:table-cell office:value-type="string" table:style-name="ce5">
            <text:p>（案號：ES7022）98年度宜蘭工務段轄內(四腳亭 ~ 福隆)軌道材料等搬運</text:p>
          </table:table-cell>
          <table:table-cell office:value-type="date" office:date-value="1998-01-08T00:00:00" table:style-name="ce13">
            <text:p>98/1/8</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案號：ES7023）98年度宜蘭工務段轄內(大里~漢本)軌道材料等搬運</text:p>
          </table:table-cell>
          <table:table-cell office:value-type="date" office:date-value="1998-01-12T00:00:00" table:style-name="ce13">
            <text:p>98/1/12</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案號：ES7025）98年度花蓮工務段配合轄內軌道維修工程路備材料裝卸暨整理作業</text:p>
          </table:table-cell>
          <table:table-cell office:value-type="date" office:date-value="1998-01-14T00:00:00" table:style-name="ce13">
            <text:p>98/1/14</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案號：SS7015）嘉義工務段轄內裝卸搬運施工作業</text:p>
          </table:table-cell>
          <table:table-cell office:value-type="date" office:date-value="1998-01-21T00:00:00" table:style-name="ce13">
            <text:p>98/1/21</text:p>
          </table:table-cell>
          <table:table-cell office:value-type="string" table:style-name="ce4">
            <text:p>10年</text:p>
          </table:table-cell>
          <table:table-cell office:value-type="string" table:style-name="ce4">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L04-97LM019797年網路擴充及更新案設備</text:p>
          </table:table-cell>
          <table:table-cell office:value-type="date" office:date-value="1998-02-02T00:00:00" table:style-name="ce13">
            <text:p>98/2/2</text:p>
          </table:table-cell>
          <table:table-cell office:value-type="string" table:style-name="ce4">
            <text:p>10年</text:p>
          </table:table-cell>
          <table:table-cell office:value-type="string" table:style-name="ce4">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3-98LC0003GM用軔機調整器等2項</text:p>
          </table:table-cell>
          <table:table-cell office:value-type="date" office:date-value="1998-02-02T00:00:00" table:style-name="ce13">
            <text:p>98/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215MBK80000型US特殊鑄鐵閘瓦</text:p>
          </table:table-cell>
          <table:table-cell office:value-type="date" office:date-value="1998-02-02T00:00:00" table:style-name="ce13">
            <text:p>98/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4-97LM0185噴漆機</text:p>
          </table:table-cell>
          <table:table-cell office:value-type="date" office:date-value="1998-02-04T00:00:00" table:style-name="ce13">
            <text:p>98/2/4</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M0157司機員手提箱</text:p>
          </table:table-cell>
          <table:table-cell office:value-type="date" office:date-value="1998-02-04T00:00:00" table:style-name="ce13">
            <text:p>98/2/4</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4-97LM0186砂輪機</text:p>
          </table:table-cell>
          <table:table-cell office:value-type="date" office:date-value="1998-02-04T00:00:00" table:style-name="ce13">
            <text:p>98/2/4</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4-97LC0196油壓式起道機</text:p>
          </table:table-cell>
          <table:table-cell office:value-type="date" office:date-value="1998-02-04T00:00:00" table:style-name="ce13">
            <text:p>98/2/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07UIC60鋼肩</text:p>
          </table:table-cell>
          <table:table-cell office:value-type="date" office:date-value="1998-02-04T00:00:00" table:style-name="ce13">
            <text:p>98/2/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02接觸器等5項(EMU1200.400型用)</text:p>
          </table:table-cell>
          <table:table-cell office:value-type="date" office:date-value="1998-02-04T00:00:00" table:style-name="ce13">
            <text:p>98/2/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180除油環等50項</text:p>
          </table:table-cell>
          <table:table-cell office:value-type="date" office:date-value="1998-02-05T00:00:00" table:style-name="ce13">
            <text:p>98/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7LM173B數位式示波器-B組</text:p>
          </table:table-cell>
          <table:table-cell office:value-type="date" office:date-value="1998-02-05T00:00:00" table:style-name="ce13">
            <text:p>98/2/5</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C0219平交道障礙物自動偵測裝置維修用料</text:p>
          </table:table-cell>
          <table:table-cell office:value-type="date" office:date-value="1998-02-10T00:00:00" table:style-name="ce13">
            <text:p>98/2/1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7LC0195油壓彎軌機</text:p>
          </table:table-cell>
          <table:table-cell office:value-type="date" office:date-value="1998-02-10T00:00:00" table:style-name="ce13">
            <text:p>98/2/1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C0214合成閘瓦(EMU100型用)</text:p>
          </table:table-cell>
          <table:table-cell office:value-type="date" office:date-value="1998-02-10T00:00:00" table:style-name="ce13">
            <text:p>98/2/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214合成閘瓦(EMU300型用)</text:p>
          </table:table-cell>
          <table:table-cell office:value-type="date" office:date-value="1998-02-10T00:00:00" table:style-name="ce13">
            <text:p>98/2/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049電磁閥總成</text:p>
          </table:table-cell>
          <table:table-cell office:value-type="date" office:date-value="1998-02-11T00:00:00" table:style-name="ce13">
            <text:p>98/2/11</text:p>
          </table:table-cell>
          <table:table-cell office:value-type="string" table:style-name="ce4">
            <text:p>10年</text:p>
          </table:table-cell>
          <table:table-cell office:value-type="string" table:style-name="ce4">
            <text:p>書面資料：立約商報價單之單價及總價</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71鎂銅主吊線</text:p>
          </table:table-cell>
          <table:table-cell office:value-type="date" office:date-value="1998-02-12T00:00:00" table:style-name="ce13">
            <text:p>98/2/1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C021250N#8關節式PC枕型道岔</text:p>
          </table:table-cell>
          <table:table-cell office:value-type="date" office:date-value="1998-02-13T00:00:00" table:style-name="ce13">
            <text:p>98/2/1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7LC0172連桿總成</text:p>
          </table:table-cell>
          <table:table-cell office:value-type="date" office:date-value="1998-02-16T00:00:00" table:style-name="ce13">
            <text:p>98/2/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7LM0203地板式空調機(DMU2800、2850型)</text:p>
          </table:table-cell>
          <table:table-cell office:value-type="date" office:date-value="1998-02-24T00:00:00" table:style-name="ce13">
            <text:p>98/2/24</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4-97LM0211多功能點焊機</text:p>
          </table:table-cell>
          <table:table-cell office:value-type="date" office:date-value="1998-02-24T00:00:00" table:style-name="ce13">
            <text:p>98/2/24</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4-97LM0220監視器</text:p>
          </table:table-cell>
          <table:table-cell office:value-type="date" office:date-value="1998-02-25T00:00:00" table:style-name="ce13">
            <text:p>98/2/25</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7LC0179噴水泵浦附轉接頭等8項(EMU500,600型用)</text:p>
          </table:table-cell>
          <table:table-cell office:value-type="date" office:date-value="1998-02-27T00:00:00" table:style-name="ce13">
            <text:p>98/2/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179輔助風泵總成等31項動力車用軔機維修配件</text:p>
          </table:table-cell>
          <table:table-cell office:value-type="date" office:date-value="1998-02-27T00:00:00" table:style-name="ce13">
            <text:p>98/2/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7083T 98年度臺北工務段租用挖土機配合施工作業-八堵</text:p>
          </table:table-cell>
          <table:table-cell office:value-type="date" office:date-value="1998-02-16T00:00:00" table:style-name="ce13">
            <text:p>98/2/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處處</text:p>
          </table:table-cell>
          <table:table-cell table:number-columns-repeated="16379"/>
        </table:table-row>
        <table:table-row table:style-name="ro1">
          <table:table-cell office:value-type="string" table:style-name="ce5">
            <text:p>PS8002S 98-99年度本局檔案光碟製作及調閱系統軟硬體設備維護</text:p>
          </table:table-cell>
          <table:table-cell office:value-type="date" office:date-value="1998-02-12T00:00:00" table:style-name="ce13">
            <text:p>98/2/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PS7142V 98年度宜蘭工務段租用挖土機配合施工作業(A)瑞芳(B)蘇新工務分駐所部份(複數決標)-B</text:p>
          </table:table-cell>
          <table:table-cell office:value-type="date" office:date-value="1998-02-19T00:00:00" table:style-name="ce13">
            <text:p>98/2/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7115J-1 98年度(3~12月)管理資訊系統伺服主機軟、硬體設備維護案</text:p>
          </table:table-cell>
          <table:table-cell office:value-type="date" office:date-value="1998-02-16T00:00:00" table:style-name="ce13">
            <text:p>98/2/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7071T 代辦東工處（新竹變電站擴建工程）委託監造</text:p>
          </table:table-cell>
          <table:table-cell office:value-type="date" office:date-value="1998-02-17T00:00:00" table:style-name="ce13">
            <text:p>98/2/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電力段</text:p>
          </table:table-cell>
          <table:table-cell table:number-columns-repeated="16379"/>
        </table:table-row>
        <table:table-row table:style-name="ro1">
          <table:table-cell office:value-type="string" table:style-name="ce5">
            <text:p>PS7055V 山佳站場改建工程-土建及機電委託監造部分</text:p>
          </table:table-cell>
          <table:table-cell office:value-type="date" office:date-value="1998-02-04T00:00:00" table:style-name="ce13">
            <text:p>98/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7056L 臺鐵捷運化後續計畫-南新竹捷運通勤站新建工程(委託規劃、設計、監造部分)</text:p>
          </table:table-cell>
          <table:table-cell office:value-type="date" office:date-value="1998-02-26T00:00:00" table:style-name="ce13">
            <text:p>98/2/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專案工程處</text:p>
          </table:table-cell>
          <table:table-cell table:number-columns-repeated="16379"/>
        </table:table-row>
        <table:table-row table:style-name="ro1">
          <table:table-cell office:value-type="string" table:style-name="ce5">
            <text:p>PS7122J 臺中線大甲溪橋即時警示通報系統(委託技術服務)</text:p>
          </table:table-cell>
          <table:table-cell office:value-type="date" office:date-value="1998-02-19T00:00:00" table:style-name="ce13">
            <text:p>98/2/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案號：ES8001）花蓮工務分駐所租用挖土機配合施工作業</text:p>
          </table:table-cell>
          <table:table-cell office:value-type="date" office:date-value="1998-02-11T00:00:00" table:style-name="ce13">
            <text:p>98/2/11</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案號：ES8002）臺東線玉里～東里間鐵路改線營運期間環境監測案</text:p>
          </table:table-cell>
          <table:table-cell office:value-type="date" office:date-value="1998-02-24T00:00:00" table:style-name="ce13">
            <text:p>98/2/24</text:p>
          </table:table-cell>
          <table:table-cell office:value-type="string" table:style-name="ce4">
            <text:p>1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案號：ES8003）98年度花蓮工務段鳳林工務分駐所租用挖土機配合施工作業</text:p>
          </table:table-cell>
          <table:table-cell office:value-type="date" office:date-value="1998-02-18T00:00:00" table:style-name="ce13">
            <text:p>98/2/18</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L03-98LM0026水箱加水口濾網</text:p>
          </table:table-cell>
          <table:table-cell office:value-type="date" office:date-value="1998-04-01T00:00:00" table:style-name="ce13">
            <text:p>98/4/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24GE電力機車風泵維修配件襯墊組</text:p>
          </table:table-cell>
          <table:table-cell office:value-type="date" office:date-value="1998-04-02T00:00:00" table:style-name="ce13">
            <text:p>98/4/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19兌幣機</text:p>
          </table:table-cell>
          <table:table-cell office:value-type="date" office:date-value="1998-04-09T00:00:00" table:style-name="ce13">
            <text:p>98/4/9</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8LC0029醇酸樹脂瓷漆16項</text:p>
          </table:table-cell>
          <table:table-cell office:value-type="date" office:date-value="1998-04-10T00:00:00" table:style-name="ce13">
            <text:p>98/4/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05GE電力機車鼓風機葉輪總成</text:p>
          </table:table-cell>
          <table:table-cell office:value-type="date" office:date-value="1998-04-10T00:00:00" table:style-name="ce13">
            <text:p>98/4/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C0033計軸頭量測儀器</text:p>
          </table:table-cell>
          <table:table-cell office:value-type="date" office:date-value="1998-04-13T00:00:00" table:style-name="ce13">
            <text:p>98/4/1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32直流時素繼電器</text:p>
          </table:table-cell>
          <table:table-cell office:value-type="date" office:date-value="1998-04-15T00:00:00" table:style-name="ce13">
            <text:p>98/4/1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M0028列車長手提箱</text:p>
          </table:table-cell>
          <table:table-cell office:value-type="date" office:date-value="1998-04-21T00:00:00" table:style-name="ce13">
            <text:p>98/4/21</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16電樞總成EMU1200型牽引馬達用</text:p>
          </table:table-cell>
          <table:table-cell office:value-type="date" office:date-value="1998-04-29T00:00:00" table:style-name="ce13">
            <text:p>98/4/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C0210接頭等100項GM柴電機車維修配件</text:p>
          </table:table-cell>
          <table:table-cell office:value-type="date" office:date-value="1998-04-29T00:00:00" table:style-name="ce13">
            <text:p>98/4/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05T 98～99年臺北電力段租用吊卡車吊運工作</text:p>
          </table:table-cell>
          <table:table-cell office:value-type="date" office:date-value="1998-03-05T00:00:00" table:style-name="ce13">
            <text:p>98/3/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電力段</text:p>
          </table:table-cell>
          <table:table-cell table:number-columns-repeated="16379"/>
        </table:table-row>
        <table:table-row table:style-name="ro1">
          <table:table-cell office:value-type="string" table:style-name="ce5">
            <text:p>PS8006J 臺灣鐵路管理局97年中英文年鑑委外廠商設計及印製</text:p>
          </table:table-cell>
          <table:table-cell office:value-type="date" office:date-value="1998-03-19T00:00:00" table:style-name="ce13">
            <text:p>98/3/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秘書室</text:p>
          </table:table-cell>
          <table:table-cell table:number-columns-repeated="16379"/>
        </table:table-row>
        <table:table-row table:number-rows-repeated="5" table:style-name="ro1">
          <table:table-cell office:value-type="string" table:style-name="ce5">
            <text:p>PS8010Z 98年度臺鐵局材料處僱用臨時採購相關業務人員</text:p>
          </table:table-cell>
          <table:table-cell office:value-type="date" office:date-value="1998-03-30T00:00:00" table:style-name="ce13">
            <text:p>98/3/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材料處</text:p>
          </table:table-cell>
          <table:table-cell table:number-columns-repeated="16379"/>
        </table:table-row>
        <table:table-row table:style-name="ro1">
          <table:table-cell office:value-type="string" table:style-name="ce5">
            <text:p>PS7139L 台中線大甲溪橋橋基保護及耐震補強工程（委託規劃設計監造部分）</text:p>
          </table:table-cell>
          <table:table-cell office:value-type="date" office:date-value="1998-03-09T00:00:00" table:style-name="ce13">
            <text:p>98/3/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7144F 北迴線新永春隧道K7+030~090軌道隆起改善工程(委託規劃設計部分)</text:p>
          </table:table-cell>
          <table:table-cell office:value-type="date" office:date-value="1998-03-17T00:00:00" table:style-name="ce13">
            <text:p>98/3/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案號：ES8005）臺東工務段南迴線配合轄內軌道維修工程路備材料裝卸暨整理作業</text:p>
          </table:table-cell>
          <table:table-cell office:value-type="date" office:date-value="1998-04-22T00:00:00" table:style-name="ce13">
            <text:p>98/4/22</text:p>
          </table:table-cell>
          <table:table-cell office:value-type="string" table:style-name="ce4">
            <text:p>1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案號：ES8006）臺東工務段台東線配合轄內軌道維修工程路備材料裝卸暨整理作業</text:p>
          </table:table-cell>
          <table:table-cell office:value-type="date" office:date-value="1998-04-22T00:00:00" table:style-name="ce13">
            <text:p>98/4/22</text:p>
          </table:table-cell>
          <table:table-cell office:value-type="string" table:style-name="ce4">
            <text:p>1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L04-98LC0027移動式瓦斯壓接機</text:p>
          </table:table-cell>
          <table:table-cell office:value-type="date" office:date-value="1998-05-04T00:00:00" table:style-name="ce13">
            <text:p>98/5/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31計軸器設備</text:p>
          </table:table-cell>
          <table:table-cell office:value-type="date" office:date-value="1998-05-05T00:00:00" table:style-name="ce13">
            <text:p>98/5/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37外環等9項GE機車、GM柴電機車及EMU1200、400型維修配件</text:p>
          </table:table-cell>
          <table:table-cell office:value-type="date" office:date-value="1998-05-07T00:00:00" table:style-name="ce13">
            <text:p>98/5/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21合成閘瓦EMU500型用</text:p>
          </table:table-cell>
          <table:table-cell office:value-type="date" office:date-value="1998-05-11T00:00:00" table:style-name="ce13">
            <text:p>98/5/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38乙太交換模組卡片</text:p>
          </table:table-cell>
          <table:table-cell office:value-type="date" office:date-value="1998-05-11T00:00:00" table:style-name="ce13">
            <text:p>98/5/11</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M0040前蓋組立總成1項(傾斜式電聯車配件)</text:p>
          </table:table-cell>
          <table:table-cell office:value-type="date" office:date-value="1998-05-12T00:00:00" table:style-name="ce13">
            <text:p>98/5/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7LM0168電晶體變流器</text:p>
          </table:table-cell>
          <table:table-cell office:value-type="date" office:date-value="1998-05-19T00:00:00" table:style-name="ce13">
            <text:p>98/5/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54充電器電路鈑等2項EMU1200,400型</text:p>
          </table:table-cell>
          <table:table-cell office:value-type="date" office:date-value="1998-05-21T00:00:00" table:style-name="ce13">
            <text:p>98/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017研磨子</text:p>
          </table:table-cell>
          <table:table-cell office:value-type="date" office:date-value="1998-05-21T00:00:00" table:style-name="ce13">
            <text:p>98/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39波形記錄器</text:p>
          </table:table-cell>
          <table:table-cell office:value-type="date" office:date-value="1998-05-21T00:00:00" table:style-name="ce13">
            <text:p>98/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55馬達速度探針乙批(EMU600型用)</text:p>
          </table:table-cell>
          <table:table-cell office:value-type="date" office:date-value="1998-05-21T00:00:00" table:style-name="ce13">
            <text:p>98/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51開關等GE電力機車用</text:p>
          </table:table-cell>
          <table:table-cell office:value-type="date" office:date-value="1998-05-21T00:00:00" table:style-name="ce13">
            <text:p>98/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52電容器EMU300型</text:p>
          </table:table-cell>
          <table:table-cell office:value-type="date" office:date-value="1998-05-26T00:00:00" table:style-name="ce13">
            <text:p>98/5/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35避震器柴油客車維修用乙批</text:p>
          </table:table-cell>
          <table:table-cell office:value-type="date" office:date-value="1998-05-27T00:00:00" table:style-name="ce13">
            <text:p>98/5/27</text:p>
          </table:table-cell>
          <table:table-cell office:value-type="string" table:style-name="ce4">
            <text:p>10年</text:p>
          </table:table-cell>
          <table:table-cell office:value-type="string" table:style-name="ce4">
            <text:p>書面資料：除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7113F七堵站北方既有擋土牆加固補強、隔音設施委託規劃設計</text:p>
          </table:table-cell>
          <table:table-cell office:value-type="date" office:date-value="1998-05-05T00:00:00" table:style-name="ce13">
            <text:p>98/5/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8008L宜蘭工務段(蘇新工務分駐所轄內綠美化養護工作)</text:p>
          </table:table-cell>
          <table:table-cell office:value-type="date" office:date-value="1998-05-14T00:00:00" table:style-name="ce13">
            <text:p>98/5/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8011T代辦鐵工局「南港變電站擴建工程」委託監造</text:p>
          </table:table-cell>
          <table:table-cell office:value-type="date" office:date-value="1998-05-26T00:00:00" table:style-name="ce13">
            <text:p>98/5/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電力段</text:p>
          </table:table-cell>
          <table:table-cell table:number-columns-repeated="16379"/>
        </table:table-row>
        <table:table-row table:style-name="ro1">
          <table:table-cell office:value-type="string" table:style-name="ce5">
            <text:p>PS8012F臺北工務段臺北、基隆轄內環境整理作業</text:p>
          </table:table-cell>
          <table:table-cell office:value-type="date" office:date-value="1998-05-12T00:00:00" table:style-name="ce13">
            <text:p>98/5/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8019Q臺鐵都會區捷運化暨區域鐵路後續建設計畫(基隆~苗栗間)(餘詳附加說明)</text:p>
          </table:table-cell>
          <table:table-cell office:value-type="date" office:date-value="1998-05-13T00:00:00" table:style-name="ce13">
            <text:p>98/5/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8022J 98～102年度臺鐵大樓電梯系統設備維護保養</text:p>
          </table:table-cell>
          <table:table-cell office:value-type="date" office:date-value="1998-05-12T00:00:00" table:style-name="ce13">
            <text:p>98/5/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務處電訊科</text:p>
          </table:table-cell>
          <table:table-cell table:number-columns-repeated="16379"/>
        </table:table-row>
        <table:table-row table:style-name="ro1">
          <table:table-cell office:value-type="string" table:style-name="ce5">
            <text:p>（案號：ES8007）花蓮機務段98年在職員工健康檢查</text:p>
          </table:table-cell>
          <table:table-cell office:value-type="date" office:date-value="1998-05-06T00:00:00" table:style-name="ce13">
            <text:p>98/5/6</text:p>
          </table:table-cell>
          <table:table-cell office:value-type="string" table:style-name="ce4">
            <text:p>1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L03-98LC0036維修配件控制組(EMU500型用)</text:p>
          </table:table-cell>
          <table:table-cell office:value-type="date" office:date-value="1998-06-01T00:00:00" table:style-name="ce13">
            <text:p>98/6/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70TCMS機架總成單元(EMC/EM)</text:p>
          </table:table-cell>
          <table:table-cell office:value-type="date" office:date-value="1998-06-01T00:00:00" table:style-name="ce13">
            <text:p>98/6/1</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45吸入閥等2項PP機車用</text:p>
          </table:table-cell>
          <table:table-cell office:value-type="date" office:date-value="1998-06-01T00:00:00" table:style-name="ce13">
            <text:p>98/6/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44空氣彈簧拆卸機</text:p>
          </table:table-cell>
          <table:table-cell office:value-type="date" office:date-value="1998-06-02T00:00:00" table:style-name="ce13">
            <text:p>98/6/2</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8LC046A安全皮鞋第1組</text:p>
          </table:table-cell>
          <table:table-cell office:value-type="date" office:date-value="1998-06-03T00:00:00" table:style-name="ce13">
            <text:p>98/6/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46B安全皮鞋第2組</text:p>
          </table:table-cell>
          <table:table-cell office:value-type="date" office:date-value="1998-06-03T00:00:00" table:style-name="ce13">
            <text:p>98/6/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3450KG-N鋼軌用橡膠式平交道版</text:p>
          </table:table-cell>
          <table:table-cell office:value-type="date" office:date-value="1998-06-04T00:00:00" table:style-name="ce13">
            <text:p>98/6/4</text:p>
          </table:table-cell>
          <table:table-cell office:value-type="string" table:style-name="ce4">
            <text:p>10年</text:p>
          </table:table-cell>
          <table:table-cell office:value-type="string" table:style-name="ce4">
            <text:p>書面資料：附有廠商之企劃文件，涉及智慧財產權者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74EMU500型電聯車閘極單元</text:p>
          </table:table-cell>
          <table:table-cell office:value-type="date" office:date-value="1998-06-05T00:00:00" table:style-name="ce13">
            <text:p>98/6/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063壓力開關</text:p>
          </table:table-cell>
          <table:table-cell office:value-type="date" office:date-value="1998-06-05T00:00:00" table:style-name="ce13">
            <text:p>98/6/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75EMU600型電聯車主風泵組</text:p>
          </table:table-cell>
          <table:table-cell office:value-type="date" office:date-value="1998-06-08T00:00:00" table:style-name="ce13">
            <text:p>98/6/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72保險絲電聯車用維修配件</text:p>
          </table:table-cell>
          <table:table-cell office:value-type="date" office:date-value="1998-06-08T00:00:00" table:style-name="ce13">
            <text:p>98/6/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50鋼珠軸承等6項(柴油客車用)</text:p>
          </table:table-cell>
          <table:table-cell office:value-type="date" office:date-value="1998-06-08T00:00:00" table:style-name="ce13">
            <text:p>98/6/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M0081離合墊圈等5項</text:p>
          </table:table-cell>
          <table:table-cell office:value-type="date" office:date-value="1998-06-10T00:00:00" table:style-name="ce13">
            <text:p>98/6/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71碳刷GE電力機車用</text:p>
          </table:table-cell>
          <table:table-cell office:value-type="date" office:date-value="1998-06-11T00:00:00" table:style-name="ce13">
            <text:p>98/6/11</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61多層板拆/銲設備</text:p>
          </table:table-cell>
          <table:table-cell office:value-type="date" office:date-value="1998-06-12T00:00:00" table:style-name="ce13">
            <text:p>98/6/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43氣動壓力傳送器</text:p>
          </table:table-cell>
          <table:table-cell office:value-type="date" office:date-value="1998-06-12T00:00:00" table:style-name="ce13">
            <text:p>98/6/12</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86GE電力機車用避震器乙項</text:p>
          </table:table-cell>
          <table:table-cell office:value-type="date" office:date-value="1998-06-17T00:00:00" table:style-name="ce13">
            <text:p>98/6/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25鋅鉻黃防鏽底漆</text:p>
          </table:table-cell>
          <table:table-cell office:value-type="date" office:date-value="1998-06-19T00:00:00" table:style-name="ce13">
            <text:p>98/6/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4-93LC0148EMU500電聯車GTO相位模組替換IGBT相位模組</text:p>
          </table:table-cell>
          <table:table-cell office:value-type="date" office:date-value="1998-06-22T00:00:00" table:style-name="ce13">
            <text:p>98/6/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77柴電機車用牽引馬達</text:p>
          </table:table-cell>
          <table:table-cell office:value-type="date" office:date-value="1998-06-22T00:00:00" table:style-name="ce13">
            <text:p>98/6/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64振動分析儀</text:p>
          </table:table-cell>
          <table:table-cell office:value-type="date" office:date-value="1998-06-24T00:00:00" table:style-name="ce13">
            <text:p>98/6/2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L03-98LC0062直式油壓避震器柴油客車用乙項</text:p>
          </table:table-cell>
          <table:table-cell office:value-type="date" office:date-value="1998-06-25T00:00:00" table:style-name="ce13">
            <text:p>98/6/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058輔助延時繼電器(EMU1200、400用)</text:p>
          </table:table-cell>
          <table:table-cell office:value-type="date" office:date-value="1998-06-30T00:00:00" table:style-name="ce13">
            <text:p>98/6/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030半徑臂橡膠襯套</text:p>
          </table:table-cell>
          <table:table-cell office:value-type="date" office:date-value="1998-06-30T00:00:00" table:style-name="ce13">
            <text:p>98/6/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96低水位開關柴油客車用</text:p>
          </table:table-cell>
          <table:table-cell office:value-type="date" office:date-value="1998-06-30T00:00:00" table:style-name="ce13">
            <text:p>98/6/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8003V 臺北車站大樓防火避難設施與消防安全設備改善工程(委託細部設計監造技術服務)</text:p>
          </table:table-cell>
          <table:table-cell office:value-type="date" office:date-value="1998-06-23T00:00:00" table:style-name="ce13">
            <text:p>98/6/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8015T 環島鐵路整體系統安全提昇計畫(ATP隔離開關增設遠端監視系統)</text:p>
          </table:table-cell>
          <table:table-cell office:value-type="date" office:date-value="1998-06-09T00:00:00" table:style-name="ce13">
            <text:p>98/6/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電力段</text:p>
          </table:table-cell>
          <table:table-cell table:number-columns-repeated="16379"/>
        </table:table-row>
        <table:table-row table:style-name="ro1">
          <table:table-cell office:value-type="string" table:style-name="ce5">
            <text:p>PS8018L 98.99年度臺鐵大樓消防.給排水.污水暨生化處理系統與站名霓虹燈設備維護及整修</text:p>
          </table:table-cell>
          <table:table-cell office:value-type="date" office:date-value="1998-06-01T00:00:00" table:style-name="ce13">
            <text:p>98/6/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8007S 臺北車站大樓特種建築物變更暨防災設施改善(委託專案管理技術服務)</text:p>
          </table:table-cell>
          <table:table-cell office:value-type="date" office:date-value="1998-06-30T00:00:00" table:style-name="ce13">
            <text:p>98/6/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8035R 宜蘭至二結間無道碴軌道及高架橋樑結構監測系統新建工作</text:p>
          </table:table-cell>
          <table:table-cell office:value-type="date" office:date-value="1998-06-30T00:00:00" table:style-name="ce13">
            <text:p>98/6/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8025R 臺鐵大樓冰水主機汰換工程及六樓演藝廳空調增設工程(委託規劃、設計及監造部份)</text:p>
          </table:table-cell>
          <table:table-cell office:value-type="date" office:date-value="1998-06-30T00:00:00" table:style-name="ce13">
            <text:p>98/6/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務處</text:p>
          </table:table-cell>
          <table:table-cell table:number-columns-repeated="16379"/>
        </table:table-row>
        <table:table-row table:style-name="ro1">
          <table:table-cell office:value-type="string" table:style-name="ce5">
            <text:p>PS8032H 新左營站電梯、電扶梯全責保養工作</text:p>
          </table:table-cell>
          <table:table-cell office:value-type="date" office:date-value="1998-06-30T00:00:00" table:style-name="ce13">
            <text:p>98/6/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高雄運務段</text:p>
          </table:table-cell>
          <table:table-cell table:number-columns-repeated="16379"/>
        </table:table-row>
        <table:table-row table:style-name="ro1">
          <table:table-cell office:value-type="string" table:style-name="ce5">
            <text:p>PS8036F 臺北站對號列車自動售票機移設案</text:p>
          </table:table-cell>
          <table:table-cell office:value-type="date" office:date-value="1998-06-23T00:00:00" table:style-name="ce13">
            <text:p>98/6/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8023S 本局「知識管理導入顧問輔導」</text:p>
          </table:table-cell>
          <table:table-cell office:value-type="date" office:date-value="1998-06-11T00:00:00" table:style-name="ce13">
            <text:p>98/6/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8021R 本局「提昇服務品質數位課程製作」</text:p>
          </table:table-cell>
          <table:table-cell office:value-type="date" office:date-value="1998-06-11T00:00:00" table:style-name="ce13">
            <text:p>98/6/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8026H 98年度ISO27001制度維護委外服務案</text:p>
          </table:table-cell>
          <table:table-cell office:value-type="date" office:date-value="1998-06-16T00:00:00" table:style-name="ce13">
            <text:p>98/6/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8029E TSB-9332-190(3)推拉式電車組400輛採購案委聘律師辦理調解案</text:p>
          </table:table-cell>
          <table:table-cell office:value-type="date" office:date-value="1998-06-10T00:00:00" table:style-name="ce13">
            <text:p>98/6/1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8033S 交通部臺灣鐵路管理局試辦電子票證乘車計畫延續合約案</text:p>
          </table:table-cell>
          <table:table-cell office:value-type="date" office:date-value="1998-06-15T00:00:00" table:style-name="ce13">
            <text:p>98/6/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ES8008）98~99年宜蘭電力段租用吊卡車及全吊車作業</text:p>
          </table:table-cell>
          <table:table-cell office:value-type="date" office:date-value="1998-06-23T00:00:00" table:style-name="ce13">
            <text:p>98/6/23</text:p>
          </table:table-cell>
          <table:table-cell office:value-type="string" table:style-name="ce4">
            <text:p>10年</text:p>
          </table:table-cell>
          <table:table-cell office:value-type="string" table:style-name="ce4">
            <text:p>書面資料</text:p>
          </table:table-cell>
          <table:table-cell office:value-type="string" table:style-name="ce16">
            <text:p>宜蘭電力段</text:p>
          </table:table-cell>
          <table:table-cell table:number-columns-repeated="16379"/>
        </table:table-row>
        <table:table-row table:style-name="ro1">
          <table:table-cell office:value-type="string" table:style-name="ce5">
            <text:p>（案號：SS8003）代辦鐵工局沙崙支線配合站場改建軌道保養工程（含支援切換部分）雇用挖土機配合施工部份</text:p>
          </table:table-cell>
          <table:table-cell office:value-type="date" office:date-value="1998-06-11T00:00:00" table:style-name="ce13">
            <text:p>98/6/11</text:p>
          </table:table-cell>
          <table:table-cell office:value-type="string" table:style-name="ce4">
            <text:p>10年</text:p>
          </table:table-cell>
          <table:table-cell office:value-type="string" table:style-name="ce4">
            <text:p>書面資料</text:p>
          </table:table-cell>
          <table:table-cell office:value-type="string" table:style-name="ce16">
            <text:p>高雄 工務段</text:p>
          </table:table-cell>
          <table:table-cell table:number-columns-repeated="16379"/>
        </table:table-row>
        <table:table-row table:style-name="ro1">
          <table:table-cell office:value-type="string" table:style-name="ce5">
            <text:p>L03-98LC0049夾膠絕緣接頭</text:p>
          </table:table-cell>
          <table:table-cell office:value-type="date" office:date-value="1998-07-02T00:00:00" table:style-name="ce14">
            <text:p>98/07/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M0083推拉式(PP車)電車用FL濾波電抗器30只</text:p>
          </table:table-cell>
          <table:table-cell office:value-type="date" office:date-value="1998-07-02T00:00:00" table:style-name="ce14">
            <text:p>98/07/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98重錘支架等3項</text:p>
          </table:table-cell>
          <table:table-cell office:value-type="date" office:date-value="1998-07-02T00:00:00" table:style-name="ce14">
            <text:p>98/07/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8579芯跳線插頭總成等2項(EMU500電聯車車間79芯電氣連接結購罝)</text:p>
          </table:table-cell>
          <table:table-cell office:value-type="date" office:date-value="1998-07-02T00:00:00" table:style-name="ce14">
            <text:p>98/07/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047鑰匙開關等2項</text:p>
          </table:table-cell>
          <table:table-cell office:value-type="date" office:date-value="1998-07-06T00:00:00" table:style-name="ce14">
            <text:p>98/07/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76GE機車電子卡1337卡</text:p>
          </table:table-cell>
          <table:table-cell office:value-type="date" office:date-value="1998-07-06T00:00:00" table:style-name="ce14">
            <text:p>98/07/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66雨刷臂總成</text:p>
          </table:table-cell>
          <table:table-cell office:value-type="date" office:date-value="1998-07-06T00:00:00" table:style-name="ce14">
            <text:p>98/07/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M0097推拉式電車組FK濾波電容器</text:p>
          </table:table-cell>
          <table:table-cell office:value-type="date" office:date-value="1998-07-06T00:00:00" table:style-name="ce14">
            <text:p>98/07/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79鍍鋅鋼管及主吊線保護套筒</text:p>
          </table:table-cell>
          <table:table-cell office:value-type="date" office:date-value="1998-07-06T00:00:00" table:style-name="ce14">
            <text:p>98/07/06</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8042L 98年度鐵路平交道安全宣導案</text:p>
          </table:table-cell>
          <table:table-cell office:value-type="date" office:date-value="1998-07-06T00:00:00" table:style-name="ce14">
            <text:p>98/07/0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車保安會</text:p>
          </table:table-cell>
          <table:table-cell table:number-columns-repeated="16379"/>
        </table:table-row>
        <table:table-row table:style-name="ro1">
          <table:table-cell office:value-type="string" table:style-name="ce5">
            <text:p>PS8039Q 桃園段高架化建設計畫-永久線及臨時線定線和路權測定工作</text:p>
          </table:table-cell>
          <table:table-cell office:value-type="date" office:date-value="1998-07-08T00:00:00" table:style-name="ce14">
            <text:p>98/07/0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L04-98LM0100七堵車站大廳網路設備採購裝置案</text:p>
          </table:table-cell>
          <table:table-cell office:value-type="date" office:date-value="1998-07-14T00:00:00" table:style-name="ce14">
            <text:p>98/07/14</text:p>
          </table:table-cell>
          <table:table-cell office:value-type="string" table:style-name="ce4">
            <text:p>10年</text:p>
          </table:table-cell>
          <table:table-cell office:value-type="string" table:style-name="ce4">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3-98LM0065電容器PP機車用</text:p>
          </table:table-cell>
          <table:table-cell office:value-type="date" office:date-value="1998-07-14T00:00:00" table:style-name="ce14">
            <text:p>98/07/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41S 98-102年度臺鐵大樓中央監控系統設備維護保養</text:p>
          </table:table-cell>
          <table:table-cell office:value-type="date" office:date-value="1998-07-14T00:00:00" table:style-name="ce14">
            <text:p>98/07/14</text:p>
          </table:table-cell>
          <table:table-cell office:value-type="string" table:style-name="ce4">
            <text:p>10年</text:p>
          </table:table-cell>
          <table:table-cell office:value-type="string" table:style-name="ce4">
            <text:p>採購契約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L03-98LC0108EMU100.1200.300.400型集電弓用碳刷</text:p>
          </table:table-cell>
          <table:table-cell office:value-type="date" office:date-value="1998-07-15T00:00:00" table:style-name="ce14">
            <text:p>98/07/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089電磁閥等2項</text:p>
          </table:table-cell>
          <table:table-cell office:value-type="date" office:date-value="1998-07-15T00:00:00" table:style-name="ce14">
            <text:p>98/07/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90軸承等4項GE電力機車用</text:p>
          </table:table-cell>
          <table:table-cell office:value-type="date" office:date-value="1998-07-15T00:00:00" table:style-name="ce14">
            <text:p>98/07/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01軸承-DE端等2項EMU500型用</text:p>
          </table:table-cell>
          <table:table-cell office:value-type="date" office:date-value="1998-07-15T00:00:00" table:style-name="ce14">
            <text:p>98/07/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23熱劑焊接組</text:p>
          </table:table-cell>
          <table:table-cell office:value-type="date" office:date-value="1998-07-15T00:00:00" table:style-name="ce14">
            <text:p>98/07/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PS8024L 環島鐵路整體系統安全提升計畫（湖口站場改建工程委託監造部分）</text:p>
          </table:table-cell>
          <table:table-cell office:value-type="date" office:date-value="1998-07-16T00:00:00" table:style-name="ce14">
            <text:p>98/07/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8LM0048滾輪等2項</text:p>
          </table:table-cell>
          <table:table-cell office:value-type="date" office:date-value="1998-07-17T00:00:00" table:style-name="ce14">
            <text:p>98/07/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4-98LM0060熱水蒸氣洗淨</text:p>
          </table:table-cell>
          <table:table-cell office:value-type="date" office:date-value="1998-07-20T00:00:00" table:style-name="ce14">
            <text:p>98/07/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67A軸承PP機車及EMU1200型用A組</text:p>
          </table:table-cell>
          <table:table-cell office:value-type="date" office:date-value="1998-07-20T00:00:00" table:style-name="ce14">
            <text:p>98/07/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67B軸承EMU300型用B組</text:p>
          </table:table-cell>
          <table:table-cell office:value-type="date" office:date-value="1998-07-20T00:00:00" table:style-name="ce14">
            <text:p>98/07/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88熱焊接劑</text:p>
          </table:table-cell>
          <table:table-cell office:value-type="date" office:date-value="1998-07-20T00:00:00" table:style-name="ce14">
            <text:p>98/07/2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87GE電力機車用雨刷馬達二項</text:p>
          </table:table-cell>
          <table:table-cell office:value-type="date" office:date-value="1998-07-21T00:00:00" table:style-name="ce14">
            <text:p>98/07/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43V 98~100年度臺鐵大樓臺北站、萬華站及松山~萬華間隧道電訊系統維護保養</text:p>
          </table:table-cell>
          <table:table-cell office:value-type="date" office:date-value="1998-07-22T00:00:00" table:style-name="ce14">
            <text:p>98/07/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PS8046H 臺北工務段辦公室資料及辦公家具遷移作業</text:p>
          </table:table-cell>
          <table:table-cell office:value-type="date" office:date-value="1998-07-22T00:00:00" table:style-name="ce14">
            <text:p>98/07/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L01-98LM0112票証報表紙</text:p>
          </table:table-cell>
          <table:table-cell office:value-type="date" office:date-value="1998-07-23T00:00:00" table:style-name="ce14">
            <text:p>98/07/23</text:p>
          </table:table-cell>
          <table:table-cell office:value-type="string" table:style-name="ce4">
            <text:p>10年</text:p>
          </table:table-cell>
          <table:table-cell office:value-type="string" table:style-name="ce4">
            <text:p>書面資料</text:p>
          </table:table-cell>
          <table:table-cell office:value-type="string" table:style-name="ce16">
            <text:p>票務中心</text:p>
          </table:table-cell>
          <table:table-cell table:number-columns-repeated="16379"/>
        </table:table-row>
        <table:table-row table:style-name="ro1">
          <table:table-cell office:value-type="string" table:style-name="ce5">
            <text:p>（案號：ES8009）環島鐵路整體系統安全提昇計畫(福隆車站站場更新工程-委託規劃設計暨監造部分)</text:p>
          </table:table-cell>
          <table:table-cell office:value-type="date" office:date-value="1998-07-23T00:00:00" table:style-name="ce14">
            <text:p>98/07/23</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8050J 交通部臺灣鐵路管理局轄管土地開發利用專案律師諮詢服務</text:p>
          </table:table-cell>
          <table:table-cell office:value-type="date" office:date-value="1998-07-24T00:00:00" table:style-name="ce14">
            <text:p>98/07/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3-98LM0105活塞桿等6項</text:p>
          </table:table-cell>
          <table:table-cell office:value-type="date" office:date-value="1998-07-27T00:00:00" table:style-name="ce14">
            <text:p>98/07/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78砸道車變速齒輪箱</text:p>
          </table:table-cell>
          <table:table-cell office:value-type="date" office:date-value="1998-07-27T00:00:00" table:style-name="ce14">
            <text:p>98/07/27</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8054H 98年(7-12月)臺北機務段一般事業廢棄物清運工作</text:p>
          </table:table-cell>
          <table:table-cell office:value-type="date" office:date-value="1998-07-27T00:00:00" table:style-name="ce14">
            <text:p>98/07/27</text:p>
          </table:table-cell>
          <table:table-cell office:value-type="string" table:style-name="ce4">
            <text:p>10年</text:p>
          </table:table-cell>
          <table:table-cell office:value-type="string" table:style-name="ce4">
            <text:p>書面資料</text:p>
          </table:table-cell>
          <table:table-cell office:value-type="string" table:style-name="ce16">
            <text:p>臺北機務段</text:p>
          </table:table-cell>
          <table:table-cell table:number-columns-repeated="16379"/>
        </table:table-row>
        <table:table-row table:style-name="ro1">
          <table:table-cell office:value-type="string" table:style-name="ce5">
            <text:p>L03-98LM0113雨刷片(傾斜式電聯車用)</text:p>
          </table:table-cell>
          <table:table-cell office:value-type="date" office:date-value="1998-07-28T00:00:00" table:style-name="ce14">
            <text:p>98/07/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45T 交通部臺灣鐵路管理局所屬E1/E2街廓內清末臺北機器局局遺址</text:p>
          </table:table-cell>
          <table:table-cell office:value-type="date" office:date-value="1998-07-28T00:00:00" table:style-name="ce14">
            <text:p>98/07/2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PS8051T 臺北機廠98、99年度事業廢棄物（非有害油泥）委託處理</text:p>
          </table:table-cell>
          <table:table-cell office:value-type="date" office:date-value="1998-07-28T00:00:00" table:style-name="ce14">
            <text:p>98/07/2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 機廠</text:p>
          </table:table-cell>
          <table:table-cell table:number-columns-repeated="16379"/>
        </table:table-row>
        <table:table-row table:style-name="ro1">
          <table:table-cell office:value-type="string" table:style-name="ce5">
            <text:p>L03-98LC0093主吊線95MM2等3項</text:p>
          </table:table-cell>
          <table:table-cell office:value-type="date" office:date-value="1998-07-29T00:00:00" table:style-name="ce14">
            <text:p>98/07/2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8048F 10輛郵輪式列車彩繪</text:p>
          </table:table-cell>
          <table:table-cell office:value-type="date" office:date-value="1998-07-29T00:00:00" table:style-name="ce14">
            <text:p>98/07/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高雄檢車段</text:p>
          </table:table-cell>
          <table:table-cell table:number-columns-repeated="16379"/>
        </table:table-row>
        <table:table-row table:style-name="ro1">
          <table:table-cell office:value-type="string" table:style-name="ce5">
            <text:p>L04-97LM0175自動售票機磁卡錄碼設備</text:p>
          </table:table-cell>
          <table:table-cell office:value-type="date" office:date-value="1998-07-31T00:00:00" table:style-name="ce14">
            <text:p>98/07/31</text:p>
          </table:table-cell>
          <table:table-cell office:value-type="string" table:style-name="ce4">
            <text:p>10年</text:p>
          </table:table-cell>
          <table:table-cell office:value-type="string" table:style-name="ce4">
            <text:p>書面資料</text:p>
          </table:table-cell>
          <table:table-cell office:value-type="string" table:style-name="ce16">
            <text:p>票務中心</text:p>
          </table:table-cell>
          <table:table-cell table:number-columns-repeated="16379"/>
        </table:table-row>
        <table:table-row table:style-name="ro1">
          <table:table-cell office:value-type="string" table:style-name="ce5">
            <text:p>L03-98LC0095合成閘瓦DR3100型柴聯車用</text:p>
          </table:table-cell>
          <table:table-cell office:value-type="date" office:date-value="1998-08-04T00:00:00" table:style-name="ce14">
            <text:p>98/08/0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8040Y 98~102年度臺鐵大樓及隧道（萬華~松山）高低壓電力系統維護保養</text:p>
          </table:table-cell>
          <table:table-cell office:value-type="date" office:date-value="1998-08-04T00:00:00" table:style-name="ce14">
            <text:p>98/08/04</text:p>
          </table:table-cell>
          <table:table-cell office:value-type="string" table:style-name="ce4">
            <text:p>10年</text:p>
          </table:table-cell>
          <table:table-cell office:value-type="string" table:style-name="ce4">
            <text:p>採購契約書面資料</text:p>
          </table:table-cell>
          <table:table-cell office:value-type="string" table:style-name="ce16">
            <text:p>電務處</text:p>
          </table:table-cell>
          <table:table-cell table:number-columns-repeated="16379"/>
        </table:table-row>
        <table:table-row table:style-name="ro1">
          <table:table-cell office:value-type="string" table:style-name="ce5">
            <text:p>L03-98LC010950KG-N及50N~UIC60KG鋼軌伸縮接頭乙批</text:p>
          </table:table-cell>
          <table:table-cell office:value-type="date" office:date-value="1998-08-10T00:00:00" table:style-name="ce14">
            <text:p>98/08/1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M0057上滾輪等3項</text:p>
          </table:table-cell>
          <table:table-cell office:value-type="date" office:date-value="1998-08-10T00:00:00" table:style-name="ce14">
            <text:p>98/08/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8020Y 98年度嘉義工務段租用挖土機配合施工作業【複數決標】田中</text:p>
          </table:table-cell>
          <table:table-cell office:value-type="date" office:date-value="1998-08-10T00:00:00" table:style-name="ce14">
            <text:p>98/08/10</text:p>
          </table:table-cell>
          <table:table-cell office:value-type="string" table:style-name="ce4">
            <text:p>10年</text:p>
          </table:table-cell>
          <table:table-cell office:value-type="string" table:style-name="ce4">
            <text:p>採購契約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L03-98LC0082電力機車轉向架均衡樑等5項</text:p>
          </table:table-cell>
          <table:table-cell office:value-type="date" office:date-value="1998-08-11T00:00:00" table:style-name="ce14">
            <text:p>98/08/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84合成閘瓦EMU1200型用</text:p>
          </table:table-cell>
          <table:table-cell office:value-type="date" office:date-value="1998-08-11T00:00:00" table:style-name="ce14">
            <text:p>98/08/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132錨桿總成等5項</text:p>
          </table:table-cell>
          <table:table-cell office:value-type="date" office:date-value="1998-08-11T00:00:00" table:style-name="ce14">
            <text:p>98/08/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M0106橡皮風管等5項</text:p>
          </table:table-cell>
          <table:table-cell office:value-type="date" office:date-value="1998-08-11T00:00:00" table:style-name="ce14">
            <text:p>98/08/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19EMU500型用觸發單元</text:p>
          </table:table-cell>
          <table:table-cell office:value-type="date" office:date-value="1998-08-12T00:00:00" table:style-name="ce14">
            <text:p>98/08/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21針軸承1項</text:p>
          </table:table-cell>
          <table:table-cell office:value-type="date" office:date-value="1998-08-13T00:00:00" table:style-name="ce14">
            <text:p>98/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22EMU500型用點弧單元組</text:p>
          </table:table-cell>
          <table:table-cell office:value-type="date" office:date-value="1998-08-13T00:00:00" table:style-name="ce14">
            <text:p>98/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24溫度感應器等2項</text:p>
          </table:table-cell>
          <table:table-cell office:value-type="date" office:date-value="1998-08-13T00:00:00" table:style-name="ce14">
            <text:p>98/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126變阻器等3項EMU500型用</text:p>
          </table:table-cell>
          <table:table-cell office:value-type="date" office:date-value="1998-08-13T00:00:00" table:style-name="ce14">
            <text:p>98/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23高壓親套等3項</text:p>
          </table:table-cell>
          <table:table-cell office:value-type="date" office:date-value="1998-08-13T00:00:00" table:style-name="ce14">
            <text:p>98/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120MBK80000改良型鑄鐵閘瓦</text:p>
          </table:table-cell>
          <table:table-cell office:value-type="date" office:date-value="1998-08-13T00:00:00" table:style-name="ce14">
            <text:p>98/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4-98LM0056攜帶式蓄電池劣化檢測儀</text:p>
          </table:table-cell>
          <table:table-cell office:value-type="date" office:date-value="1998-08-14T00:00:00" table:style-name="ce14">
            <text:p>98/08/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SS8004）高雄工務段98年度員工健康檢查</text:p>
          </table:table-cell>
          <table:table-cell office:value-type="date" office:date-value="1998-08-14T00:00:00" table:style-name="ce14">
            <text:p>98/08/14</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PS8020Y 98年度嘉義工務段租用挖土機配合施工作業【複數決標】嘉義</text:p>
          </table:table-cell>
          <table:table-cell office:value-type="date" office:date-value="1998-08-18T00:00:00" table:style-name="ce14">
            <text:p>98/08/18</text:p>
          </table:table-cell>
          <table:table-cell office:value-type="string" table:style-name="ce4">
            <text:p>10年</text:p>
          </table:table-cell>
          <table:table-cell office:value-type="string" table:style-name="ce4">
            <text:p>採購契約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PS8037V-1 98年度高雄機廠推拉式客車貼紙改油漆勞務外包</text:p>
          </table:table-cell>
          <table:table-cell office:value-type="date" office:date-value="1998-08-18T00:00:00" table:style-name="ce14">
            <text:p>98/08/18</text:p>
          </table:table-cell>
          <table:table-cell office:value-type="string" table:style-name="ce4">
            <text:p>10年</text:p>
          </table:table-cell>
          <table:table-cell office:value-type="string" table:style-name="ce4">
            <text:p>採購契約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3-98LM0131列車長皮帶</text:p>
          </table:table-cell>
          <table:table-cell office:value-type="date" office:date-value="1998-08-19T00:00:00" table:style-name="ce14">
            <text:p>98/08/1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080電容器等2項</text:p>
          </table:table-cell>
          <table:table-cell office:value-type="date" office:date-value="1998-08-24T00:00:00" table:style-name="ce14">
            <text:p>98/08/2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00450N鋼軌防脫扣夾</text:p>
          </table:table-cell>
          <table:table-cell office:value-type="date" office:date-value="1998-08-24T00:00:00" table:style-name="ce14">
            <text:p>98/08/2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143芯子GE電力機車風泵用乙項</text:p>
          </table:table-cell>
          <table:table-cell office:value-type="date" office:date-value="1998-08-25T00:00:00" table:style-name="ce14">
            <text:p>98/08/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ES8010）花蓮工務段辦理臺灣職業安全衛生管理系統(OHSAS及TOSHMS)輔導認證工作</text:p>
          </table:table-cell>
          <table:table-cell office:value-type="date" office:date-value="1998-08-25T00:00:00" table:style-name="ce14">
            <text:p>98/08/25</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PS8056F 環島鐵路整體系統安全提昇計畫（二層行溪橋改建工程-委託監造部分）</text:p>
          </table:table-cell>
          <table:table-cell office:value-type="date" office:date-value="1998-08-26T00:00:00" table:style-name="ce14">
            <text:p>98/08/26</text:p>
          </table:table-cell>
          <table:table-cell office:value-type="string" table:style-name="ce4">
            <text:p>10年</text:p>
          </table:table-cell>
          <table:table-cell office:value-type="string" table:style-name="ce4">
            <text:p>採購契約書面資料</text:p>
          </table:table-cell>
          <table:table-cell office:value-type="string" table:style-name="ce16">
            <text:p>專案工程處</text:p>
          </table:table-cell>
          <table:table-cell table:number-columns-repeated="16379"/>
        </table:table-row>
        <table:table-row table:style-name="ro1">
          <table:table-cell office:value-type="string" table:style-name="ce5">
            <text:p>PS8059V 交通部臺灣鐵路管理局機務段及機務分段機班人員98年度體格檢查工作【複數決標】H宜蘭</text:p>
          </table:table-cell>
          <table:table-cell office:value-type="date" office:date-value="1998-08-26T00:00:00" table:style-name="ce14">
            <text:p>98/08/26</text:p>
          </table:table-cell>
          <table:table-cell office:value-type="string" table:style-name="ce4">
            <text:p>10年</text:p>
          </table:table-cell>
          <table:table-cell office:value-type="string" table:style-name="ce4">
            <text:p>採購契約書面資料</text:p>
          </table:table-cell>
          <table:table-cell office:value-type="string" table:style-name="ce16">
            <text:p>機務處</text:p>
          </table:table-cell>
          <table:table-cell table:number-columns-repeated="16379"/>
        </table:table-row>
        <table:table-row table:style-name="ro1">
          <table:table-cell office:value-type="string" table:style-name="ce5">
            <text:p>PS8059V 交通部臺灣鐵路管理局機務段及機務分段機班人員98年度體格檢查工作【複數決標】D彰化</text:p>
          </table:table-cell>
          <table:table-cell office:value-type="date" office:date-value="1998-08-26T00:00:00" table:style-name="ce14">
            <text:p>98/08/26</text:p>
          </table:table-cell>
          <table:table-cell office:value-type="string" table:style-name="ce4">
            <text:p>10年</text:p>
          </table:table-cell>
          <table:table-cell office:value-type="string" table:style-name="ce4">
            <text:p>採購契約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8LC0059柴電機車用活塞環組乙批</text:p>
          </table:table-cell>
          <table:table-cell office:value-type="date" office:date-value="1998-08-28T00:00:00" table:style-name="ce14">
            <text:p>98/08/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069DC電容器組等14項</text:p>
          </table:table-cell>
          <table:table-cell office:value-type="date" office:date-value="1998-08-28T00:00:00" table:style-name="ce14">
            <text:p>98/08/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5-98LC01308人座小客貨兩用車2400CC廂式</text:p>
          </table:table-cell>
          <table:table-cell office:value-type="date" office:date-value="1998-08-28T00:00:00" table:style-name="ce14">
            <text:p>98/08/28</text:p>
          </table:table-cell>
          <table:table-cell office:value-type="string" table:style-name="ce4">
            <text:p>10年</text:p>
          </table:table-cell>
          <table:table-cell office:value-type="string" table:style-name="ce4">
            <text:p>書面資料</text:p>
          </table:table-cell>
          <table:table-cell office:value-type="string" table:style-name="ce16">
            <text:p>宜蘭電力段</text:p>
          </table:table-cell>
          <table:table-cell table:number-columns-repeated="16379"/>
        </table:table-row>
        <table:table-row table:style-name="ro1">
          <table:table-cell office:value-type="string" table:style-name="ce5">
            <text:p>（案號：SS8006）高雄運務段98年度員工健康檢查（高雄、嘉義地區）【複數決標】</text:p>
          </table:table-cell>
          <table:table-cell office:value-type="date" office:date-value="1998-08-19T00:00:00" table:style-name="ce14">
            <text:p>98/08/19</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L03-98LM0104膜板等60項</text:p>
          </table:table-cell>
          <table:table-cell office:value-type="date" office:date-value="1998-09-01T00:00:00" table:style-name="ce14">
            <text:p>98/09/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128主變壓器總成EMU500型用</text:p>
          </table:table-cell>
          <table:table-cell office:value-type="date" office:date-value="1998-09-01T00:00:00" table:style-name="ce14">
            <text:p>98/09/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16潤滑油脂等14項</text:p>
          </table:table-cell>
          <table:table-cell office:value-type="date" office:date-value="1998-09-02T00:00:00" table:style-name="ce14">
            <text:p>98/09/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8LM0102發電機等17項</text:p>
          </table:table-cell>
          <table:table-cell office:value-type="date" office:date-value="1998-09-02T00:00:00" table:style-name="ce14">
            <text:p>98/09/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116各種潤滑油脂20項</text:p>
          </table:table-cell>
          <table:table-cell office:value-type="date" office:date-value="1998-09-02T00:00:00" table:style-name="ce14">
            <text:p>98/09/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8LM0053膜板等40項DMU柴聯車氣軔用維修配件</text:p>
          </table:table-cell>
          <table:table-cell office:value-type="date" office:date-value="1998-09-03T00:00:00" table:style-name="ce14">
            <text:p>98/09/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073空氣彈簧EMU300型用</text:p>
          </table:table-cell>
          <table:table-cell office:value-type="date" office:date-value="1998-09-03T00:00:00" table:style-name="ce14">
            <text:p>98/09/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125電磁閥組等28項</text:p>
          </table:table-cell>
          <table:table-cell office:value-type="date" office:date-value="1998-09-07T00:00:00" table:style-name="ce14">
            <text:p>98/09/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41環形三角皮帶</text:p>
          </table:table-cell>
          <table:table-cell office:value-type="date" office:date-value="1998-09-07T00:00:00" table:style-name="ce14">
            <text:p>98/09/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M0152汽缸頭等5項</text:p>
          </table:table-cell>
          <table:table-cell office:value-type="date" office:date-value="1998-09-07T00:00:00" table:style-name="ce14">
            <text:p>98/09/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M0153減壓閥</text:p>
          </table:table-cell>
          <table:table-cell office:value-type="date" office:date-value="1998-09-07T00:00:00" table:style-name="ce14">
            <text:p>98/09/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8059V 交通部臺灣鐵路管理局機務段及機務分段機班人員98年度體格檢查工作【複數決標】</text:p>
          </table:table-cell>
          <table:table-cell office:value-type="date" office:date-value="1998-09-08T00:00:00" table:style-name="ce14">
            <text:p>98/09/0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8060L 98年民眾對臺鐵需求狀況及意向調查</text:p>
          </table:table-cell>
          <table:table-cell office:value-type="date" office:date-value="1998-09-08T00:00:00" table:style-name="ce14">
            <text:p>98/09/0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會計室</text:p>
          </table:table-cell>
          <table:table-cell table:number-columns-repeated="16379"/>
        </table:table-row>
        <table:table-row table:style-name="ro1">
          <table:table-cell office:value-type="string" table:style-name="ce5">
            <text:p>L03-98LM0151油壓避震器</text:p>
          </table:table-cell>
          <table:table-cell office:value-type="date" office:date-value="1998-09-09T00:00:00" table:style-name="ce14">
            <text:p>98/09/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144油流指示器等6項(EMU500型用)</text:p>
          </table:table-cell>
          <table:table-cell office:value-type="date" office:date-value="1998-09-09T00:00:00" table:style-name="ce14">
            <text:p>98/09/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47彈簧GE電力機車用</text:p>
          </table:table-cell>
          <table:table-cell office:value-type="date" office:date-value="1998-09-11T00:00:00" table:style-name="ce14">
            <text:p>98/09/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041環保型清洗機</text:p>
          </table:table-cell>
          <table:table-cell office:value-type="date" office:date-value="1998-09-11T00:00:00" table:style-name="ce14">
            <text:p>98/09/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33滾柱總成等4項(EMU500型用)</text:p>
          </table:table-cell>
          <table:table-cell office:value-type="date" office:date-value="1998-09-11T00:00:00" table:style-name="ce14">
            <text:p>98/09/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58Q 臺北機廠遷建建設計畫(富岡基地及北湖口站開發案環境監測工作)</text:p>
          </table:table-cell>
          <table:table-cell office:value-type="date" office:date-value="1998-09-11T00:00:00" table:style-name="ce14">
            <text:p>98/09/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專案工程處</text:p>
          </table:table-cell>
          <table:table-cell table:number-columns-repeated="16379"/>
        </table:table-row>
        <table:table-row table:style-name="ro1">
          <table:table-cell office:value-type="string" table:style-name="ce5">
            <text:p>L03-98LC0115盤型隔電子等4項</text:p>
          </table:table-cell>
          <table:table-cell office:value-type="date" office:date-value="1998-09-14T00:00:00" table:style-name="ce14">
            <text:p>98/09/1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number-rows-repeated="3" table:style-name="ro1">
          <table:table-cell office:value-type="string" table:style-name="ce5">
            <text:p>PS8059V 交通部臺灣鐵路管理局機務段及機務分段機班人員98年度體格檢查工作【複數決標】</text:p>
          </table:table-cell>
          <table:table-cell office:value-type="date" office:date-value="1998-09-14T00:00:00" table:style-name="ce14">
            <text:p>98/09/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8LM0167門控器等2項</text:p>
          </table:table-cell>
          <table:table-cell office:value-type="date" office:date-value="1998-09-15T00:00:00" table:style-name="ce14">
            <text:p>98/09/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8034J 廢鎳鎘電池清除處理工作</text:p>
          </table:table-cell>
          <table:table-cell office:value-type="date" office:date-value="1998-09-15T00:00:00" table:style-name="ce14">
            <text:p>98/09/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8LC0136低硫鍋爐用油</text:p>
          </table:table-cell>
          <table:table-cell office:value-type="date" office:date-value="1998-09-16T00:00:00" table:style-name="ce14">
            <text:p>98/09/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4-98LM0117列車資訊顯示器</text:p>
          </table:table-cell>
          <table:table-cell office:value-type="date" office:date-value="1998-09-17T00:00:00" table:style-name="ce14">
            <text:p>98/09/17</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8LC0170主彈簧(EMU500型用)</text:p>
          </table:table-cell>
          <table:table-cell office:value-type="date" office:date-value="1998-09-17T00:00:00" table:style-name="ce14">
            <text:p>98/09/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SS8005）環島鐵路整體系統安全提昇計畫（枋寮站抽換關節式PC枕型道岔機具配合作業部份）</text:p>
          </table:table-cell>
          <table:table-cell office:value-type="date" office:date-value="1998-09-17T00:00:00" table:style-name="ce14">
            <text:p>98/09/17</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PS8059V 交通部臺灣鐵路管理局機務段及機務分段機班人員98年度體格檢查工作【複數決標】</text:p>
          </table:table-cell>
          <table:table-cell office:value-type="date" office:date-value="1998-09-18T00:00:00" table:style-name="ce14">
            <text:p>98/09/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8LC0187風扇皮帶等電源車維修配件乙批</text:p>
          </table:table-cell>
          <table:table-cell office:value-type="date" office:date-value="1998-09-21T00:00:00" table:style-name="ce14">
            <text:p>98/09/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179牽引馬達全套EMU500型電聯車用</text:p>
          </table:table-cell>
          <table:table-cell office:value-type="date" office:date-value="1998-09-21T00:00:00" table:style-name="ce14">
            <text:p>98/09/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88馬達齒輪等乙批GE電力機車維修用</text:p>
          </table:table-cell>
          <table:table-cell office:value-type="date" office:date-value="1998-09-22T00:00:00" table:style-name="ce14">
            <text:p>98/09/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81避震器EMU500型用</text:p>
          </table:table-cell>
          <table:table-cell office:value-type="date" office:date-value="1998-09-22T00:00:00" table:style-name="ce14">
            <text:p>98/09/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65T 臺北機務段職業安全衛生管理系統認證</text:p>
          </table:table-cell>
          <table:table-cell office:value-type="date" office:date-value="1998-09-23T00:00:00" table:style-name="ce14">
            <text:p>98/09/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務段</text:p>
          </table:table-cell>
          <table:table-cell table:number-columns-repeated="16379"/>
        </table:table-row>
        <table:table-row table:style-name="ro1">
          <table:table-cell office:value-type="string" table:style-name="ce5">
            <text:p>L03-98LC0192熱焊接劑</text:p>
          </table:table-cell>
          <table:table-cell office:value-type="date" office:date-value="1998-09-25T00:00:00" table:style-name="ce14">
            <text:p>98/09/2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182APC自動控制器EMU500型用</text:p>
          </table:table-cell>
          <table:table-cell office:value-type="date" office:date-value="1998-09-25T00:00:00" table:style-name="ce14">
            <text:p>98/09/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73軌條接續連軌線</text:p>
          </table:table-cell>
          <table:table-cell office:value-type="date" office:date-value="1998-09-25T00:00:00" table:style-name="ce14">
            <text:p>98/09/2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M0163上鎖裝置等30項</text:p>
          </table:table-cell>
          <table:table-cell office:value-type="date" office:date-value="1998-09-25T00:00:00" table:style-name="ce14">
            <text:p>98/09/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M0161水位感感器</text:p>
          </table:table-cell>
          <table:table-cell office:value-type="date" office:date-value="1998-09-29T00:00:00" table:style-name="ce14">
            <text:p>98/09/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M0114PP機車用主變壓器油泵總成</text:p>
          </table:table-cell>
          <table:table-cell office:value-type="date" office:date-value="1998-09-30T00:00:00" table:style-name="ce14">
            <text:p>98/09/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150螺旋式壓氣機</text:p>
          </table:table-cell>
          <table:table-cell office:value-type="date" office:date-value="1998-09-30T00:00:00" table:style-name="ce14">
            <text:p>98/09/30</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PS8064L 98-100年度板橋車站、板橋區間隧道等電訊系統維護保養</text:p>
          </table:table-cell>
          <table:table-cell office:value-type="date" office:date-value="1998-09-30T00:00:00" table:style-name="ce14">
            <text:p>98/09/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務處</text:p>
          </table:table-cell>
          <table:table-cell table:number-columns-repeated="16379"/>
        </table:table-row>
        <table:table-row table:style-name="ro1">
          <table:table-cell office:value-type="string" table:style-name="ce5">
            <text:p>L03-98LM0177線圈等乙批柴電機車維修緊急閥用</text:p>
          </table:table-cell>
          <table:table-cell office:value-type="date" office:date-value="1998-10-01T00:00:00" table:style-name="ce14">
            <text:p>98/10/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091螺紋接頭等14項</text:p>
          </table:table-cell>
          <table:table-cell office:value-type="date" office:date-value="1998-10-21T00:00:00" table:style-name="ce13">
            <text:p>98/10/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180主吊線95MM2</text:p>
          </table:table-cell>
          <table:table-cell office:value-type="date" office:date-value="1998-10-22T00:00:00" table:style-name="ce13">
            <text:p>98/10/2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number-rows-repeated="2" table:style-name="ro1">
          <table:table-cell office:value-type="string" table:style-name="ce5">
            <text:p>L03-98LC0199EMU500型用撓性金屬軟管</text:p>
          </table:table-cell>
          <table:table-cell office:value-type="date" office:date-value="1998-10-22T00:00:00" table:style-name="ce13">
            <text:p>98/10/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01整流模組等14項EMU500型用</text:p>
          </table:table-cell>
          <table:table-cell office:value-type="date" office:date-value="1998-10-22T00:00:00" table:style-name="ce13">
            <text:p>98/10/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07垂直連桿用襯套3項EMU300型用</text:p>
          </table:table-cell>
          <table:table-cell office:value-type="date" office:date-value="1998-10-22T00:00:00" table:style-name="ce13">
            <text:p>98/10/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ES8013）98年度花蓮運務段辦花蓮區在職員工一般健康檢查</text:p>
          </table:table-cell>
          <table:table-cell office:value-type="date" office:date-value="1998-10-22T00:00:00" table:style-name="ce13">
            <text:p>98/10/22</text:p>
          </table:table-cell>
          <table:table-cell office:value-type="string" table:style-name="ce4">
            <text:p>10年</text:p>
          </table:table-cell>
          <table:table-cell office:value-type="string" table:style-name="ce4">
            <text:p>書面資料</text:p>
          </table:table-cell>
          <table:table-cell office:value-type="string" table:style-name="ce16">
            <text:p>花蓮運務段</text:p>
          </table:table-cell>
          <table:table-cell table:number-columns-repeated="16379"/>
        </table:table-row>
        <table:table-row table:style-name="ro1">
          <table:table-cell office:value-type="string" table:style-name="ce5">
            <text:p>（案號：ES8013）98年度花蓮運務段辦台東區在職員工一般健康檢查</text:p>
          </table:table-cell>
          <table:table-cell office:value-type="date" office:date-value="1998-10-22T00:00:00" table:style-name="ce13">
            <text:p>98/10/22</text:p>
          </table:table-cell>
          <table:table-cell office:value-type="string" table:style-name="ce4">
            <text:p>10年</text:p>
          </table:table-cell>
          <table:table-cell office:value-type="string" table:style-name="ce4">
            <text:p>書面資料</text:p>
          </table:table-cell>
          <table:table-cell office:value-type="string" table:style-name="ce16">
            <text:p>花蓮運務段</text:p>
          </table:table-cell>
          <table:table-cell table:number-columns-repeated="16379"/>
        </table:table-row>
        <table:table-row table:style-name="ro1">
          <table:table-cell office:value-type="string" table:style-name="ce5">
            <text:p>L03-98LC0210發電機等項各型柴油引擎維修配件</text:p>
          </table:table-cell>
          <table:table-cell office:value-type="date" office:date-value="1998-10-26T00:00:00" table:style-name="ce13">
            <text:p>98/10/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243軸承-DE端等2項(EMU500型用)</text:p>
          </table:table-cell>
          <table:table-cell office:value-type="date" office:date-value="1998-10-26T00:00:00" table:style-name="ce13">
            <text:p>98/10/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194油封</text:p>
          </table:table-cell>
          <table:table-cell office:value-type="date" office:date-value="1998-10-26T00:00:00" table:style-name="ce13">
            <text:p>98/10/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228減震環等10項</text:p>
          </table:table-cell>
          <table:table-cell office:value-type="date" office:date-value="1998-10-29T00:00:00" table:style-name="ce13">
            <text:p>98/10/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166五噸堆高機</text:p>
          </table:table-cell>
          <table:table-cell office:value-type="date" office:date-value="1998-10-29T00:00:00" table:style-name="ce13">
            <text:p>98/10/29</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4-98LM0159空調機設備R20型柴電機車用</text:p>
          </table:table-cell>
          <table:table-cell office:value-type="date" office:date-value="1998-10-29T00:00:00" table:style-name="ce13">
            <text:p>98/10/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159</text:p>
          </table:table-cell>
          <table:table-cell office:value-type="date" office:date-value="1998-10-29T00:00:00" table:style-name="ce13">
            <text:p>98/10/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159空調機設備PP機車用</text:p>
          </table:table-cell>
          <table:table-cell office:value-type="date" office:date-value="1998-10-29T00:00:00" table:style-name="ce13">
            <text:p>98/10/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159空調機設備R100型柴電機車用</text:p>
          </table:table-cell>
          <table:table-cell office:value-type="date" office:date-value="1998-10-29T00:00:00" table:style-name="ce13">
            <text:p>98/10/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149一體車輪</text:p>
          </table:table-cell>
          <table:table-cell office:value-type="date" office:date-value="1998-10-30T00:00:00" table:style-name="ce13">
            <text:p>98/10/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4-98LM0178數位資料擷取示波器</text:p>
          </table:table-cell>
          <table:table-cell office:value-type="date" office:date-value="1998-10-30T00:00:00" table:style-name="ce13">
            <text:p>98/10/30</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46軸承等2項(EMU1200型用)</text:p>
          </table:table-cell>
          <table:table-cell office:value-type="date" office:date-value="1998-10-30T00:00:00" table:style-name="ce13">
            <text:p>98/10/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11驅動軸斜齒輪等柴油客車逆轉機維修配件</text:p>
          </table:table-cell>
          <table:table-cell office:value-type="date" office:date-value="1998-10-30T00:00:00" table:style-name="ce13">
            <text:p>98/10/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8LM0174低組計</text:p>
          </table:table-cell>
          <table:table-cell office:value-type="date" office:date-value="1998-11-02T00:00:00" table:style-name="ce14">
            <text:p>98/11/02</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PS8066F 99年度鐵路旅客運送責任保險</text:p>
          </table:table-cell>
          <table:table-cell office:value-type="date" office:date-value="1998-11-03T00:00:00" table:style-name="ce14">
            <text:p>98/11/0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8LC0208風泵接觸器(EMU1200.300.400型用)</text:p>
          </table:table-cell>
          <table:table-cell office:value-type="date" office:date-value="1998-11-03T00:00:00" table:style-name="ce14">
            <text:p>98/11/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139自動售票機磁卡</text:p>
          </table:table-cell>
          <table:table-cell office:value-type="date" office:date-value="1998-11-03T00:00:00" table:style-name="ce14">
            <text:p>98/11/0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8LM0158三相變壓器</text:p>
          </table:table-cell>
          <table:table-cell office:value-type="date" office:date-value="1998-11-03T00:00:00" table:style-name="ce14">
            <text:p>98/11/03</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8LC0204EMU500型電聯車中心盤襯套</text:p>
          </table:table-cell>
          <table:table-cell office:value-type="date" office:date-value="1998-11-03T00:00:00" table:style-name="ce14">
            <text:p>98/11/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22二極體(EMU500型電聯車)</text:p>
          </table:table-cell>
          <table:table-cell office:value-type="date" office:date-value="1998-11-04T00:00:00" table:style-name="ce14">
            <text:p>98/11/0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59V 交通部臺灣鐵路管理局機務段及機務分段機班人員98年度體格檢查工作【複數決標】</text:p>
          </table:table-cell>
          <table:table-cell office:value-type="date" office:date-value="1998-11-05T00:00:00" table:style-name="ce14">
            <text:p>98/11/0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8LM0185軔塊間隙自動調整器</text:p>
          </table:table-cell>
          <table:table-cell office:value-type="date" office:date-value="1998-11-05T00:00:00" table:style-name="ce14">
            <text:p>98/11/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240閘流體(EMU500型用)</text:p>
          </table:table-cell>
          <table:table-cell office:value-type="date" office:date-value="1998-11-05T00:00:00" table:style-name="ce14">
            <text:p>98/11/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47電磁閥等6項(EMU300型用)</text:p>
          </table:table-cell>
          <table:table-cell office:value-type="date" office:date-value="1998-11-06T00:00:00" table:style-name="ce14">
            <text:p>98/11/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80F 行車調度無線電話系統設備五年維護保養及運轉管理</text:p>
          </table:table-cell>
          <table:table-cell office:value-type="date" office:date-value="1998-11-09T00:00:00" table:style-name="ce14">
            <text:p>98/11/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案號：SS8011）99年度高雄機廠廠區環境消毒勞務工作</text:p>
          </table:table-cell>
          <table:table-cell office:value-type="date" office:date-value="1998-11-09T00:00:00" table:style-name="ce14">
            <text:p>98/11/09</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PS8077S 本局99年度網路系統軟、硬体設備維護案</text:p>
          </table:table-cell>
          <table:table-cell office:value-type="date" office:date-value="1998-11-10T00:00:00" table:style-name="ce13">
            <text:p>98/11/1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8079T 交通部臺灣鐵路管理局臺北機廠99年度外聘醫師工作</text:p>
          </table:table-cell>
          <table:table-cell office:value-type="date" office:date-value="1998-11-10T00:00:00" table:style-name="ce13">
            <text:p>98/11/1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L03-98LC0253終站字幕乙項柴油客車用</text:p>
          </table:table-cell>
          <table:table-cell office:value-type="date" office:date-value="1998-11-10T00:00:00" table:style-name="ce13">
            <text:p>98/11/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ES8014）99、100年度花蓮機廠柴油客車引擎噴油器委修</text:p>
          </table:table-cell>
          <table:table-cell office:value-type="date" office:date-value="1998-11-10T00:00:00" table:style-name="ce13">
            <text:p>98/11/10</text:p>
          </table:table-cell>
          <table:table-cell office:value-type="string" table:style-name="ce4">
            <text:p>10年</text:p>
          </table:table-cell>
          <table:table-cell office:value-type="string" table:style-name="ce4">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案號：SS8009）高雄工務段轄內材料及環境整理作業（雇用機具配合施工部份）</text:p>
          </table:table-cell>
          <table:table-cell office:value-type="date" office:date-value="1998-11-10T00:00:00" table:style-name="ce13">
            <text:p>98/11/10</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L04-98LM0175LCR(電感電容電阻)測試器</text:p>
          </table:table-cell>
          <table:table-cell office:value-type="date" office:date-value="1998-11-11T00:00:00" table:style-name="ce13">
            <text:p>98/11/11</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SS8012）99年度高雄機廠一般事業廢棄物清運勞務工作</text:p>
          </table:table-cell>
          <table:table-cell office:value-type="date" office:date-value="1998-11-12T00:00:00" table:style-name="ce13">
            <text:p>98/11/12</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4-98LM0206高空作業平台車</text:p>
          </table:table-cell>
          <table:table-cell office:value-type="date" office:date-value="1998-11-16T00:00:00" table:style-name="ce13">
            <text:p>98/11/16</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SS8014）99年度高雄機務段臥具洗滌</text:p>
          </table:table-cell>
          <table:table-cell office:value-type="date" office:date-value="1998-11-16T00:00:00" table:style-name="ce13">
            <text:p>98/11/16</text:p>
          </table:table-cell>
          <table:table-cell office:value-type="string" table:style-name="ce4">
            <text:p>10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99、100年臺灣鐵路管理局員工訓練中心環境清潔工作公開招標案</text:p>
          </table:table-cell>
          <table:table-cell office:value-type="date" office:date-value="1998-11-17T00:00:00" table:style-name="ce13">
            <text:p>98/11/17</text:p>
          </table:table-cell>
          <table:table-cell office:value-type="string" table:style-name="ce4">
            <text:p>10年</text:p>
          </table:table-cell>
          <table:table-cell office:value-type="string" table:style-name="ce4">
            <text:p>公開陳列</text:p>
          </table:table-cell>
          <table:table-cell office:value-type="string" table:style-name="ce16">
            <text:p>員工訓練中心（綜核科）</text:p>
          </table:table-cell>
          <table:table-cell table:number-columns-repeated="16379"/>
        </table:table-row>
        <table:table-row table:style-name="ro1">
          <table:table-cell office:value-type="string" table:style-name="ce5">
            <text:p>PS8082H 99年度臺北機廠車輛用空調機整修外包</text:p>
          </table:table-cell>
          <table:table-cell office:value-type="date" office:date-value="1998-11-17T00:00:00" table:style-name="ce13">
            <text:p>98/11/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PS8086J 99年度高雄機廠客車車輛座椅總成整修勞務外包</text:p>
          </table:table-cell>
          <table:table-cell office:value-type="date" office:date-value="1998-11-17T00:00:00" table:style-name="ce13">
            <text:p>98/11/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PS8088M 99-100年度員工訓練中心環境清潔工作</text:p>
          </table:table-cell>
          <table:table-cell office:value-type="date" office:date-value="1998-11-17T00:00:00" table:style-name="ce13">
            <text:p>98/11/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員工訓練中心</text:p>
          </table:table-cell>
          <table:table-cell table:number-columns-repeated="16379"/>
        </table:table-row>
        <table:table-row table:style-name="ro1">
          <table:table-cell office:value-type="string" table:style-name="ce5">
            <text:p>PS8061S 環島鐵路整體系統安全提昇計畫（全線環境景觀總顧問委託專業服務）</text:p>
          </table:table-cell>
          <table:table-cell office:value-type="date" office:date-value="1998-11-18T00:00:00" table:style-name="ce13">
            <text:p>98/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8028F-1 台中地區外圍鐵路環線可行性評估</text:p>
          </table:table-cell>
          <table:table-cell office:value-type="date" office:date-value="1998-11-18T00:00:00" table:style-name="ce13">
            <text:p>98/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中工務段</text:p>
          </table:table-cell>
          <table:table-cell table:number-columns-repeated="16379"/>
        </table:table-row>
        <table:table-row table:style-name="ro1">
          <table:table-cell office:value-type="string" table:style-name="ce5">
            <text:p>PS8087T 99年電腦訂位及售票全路連線系統售票終端機相關設備維護</text:p>
          </table:table-cell>
          <table:table-cell office:value-type="date" office:date-value="1998-11-18T00:00:00" table:style-name="ce13">
            <text:p>98/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PS8090L A組電腦售票主機系統投保火險.B組材料存料投保火險【複數決標】(餘詳附加說明/其它)A</text:p>
          </table:table-cell>
          <table:table-cell office:value-type="date" office:date-value="1998-11-18T00:00:00" table:style-name="ce13">
            <text:p>98/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案號：SS8013）99年度高雄機務段一般事業廢棄物清運</text:p>
          </table:table-cell>
          <table:table-cell office:value-type="date" office:date-value="1998-11-18T00:00:00" table:style-name="ce13">
            <text:p>98/11/18</text:p>
          </table:table-cell>
          <table:table-cell office:value-type="string" table:style-name="ce4">
            <text:p>10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PS8028F-1 台中地區外圍鐵路環線可行性評估</text:p>
          </table:table-cell>
          <table:table-cell office:value-type="date" office:date-value="1998-11-18T00:00:00" table:style-name="ce13">
            <text:p>98/11/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中工務段</text:p>
          </table:table-cell>
          <table:table-cell table:number-columns-repeated="16379"/>
        </table:table-row>
        <table:table-row table:style-name="ro1">
          <table:table-cell office:value-type="string" table:style-name="ce5">
            <text:p>L03-98LM0270銅片1項</text:p>
          </table:table-cell>
          <table:table-cell office:value-type="date" office:date-value="1998-11-20T00:00:00" table:style-name="ce13">
            <text:p>98/1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55S 交通部臺灣鐵路管理局電子票證乘車計畫延伸使用區間(瑞芳-基隆-新竹)案</text:p>
          </table:table-cell>
          <table:table-cell office:value-type="date" office:date-value="1998-11-20T00:00:00" table:style-name="ce13">
            <text:p>98/11/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8078J 交通部臺灣鐵路管理局99年個人電腦、印表機及周邊設備維護</text:p>
          </table:table-cell>
          <table:table-cell office:value-type="date" office:date-value="1998-11-20T00:00:00" table:style-name="ce13">
            <text:p>98/11/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8055S 交通部臺灣鐵路管理局電子票證乘車計畫延伸使用區間(瑞芳-基隆-新竹)案</text:p>
          </table:table-cell>
          <table:table-cell office:value-type="date" office:date-value="1998-11-20T00:00:00" table:style-name="ce13">
            <text:p>98/11/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8LC0214動力車用雨刷片三項</text:p>
          </table:table-cell>
          <table:table-cell office:value-type="date" office:date-value="1998-11-20T00:00:00" table:style-name="ce13">
            <text:p>98/1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219一體車輪等2項</text:p>
          </table:table-cell>
          <table:table-cell office:value-type="date" office:date-value="1998-11-20T00:00:00" table:style-name="ce13">
            <text:p>98/1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M0012鎳鎘蓄電池(PP機車用)</text:p>
          </table:table-cell>
          <table:table-cell office:value-type="date" office:date-value="1998-11-20T00:00:00" table:style-name="ce13">
            <text:p>98/1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264客車用燈頭乙項</text:p>
          </table:table-cell>
          <table:table-cell office:value-type="date" office:date-value="1998-11-23T00:00:00" table:style-name="ce13">
            <text:p>98/11/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99、100年臺灣鐵路管理局員工訓練中心保全工作公開招標案</text:p>
          </table:table-cell>
          <table:table-cell office:value-type="date" office:date-value="1998-11-24T00:00:00" table:style-name="ce13">
            <text:p>98/11/24</text:p>
          </table:table-cell>
          <table:table-cell office:value-type="string" table:style-name="ce4">
            <text:p>10年</text:p>
          </table:table-cell>
          <table:table-cell office:value-type="string" table:style-name="ce4">
            <text:p>公開陳列</text:p>
          </table:table-cell>
          <table:table-cell office:value-type="string" table:style-name="ce16">
            <text:p>員工訓練中心（綜核科）</text:p>
          </table:table-cell>
          <table:table-cell table:number-columns-repeated="16379"/>
        </table:table-row>
        <table:table-row table:style-name="ro1">
          <table:table-cell office:value-type="string" table:style-name="ce5">
            <text:p>PS8089K 99～100年員工訓練中心保全工作</text:p>
          </table:table-cell>
          <table:table-cell office:value-type="date" office:date-value="1998-11-24T00:00:00" table:style-name="ce13">
            <text:p>98/11/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員工訓練中心</text:p>
          </table:table-cell>
          <table:table-cell table:number-columns-repeated="16379"/>
        </table:table-row>
        <table:table-row table:style-name="ro1">
          <table:table-cell office:value-type="string" table:style-name="ce5">
            <text:p>L03-98LC0281單針壓力錶等10項EMU1200,400型用</text:p>
          </table:table-cell>
          <table:table-cell office:value-type="date" office:date-value="1998-11-25T00:00:00" table:style-name="ce13">
            <text:p>98/11/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SS8015）99年度高雄機務段辦公室及備勤房舍等清潔</text:p>
          </table:table-cell>
          <table:table-cell office:value-type="date" office:date-value="1998-11-25T00:00:00" table:style-name="ce13">
            <text:p>98/11/25</text:p>
          </table:table-cell>
          <table:table-cell office:value-type="string" table:style-name="ce4">
            <text:p>10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PS8085Z 99年度臺北機廠各型機客車輛油漆外包</text:p>
          </table:table-cell>
          <table:table-cell office:value-type="date" office:date-value="1998-11-26T00:00:00" table:style-name="ce13">
            <text:p>98/11/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L03-98LC0274線規等乙批GM柴電機車用工具</text:p>
          </table:table-cell>
          <table:table-cell office:value-type="date" office:date-value="1998-11-27T00:00:00" table:style-name="ce13">
            <text:p>98/11/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83V 99年度高雄機廠車輛用空調機維修勞務外包</text:p>
          </table:table-cell>
          <table:table-cell office:value-type="date" office:date-value="1998-11-30T00:00:00" table:style-name="ce13">
            <text:p>98/11/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8099V-B 99年度(A)七堵機務段(B)臺北機務段備勤宿舍及辦公廳舍清潔維護工作 (複數決標)</text:p>
          </table:table-cell>
          <table:table-cell office:value-type="date" office:date-value="1998-12-29T00:00:00" table:style-name="ce13">
            <text:p>98/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務段</text:p>
          </table:table-cell>
          <table:table-cell table:number-columns-repeated="16379"/>
        </table:table-row>
        <table:table-row table:style-name="ro1">
          <table:table-cell office:value-type="string" table:style-name="ce5">
            <text:p>L03-98LM0268工作背心</text:p>
          </table:table-cell>
          <table:table-cell office:value-type="date" office:date-value="1999-01-04T00:00:00" table:style-name="ce14">
            <text:p>99/01/0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312柴油客車起動馬達維修配件</text:p>
          </table:table-cell>
          <table:table-cell office:value-type="date" office:date-value="1999-01-05T00:00:00" table:style-name="ce14">
            <text:p>99/01/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267雨刷片柴電機車用</text:p>
          </table:table-cell>
          <table:table-cell office:value-type="date" office:date-value="1999-01-05T00:00:00" table:style-name="ce14">
            <text:p>99/01/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321動力車用車軸軸承總成等乙批</text:p>
          </table:table-cell>
          <table:table-cell office:value-type="date" office:date-value="1999-01-06T00:00:00" table:style-name="ce14">
            <text:p>99/01/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323閘流體(EMU500型用)</text:p>
          </table:table-cell>
          <table:table-cell office:value-type="date" office:date-value="1999-01-06T00:00:00" table:style-name="ce14">
            <text:p>99/01/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325自動五通閥-DMU柴聯車風軔維修用</text:p>
          </table:table-cell>
          <table:table-cell office:value-type="date" office:date-value="1999-01-08T00:00:00" table:style-name="ce14">
            <text:p>99/01/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8062J-1 高雄市市定古蹟三塊厝車站修復工程委託規劃設計、監造、解體調查及工作報告書</text:p>
          </table:table-cell>
          <table:table-cell office:value-type="date" office:date-value="1999-01-12T00:00:00" table:style-name="ce14">
            <text:p>99/01/1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L03-98LM0195車頂安裝式空調機壓縮機</text:p>
          </table:table-cell>
          <table:table-cell office:value-type="date" office:date-value="1999-01-14T00:00:00" table:style-name="ce14">
            <text:p>99/01/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330抗搖連桿緩衝橡皮</text:p>
          </table:table-cell>
          <table:table-cell office:value-type="date" office:date-value="1999-01-14T00:00:00" table:style-name="ce14">
            <text:p>99/01/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CS8013 中區供應廠各項材料及廢料裝卸搬運外包</text:p>
          </table:table-cell>
          <table:table-cell office:value-type="date" office:date-value="1999-01-14T00:00:00" table:style-name="ce14">
            <text:p>99/01/1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P5063超級柴油(含超低硫柴油)</text:p>
          </table:table-cell>
          <table:table-cell office:value-type="date" office:date-value="1999-01-18T00:00:00" table:style-name="ce14">
            <text:p>99/01/1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8LM0315橡皮碗等16項</text:p>
          </table:table-cell>
          <table:table-cell office:value-type="date" office:date-value="1999-01-18T00:00:00" table:style-name="ce14">
            <text:p>99/01/1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327AB鎖</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340水增壓器組等7項</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345接觸總成柴油客車用</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M0261鐵擔車車輪組更新</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8LC0344座椅轉盤組(EMU300型用)</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343保險絲(EMU1200,400型MA用)</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348中間冷卻器芯子等乙批(柴油客車用)</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334充電器(EMU500型電聯車用)</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075S 環島鐵路整體系統安全提昇計畫(鐵路橋樑沖刷安全檢.監測及評估)委託技術服務</text:p>
          </table:table-cell>
          <table:table-cell office:value-type="date" office:date-value="1999-01-19T00:00:00" table:style-name="ce14">
            <text:p>99/01/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8LM0328管夾等8項-柴聯車3100型用</text:p>
          </table:table-cell>
          <table:table-cell office:value-type="date" office:date-value="1999-01-20T00:00:00" table:style-name="ce14">
            <text:p>99/0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8LM0271單相變壓器</text:p>
          </table:table-cell>
          <table:table-cell office:value-type="date" office:date-value="1999-01-20T00:00:00" table:style-name="ce14">
            <text:p>99/01/20</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8LC0350司機室內指示燈等2項(柴油客車用)</text:p>
          </table:table-cell>
          <table:table-cell office:value-type="date" office:date-value="1999-01-20T00:00:00" table:style-name="ce14">
            <text:p>99/01/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8LM0217單元軔缸測試器</text:p>
          </table:table-cell>
          <table:table-cell office:value-type="date" office:date-value="1999-01-21T00:00:00" table:style-name="ce14">
            <text:p>99/01/21</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98GM柴電機車用開關總成等乙批</text:p>
          </table:table-cell>
          <table:table-cell office:value-type="date" office:date-value="1999-01-22T00:00:00" table:style-name="ce14">
            <text:p>99/01/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ES9001）99年度宜蘭工務段轄內軌道材料等搬運【複數決標】(A組-四腳亭至福隆)</text:p>
          </table:table-cell>
          <table:table-cell office:value-type="date" office:date-value="1999-01-26T00:00:00" table:style-name="ce14">
            <text:p>99/01/26</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案號：ES9001）99年度宜蘭工務段轄內軌道材料等搬運【複數決標】(B組-大里至漢本)</text:p>
          </table:table-cell>
          <table:table-cell office:value-type="date" office:date-value="1999-01-26T00:00:00" table:style-name="ce14">
            <text:p>99/01/26</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CS9001新竹電力段吊卡車全吊車作業工作</text:p>
          </table:table-cell>
          <table:table-cell office:value-type="date" office:date-value="1999-01-26T00:00:00" table:style-name="ce14">
            <text:p>99/01/26</text:p>
          </table:table-cell>
          <table:table-cell office:value-type="string" table:style-name="ce4">
            <text:p>10年</text:p>
          </table:table-cell>
          <table:table-cell office:value-type="string" table:style-name="ce4">
            <text:p>書面資料</text:p>
          </table:table-cell>
          <table:table-cell office:value-type="string" table:style-name="ce16">
            <text:p>新竹電力段</text:p>
          </table:table-cell>
          <table:table-cell table:number-columns-repeated="16379"/>
        </table:table-row>
        <table:table-row table:style-name="ro1">
          <table:table-cell office:value-type="string" table:style-name="ce5">
            <text:p>（案號：ES9002）99年度花蓮工務分駐所租用挖土機配合施工作業</text:p>
          </table:table-cell>
          <table:table-cell office:value-type="date" office:date-value="1999-01-27T00:00:00" table:style-name="ce14">
            <text:p>99/01/27</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L03-98LM0256牽引桿襯套PP機車用</text:p>
          </table:table-cell>
          <table:table-cell office:value-type="date" office:date-value="1999-01-27T00:00:00" table:style-name="ce14">
            <text:p>99/01/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336抗搖連桿緩衝橡皮襯套</text:p>
          </table:table-cell>
          <table:table-cell office:value-type="date" office:date-value="1999-01-28T00:00:00" table:style-name="ce14">
            <text:p>99/01/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8129Z光纖監測系統委託維護運轉管理工作(99~102年度)</text:p>
          </table:table-cell>
          <table:table-cell office:value-type="date" office:date-value="1999-01-28T00:00:00" table:style-name="ce14">
            <text:p>99/01/2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務處</text:p>
          </table:table-cell>
          <table:table-cell table:number-columns-repeated="16379"/>
        </table:table-row>
        <table:table-row table:style-name="ro1">
          <table:table-cell office:value-type="string" table:style-name="ce5">
            <text:p>PS8108L臺鐵大樓G+6員工餐廳99年招標案</text:p>
          </table:table-cell>
          <table:table-cell office:value-type="date" office:date-value="1999-01-28T00:00:00" table:style-name="ce14">
            <text:p>99/01/2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L04-98LC0290自動式拉軌機(油壓式復軌器)</text:p>
          </table:table-cell>
          <table:table-cell office:value-type="date" office:date-value="1999-01-29T00:00:00" table:style-name="ce14">
            <text:p>99/01/2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8063V-1 環島鐵路整體系統安全提昇計畫(菁桐車站改建-委託規劃 設計監造)</text:p>
          </table:table-cell>
          <table:table-cell office:value-type="date" office:date-value="1999-02-02T00:00:00" table:style-name="ce14">
            <text:p>99/02/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8123V 99－101年度臺鐵板橋站(站區)空調系統設備維護保養</text:p>
          </table:table-cell>
          <table:table-cell office:value-type="date" office:date-value="1999-02-02T00:00:00" table:style-name="ce14">
            <text:p>99/02/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number-rows-repeated="2" table:style-name="ro1">
          <table:table-cell office:value-type="string" table:style-name="ce5">
            <text:p>PS9001K 99年度租用挖土機配合施工作業(A)田中(B)嘉義(C)新營工務分駐所【複數決標】</text:p>
          </table:table-cell>
          <table:table-cell office:value-type="date" office:date-value="1999-02-03T00:00:00" table:style-name="ce14">
            <text:p>99/02/0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PS9003V 99年電訊中心轄區用電設備檢驗維護工作</text:p>
          </table:table-cell>
          <table:table-cell office:value-type="date" office:date-value="1999-02-03T00:00:00" table:style-name="ce14">
            <text:p>99/02/0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L03-98LC0341氧氣及乙炔等二項</text:p>
          </table:table-cell>
          <table:table-cell office:value-type="date" office:date-value="1999-02-03T00:00:00" table:style-name="ce14">
            <text:p>99/02/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南區供應廠</text:p>
          </table:table-cell>
          <table:table-cell table:number-columns-repeated="16379"/>
        </table:table-row>
        <table:table-row table:style-name="ro1">
          <table:table-cell office:value-type="string" table:style-name="ce5">
            <text:p>（案號：SS9001）嘉義工務段轄內裝卸搬運施工作業</text:p>
          </table:table-cell>
          <table:table-cell office:value-type="date" office:date-value="1999-02-03T00:00:00" table:style-name="ce14">
            <text:p>99/02/03</text:p>
          </table:table-cell>
          <table:table-cell office:value-type="string" table:style-name="ce4">
            <text:p>10年</text:p>
          </table:table-cell>
          <table:table-cell office:value-type="string" table:style-name="ce4">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PS8115K 99年度網站維運整合案</text:p>
          </table:table-cell>
          <table:table-cell office:value-type="date" office:date-value="1999-02-04T00:00:00" table:style-name="ce14">
            <text:p>99/02/0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number-rows-repeated="2" table:style-name="ro1">
          <table:table-cell office:value-type="string" table:style-name="ce5">
            <text:p>PS9002L 99年度宜蘭工務段租用挖土機配合施工作業(A)瑞芳工務分駐所(B)蘇新工務分駐所</text:p>
          </table:table-cell>
          <table:table-cell office:value-type="date" office:date-value="1999-02-04T00:00:00" table:style-name="ce14">
            <text:p>99/02/0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L03-99LC0010合成閘瓦EMU100型用</text:p>
          </table:table-cell>
          <table:table-cell office:value-type="date" office:date-value="1999-02-04T00:00:00" table:style-name="ce14">
            <text:p>99/02/0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09Z 99-100年度本局工程經費電腦估價系統維護及系統更新</text:p>
          </table:table-cell>
          <table:table-cell office:value-type="date" office:date-value="1999-02-05T00:00:00" table:style-name="ce14">
            <text:p>99/02/0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L03-98LC0326變壓器等8項GE電力機車維修用</text:p>
          </table:table-cell>
          <table:table-cell office:value-type="date" office:date-value="1999-02-08T00:00:00" table:style-name="ce14">
            <text:p>99/02/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209自動驗票系統</text:p>
          </table:table-cell>
          <table:table-cell office:value-type="date" office:date-value="1999-02-08T00:00:00" table:style-name="ce14">
            <text:p>99/02/08</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8LC0347溫度閞關柴油客車維修用</text:p>
          </table:table-cell>
          <table:table-cell office:value-type="date" office:date-value="1999-02-08T00:00:00" table:style-name="ce14">
            <text:p>99/02/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9005K GE電力機車M/A-set發電機電樞整修</text:p>
          </table:table-cell>
          <table:table-cell office:value-type="date" office:date-value="1999-02-09T00:00:00" table:style-name="ce14">
            <text:p>99/02/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4-98LM0316車站補票機(電腦售票機)</text:p>
          </table:table-cell>
          <table:table-cell office:value-type="date" office:date-value="1999-02-09T00:00:00" table:style-name="ce14">
            <text:p>99/02/09</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ES9005）99年度台東工務段(A組:台東線B組南迴線)配合轄內軌道維修工程路備材料裝卸暨整理作業【複數決標】B組</text:p>
          </table:table-cell>
          <table:table-cell office:value-type="date" office:date-value="1999-02-09T00:00:00" table:style-name="ce14">
            <text:p>99/02/09</text:p>
          </table:table-cell>
          <table:table-cell office:value-type="string" table:style-name="ce4">
            <text:p>2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PS9007V TSB-9332-190(3)推拉式電車組400輛採購案委聘律師辦理仲裁案</text:p>
          </table:table-cell>
          <table:table-cell office:value-type="date" office:date-value="1999-02-11T00:00:00" table:style-name="ce14">
            <text:p>99/02/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9LC0007軸承外環DR2900,3000,3100型用</text:p>
          </table:table-cell>
          <table:table-cell office:value-type="date" office:date-value="1999-02-11T00:00:00" table:style-name="ce14">
            <text:p>99/02/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162橡皮軸彈簧</text:p>
          </table:table-cell>
          <table:table-cell office:value-type="date" office:date-value="1999-02-11T00:00:00" table:style-name="ce14">
            <text:p>99/02/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339雨刷片GM柴電機車用</text:p>
          </table:table-cell>
          <table:table-cell office:value-type="date" office:date-value="1999-02-12T00:00:00" table:style-name="ce14">
            <text:p>99/02/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02UIC60鋼肩</text:p>
          </table:table-cell>
          <table:table-cell office:value-type="date" office:date-value="1999-02-22T00:00:00" table:style-name="ce14">
            <text:p>99/02/2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8017S-1 交通部臺灣鐵路管理局環島觀光列車旅遊業者包租車廂案</text:p>
          </table:table-cell>
          <table:table-cell office:value-type="date" office:date-value="1999-02-23T00:00:00" table:style-name="ce14">
            <text:p>99/02/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010F 99~101年度萬華車站及北隧道(UK30+500~UK33+150)高低壓電力</text:p>
          </table:table-cell>
          <table:table-cell office:value-type="date" office:date-value="1999-02-23T00:00:00" table:style-name="ce14">
            <text:p>99/02/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L03-99LM0016車側門前端防夾橡皮條等1批</text:p>
          </table:table-cell>
          <table:table-cell office:value-type="date" office:date-value="1999-02-23T00:00:00" table:style-name="ce14">
            <text:p>99/02/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8LC0346鎳鎘蓄電池(EMU500,600型)</text:p>
          </table:table-cell>
          <table:table-cell office:value-type="date" office:date-value="1999-02-23T00:00:00" table:style-name="ce14">
            <text:p>99/02/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262接觸器等2項EMU500型用</text:p>
          </table:table-cell>
          <table:table-cell office:value-type="date" office:date-value="1999-02-23T00:00:00" table:style-name="ce14">
            <text:p>99/02/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005高底壓保護開關</text:p>
          </table:table-cell>
          <table:table-cell office:value-type="date" office:date-value="1999-02-23T00:00:00" table:style-name="ce14">
            <text:p>99/02/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ES9005）99年度台東工務段(A組:台東線B組南迴線)配合轄內軌道維修工程路備材料裝卸暨整理作業【複數決標】A組</text:p>
          </table:table-cell>
          <table:table-cell office:value-type="date" office:date-value="1999-02-24T00:00:00" table:style-name="ce14">
            <text:p>99/02/24</text:p>
          </table:table-cell>
          <table:table-cell office:value-type="string" table:style-name="ce4">
            <text:p>2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案號：ES9006）99年度臺東工務分駐所租用挖土機配合施工作業</text:p>
          </table:table-cell>
          <table:table-cell office:value-type="date" office:date-value="1999-02-24T00:00:00" table:style-name="ce14">
            <text:p>99/02/24</text:p>
          </table:table-cell>
          <table:table-cell office:value-type="string" table:style-name="ce4">
            <text:p>2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案號：SS9003）高雄工務段轄內材料裝卸搬運施工作業</text:p>
          </table:table-cell>
          <table:table-cell office:value-type="date" office:date-value="1999-02-24T00:00:00" table:style-name="ce14">
            <text:p>99/02/24</text:p>
          </table:table-cell>
          <table:table-cell office:value-type="string" table:style-name="ce4">
            <text:p>2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L03-98LM0314滾輪支撐等1批</text:p>
          </table:table-cell>
          <table:table-cell office:value-type="date" office:date-value="1999-02-25T00:00:00" table:style-name="ce14">
            <text:p>99/02/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9006M 臺灣鐵路管理局北迴線通車30週年專刊</text:p>
          </table:table-cell>
          <table:table-cell office:value-type="date" office:date-value="1999-02-25T00:00:00" table:style-name="ce14">
            <text:p>99/02/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秘書室</text:p>
          </table:table-cell>
          <table:table-cell table:number-columns-repeated="16379"/>
        </table:table-row>
        <table:table-row table:style-name="ro1">
          <table:table-cell office:value-type="string" table:style-name="ce5">
            <text:p>PS8076Q 桃園段高架化建設計畫(委託工程專案管理技術服務)</text:p>
          </table:table-cell>
          <table:table-cell office:value-type="date" office:date-value="1999-02-25T00:00:00" table:style-name="ce14">
            <text:p>99/02/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9012J 99年度臺北工務段轄內軌道材料裝卸搬運作業</text:p>
          </table:table-cell>
          <table:table-cell office:value-type="date" office:date-value="1999-02-25T00:00:00" table:style-name="ce14">
            <text:p>99/02/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案號：ES9007）99年度花蓮工務段鳳林工務分駐所租用挖土機配合施工作業</text:p>
          </table:table-cell>
          <table:table-cell office:value-type="date" office:date-value="1999-02-26T00:00:00" table:style-name="ce14">
            <text:p>99/02/26</text:p>
          </table:table-cell>
          <table:table-cell office:value-type="string" table:style-name="ce4">
            <text:p>2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案號：ES9008）99年度宜蘭工務段蘇新工務分駐所轄內綠美化養護工作</text:p>
          </table:table-cell>
          <table:table-cell office:value-type="date" office:date-value="1999-03-01T00:00:00" table:style-name="ce14">
            <text:p>99/03/01</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9015K 99年度公文管理系統「線上簽核」委外維運案</text:p>
          </table:table-cell>
          <table:table-cell office:value-type="date" office:date-value="1999-03-02T00:00:00" table:style-name="ce14">
            <text:p>99/03/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L03-99LC0015電容電阻(EMU500型維修配件)</text:p>
          </table:table-cell>
          <table:table-cell office:value-type="date" office:date-value="1999-03-02T00:00:00" table:style-name="ce14">
            <text:p>99/03/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19自由輪滾子等項柴油客車用</text:p>
          </table:table-cell>
          <table:table-cell office:value-type="date" office:date-value="1999-03-05T00:00:00" table:style-name="ce14">
            <text:p>99/03/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029軸承油脂</text:p>
          </table:table-cell>
          <table:table-cell office:value-type="date" office:date-value="1999-03-05T00:00:00" table:style-name="ce14">
            <text:p>99/03/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C0009電車線跳線連接夾等28項</text:p>
          </table:table-cell>
          <table:table-cell office:value-type="date" office:date-value="1999-03-08T00:00:00" table:style-name="ce14">
            <text:p>99/03/08</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M0004牽引桿總成、抗搖連桿</text:p>
          </table:table-cell>
          <table:table-cell office:value-type="date" office:date-value="1999-03-08T00:00:00" table:style-name="ce14">
            <text:p>99/03/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M0259自動售票機設備</text:p>
          </table:table-cell>
          <table:table-cell office:value-type="date" office:date-value="1999-03-09T00:00:00" table:style-name="ce14">
            <text:p>99/03/09</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8LC0266散熱器芯子GM柴電機車用</text:p>
          </table:table-cell>
          <table:table-cell office:value-type="date" office:date-value="1999-03-09T00:00:00" table:style-name="ce14">
            <text:p>99/03/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03車軸柴油客車用</text:p>
          </table:table-cell>
          <table:table-cell office:value-type="date" office:date-value="1999-03-11T00:00:00" table:style-name="ce14">
            <text:p>99/03/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9022J 七堵機務段、臺北檢車段、七堵檢車段及車勤服務部99年度員工一般健檢(詳附加說明)</text:p>
          </table:table-cell>
          <table:table-cell office:value-type="date" office:date-value="1999-03-11T00:00:00" table:style-name="ce14">
            <text:p>99/03/1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七堵機務段</text:p>
          </table:table-cell>
          <table:table-cell table:number-columns-repeated="16379"/>
        </table:table-row>
        <table:table-row table:style-name="ro1">
          <table:table-cell office:value-type="string" table:style-name="ce5">
            <text:p>L03-96LC142A一片式碳刷各型動力車集電弓用</text:p>
          </table:table-cell>
          <table:table-cell office:value-type="date" office:date-value="1999-03-12T00:00:00" table:style-name="ce14">
            <text:p>99/03/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20燃油瀘清芯子柴油客車用</text:p>
          </table:table-cell>
          <table:table-cell office:value-type="date" office:date-value="1999-03-12T00:00:00" table:style-name="ce14">
            <text:p>99/03/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ES9003）99年度花蓮工務段配合轄內軌道維修工程路備材料裝卸暨整理作業</text:p>
          </table:table-cell>
          <table:table-cell office:value-type="date" office:date-value="1999-03-11T00:00:00" table:style-name="ce14">
            <text:p>99/03/11</text:p>
          </table:table-cell>
          <table:table-cell office:value-type="string" table:style-name="ce4">
            <text:p>10年</text:p>
          </table:table-cell>
          <table:table-cell office:value-type="string" table:style-name="ce4">
            <text:p>書面資料</text:p>
          </table:table-cell>
          <table:table-cell office:value-type="string" table:style-name="ce16">
            <text:p>花蓮工務段</text:p>
          </table:table-cell>
          <table:table-cell table:number-columns-repeated="16379"/>
        </table:table-row>
        <table:table-row table:style-name="ro1">
          <table:table-cell office:value-type="string" table:style-name="ce5">
            <text:p>PS9017V 99~100年度臺北電力段租用吊卡車吊運工作</text:p>
          </table:table-cell>
          <table:table-cell office:value-type="date" office:date-value="1999-03-15T00:00:00" table:style-name="ce14">
            <text:p>99/03/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電力隊</text:p>
          </table:table-cell>
          <table:table-cell table:number-columns-repeated="16379"/>
        </table:table-row>
        <table:table-row table:style-name="ro1">
          <table:table-cell office:value-type="string" table:style-name="ce5">
            <text:p>L03-99LM0011R20改良型鑄鐵閘瓦1項</text:p>
          </table:table-cell>
          <table:table-cell office:value-type="date" office:date-value="1999-03-15T00:00:00" table:style-name="ce14">
            <text:p>99/03/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9018Z 臺灣鐵路管理局98年中英文年鑑委外廠商設計及印製</text:p>
          </table:table-cell>
          <table:table-cell office:value-type="date" office:date-value="1999-03-17T00:00:00" table:style-name="ce14">
            <text:p>99/03/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秘書室</text:p>
          </table:table-cell>
          <table:table-cell table:number-columns-repeated="16379"/>
        </table:table-row>
        <table:table-row table:style-name="ro1">
          <table:table-cell office:value-type="string" table:style-name="ce5">
            <text:p>L03-99LM0025研磨子</text:p>
          </table:table-cell>
          <table:table-cell office:value-type="date" office:date-value="1999-03-18T00:00:00" table:style-name="ce14">
            <text:p>99/03/1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8LC0337鋼軌鑽孔機(軌道鑽孔機)</text:p>
          </table:table-cell>
          <table:table-cell office:value-type="date" office:date-value="1999-03-18T00:00:00" table:style-name="ce14">
            <text:p>99/03/18</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8072H 環島鐵路整體系統安全提昇計畫(臺東線縣界溪橋及馬加祿溪橋改建工程測量、鑽探及規</text:p>
          </table:table-cell>
          <table:table-cell office:value-type="date" office:date-value="1999-03-19T00:00:00" table:style-name="ce14">
            <text:p>99/03/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L03-99LC0036GE機車用變壓器</text:p>
          </table:table-cell>
          <table:table-cell office:value-type="date" office:date-value="1999-03-22T00:00:00" table:style-name="ce14">
            <text:p>99/03/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311柴電機車用牽引馬達</text:p>
          </table:table-cell>
          <table:table-cell office:value-type="date" office:date-value="1999-03-22T00:00:00" table:style-name="ce14">
            <text:p>99/03/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120Z-1 花蓮機廠鐵路車輛座椅及風檔維修外包</text:p>
          </table:table-cell>
          <table:table-cell office:value-type="date" office:date-value="1999-03-23T00:00:00" table:style-name="ce14">
            <text:p>99/03/2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花蓮機廠</text:p>
          </table:table-cell>
          <table:table-cell table:number-columns-repeated="16379"/>
        </table:table-row>
        <table:table-row table:style-name="ro1">
          <table:table-cell office:value-type="string" table:style-name="ce5">
            <text:p>PS9028F 票務系統民國百年年序問題修正案</text:p>
          </table:table-cell>
          <table:table-cell office:value-type="date" office:date-value="1999-03-25T00:00:00" table:style-name="ce14">
            <text:p>99/03/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L03-98LM0329PLU卡(35133PP機車用)</text:p>
          </table:table-cell>
          <table:table-cell office:value-type="date" office:date-value="1999-03-26T00:00:00" table:style-name="ce14">
            <text:p>99/03/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42柴油客車用雨刷臂總成2項</text:p>
          </table:table-cell>
          <table:table-cell office:value-type="date" office:date-value="1999-03-29T00:00:00" table:style-name="ce14">
            <text:p>99/03/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041GM柴電機車用軸承2項</text:p>
          </table:table-cell>
          <table:table-cell office:value-type="date" office:date-value="1999-03-29T00:00:00" table:style-name="ce14">
            <text:p>99/03/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35濾清器1項GM柴電機車用</text:p>
          </table:table-cell>
          <table:table-cell office:value-type="date" office:date-value="1999-03-29T00:00:00" table:style-name="ce14">
            <text:p>99/03/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C0349變壓器等8項(EMU500,600型電聯車用)</text:p>
          </table:table-cell>
          <table:table-cell office:value-type="date" office:date-value="1999-04-01T00:00:00" table:style-name="ce14">
            <text:p>99/04/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23指示燈盒總成柴油客車用</text:p>
          </table:table-cell>
          <table:table-cell office:value-type="date" office:date-value="1999-04-01T00:00:00" table:style-name="ce14">
            <text:p>99/04/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038轉轍器標誌燈</text:p>
          </table:table-cell>
          <table:table-cell office:value-type="date" office:date-value="1999-04-01T00:00:00" table:style-name="ce14">
            <text:p>99/04/01</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M0024氣閥</text:p>
          </table:table-cell>
          <table:table-cell office:value-type="date" office:date-value="1999-04-02T00:00:00" table:style-name="ce14">
            <text:p>99/04/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9011S EMU500型電聯車閘極單元Gate Unit 180組整修</text:p>
          </table:table-cell>
          <table:table-cell office:value-type="date" office:date-value="1999-04-02T00:00:00" table:style-name="ce14">
            <text:p>99/04/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9LC0008玻璃纖維絕緣棒等2項</text:p>
          </table:table-cell>
          <table:table-cell office:value-type="date" office:date-value="1999-04-07T00:00:00" table:style-name="ce14">
            <text:p>99/04/07</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M0028半徑臂橡膠襯套</text:p>
          </table:table-cell>
          <table:table-cell office:value-type="date" office:date-value="1999-04-07T00:00:00" table:style-name="ce14">
            <text:p>99/04/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055轉速錶傳輸器等乙批柴油客車用</text:p>
          </table:table-cell>
          <table:table-cell office:value-type="date" office:date-value="1999-04-07T00:00:00" table:style-name="ce14">
            <text:p>99/04/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9014L 99.100年度等萬華車站.板橋車站及隧道內等(餘詳附加說明)</text:p>
          </table:table-cell>
          <table:table-cell office:value-type="date" office:date-value="1999-04-07T00:00:00" table:style-name="ce14">
            <text:p>99/04/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9020M 台鐵捷運化計畫（新豐站場改建工程土建部份）終止契約委託清點鑑定工作</text:p>
          </table:table-cell>
          <table:table-cell office:value-type="date" office:date-value="1999-04-07T00:00:00" table:style-name="ce14">
            <text:p>99/04/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工務段</text:p>
          </table:table-cell>
          <table:table-cell table:number-columns-repeated="16379"/>
        </table:table-row>
        <table:table-row table:style-name="ro1">
          <table:table-cell office:value-type="string" table:style-name="ce5">
            <text:p>PS9027Z交通部臺灣鐵路管理局龍泉站至車埕站間交通維持專車</text:p>
          </table:table-cell>
          <table:table-cell office:value-type="date" office:date-value="1999-04-07T00:00:00" table:style-name="ce14">
            <text:p>99/04/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M0052PP機車用IGBT供應模組(含閘極電阻及抑湧流鈑</text:p>
          </table:table-cell>
          <table:table-cell office:value-type="date" office:date-value="1999-04-08T00:00:00" table:style-name="ce14">
            <text:p>99/04/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131K 臺鐵捷運化後續計畫-樟樹灣～南港間擴建三軌工程委託專案管理(含施工監造)技術服務</text:p>
          </table:table-cell>
          <table:table-cell office:value-type="date" office:date-value="1999-04-09T00:00:00" table:style-name="ce14">
            <text:p>99/04/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專案工程處</text:p>
          </table:table-cell>
          <table:table-cell table:number-columns-repeated="16379"/>
        </table:table-row>
        <table:table-row table:style-name="ro1">
          <table:table-cell office:value-type="string" table:style-name="ce5">
            <text:p>PS9023K 99～101年度板橋車站、萬華～樹林間隧道等高低壓電力系統設備維護保養</text:p>
          </table:table-cell>
          <table:table-cell office:value-type="date" office:date-value="1999-04-13T00:00:00" table:style-name="ce14">
            <text:p>99/04/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務處</text:p>
          </table:table-cell>
          <table:table-cell table:number-columns-repeated="16379"/>
        </table:table-row>
        <table:table-row table:style-name="ro1">
          <table:table-cell office:value-type="string" table:style-name="ce5">
            <text:p>（案號：SS9004）臺鐵貨車軸箱基本八、十一種平瓦軸承整修工作</text:p>
          </table:table-cell>
          <table:table-cell office:value-type="date" office:date-value="1999-04-13T00:00:00" table:style-name="ce14">
            <text:p>99/04/13</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3-99LC0033三色LED手提號誌燈</text:p>
          </table:table-cell>
          <table:table-cell office:value-type="date" office:date-value="1999-04-14T00:00:00" table:style-name="ce14">
            <text:p>99/04/1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SS9005）99年度臺鐵客車TR50型轉向架軸簧整修再生工作</text:p>
          </table:table-cell>
          <table:table-cell office:value-type="date" office:date-value="1999-04-15T00:00:00" table:style-name="ce14">
            <text:p>99/04/15</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4-98LC0351鐵路用動力軌道吊桿車(查道車)</text:p>
          </table:table-cell>
          <table:table-cell office:value-type="date" office:date-value="1999-04-15T00:00:00" table:style-name="ce14">
            <text:p>99/04/1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032EMU600型上導軌(左、右)乙批</text:p>
          </table:table-cell>
          <table:table-cell office:value-type="date" office:date-value="1999-04-16T00:00:00" table:style-name="ce14">
            <text:p>99/04/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C0030雷射全測站經緯儀</text:p>
          </table:table-cell>
          <table:table-cell office:value-type="date" office:date-value="1999-04-16T00:00:00" table:style-name="ce14">
            <text:p>99/04/16</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案號：ES9010）99年度宜蘭工務段瑞芳工務分駐所轄內綠美化養護工作</text:p>
          </table:table-cell>
          <table:table-cell office:value-type="date" office:date-value="1999-04-16T00:00:00" table:style-name="ce14">
            <text:p>99/04/16</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L03-99LM0067輸入接觸器線圈推拉式客車用</text:p>
          </table:table-cell>
          <table:table-cell office:value-type="date" office:date-value="1999-04-19T00:00:00" table:style-name="ce14">
            <text:p>99/04/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M0058油封</text:p>
          </table:table-cell>
          <table:table-cell office:value-type="date" office:date-value="1999-04-19T00:00:00" table:style-name="ce14">
            <text:p>99/04/1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4-98LC0283平交道障礙物自動偵測設備</text:p>
          </table:table-cell>
          <table:table-cell office:value-type="date" office:date-value="1999-04-19T00:00:00" table:style-name="ce14">
            <text:p>99/04/1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9001K 99年度租用挖土機配合施工作業(A)田中(B)嘉義(C)新營工務分駐所【複數決標】</text:p>
          </table:table-cell>
          <table:table-cell office:value-type="date" office:date-value="1999-04-20T00:00:00" table:style-name="ce14">
            <text:p>99/04/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PS9026L 臺北站臺鐵大樓U-1排風機及萬華站空調改善工程(委託規劃、設計及監造部份)</text:p>
          </table:table-cell>
          <table:table-cell office:value-type="date" office:date-value="1999-04-20T00:00:00" table:style-name="ce14">
            <text:p>99/04/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PS9034L 差勤電子表單線上簽核系統99年度委外維護案</text:p>
          </table:table-cell>
          <table:table-cell office:value-type="date" office:date-value="1999-04-20T00:00:00" table:style-name="ce14">
            <text:p>99/04/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L03-99LM0061壓力開關等1批</text:p>
          </table:table-cell>
          <table:table-cell office:value-type="date" office:date-value="1999-04-22T00:00:00" table:style-name="ce14">
            <text:p>99/04/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9031K交通部臺灣鐵路管理局99年ISO27001制度維護委外服務案</text:p>
          </table:table-cell>
          <table:table-cell office:value-type="date" office:date-value="1999-04-22T00:00:00" table:style-name="ce14">
            <text:p>99/04/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L03-99LC0071GM柴電機車用主控制器等乙批</text:p>
          </table:table-cell>
          <table:table-cell office:value-type="date" office:date-value="1999-04-23T00:00:00" table:style-name="ce14">
            <text:p>99/04/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73碳刷EMU400型牽引馬達用</text:p>
          </table:table-cell>
          <table:table-cell office:value-type="date" office:date-value="1999-04-26T00:00:00" table:style-name="ce14">
            <text:p>99/04/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1-99ERY98C代辦鐵工局南工處高雄、林邊、潮州計畫案工務機具22項(第C組軌距水平尺等3項)</text:p>
          </table:table-cell>
          <table:table-cell office:value-type="date" office:date-value="1999-04-26T00:00:00" table:style-name="ce14">
            <text:p>99/04/26</text:p>
          </table:table-cell>
          <table:table-cell office:value-type="string" table:style-name="ce4">
            <text:p>10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8LM0292鎳鎘蓄電池(莒光號用)</text:p>
          </table:table-cell>
          <table:table-cell office:value-type="date" office:date-value="1999-04-28T00:00:00" table:style-name="ce14">
            <text:p>99/04/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M0027GTO閘流體(PP機車用)</text:p>
          </table:table-cell>
          <table:table-cell office:value-type="date" office:date-value="1999-04-28T00:00:00" table:style-name="ce14">
            <text:p>99/04/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074搖樑防塵橡皮等2項</text:p>
          </table:table-cell>
          <table:table-cell office:value-type="date" office:date-value="1999-04-28T00:00:00" table:style-name="ce14">
            <text:p>99/04/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29V 曾文溪橋改建工程箱型及I型預力梁混凝土強度、預力等之整體性結構安全鑑定工作</text:p>
          </table:table-cell>
          <table:table-cell office:value-type="date" office:date-value="1999-04-29T00:00:00" table:style-name="ce14">
            <text:p>99/04/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嘉義施工隊</text:p>
          </table:table-cell>
          <table:table-cell table:number-columns-repeated="16379"/>
        </table:table-row>
        <table:table-row table:style-name="ro1">
          <table:table-cell office:value-type="string" table:style-name="ce5">
            <text:p>L03-99LC0083流量控制閥-柴油客車用</text:p>
          </table:table-cell>
          <table:table-cell office:value-type="date" office:date-value="1999-04-30T00:00:00" table:style-name="ce14">
            <text:p>99/04/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086GE電力機車用芯子乙項</text:p>
          </table:table-cell>
          <table:table-cell office:value-type="date" office:date-value="1999-05-04T00:00:00" table:style-name="ce14">
            <text:p>99/05/0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085針軸承等23項</text:p>
          </table:table-cell>
          <table:table-cell office:value-type="date" office:date-value="1999-05-04T00:00:00" table:style-name="ce14">
            <text:p>99/05/0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C0062EMU1200,400型用滾軸承</text:p>
          </table:table-cell>
          <table:table-cell office:value-type="date" office:date-value="1999-05-05T00:00:00" table:style-name="ce14">
            <text:p>99/05/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30J 99~101年度萬華車站空調系統設備維護保養</text:p>
          </table:table-cell>
          <table:table-cell office:value-type="date" office:date-value="1999-05-05T00:00:00" table:style-name="ce14">
            <text:p>99/05/0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電訊中心</text:p>
          </table:table-cell>
          <table:table-cell table:number-columns-repeated="16379"/>
        </table:table-row>
        <table:table-row table:style-name="ro1">
          <table:table-cell office:value-type="string" table:style-name="ce5">
            <text:p>PS9037V 『考試職缺填報及人員分發系統』建置與維運委外服務案</text:p>
          </table:table-cell>
          <table:table-cell office:value-type="date" office:date-value="1999-05-06T00:00:00" table:style-name="ce14">
            <text:p>99/05/0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L03-99LC0044EMU500型用車軸乙批</text:p>
          </table:table-cell>
          <table:table-cell office:value-type="date" office:date-value="1999-05-07T00:00:00" table:style-name="ce14">
            <text:p>99/05/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54動力車用保險絲等乙批</text:p>
          </table:table-cell>
          <table:table-cell office:value-type="date" office:date-value="1999-05-07T00:00:00" table:style-name="ce14">
            <text:p>99/05/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南區供應廠</text:p>
          </table:table-cell>
          <table:table-cell table:number-columns-repeated="16379"/>
        </table:table-row>
        <table:table-row table:style-name="ro1">
          <table:table-cell office:value-type="string" table:style-name="ce5">
            <text:p>L03-99LC0081 50KG-N鋼軌直線及曲線用尼龍絕緣座</text:p>
          </table:table-cell>
          <table:table-cell office:value-type="date" office:date-value="1999-05-07T00:00:00" table:style-name="ce14">
            <text:p>99/05/07</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8LC0319輕便型山越器(換軌機)</text:p>
          </table:table-cell>
          <table:table-cell office:value-type="date" office:date-value="1999-05-10T00:00:00" table:style-name="ce14">
            <text:p>99/05/1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060一體車輪柴油客車用</text:p>
          </table:table-cell>
          <table:table-cell office:value-type="date" office:date-value="1999-05-11T00:00:00" table:style-name="ce14">
            <text:p>99/05/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ES9011）台東機務分段99年度各項材料及廢料裝卸搬運勞務工作</text:p>
          </table:table-cell>
          <table:table-cell office:value-type="date" office:date-value="1999-05-11T00:00:00" table:style-name="ce14">
            <text:p>99/05/11</text:p>
          </table:table-cell>
          <table:table-cell office:value-type="string" table:style-name="ce4">
            <text:p>10年</text:p>
          </table:table-cell>
          <table:table-cell office:value-type="string" table:style-name="ce4">
            <text:p>書面資料</text:p>
          </table:table-cell>
          <table:table-cell office:value-type="string" table:style-name="ce16">
            <text:p>臺東機務分段</text:p>
          </table:table-cell>
          <table:table-cell table:number-columns-repeated="16379"/>
        </table:table-row>
        <table:table-row table:style-name="ro1">
          <table:table-cell office:value-type="string" table:style-name="ce5">
            <text:p>L03-99LM0072緩衝橡皮</text:p>
          </table:table-cell>
          <table:table-cell office:value-type="date" office:date-value="1999-05-12T00:00:00" table:style-name="ce14">
            <text:p>99/05/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045上導軌左、右(EMU500型用)</text:p>
          </table:table-cell>
          <table:table-cell office:value-type="date" office:date-value="1999-05-13T00:00:00" table:style-name="ce14">
            <text:p>99/05/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56GM柴電機車電線綁帶等10項</text:p>
          </table:table-cell>
          <table:table-cell office:value-type="date" office:date-value="1999-05-13T00:00:00" table:style-name="ce14">
            <text:p>99/05/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76軸承GE電力機車用</text:p>
          </table:table-cell>
          <table:table-cell office:value-type="date" office:date-value="1999-05-13T00:00:00" table:style-name="ce14">
            <text:p>99/05/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8106J 臺北機廠遷建後土地開發策略規劃暨都市計畫變更委託技術服務案</text:p>
          </table:table-cell>
          <table:table-cell office:value-type="date" office:date-value="1999-05-17T00:00:00" table:style-name="ce14">
            <text:p>99/05/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3-99LC0050UIC60鋼軌用橡膠式平交道版</text:p>
          </table:table-cell>
          <table:table-cell office:value-type="date" office:date-value="1999-05-18T00:00:00" table:style-name="ce14">
            <text:p>99/05/18</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案號：ES9012）宜蘭工務段99年度在職員工健康檢查</text:p>
          </table:table-cell>
          <table:table-cell office:value-type="date" office:date-value="1999-05-19T00:00:00" table:style-name="ce14">
            <text:p>99/05/19</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PS9004F 環島鐵路整體系統安全提昇計畫（彰化車站跨站人行天橋工程-委託監造部份）</text:p>
          </table:table-cell>
          <table:table-cell office:value-type="date" office:date-value="1999-05-19T00:00:00" table:style-name="ce14">
            <text:p>99/05/1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中工務段</text:p>
          </table:table-cell>
          <table:table-cell table:number-columns-repeated="16379"/>
        </table:table-row>
        <table:table-row table:style-name="ro1">
          <table:table-cell office:value-type="string" table:style-name="ce5">
            <text:p>L03-99LC0080 50KG-N及UIC60鋼軌用橡膠墊</text:p>
          </table:table-cell>
          <table:table-cell office:value-type="date" office:date-value="1999-05-19T00:00:00" table:style-name="ce14">
            <text:p>99/05/1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066外環等乙批(GE,EMU1200,400型用)</text:p>
          </table:table-cell>
          <table:table-cell office:value-type="date" office:date-value="1999-05-20T00:00:00" table:style-name="ce14">
            <text:p>99/05/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082藍、紅花格座椅絨布</text:p>
          </table:table-cell>
          <table:table-cell office:value-type="date" office:date-value="1999-05-20T00:00:00" table:style-name="ce14">
            <text:p>99/05/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39V 交通部臺灣鐵路管理局臺北工務段99年度員工健康檢查</text:p>
          </table:table-cell>
          <table:table-cell office:value-type="date" office:date-value="1999-05-21T00:00:00" table:style-name="ce14">
            <text:p>99/05/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工務段</text:p>
          </table:table-cell>
          <table:table-cell table:number-columns-repeated="16379"/>
        </table:table-row>
        <table:table-row table:style-name="ro1">
          <table:table-cell office:value-type="string" table:style-name="ce5">
            <text:p>PS9041T 99-100年度印製交通部臺灣鐵路管理局旅客列車時刻表</text:p>
          </table:table-cell>
          <table:table-cell office:value-type="date" office:date-value="1999-05-21T00:00:00" table:style-name="ce14">
            <text:p>99/05/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票務中心</text:p>
          </table:table-cell>
          <table:table-cell table:number-columns-repeated="16379"/>
        </table:table-row>
        <table:table-row table:style-name="ro1">
          <table:table-cell office:value-type="string" table:style-name="ce5">
            <text:p>L03-99LC0051柴油客車用合成閘瓦乙項</text:p>
          </table:table-cell>
          <table:table-cell office:value-type="date" office:date-value="1999-05-21T00:00:00" table:style-name="ce14">
            <text:p>99/0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103空氣濾清芯子柴油客車用</text:p>
          </table:table-cell>
          <table:table-cell office:value-type="date" office:date-value="1999-05-21T00:00:00" table:style-name="ce14">
            <text:p>99/0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040扁鋼條等1批</text:p>
          </table:table-cell>
          <table:table-cell office:value-type="date" office:date-value="1999-05-21T00:00:00" table:style-name="ce14">
            <text:p>99/05/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8LM0293鎳鎘蓄電池乙批(PP客車用)</text:p>
          </table:table-cell>
          <table:table-cell office:value-type="date" office:date-value="1999-05-26T00:00:00" table:style-name="ce14">
            <text:p>99/05/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065E型夾等3項</text:p>
          </table:table-cell>
          <table:table-cell office:value-type="date" office:date-value="1999-05-27T00:00:00" table:style-name="ce14">
            <text:p>99/05/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M0063減震器等3項</text:p>
          </table:table-cell>
          <table:table-cell office:value-type="date" office:date-value="1999-05-31T00:00:00" table:style-name="ce14">
            <text:p>99/05/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8LM0291鎳鎘蓄電池乙項(EMU500型電聯車用)</text:p>
          </table:table-cell>
          <table:table-cell office:value-type="date" office:date-value="1999-06-01T00:00:00" table:style-name="ce14">
            <text:p>99/06/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49GE電力機車用中心盤橡膠枕簧</text:p>
          </table:table-cell>
          <table:table-cell office:value-type="date" office:date-value="1999-06-01T00:00:00" table:style-name="ce14">
            <text:p>99/06/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070微動開關等1批</text:p>
          </table:table-cell>
          <table:table-cell office:value-type="date" office:date-value="1999-06-01T00:00:00" table:style-name="ce14">
            <text:p>99/06/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M0075耐磨板等3項</text:p>
          </table:table-cell>
          <table:table-cell office:value-type="date" office:date-value="1999-06-01T00:00:00" table:style-name="ce14">
            <text:p>99/06/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M0084墊片等1批</text:p>
          </table:table-cell>
          <table:table-cell office:value-type="date" office:date-value="1999-06-01T00:00:00" table:style-name="ce14">
            <text:p>99/06/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117碳刷EMU1200型牽引馬達用</text:p>
          </table:table-cell>
          <table:table-cell office:value-type="date" office:date-value="1999-06-01T00:00:00" table:style-name="ce14">
            <text:p>99/06/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18柴油客車用橡皮連接器1項</text:p>
          </table:table-cell>
          <table:table-cell office:value-type="date" office:date-value="1999-06-02T00:00:00" table:style-name="ce14">
            <text:p>99/06/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125避震器二項GE電力機車用</text:p>
          </table:table-cell>
          <table:table-cell office:value-type="date" office:date-value="1999-06-02T00:00:00" table:style-name="ce14">
            <text:p>99/06/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24電源車維修配件節溫器等乙批</text:p>
          </table:table-cell>
          <table:table-cell office:value-type="date" office:date-value="1999-06-02T00:00:00" table:style-name="ce14">
            <text:p>99/06/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014拉力型礙子等2項</text:p>
          </table:table-cell>
          <table:table-cell office:value-type="date" office:date-value="1999-06-02T00:00:00" table:style-name="ce14">
            <text:p>99/06/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098八路開關控制箱</text:p>
          </table:table-cell>
          <table:table-cell office:value-type="date" office:date-value="1999-06-02T00:00:00" table:style-name="ce14">
            <text:p>99/06/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PS9035S 99年度交通部金路獎頒獎典禮活動服務工作</text:p>
          </table:table-cell>
          <table:table-cell office:value-type="date" office:date-value="1999-06-02T00:00:00" table:style-name="ce14">
            <text:p>99/06/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9044L 99~100年度新左營站機電設備維護保養工作</text:p>
          </table:table-cell>
          <table:table-cell office:value-type="date" office:date-value="1999-06-02T00:00:00" table:style-name="ce14">
            <text:p>99/06/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C008950KG-N鋼軌用橡膠式特殊平交道版(防滑型平交道版)</text:p>
          </table:table-cell>
          <table:table-cell office:value-type="date" office:date-value="1999-06-07T00:00:00" table:style-name="ce14">
            <text:p>99/06/07</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9LC0092電動轉轍器</text:p>
          </table:table-cell>
          <table:table-cell office:value-type="date" office:date-value="1999-06-07T00:00:00" table:style-name="ce14">
            <text:p>99/06/07</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095通勤電聯車500型合成閘瓦乙批</text:p>
          </table:table-cell>
          <table:table-cell office:value-type="date" office:date-value="1999-06-09T00:00:00" table:style-name="ce14">
            <text:p>99/06/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16F環島鐵路整體系統安全提昇計畫(溫厝部溪橋改建工程委託測量、鑽探、規劃設計及監造部分)</text:p>
          </table:table-cell>
          <table:table-cell office:value-type="date" office:date-value="1999-06-09T00:00:00" table:style-name="ce14">
            <text:p>99/06/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專案工程處土木組</text:p>
          </table:table-cell>
          <table:table-cell table:number-columns-repeated="16379"/>
        </table:table-row>
        <table:table-row table:style-name="ro1">
          <table:table-cell office:value-type="string" table:style-name="ce5">
            <text:p>PS9045Z花蓮縣13鄉鎮車站觀光導覽系統維護</text:p>
          </table:table-cell>
          <table:table-cell office:value-type="date" office:date-value="1999-06-10T00:00:00" table:style-name="ce14">
            <text:p>99/06/1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M0138扭轉連桿等1批</text:p>
          </table:table-cell>
          <table:table-cell office:value-type="date" office:date-value="1999-06-14T00:00:00" table:style-name="ce14">
            <text:p>99/06/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094胴托耐磨板等2項柴油客車用</text:p>
          </table:table-cell>
          <table:table-cell office:value-type="date" office:date-value="1999-06-14T00:00:00" table:style-name="ce14">
            <text:p>99/06/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1-99ERY98A代辦鐵工局南工處高雄、林邊、潮州計畫案工務機具22項(第A組電動擰緊機等9項)</text:p>
          </table:table-cell>
          <table:table-cell office:value-type="date" office:date-value="1999-06-15T00:00:00" table:style-name="ce14">
            <text:p>99/06/15</text:p>
          </table:table-cell>
          <table:table-cell office:value-type="string" table:style-name="ce4">
            <text:p>10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案號：ES9013）99年度宜蘭電力段租用吊卡車、全吊車作業</text:p>
          </table:table-cell>
          <table:table-cell office:value-type="date" office:date-value="1999-06-15T00:00:00" table:style-name="ce14">
            <text:p>99/06/15</text:p>
          </table:table-cell>
          <table:table-cell office:value-type="string" table:style-name="ce4">
            <text:p>10年</text:p>
          </table:table-cell>
          <table:table-cell office:value-type="string" table:style-name="ce4">
            <text:p>書面資料</text:p>
          </table:table-cell>
          <table:table-cell office:value-type="string" table:style-name="ce16">
            <text:p>宜蘭電力段</text:p>
          </table:table-cell>
          <table:table-cell table:number-columns-repeated="16379"/>
        </table:table-row>
        <table:table-row table:style-name="ro1">
          <table:table-cell office:value-type="string" table:style-name="ce5">
            <text:p>L04-99LM0088紅外線熱像儀</text:p>
          </table:table-cell>
          <table:table-cell office:value-type="date" office:date-value="1999-06-17T00:00:00" table:style-name="ce14">
            <text:p>99/06/17</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9LM0131差勤電子表單線上簽核系統第二階段</text:p>
          </table:table-cell>
          <table:table-cell office:value-type="date" office:date-value="1999-06-21T00:00:00" table:style-name="ce14">
            <text:p>99/06/21</text:p>
          </table:table-cell>
          <table:table-cell office:value-type="string" table:style-name="ce4">
            <text:p>10年</text:p>
          </table:table-cell>
          <table:table-cell office:value-type="string" table:style-name="ce4">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3-99LM0111P-P客車靜態變流器維修配件</text:p>
          </table:table-cell>
          <table:table-cell office:value-type="date" office:date-value="1999-06-21T00:00:00" table:style-name="ce14">
            <text:p>99/06/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064GE電力機車用電路鈑等乙批</text:p>
          </table:table-cell>
          <table:table-cell office:value-type="date" office:date-value="1999-06-21T00:00:00" table:style-name="ce14">
            <text:p>99/06/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ES9014）花蓮機務段99年度一般人員健康檢查</text:p>
          </table:table-cell>
          <table:table-cell office:value-type="date" office:date-value="1999-06-22T00:00:00" table:style-name="ce14">
            <text:p>99/06/22</text:p>
          </table:table-cell>
          <table:table-cell office:value-type="string" table:style-name="ce4">
            <text:p>1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L03-99LM0104旅客資訊系統控制器</text:p>
          </table:table-cell>
          <table:table-cell office:value-type="date" office:date-value="1999-06-23T00:00:00" table:style-name="ce14">
            <text:p>99/06/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115貨車移動式尾燈(訊光燈及充電機)</text:p>
          </table:table-cell>
          <table:table-cell office:value-type="date" office:date-value="1999-06-30T00:00:00" table:style-name="ce14">
            <text:p>99/06/30</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C0105雙軌隧道懸臂組等</text:p>
          </table:table-cell>
          <table:table-cell office:value-type="date" office:date-value="1999-06-30T00:00:00" table:style-name="ce14">
            <text:p>99/06/3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SS9009）99年度高雄機廠客車單元軔缸分解清洗工作</text:p>
          </table:table-cell>
          <table:table-cell office:value-type="date" office:date-value="1999-06-30T00:00:00" table:style-name="ce14">
            <text:p>99/06/30</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PS9043S99~101年度臺鐵大樓（非商業區）空調系統設備維護保養</text:p>
          </table:table-cell>
          <table:table-cell office:value-type="date" office:date-value="1999-07-01T00:00:00" table:style-name="ce14">
            <text:p>99/07/0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M0057PP機車牽引馬達用轉子</text:p>
          </table:table-cell>
          <table:table-cell office:value-type="date" office:date-value="1999-07-02T00:00:00" table:style-name="ce14">
            <text:p>99/07/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SS9010）99年度高雄機廠客車車輛電氣設備除塵工作</text:p>
          </table:table-cell>
          <table:table-cell office:value-type="date" office:date-value="1999-07-05T00:00:00" table:style-name="ce14">
            <text:p>99/07/05</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3-99LM0121燒結合金閘瓦(馬達車用)</text:p>
          </table:table-cell>
          <table:table-cell office:value-type="date" office:date-value="1999-07-06T00:00:00" table:style-name="ce14">
            <text:p>99/07/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SS9011）99年度高雄工務段租用挖土機配合施工作業（台南工務分駐所部份）</text:p>
          </table:table-cell>
          <table:table-cell office:value-type="date" office:date-value="1999-07-06T00:00:00" table:style-name="ce14">
            <text:p>99/07/06</text:p>
          </table:table-cell>
          <table:table-cell office:value-type="string" table:style-name="ce4">
            <text:p>1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L04-99LM0119熱水蒸氣洗淨機</text:p>
          </table:table-cell>
          <table:table-cell office:value-type="date" office:date-value="1999-07-06T00:00:00" table:style-name="ce14">
            <text:p>99/07/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139播音設備(擴音器)內壢等13站</text:p>
          </table:table-cell>
          <table:table-cell office:value-type="date" office:date-value="1999-07-06T00:00:00" table:style-name="ce14">
            <text:p>99/07/06</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049S99年度臺北機務段一般員工健康檢查</text:p>
          </table:table-cell>
          <table:table-cell office:value-type="date" office:date-value="1999-07-07T00:00:00" table:style-name="ce14">
            <text:p>99/07/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務段</text:p>
          </table:table-cell>
          <table:table-cell table:number-columns-repeated="16379"/>
        </table:table-row>
        <table:table-row table:style-name="ro1">
          <table:table-cell office:value-type="string" table:style-name="ce5">
            <text:p>PS9040J環島鐵路整體系統安全提昇計畫-緊急應變中心擴建(委託規劃設計監造)[詳附加說明]</text:p>
          </table:table-cell>
          <table:table-cell office:value-type="date" office:date-value="1999-07-07T00:00:00" table:style-name="ce14">
            <text:p>99/07/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C0152軟鋼電焊條等1批</text:p>
          </table:table-cell>
          <table:table-cell office:value-type="date" office:date-value="1999-07-09T00:00:00" table:style-name="ce14">
            <text:p>99/07/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M0151中間套等１批</text:p>
          </table:table-cell>
          <table:table-cell office:value-type="date" office:date-value="1999-07-09T00:00:00" table:style-name="ce14">
            <text:p>99/07/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101多功能示波器2CH</text:p>
          </table:table-cell>
          <table:table-cell office:value-type="date" office:date-value="1999-07-09T00:00:00" table:style-name="ce14">
            <text:p>99/07/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50計軸器設備改善工程用料23項</text:p>
          </table:table-cell>
          <table:table-cell office:value-type="date" office:date-value="1999-07-12T00:00:00" table:style-name="ce14">
            <text:p>99/07/1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M0140V型環等項1批</text:p>
          </table:table-cell>
          <table:table-cell office:value-type="date" office:date-value="1999-07-13T00:00:00" table:style-name="ce14">
            <text:p>99/07/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9LM0106主風泵測試台</text:p>
          </table:table-cell>
          <table:table-cell office:value-type="date" office:date-value="1999-07-13T00:00:00" table:style-name="ce14">
            <text:p>99/07/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087柴油引擎空氣壓縮機</text:p>
          </table:table-cell>
          <table:table-cell office:value-type="date" office:date-value="1999-07-13T00:00:00" table:style-name="ce14">
            <text:p>99/07/13</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068GE電力機車鼓風機葉輪總成</text:p>
          </table:table-cell>
          <table:table-cell office:value-type="date" office:date-value="1999-07-13T00:00:00" table:style-name="ce14">
            <text:p>99/07/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154二極體PP機車用</text:p>
          </table:table-cell>
          <table:table-cell office:value-type="date" office:date-value="1999-07-13T00:00:00" table:style-name="ce14">
            <text:p>99/07/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50J99年度鐵路平交道安全宣導案</text:p>
          </table:table-cell>
          <table:table-cell office:value-type="date" office:date-value="1999-07-16T00:00:00" table:style-name="ce14">
            <text:p>99/07/1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保會</text:p>
          </table:table-cell>
          <table:table-cell table:number-columns-repeated="16379"/>
        </table:table-row>
        <table:table-row table:style-name="ro1">
          <table:table-cell office:value-type="string" table:style-name="ce5">
            <text:p>（案號：SS9012）99年度高雄機廠貨車用三通閥維修再生工作</text:p>
          </table:table-cell>
          <table:table-cell office:value-type="date" office:date-value="1999-07-19T00:00:00" table:style-name="ce14">
            <text:p>99/07/19</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4-99LM0039車上掌上型補票系統更新案(終端機)</text:p>
          </table:table-cell>
          <table:table-cell office:value-type="date" office:date-value="1999-07-20T00:00:00" table:style-name="ce14">
            <text:p>99/07/20</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M0102電務工作服</text:p>
          </table:table-cell>
          <table:table-cell office:value-type="date" office:date-value="1999-07-21T00:00:00" table:style-name="ce14">
            <text:p>99/07/2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PS9008L環島鐵路整體系統安全提昇計畫集集線全線老舊隧道加固工程委託監造部分</text:p>
          </table:table-cell>
          <table:table-cell office:value-type="date" office:date-value="1999-07-22T00:00:00" table:style-name="ce14">
            <text:p>99/07/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C0166GE電力機車用雨刷馬達二項</text:p>
          </table:table-cell>
          <table:table-cell office:value-type="date" office:date-value="1999-07-22T00:00:00" table:style-name="ce14">
            <text:p>99/07/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38F臺鐵都會區捷運化暨區域鐵路後續建設計畫(基隆~苗栗)增設樟樹灣通勤站用地都市計劃</text:p>
          </table:table-cell>
          <table:table-cell office:value-type="date" office:date-value="1999-07-27T00:00:00" table:style-name="ce14">
            <text:p>99/07/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施工隊</text:p>
          </table:table-cell>
          <table:table-cell table:number-columns-repeated="16379"/>
        </table:table-row>
        <table:table-row table:style-name="ro1">
          <table:table-cell office:value-type="string" table:style-name="ce5">
            <text:p>L04-99LM0157自動驗票系統</text:p>
          </table:table-cell>
          <table:table-cell office:value-type="date" office:date-value="1999-08-02T00:00:00" table:style-name="ce14">
            <text:p>99/08/02</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4-99LM0157自動驗票系統(磁卡門禁系統)</text:p>
          </table:table-cell>
          <table:table-cell office:value-type="date" office:date-value="1999-08-02T00:00:00" table:style-name="ce14">
            <text:p>99/08/02</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案號：EC9037）環島鐵路整體系統安全提昇計畫(和平、和仁站電動轉轍器締結裝置新設工程)</text:p>
          </table:table-cell>
          <table:table-cell office:value-type="date" office:date-value="1999-08-03T00:00:00" table:style-name="ce14">
            <text:p>99/08/03</text:p>
          </table:table-cell>
          <table:table-cell office:value-type="string" table:style-name="ce4">
            <text:p>10年</text:p>
          </table:table-cell>
          <table:table-cell office:value-type="string" table:style-name="ce4">
            <text:p>書面資料</text:p>
          </table:table-cell>
          <table:table-cell office:value-type="string" table:style-name="ce16">
            <text:p>花蓮電務段</text:p>
          </table:table-cell>
          <table:table-cell table:number-columns-repeated="16379"/>
        </table:table-row>
        <table:table-row table:style-name="ro1">
          <table:table-cell office:value-type="string" table:style-name="ce5">
            <text:p>（案號：EC9042）宜蘭電力段監視攝影設備</text:p>
          </table:table-cell>
          <table:table-cell office:value-type="date" office:date-value="1999-08-03T00:00:00" table:style-name="ce14">
            <text:p>99/08/03</text:p>
          </table:table-cell>
          <table:table-cell office:value-type="string" table:style-name="ce4">
            <text:p>10年</text:p>
          </table:table-cell>
          <table:table-cell office:value-type="string" table:style-name="ce4">
            <text:p>書面資料</text:p>
          </table:table-cell>
          <table:table-cell office:value-type="string" table:style-name="ce16">
            <text:p>宜蘭電力段</text:p>
          </table:table-cell>
          <table:table-cell table:number-columns-repeated="16379"/>
        </table:table-row>
        <table:table-row table:style-name="ro1">
          <table:table-cell office:value-type="string" table:style-name="ce5">
            <text:p>（案號：EC9046）宜蘭站建置旅客服務中心</text:p>
          </table:table-cell>
          <table:table-cell office:value-type="date" office:date-value="1999-08-03T00:00:00" table:style-name="ce14">
            <text:p>99/08/03</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案號：SS9014）99年度臺鐵客車三檢車輛風檔整修工作</text:p>
          </table:table-cell>
          <table:table-cell office:value-type="date" office:date-value="1999-08-03T00:00:00" table:style-name="ce14">
            <text:p>99/08/03</text:p>
          </table:table-cell>
          <table:table-cell office:value-type="string" table:style-name="ce4">
            <text:p>1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3-99LC0156煤油</text:p>
          </table:table-cell>
          <table:table-cell office:value-type="date" office:date-value="1999-08-05T00:00:00" table:style-name="ce14">
            <text:p>99/08/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4-99LM0127防音型柴油引擎發電機</text:p>
          </table:table-cell>
          <table:table-cell office:value-type="date" office:date-value="1999-08-06T00:00:00" table:style-name="ce14">
            <text:p>99/08/06</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M0168橡皮風管等1批</text:p>
          </table:table-cell>
          <table:table-cell office:value-type="date" office:date-value="1999-08-06T00:00:00" table:style-name="ce14">
            <text:p>99/08/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164橡皮風檔直式橡皮等2項</text:p>
          </table:table-cell>
          <table:table-cell office:value-type="date" office:date-value="1999-08-06T00:00:00" table:style-name="ce14">
            <text:p>99/08/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EC9045）大武溪及知本溪橋沉箱加固工程</text:p>
          </table:table-cell>
          <table:table-cell office:value-type="date" office:date-value="1999-08-10T00:00:00" table:style-name="ce14">
            <text:p>99/08/10</text:p>
          </table:table-cell>
          <table:table-cell office:value-type="string" table:style-name="ce4">
            <text:p>1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L03-99LC014370S鋼軌</text:p>
          </table:table-cell>
          <table:table-cell office:value-type="date" office:date-value="1999-08-10T00:00:00" table:style-name="ce14">
            <text:p>99/08/1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R9003環島鐵路整體系統安全提昇計畫-萬華、板橋站月台提高工程（委託規劃設計及監造）</text:p>
          </table:table-cell>
          <table:table-cell office:value-type="date" office:date-value="1999-08-13T00:00:00" table:style-name="ce14">
            <text:p>99/08/13</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M0153椅坐墊皮套等2項(左右)</text:p>
          </table:table-cell>
          <table:table-cell office:value-type="date" office:date-value="1999-08-13T00:00:00" table:style-name="ce14">
            <text:p>99/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017110V鎳鎘蓄電池EMU1200,300,400型用</text:p>
          </table:table-cell>
          <table:table-cell office:value-type="date" office:date-value="1999-08-13T00:00:00" table:style-name="ce14">
            <text:p>99/08/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72牽引齒輪箱油脂</text:p>
          </table:table-cell>
          <table:table-cell office:value-type="date" office:date-value="1999-08-16T00:00:00" table:style-name="ce14">
            <text:p>99/08/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M0170高磷鑄鐵閘瓦</text:p>
          </table:table-cell>
          <table:table-cell office:value-type="date" office:date-value="1999-08-17T00:00:00" table:style-name="ce14">
            <text:p>99/08/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129限壓閥等2項EMU1200,400型用</text:p>
          </table:table-cell>
          <table:table-cell office:value-type="date" office:date-value="1999-08-18T00:00:00" table:style-name="ce14">
            <text:p>99/08/1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77保險絲乙批EMU500、600型用維修配件</text:p>
          </table:table-cell>
          <table:table-cell office:value-type="date" office:date-value="1999-08-18T00:00:00" table:style-name="ce14">
            <text:p>99/08/1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54FEMU1200型電聯車電樞總成整修</text:p>
          </table:table-cell>
          <table:table-cell office:value-type="date" office:date-value="1999-08-18T00:00:00" table:style-name="ce14">
            <text:p>99/08/1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案號：EC9050）環島鐵路整體系統安全提昇計畫(花電段轄內繼電器室冷氣機改善工程)</text:p>
          </table:table-cell>
          <table:table-cell office:value-type="date" office:date-value="1999-08-18T00:00:00" table:style-name="ce14">
            <text:p>99/08/18</text:p>
          </table:table-cell>
          <table:table-cell office:value-type="string" table:style-name="ce4">
            <text:p>10年</text:p>
          </table:table-cell>
          <table:table-cell office:value-type="string" table:style-name="ce4">
            <text:p>書面資料</text:p>
          </table:table-cell>
          <table:table-cell office:value-type="string" table:style-name="ce16">
            <text:p>花蓮電務段</text:p>
          </table:table-cell>
          <table:table-cell table:number-columns-repeated="16379"/>
        </table:table-row>
        <table:table-row table:style-name="ro1">
          <table:table-cell office:value-type="string" table:style-name="ce5">
            <text:p>L04-99LM0155空調機EMU500型</text:p>
          </table:table-cell>
          <table:table-cell office:value-type="date" office:date-value="1999-08-19T00:00:00" table:style-name="ce14">
            <text:p>99/08/19</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案號：EC9048）宜蘭運務段轄管瑞芳站瑞芳街員工宿舍119、121拆除工程</text:p>
          </table:table-cell>
          <table:table-cell office:value-type="date" office:date-value="1999-08-19T00:00:00" table:style-name="ce14">
            <text:p>99/08/19</text:p>
          </table:table-cell>
          <table:table-cell office:value-type="string" table:style-name="ce4">
            <text:p>10年</text:p>
          </table:table-cell>
          <table:table-cell office:value-type="string" table:style-name="ce4">
            <text:p>書面資料</text:p>
          </table:table-cell>
          <table:table-cell office:value-type="string" table:style-name="ce16">
            <text:p>宜蘭工務段</text:p>
          </table:table-cell>
          <table:table-cell table:number-columns-repeated="16379"/>
        </table:table-row>
        <table:table-row table:style-name="ro1">
          <table:table-cell office:value-type="string" table:style-name="ce5">
            <text:p>L03-99LM0169EMU700型動力車合成閘瓦</text:p>
          </table:table-cell>
          <table:table-cell office:value-type="date" office:date-value="1999-08-23T00:00:00" table:style-name="ce14">
            <text:p>99/08/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44LED型平交道閃光燈材料等4項</text:p>
          </table:table-cell>
          <table:table-cell office:value-type="date" office:date-value="1999-08-24T00:00:00" table:style-name="ce14">
            <text:p>99/08/24</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192GE電力機車風泵用芯子等項</text:p>
          </table:table-cell>
          <table:table-cell office:value-type="date" office:date-value="1999-08-24T00:00:00" table:style-name="ce14">
            <text:p>99/08/2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51S工務養護總隊二水維修車庫新建工程（委託規劃設計、測量鑽探及監造部份）</text:p>
          </table:table-cell>
          <table:table-cell office:value-type="date" office:date-value="1999-08-24T00:00:00" table:style-name="ce14">
            <text:p>99/08/2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案號：EC9051）臺東線K83+249~K126+524路基及平交道整修工程</text:p>
          </table:table-cell>
          <table:table-cell office:value-type="date" office:date-value="1999-08-25T00:00:00" table:style-name="ce14">
            <text:p>99/08/25</text:p>
          </table:table-cell>
          <table:table-cell office:value-type="string" table:style-name="ce4">
            <text:p>1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L04-99LM01073噸柴油堆高機</text:p>
          </table:table-cell>
          <table:table-cell office:value-type="date" office:date-value="1999-08-25T00:00:00" table:style-name="ce14">
            <text:p>99/08/2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PS9033T第一八堡圳橋改建工程委託測量、鑽探、規劃設計及監造部分</text:p>
          </table:table-cell>
          <table:table-cell office:value-type="date" office:date-value="1999-08-25T00:00:00" table:style-name="ce14">
            <text:p>99/08/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C0194柴油客車引擎維修配件乙批</text:p>
          </table:table-cell>
          <table:table-cell office:value-type="date" office:date-value="1999-08-25T00:00:00" table:style-name="ce14">
            <text:p>99/08/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M0149推拉式機具電源線(8mm平方)</text:p>
          </table:table-cell>
          <table:table-cell office:value-type="date" office:date-value="1999-08-25T00:00:00" table:style-name="ce14">
            <text:p>99/08/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87轉向架總成柴聯車用</text:p>
          </table:table-cell>
          <table:table-cell office:value-type="date" office:date-value="1999-08-25T00:00:00" table:style-name="ce14">
            <text:p>99/08/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142FRP遮斷桿(直桿及伸縮桿)</text:p>
          </table:table-cell>
          <table:table-cell office:value-type="date" office:date-value="1999-08-25T00:00:00" table:style-name="ce14">
            <text:p>99/08/2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195柴油客車用防震橡皮等乙批</text:p>
          </table:table-cell>
          <table:table-cell office:value-type="date" office:date-value="1999-08-26T00:00:00" table:style-name="ce14">
            <text:p>99/08/2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S9046F交通部臺灣鐵路管理局客服系統建置案</text:p>
          </table:table-cell>
          <table:table-cell office:value-type="date" office:date-value="1999-08-26T00:00:00" table:style-name="ce14">
            <text:p>99/08/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9047T99年度廢鎳鎘電池清除處理工作</text:p>
          </table:table-cell>
          <table:table-cell office:value-type="date" office:date-value="1999-08-26T00:00:00" table:style-name="ce14">
            <text:p>99/08/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9060FP-P機車濾波電抗器FL及平滑線圈TFL整修</text:p>
          </table:table-cell>
          <table:table-cell office:value-type="date" office:date-value="1999-08-26T00:00:00" table:style-name="ce14">
            <text:p>99/08/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9063V交通部臺灣鐵路管理局臺北運務段99年度員工健康檢查</text:p>
          </table:table-cell>
          <table:table-cell office:value-type="date" office:date-value="1999-08-26T00:00:00" table:style-name="ce14">
            <text:p>99/08/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064L99~100年臺北電務段租用吊卡車吊運工作</text:p>
          </table:table-cell>
          <table:table-cell office:value-type="date" office:date-value="1999-08-26T00:00:00" table:style-name="ce14">
            <text:p>99/08/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電務段</text:p>
          </table:table-cell>
          <table:table-cell table:number-columns-repeated="16379"/>
        </table:table-row>
        <table:table-row table:style-name="ro1">
          <table:table-cell office:value-type="string" table:style-name="ce5">
            <text:p>PS9059VEMU500、600電聯車側滑門整修</text:p>
          </table:table-cell>
          <table:table-cell office:value-type="date" office:date-value="1999-08-27T00:00:00" table:style-name="ce14">
            <text:p>99/08/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9064L99~100年臺北電務段租用吊卡車吊運工作</text:p>
          </table:table-cell>
          <table:table-cell office:value-type="date" office:date-value="1999-08-27T00:00:00" table:style-name="ce14">
            <text:p>99/08/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電務段</text:p>
          </table:table-cell>
          <table:table-cell table:number-columns-repeated="16379"/>
        </table:table-row>
        <table:table-row table:style-name="ro1">
          <table:table-cell office:value-type="string" table:style-name="ce5">
            <text:p>L03-99LM0147資訊顯示器等3項</text:p>
          </table:table-cell>
          <table:table-cell office:value-type="date" office:date-value="1999-08-27T00:00:00" table:style-name="ce14">
            <text:p>99/08/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1-98LP5010花電段轄內繼電器室冷氣機改善工程</text:p>
          </table:table-cell>
          <table:table-cell office:value-type="date" office:date-value="1999-08-27T00:00:00" table:style-name="ce14">
            <text:p>99/08/27</text:p>
          </table:table-cell>
          <table:table-cell office:value-type="string" table:style-name="ce4">
            <text:p>10年</text:p>
          </table:table-cell>
          <table:table-cell office:value-type="string" table:style-name="ce4">
            <text:p>書面資料</text:p>
          </table:table-cell>
          <table:table-cell office:value-type="string" table:style-name="ce16">
            <text:p>花蓮電務段</text:p>
          </table:table-cell>
          <table:table-cell table:number-columns-repeated="16379"/>
        </table:table-row>
        <table:table-row table:style-name="ro1">
          <table:table-cell office:value-type="string" table:style-name="ce5">
            <text:p>L03-99LC0184柴油客車用齒輪泵總成等1批</text:p>
          </table:table-cell>
          <table:table-cell office:value-type="date" office:date-value="1999-08-27T00:00:00" table:style-name="ce14">
            <text:p>99/08/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9LM0163溫水噴射式自動零件清洗機</text:p>
          </table:table-cell>
          <table:table-cell office:value-type="date" office:date-value="1999-08-30T00:00:00" table:style-name="ce14">
            <text:p>99/08/30</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1-99ERYB-4輕型搶修魚尾版組2項-代辦鐵工局南工處高雄、林邊、潮州計畫案工務機具22項(第B組-4)</text:p>
          </table:table-cell>
          <table:table-cell office:value-type="date" office:date-value="1999-08-30T00:00:00" table:style-name="ce14">
            <text:p>99/08/30</text:p>
          </table:table-cell>
          <table:table-cell office:value-type="string" table:style-name="ce4">
            <text:p>10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1-99ERYB-1軌道用起道機等3項-代辦鐵工局南工處高雄、林邊、潮州計畫案工務機具22項(第B組-1)</text:p>
          </table:table-cell>
          <table:table-cell office:value-type="date" office:date-value="1999-08-30T00:00:00" table:style-name="ce14">
            <text:p>99/08/30</text:p>
          </table:table-cell>
          <table:table-cell office:value-type="string" table:style-name="ce4">
            <text:p>10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M0193PP機車牽引馬達用DE端軸承</text:p>
          </table:table-cell>
          <table:table-cell office:value-type="date" office:date-value="1999-08-30T00:00:00" table:style-name="ce14">
            <text:p>99/08/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66F本局員工退休金負債委託精算服務</text:p>
          </table:table-cell>
          <table:table-cell office:value-type="date" office:date-value="1999-09-02T00:00:00" table:style-name="ce14">
            <text:p>99/09/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人事室</text:p>
          </table:table-cell>
          <table:table-cell table:number-columns-repeated="16379"/>
        </table:table-row>
        <table:table-row table:style-name="ro1">
          <table:table-cell office:value-type="string" table:style-name="ce5">
            <text:p>PS9058M交通部臺灣鐵路管理局導入國際會計準則(IFRS)委託協助服務</text:p>
          </table:table-cell>
          <table:table-cell office:value-type="date" office:date-value="1999-09-02T00:00:00" table:style-name="ce14">
            <text:p>99/09/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會計室</text:p>
          </table:table-cell>
          <table:table-cell table:number-columns-repeated="16379"/>
        </table:table-row>
        <table:table-row table:style-name="ro1">
          <table:table-cell office:value-type="string" table:style-name="ce5">
            <text:p>PR9004環島鐵路整體系統安全提升計畫-臺北車站屋頂等更新工程(委託細部設計及監造技術服務)</text:p>
          </table:table-cell>
          <table:table-cell office:value-type="date" office:date-value="1999-09-02T00:00:00" table:style-name="ce14">
            <text:p>99/09/0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M0123一體車輪EMU700型動力車維修配件</text:p>
          </table:table-cell>
          <table:table-cell office:value-type="date" office:date-value="1999-09-02T00:00:00" table:style-name="ce14">
            <text:p>99/09/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C0175重錘支架等7項</text:p>
          </table:table-cell>
          <table:table-cell office:value-type="date" office:date-value="1999-09-02T00:00:00" table:style-name="ce14">
            <text:p>99/09/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9LM0113氣動式軔管組裝機(風管修理設備)</text:p>
          </table:table-cell>
          <table:table-cell office:value-type="date" office:date-value="1999-09-03T00:00:00" table:style-name="ce14">
            <text:p>99/09/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93EMU300型用合成閘瓦</text:p>
          </table:table-cell>
          <table:table-cell office:value-type="date" office:date-value="1999-09-06T00:00:00" table:style-name="ce14">
            <text:p>99/09/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10空氣彈簧EMU300型用</text:p>
          </table:table-cell>
          <table:table-cell office:value-type="date" office:date-value="1999-09-06T00:00:00" table:style-name="ce14">
            <text:p>99/09/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5825KV隔離開關組</text:p>
          </table:table-cell>
          <table:table-cell office:value-type="date" office:date-value="1999-09-06T00:00:00" table:style-name="ce14">
            <text:p>99/09/06</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173O形環等50項GM柴電機車用</text:p>
          </table:table-cell>
          <table:table-cell office:value-type="date" office:date-value="1999-09-06T00:00:00" table:style-name="ce14">
            <text:p>99/09/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134移動式大電流蓄電池分析儀</text:p>
          </table:table-cell>
          <table:table-cell office:value-type="date" office:date-value="1999-09-07T00:00:00" table:style-name="ce14">
            <text:p>99/09/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179B安全皮鞋</text:p>
          </table:table-cell>
          <table:table-cell office:value-type="date" office:date-value="1999-09-07T00:00:00" table:style-name="ce14">
            <text:p>99/09/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C179A安全皮鞋</text:p>
          </table:table-cell>
          <table:table-cell office:value-type="date" office:date-value="1999-09-07T00:00:00" table:style-name="ce14">
            <text:p>99/09/0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PS9065V99年度復興號客車三級檢修勞務工作外包</text:p>
          </table:table-cell>
          <table:table-cell office:value-type="date" office:date-value="1999-09-07T00:00:00" table:style-name="ce14">
            <text:p>99/09/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9024M環島鐵路整體系統安全提昇計畫(南彰化捷運通勤站新建工程委託規劃設計及監造部分)</text:p>
          </table:table-cell>
          <table:table-cell office:value-type="date" office:date-value="1999-09-07T00:00:00" table:style-name="ce14">
            <text:p>99/09/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中工務段</text:p>
          </table:table-cell>
          <table:table-cell table:number-columns-repeated="16379"/>
        </table:table-row>
        <table:table-row table:style-name="ro1">
          <table:table-cell office:value-type="string" table:style-name="ce5">
            <text:p>L04-99LM0176單軸向加速度感應器(強震加速度儀)</text:p>
          </table:table-cell>
          <table:table-cell office:value-type="date" office:date-value="1999-09-08T00:00:00" table:style-name="ce14">
            <text:p>99/09/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運務處</text:p>
          </table:table-cell>
          <table:table-cell table:number-columns-repeated="16379"/>
        </table:table-row>
        <table:table-row table:style-name="ro1">
          <table:table-cell office:value-type="string" table:style-name="ce5">
            <text:p>PS9057T-199年度臺北機廠GE機車動力線更新</text:p>
          </table:table-cell>
          <table:table-cell office:value-type="date" office:date-value="1999-09-08T00:00:00" table:style-name="ce14">
            <text:p>99/09/0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機廠</text:p>
          </table:table-cell>
          <table:table-cell table:number-columns-repeated="16379"/>
        </table:table-row>
        <table:table-row table:style-name="ro1">
          <table:table-cell office:value-type="string" table:style-name="ce5">
            <text:p>L04-99LM0128高壓溫熱清洗機</text:p>
          </table:table-cell>
          <table:table-cell office:value-type="date" office:date-value="1999-09-09T00:00:00" table:style-name="ce14">
            <text:p>99/09/09</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M0209電磁閥等1批</text:p>
          </table:table-cell>
          <table:table-cell office:value-type="date" office:date-value="1999-09-10T00:00:00" table:style-name="ce14">
            <text:p>99/09/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6LC143AGE電力機車鼓風機用碳刷</text:p>
          </table:table-cell>
          <table:table-cell office:value-type="date" office:date-value="1999-09-10T00:00:00" table:style-name="ce14">
            <text:p>99/09/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SS9016）99年度高雄機廠客貨車車輛連結緩衝裝置三級檢修工作</text:p>
          </table:table-cell>
          <table:table-cell office:value-type="date" office:date-value="1999-09-13T00:00:00" table:style-name="ce14">
            <text:p>99/09/13</text:p>
          </table:table-cell>
          <table:table-cell office:value-type="string" table:style-name="ce4">
            <text:p>2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4-99LM0174強震儀專用數據機(強震加速度儀)</text:p>
          </table:table-cell>
          <table:table-cell office:value-type="date" office:date-value="1999-09-14T00:00:00" table:style-name="ce14">
            <text:p>99/09/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運務處</text:p>
          </table:table-cell>
          <table:table-cell table:number-columns-repeated="16379"/>
        </table:table-row>
        <table:table-row table:style-name="ro1">
          <table:table-cell office:value-type="string" table:style-name="ce5">
            <text:p>L03-99LM0211水位感應器</text:p>
          </table:table-cell>
          <table:table-cell office:value-type="date" office:date-value="1999-09-14T00:00:00" table:style-name="ce14">
            <text:p>99/09/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案號：ES9016）台東機務分段機班人員99年度體格檢查工作</text:p>
          </table:table-cell>
          <table:table-cell office:value-type="date" office:date-value="1999-09-14T00:00:00" table:style-name="ce14">
            <text:p>99/09/14</text:p>
          </table:table-cell>
          <table:table-cell office:value-type="string" table:style-name="ce4">
            <text:p>20年</text:p>
          </table:table-cell>
          <table:table-cell office:value-type="string" table:style-name="ce4">
            <text:p>書面資料</text:p>
          </table:table-cell>
          <table:table-cell office:value-type="string" table:style-name="ce16">
            <text:p>臺東機務分段</text:p>
          </table:table-cell>
          <table:table-cell table:number-columns-repeated="16379"/>
        </table:table-row>
        <table:table-row table:style-name="ro1">
          <table:table-cell office:value-type="string" table:style-name="ce5">
            <text:p>L03-99LC0214速度調整電磁開關、整流子(柴油客車用)</text:p>
          </table:table-cell>
          <table:table-cell office:value-type="date" office:date-value="1999-09-16T00:00:00" table:style-name="ce14">
            <text:p>99/09/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222軸承GE電力機車用</text:p>
          </table:table-cell>
          <table:table-cell office:value-type="date" office:date-value="1999-09-17T00:00:00" table:style-name="ce14">
            <text:p>99/09/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01上閥等乙批(柴油客車維修用)</text:p>
          </table:table-cell>
          <table:table-cell office:value-type="date" office:date-value="1999-09-17T00:00:00" table:style-name="ce14">
            <text:p>99/09/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224山型彈簧等2項EMU400型</text:p>
          </table:table-cell>
          <table:table-cell office:value-type="date" office:date-value="1999-09-20T00:00:00" table:style-name="ce14">
            <text:p>99/09/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1-99ERYB-2扣夾裝卸機-代辦鐵工局南工處高雄、林邊、潮州計畫案工務機具22項(第B組-2)</text:p>
          </table:table-cell>
          <table:table-cell office:value-type="date" office:date-value="1999-09-20T00:00:00" table:style-name="ce14">
            <text:p>99/09/20</text:p>
          </table:table-cell>
          <table:table-cell office:value-type="string" table:style-name="ce4">
            <text:p>10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9LC0167基座水泥桿</text:p>
          </table:table-cell>
          <table:table-cell office:value-type="date" office:date-value="1999-09-20T00:00:00" table:style-name="ce14">
            <text:p>99/09/2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230牽引馬達用軸承EMU400型用</text:p>
          </table:table-cell>
          <table:table-cell office:value-type="date" office:date-value="1999-09-20T00:00:00" table:style-name="ce14">
            <text:p>99/09/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C0116鋼軌加熱機</text:p>
          </table:table-cell>
          <table:table-cell office:value-type="date" office:date-value="1999-09-20T00:00:00" table:style-name="ce14">
            <text:p>99/09/20</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SS9017）99年度高雄機廠全體員工健康檢查</text:p>
          </table:table-cell>
          <table:table-cell office:value-type="date" office:date-value="1999-09-21T00:00:00" table:style-name="ce14">
            <text:p>99/09/21</text:p>
          </table:table-cell>
          <table:table-cell office:value-type="string" table:style-name="ce4">
            <text:p>2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3-99LC0202VCＢ壓力轉換器等2項(EMU500型用)</text:p>
          </table:table-cell>
          <table:table-cell office:value-type="date" office:date-value="1999-09-23T00:00:00" table:style-name="ce14">
            <text:p>99/09/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C0188吊桿式大貨車</text:p>
          </table:table-cell>
          <table:table-cell office:value-type="date" office:date-value="1999-09-27T00:00:00" table:style-name="ce14">
            <text:p>99/09/27</text:p>
          </table:table-cell>
          <table:table-cell office:value-type="string" table:style-name="ce4">
            <text:p>1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L03-99LC0203直流電動轉轍器</text:p>
          </table:table-cell>
          <table:table-cell office:value-type="date" office:date-value="1999-09-27T00:00:00" table:style-name="ce14">
            <text:p>99/09/27</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M0196柴聯車用日光燈燈罩乙批</text:p>
          </table:table-cell>
          <table:table-cell office:value-type="date" office:date-value="1999-09-27T00:00:00" table:style-name="ce14">
            <text:p>99/09/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205計軸器部份等17項</text:p>
          </table:table-cell>
          <table:table-cell office:value-type="date" office:date-value="1999-09-27T00:00:00" table:style-name="ce14">
            <text:p>99/09/27</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M0148傾斜中央裝置總成等4項</text:p>
          </table:table-cell>
          <table:table-cell office:value-type="date" office:date-value="1999-09-28T00:00:00" table:style-name="ce14">
            <text:p>99/09/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68J自動售票及對號列車自動售票機因應民國百年序問題程式修改案</text:p>
          </table:table-cell>
          <table:table-cell office:value-type="date" office:date-value="1999-09-29T00:00:00" table:style-name="ce14">
            <text:p>99/09/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C0237電流計等2項(EMU500型)</text:p>
          </table:table-cell>
          <table:table-cell office:value-type="date" office:date-value="1999-09-30T00:00:00" table:style-name="ce14">
            <text:p>99/09/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6LC143B車軸接地碳刷GE電力機車用</text:p>
          </table:table-cell>
          <table:table-cell office:value-type="date" office:date-value="1999-09-30T00:00:00" table:style-name="ce14">
            <text:p>99/09/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097牽引動力系統GTO相位模組電力組件乙批(EMU500型)</text:p>
          </table:table-cell>
          <table:table-cell office:value-type="date" office:date-value="1999-10-04T00:00:00" table:style-name="ce14">
            <text:p>99/10/0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21避震器(橫)EMU200型用</text:p>
          </table:table-cell>
          <table:table-cell office:value-type="date" office:date-value="1999-10-04T00:00:00" table:style-name="ce14">
            <text:p>99/10/0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43柴油客車逆轉機用配件乙批</text:p>
          </table:table-cell>
          <table:table-cell office:value-type="date" office:date-value="1999-10-05T00:00:00" table:style-name="ce14">
            <text:p>99/10/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M0227PLC門控器等2項</text:p>
          </table:table-cell>
          <table:table-cell office:value-type="date" office:date-value="1999-10-05T00:00:00" table:style-name="ce14">
            <text:p>99/10/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9069V99年度P-P機車牽引馬達定子總成整修</text:p>
          </table:table-cell>
          <table:table-cell office:value-type="date" office:date-value="1999-10-05T00:00:00" table:style-name="ce14">
            <text:p>99/10/0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案號：SS9015）環島鐵路整體系統安全提昇計畫(縱貫線K266+900～K267+700隔音牆工程-委託技術服務工作)</text:p>
          </table:table-cell>
          <table:table-cell office:value-type="date" office:date-value="1999-10-05T00:00:00" table:style-name="ce14">
            <text:p>99/10/05</text:p>
          </table:table-cell>
          <table:table-cell office:value-type="string" table:style-name="ce4">
            <text:p>20年</text:p>
          </table:table-cell>
          <table:table-cell office:value-type="string" table:style-name="ce4">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PS9070M車上掌上型補票系統民國百年年序修正案</text:p>
          </table:table-cell>
          <table:table-cell office:value-type="date" office:date-value="1999-10-06T00:00:00" table:style-name="ce14">
            <text:p>99/10/0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1-99ERY98F08-32及08-16砸道車用砸鎬等2項</text:p>
          </table:table-cell>
          <table:table-cell office:value-type="date" office:date-value="1999-10-07T00:00:00" table:style-name="ce14">
            <text:p>99/10/07</text:p>
          </table:table-cell>
          <table:table-cell office:value-type="string" table:style-name="ce4">
            <text:p>10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9056L南港調車場土地都市更新開發暨招商規劃委託技術服務案</text:p>
          </table:table-cell>
          <table:table-cell office:value-type="date" office:date-value="1999-10-08T00:00:00" table:style-name="ce14">
            <text:p>99/10/0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PS9067V「線上測驗系統」建置服務案</text:p>
          </table:table-cell>
          <table:table-cell office:value-type="date" office:date-value="1999-10-08T00:00:00" table:style-name="ce14">
            <text:p>99/10/0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保會</text:p>
          </table:table-cell>
          <table:table-cell table:number-columns-repeated="16379"/>
        </table:table-row>
        <table:table-row table:style-name="ro1">
          <table:table-cell office:value-type="string" table:style-name="ce5">
            <text:p>（案號：SS9019）100年度高雄機廠廠區消毒勞務工作</text:p>
          </table:table-cell>
          <table:table-cell office:value-type="date" office:date-value="1999-10-09T00:00:00" table:style-name="ce14">
            <text:p>99/10/09</text:p>
          </table:table-cell>
          <table:table-cell office:value-type="string" table:style-name="ce4">
            <text:p>2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案號：SS9020）100年度高雄機廠環境清潔整理勞務工作</text:p>
          </table:table-cell>
          <table:table-cell office:value-type="date" office:date-value="1999-10-10T00:00:00" table:style-name="ce13">
            <text:p>99/10/10</text:p>
          </table:table-cell>
          <table:table-cell office:value-type="string" table:style-name="ce4">
            <text:p>20年</text:p>
          </table:table-cell>
          <table:table-cell office:value-type="string" table:style-name="ce4">
            <text:p>書面資料</text:p>
          </table:table-cell>
          <table:table-cell office:value-type="string" table:style-name="ce16">
            <text:p>高雄機廠</text:p>
          </table:table-cell>
          <table:table-cell table:number-columns-repeated="16379"/>
        </table:table-row>
        <table:table-row table:style-name="ro1">
          <table:table-cell office:value-type="string" table:style-name="ce5">
            <text:p>L03-99LC0229柴油客車用補助電磁開關等項</text:p>
          </table:table-cell>
          <table:table-cell office:value-type="date" office:date-value="1999-10-11T00:00:00" table:style-name="ce13">
            <text:p>99/10/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248均壓閥升級包乙批(EMU500,600型用)</text:p>
          </table:table-cell>
          <table:table-cell office:value-type="date" office:date-value="1999-10-12T00:00:00" table:style-name="ce13">
            <text:p>99/10/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39GE電力機車用避震器二項</text:p>
          </table:table-cell>
          <table:table-cell office:value-type="date" office:date-value="1999-10-12T00:00:00" table:style-name="ce13">
            <text:p>99/10/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33門機總成(EMU500型)</text:p>
          </table:table-cell>
          <table:table-cell office:value-type="date" office:date-value="1999-10-12T00:00:00" table:style-name="ce13">
            <text:p>99/10/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207PP機車牽引馬達總成</text:p>
          </table:table-cell>
          <table:table-cell office:value-type="date" office:date-value="1999-10-13T00:00:00" table:style-name="ce13">
            <text:p>99/10/1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23電容器等8項EMU500型用</text:p>
          </table:table-cell>
          <table:table-cell office:value-type="date" office:date-value="1999-10-15T00:00:00" table:style-name="ce13">
            <text:p>99/10/1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165自動真空斷路器中性區間分相裝置等9項</text:p>
          </table:table-cell>
          <table:table-cell office:value-type="date" office:date-value="1999-10-15T00:00:00" table:style-name="ce13">
            <text:p>99/10/15</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ES9017）100年度北區供應廠僱用臨時人力辦理採購業務</text:p>
          </table:table-cell>
          <table:table-cell office:value-type="date" office:date-value="1999-10-15T00:00:00" table:style-name="ce13">
            <text:p>99/10/15</text:p>
          </table:table-cell>
          <table:table-cell office:value-type="string" table:style-name="ce4">
            <text:p>2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4-99LM0162超音波探傷機</text:p>
          </table:table-cell>
          <table:table-cell office:value-type="date" office:date-value="1999-10-18T00:00:00" table:style-name="ce13">
            <text:p>99/10/18</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9LM0090防音型柴油引擎電焊機</text:p>
          </table:table-cell>
          <table:table-cell office:value-type="date" office:date-value="1999-10-18T00:00:00" table:style-name="ce13">
            <text:p>99/10/18</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PR9002民間參與臺鐵臺中車站鐵道文化園區建設營運案可行性評估及先期規劃暨招商作業</text:p>
          </table:table-cell>
          <table:table-cell office:value-type="date" office:date-value="1999-10-21T00:00:00" table:style-name="ce13">
            <text:p>99/10/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4-99LM0210示波器</text:p>
          </table:table-cell>
          <table:table-cell office:value-type="date" office:date-value="1999-10-21T00:00:00" table:style-name="ce13">
            <text:p>99/10/21</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M0130黃色工作衫(長,短)</text:p>
          </table:table-cell>
          <table:table-cell office:value-type="date" office:date-value="1999-10-22T00:00:00" table:style-name="ce13">
            <text:p>99/10/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C0232主變壓器油(EMU500型用)</text:p>
          </table:table-cell>
          <table:table-cell office:value-type="date" office:date-value="1999-10-25T00:00:00" table:style-name="ce13">
            <text:p>99/10/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案號：SS9023）100年度嘉義機務段一般事業廢棄物(水肥)清運工作</text:p>
          </table:table-cell>
          <table:table-cell office:value-type="date" office:date-value="1999-10-25T00:00:00" table:style-name="ce13">
            <text:p>99/10/25</text:p>
          </table:table-cell>
          <table:table-cell office:value-type="string" table:style-name="ce4">
            <text:p>20年</text:p>
          </table:table-cell>
          <table:table-cell office:value-type="string" table:style-name="ce4">
            <text:p>書面資料</text:p>
          </table:table-cell>
          <table:table-cell office:value-type="string" table:style-name="ce16">
            <text:p>嘉義機務段</text:p>
          </table:table-cell>
          <table:table-cell table:number-columns-repeated="16379"/>
        </table:table-row>
        <table:table-row table:style-name="ro1">
          <table:table-cell office:value-type="string" table:style-name="ce5">
            <text:p>PR9007電腦排點系統功能提升案</text:p>
          </table:table-cell>
          <table:table-cell office:value-type="date" office:date-value="1999-10-26T00:00:00" table:style-name="ce13">
            <text:p>99/10/26</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調度總所</text:p>
          </table:table-cell>
          <table:table-cell table:number-columns-repeated="16379"/>
        </table:table-row>
        <table:table-row table:style-name="ro1">
          <table:table-cell office:value-type="string" table:style-name="ce5">
            <text:p>（案號：ES9018）環島鐵路整體系統安全提昇計畫(南迴線南太麻里溪橋改建鑽探工作)</text:p>
          </table:table-cell>
          <table:table-cell office:value-type="date" office:date-value="1999-10-27T00:00:00" table:style-name="ce13">
            <text:p>99/10/27</text:p>
          </table:table-cell>
          <table:table-cell office:value-type="string" table:style-name="ce4">
            <text:p>20年</text:p>
          </table:table-cell>
          <table:table-cell office:value-type="string" table:style-name="ce4">
            <text:p>書面資料</text:p>
          </table:table-cell>
          <table:table-cell office:value-type="string" table:style-name="ce16">
            <text:p>臺東工務段</text:p>
          </table:table-cell>
          <table:table-cell table:number-columns-repeated="16379"/>
        </table:table-row>
        <table:table-row table:style-name="ro1">
          <table:table-cell office:value-type="string" table:style-name="ce5">
            <text:p>L03-98LC0236柴聯車鎳鎘蓄電池</text:p>
          </table:table-cell>
          <table:table-cell office:value-type="date" office:date-value="1999-10-27T00:00:00" table:style-name="ce13">
            <text:p>99/10/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5LC17BB鋼珠軸承等2項B組</text:p>
          </table:table-cell>
          <table:table-cell office:value-type="date" office:date-value="1999-10-27T00:00:00" table:style-name="ce13">
            <text:p>99/10/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1-99LMT001車站補票機及自動售票機資料彙集機及自動售、補票機移設</text:p>
          </table:table-cell>
          <table:table-cell office:value-type="date" office:date-value="1999-10-27T00:00:00" table:style-name="ce13">
            <text:p>99/10/27</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M0183PP機車用185mm平方電纜線</text:p>
          </table:table-cell>
          <table:table-cell office:value-type="date" office:date-value="1999-10-27T00:00:00" table:style-name="ce13">
            <text:p>99/10/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256空氣管等5項</text:p>
          </table:table-cell>
          <table:table-cell office:value-type="date" office:date-value="1999-10-28T00:00:00" table:style-name="ce13">
            <text:p>99/10/2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226電腦售票終端機(TPT)背磁增設案</text:p>
          </table:table-cell>
          <table:table-cell office:value-type="date" office:date-value="1999-11-01T00:00:00" table:style-name="ce14">
            <text:p>99/11/01</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M0263軔缸等1批(EMU500型DMU柴聯車維修配件)</text:p>
          </table:table-cell>
          <table:table-cell office:value-type="date" office:date-value="1999-11-02T00:00:00" table:style-name="ce14">
            <text:p>99/11/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250過濾調節器-各型車輛用</text:p>
          </table:table-cell>
          <table:table-cell office:value-type="date" office:date-value="1999-11-02T00:00:00" table:style-name="ce14">
            <text:p>99/11/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218保險絲GE電力機車用</text:p>
          </table:table-cell>
          <table:table-cell office:value-type="date" office:date-value="1999-11-02T00:00:00" table:style-name="ce14">
            <text:p>99/11/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244外把手組件等1批(FPK10500型,P-P1000型客車用)</text:p>
          </table:table-cell>
          <table:table-cell office:value-type="date" office:date-value="1999-11-05T00:00:00" table:style-name="ce14">
            <text:p>99/11/0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5LC17DD鋼珠軸承等2項D組</text:p>
          </table:table-cell>
          <table:table-cell office:value-type="date" office:date-value="1999-11-08T00:00:00" table:style-name="ce14">
            <text:p>99/11/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1-99ERYB-3鐵擔車等3項-代辦鐵工局南工處高雄、林邊、潮州計畫案工務機具22項(第B組-3)</text:p>
          </table:table-cell>
          <table:table-cell office:value-type="date" office:date-value="1999-11-08T00:00:00" table:style-name="ce14">
            <text:p>99/11/08</text:p>
          </table:table-cell>
          <table:table-cell office:value-type="string" table:style-name="ce4">
            <text:p>10年</text:p>
          </table:table-cell>
          <table:table-cell office:value-type="string" table:style-name="ce4">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L03-95LC17AA鋼珠軸承等3項A組</text:p>
          </table:table-cell>
          <table:table-cell office:value-type="date" office:date-value="1999-11-08T00:00:00" table:style-name="ce14">
            <text:p>99/11/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35碎石道碴</text:p>
          </table:table-cell>
          <table:table-cell office:value-type="date" office:date-value="1999-11-09T00:00:00" table:style-name="ce14">
            <text:p>99/11/09</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9LM0267蒸氣鍋爐</text:p>
          </table:table-cell>
          <table:table-cell office:value-type="date" office:date-value="1999-11-09T00:00:00" table:style-name="ce14">
            <text:p>99/11/09</text:p>
          </table:table-cell>
          <table:table-cell office:value-type="string" table:style-name="ce4">
            <text:p>10年</text:p>
          </table:table-cell>
          <table:table-cell office:value-type="string" table:style-name="ce4">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L03-99LM0238P-P客車合成閘瓦1項</text:p>
          </table:table-cell>
          <table:table-cell office:value-type="date" office:date-value="1999-11-11T00:00:00" table:style-name="ce13">
            <text:p>99/11/1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5LC17CC鋼珠軸承等4項C組</text:p>
          </table:table-cell>
          <table:table-cell office:value-type="date" office:date-value="1999-11-12T00:00:00" table:style-name="ce13">
            <text:p>99/11/1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132客車用電晶體變流器</text:p>
          </table:table-cell>
          <table:table-cell office:value-type="date" office:date-value="1999-11-16T00:00:00" table:style-name="ce13">
            <text:p>99/11/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276GM柴電機車頭燈等項</text:p>
          </table:table-cell>
          <table:table-cell office:value-type="date" office:date-value="1999-11-16T00:00:00" table:style-name="ce13">
            <text:p>99/11/1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20 50公斤/公尺N型魚尾鈑</text:p>
          </table:table-cell>
          <table:table-cell office:value-type="date" office:date-value="1999-11-16T00:00:00" table:style-name="ce13">
            <text:p>99/11/16</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273合成閘瓦DR2900,3000型柴油客車用</text:p>
          </table:table-cell>
          <table:table-cell office:value-type="date" office:date-value="1999-11-17T00:00:00" table:style-name="ce13">
            <text:p>99/11/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4-99LM0215 3.5噸物料載運車</text:p>
          </table:table-cell>
          <table:table-cell office:value-type="date" office:date-value="1999-11-18T00:00:00" table:style-name="ce13">
            <text:p>99/11/18</text:p>
          </table:table-cell>
          <table:table-cell office:value-type="string" table:style-name="ce4">
            <text:p>10年</text:p>
          </table:table-cell>
          <table:table-cell office:value-type="string" table:style-name="ce4">
            <text:p>書面資料</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279雨刷臂總成柴油客車用</text:p>
          </table:table-cell>
          <table:table-cell office:value-type="date" office:date-value="1999-11-23T00:00:00" table:style-name="ce13">
            <text:p>99/11/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270TCU分流接觸器EMU500型用</text:p>
          </table:table-cell>
          <table:table-cell office:value-type="date" office:date-value="1999-11-23T00:00:00" table:style-name="ce13">
            <text:p>99/11/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72GM柴電機車維修配件等1批</text:p>
          </table:table-cell>
          <table:table-cell office:value-type="date" office:date-value="1999-11-24T00:00:00" table:style-name="ce13">
            <text:p>99/11/2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260直流電源供應器82KW</text:p>
          </table:table-cell>
          <table:table-cell office:value-type="date" office:date-value="1999-11-24T00:00:00" table:style-name="ce13">
            <text:p>99/11/2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85V100、101年度中區竹南-二水等共8站清潔維護案(複數決標)</text:p>
          </table:table-cell>
          <table:table-cell office:value-type="date" office:date-value="1999-11-25T00:00:00" table:style-name="ce13">
            <text:p>99/11/2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9LM0252反光背心</text:p>
          </table:table-cell>
          <table:table-cell office:value-type="date" office:date-value="1999-11-29T00:00:00" table:style-name="ce13">
            <text:p>99/11/2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M0198一體車輪等2項</text:p>
          </table:table-cell>
          <table:table-cell office:value-type="date" office:date-value="1999-11-30T00:00:00" table:style-name="ce13">
            <text:p>99/11/3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4-99LM0261高壓直流電源供應器</text:p>
          </table:table-cell>
          <table:table-cell office:value-type="date" office:date-value="1999-12-01T00:00:00" table:style-name="ce14">
            <text:p>99/12/0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R9015臺鐵中長程建設及營運策略研究規劃(委託技術服務)</text:p>
          </table:table-cell>
          <table:table-cell office:value-type="date" office:date-value="1999-12-01T00:00:00" table:style-name="ce14">
            <text:p>99/12/0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R9017代辦鐵工局桃園段高架化建設計畫-DL01標鳳鳴降挖段(含鳳鳴、桃園臨時站與臨時軌部分)委託工程設計暨監造</text:p>
          </table:table-cell>
          <table:table-cell office:value-type="date" office:date-value="1999-12-01T00:00:00" table:style-name="ce14">
            <text:p>99/12/0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案號：SS9022）100年度南區供應廠各項材料及廢料裝車卸車整理工作</text:p>
          </table:table-cell>
          <table:table-cell office:value-type="date" office:date-value="1999-12-01T00:00:00" table:style-name="ce14">
            <text:p>99/12/01</text:p>
          </table:table-cell>
          <table:table-cell office:value-type="string" table:style-name="ce4">
            <text:p>20年</text:p>
          </table:table-cell>
          <table:table-cell office:value-type="string" table:style-name="ce4">
            <text:p>書面資料</text:p>
          </table:table-cell>
          <table:table-cell office:value-type="string" table:style-name="ce16">
            <text:p>南區供應廠</text:p>
          </table:table-cell>
          <table:table-cell table:number-columns-repeated="16379"/>
        </table:table-row>
        <table:table-row table:style-name="ro1">
          <table:table-cell office:value-type="string" table:style-name="ce5">
            <text:p>（案號：SS9026）（A）100年度高雄機務段各項材料及廢料裝卸搬運工作（B）100年度高雄檢車段各項材料及廢料裝卸搬運工作【複數決標】</text:p>
          </table:table-cell>
          <table:table-cell office:value-type="date" office:date-value="1999-12-01T00:00:00" table:style-name="ce14">
            <text:p>99/12/01</text:p>
          </table:table-cell>
          <table:table-cell office:value-type="string" table:style-name="ce4">
            <text:p>20年</text:p>
          </table:table-cell>
          <table:table-cell office:value-type="string" table:style-name="ce4">
            <text:p>書面資料</text:p>
          </table:table-cell>
          <table:table-cell office:value-type="string" table:style-name="ce16">
            <text:p>高雄檢車段</text:p>
          </table:table-cell>
          <table:table-cell table:number-columns-repeated="16379"/>
        </table:table-row>
        <table:table-row table:style-name="ro1">
          <table:table-cell office:value-type="string" table:style-name="ce5">
            <text:p>（案號：SS9025）嘉義機務段100年度公用臥具及機班椅套洗滌工作</text:p>
          </table:table-cell>
          <table:table-cell office:value-type="date" office:date-value="1999-12-01T00:00:00" table:style-name="ce14">
            <text:p>99/12/01</text:p>
          </table:table-cell>
          <table:table-cell office:value-type="string" table:style-name="ce4">
            <text:p>20年</text:p>
          </table:table-cell>
          <table:table-cell office:value-type="string" table:style-name="ce4">
            <text:p>書面資料</text:p>
          </table:table-cell>
          <table:table-cell office:value-type="string" table:style-name="ce16">
            <text:p>嘉義機務段</text:p>
          </table:table-cell>
          <table:table-cell table:number-columns-repeated="16379"/>
        </table:table-row>
        <table:table-row table:style-name="ro1">
          <table:table-cell office:value-type="string" table:style-name="ce5">
            <text:p>L03-99LC0291編碼器機械架構及電源卡ATP用料等7項</text:p>
          </table:table-cell>
          <table:table-cell office:value-type="date" office:date-value="1999-12-02T00:00:00" table:style-name="ce14">
            <text:p>99/12/0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C0258尼龍絕緣座</text:p>
          </table:table-cell>
          <table:table-cell office:value-type="date" office:date-value="1999-12-02T00:00:00" table:style-name="ce14">
            <text:p>99/12/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C0277雙槽結構柱等35項</text:p>
          </table:table-cell>
          <table:table-cell office:value-type="date" office:date-value="1999-12-02T00:00:00" table:style-name="ce14">
            <text:p>99/12/0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案號：SS9024）嘉義機務段100年度乘務員行車寄宿舍暨辦公大樓清潔維護工作</text:p>
          </table:table-cell>
          <table:table-cell office:value-type="date" office:date-value="1999-12-02T00:00:00" table:style-name="ce14">
            <text:p>99/12/02</text:p>
          </table:table-cell>
          <table:table-cell office:value-type="string" table:style-name="ce4">
            <text:p>20年</text:p>
          </table:table-cell>
          <table:table-cell office:value-type="string" table:style-name="ce4">
            <text:p>書面資料</text:p>
          </table:table-cell>
          <table:table-cell office:value-type="string" table:style-name="ce16">
            <text:p>嘉義機務段</text:p>
          </table:table-cell>
          <table:table-cell table:number-columns-repeated="16379"/>
        </table:table-row>
        <table:table-row table:style-name="ro1">
          <table:table-cell office:value-type="string" table:style-name="ce5">
            <text:p>L03-99LC0285電源車維修配件後油封等項</text:p>
          </table:table-cell>
          <table:table-cell office:value-type="date" office:date-value="1999-12-03T00:00:00" table:style-name="ce14">
            <text:p>99/12/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294針軸承(PP機車及EMU500,600型用軔機配件)</text:p>
          </table:table-cell>
          <table:table-cell office:value-type="date" office:date-value="1999-12-03T00:00:00" table:style-name="ce14">
            <text:p>99/12/0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95直流電動轉轍器</text:p>
          </table:table-cell>
          <table:table-cell office:value-type="date" office:date-value="1999-12-06T00:00:00" table:style-name="ce14">
            <text:p>99/12/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L03-99LC0286引擎吊架防震橡皮柴油客車用</text:p>
          </table:table-cell>
          <table:table-cell office:value-type="date" office:date-value="1999-12-06T00:00:00" table:style-name="ce14">
            <text:p>99/12/06</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案號：SS9030）高雄機務段100年度辦公室及備勤房舍等清潔</text:p>
          </table:table-cell>
          <table:table-cell office:value-type="date" office:date-value="1999-12-06T00:00:00" table:style-name="ce14">
            <text:p>99/12/06</text:p>
          </table:table-cell>
          <table:table-cell office:value-type="string" table:style-name="ce4">
            <text:p>20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案號：SS9026）（A）100年度高雄機務段各項材料及廢料裝卸搬運工作（B）100年度高雄檢車段各項材料及廢料裝卸搬運工作【複數決標】</text:p>
          </table:table-cell>
          <table:table-cell office:value-type="date" office:date-value="1999-12-07T00:00:00" table:style-name="ce14">
            <text:p>99/12/07</text:p>
          </table:table-cell>
          <table:table-cell office:value-type="string" table:style-name="ce4">
            <text:p>20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PR9011臺鐵捷運化後續計畫－香山站修復補強暨增設無障礙設施委託規劃設計監造</text:p>
          </table:table-cell>
          <table:table-cell office:value-type="date" office:date-value="1999-12-07T00:00:00" table:style-name="ce14">
            <text:p>99/12/0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專案工程處</text:p>
          </table:table-cell>
          <table:table-cell table:number-columns-repeated="16379"/>
        </table:table-row>
        <table:table-row table:style-name="ro1">
          <table:table-cell office:value-type="string" table:style-name="ce5">
            <text:p>L03-99LC0289計軸器用料等24項</text:p>
          </table:table-cell>
          <table:table-cell office:value-type="date" office:date-value="1999-12-08T00:00:00" table:style-name="ce14">
            <text:p>99/12/08</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中區供應廠</text:p>
          </table:table-cell>
          <table:table-cell table:number-columns-repeated="16379"/>
        </table:table-row>
        <table:table-row table:style-name="ro1">
          <table:table-cell office:value-type="string" table:style-name="ce5">
            <text:p>（案號：ES9019）100年度花蓮機務段乘務員備勤房舍暨辦公廳段大門至廣場清潔維護工作</text:p>
          </table:table-cell>
          <table:table-cell office:value-type="date" office:date-value="1999-12-09T00:00:00" table:style-name="ce14">
            <text:p>99/12/09</text:p>
          </table:table-cell>
          <table:table-cell office:value-type="string" table:style-name="ce4">
            <text:p>2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案號：ES9021）100年度花蓮機務段玉里機務乘務員備勤房舍清潔維護工作</text:p>
          </table:table-cell>
          <table:table-cell office:value-type="date" office:date-value="1999-12-09T00:00:00" table:style-name="ce14">
            <text:p>99/12/09</text:p>
          </table:table-cell>
          <table:table-cell office:value-type="string" table:style-name="ce4">
            <text:p>2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PR9005「慶祝建國100年火車環島接力百年車站巡禮活動」宣導服務案</text:p>
          </table:table-cell>
          <table:table-cell office:value-type="date" office:date-value="1999-12-09T00:00:00" table:style-name="ce14">
            <text:p>99/12/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PS9081T交通部臺灣鐵路管理局100年個人電腦、印表機及周邊設備維護案</text:p>
          </table:table-cell>
          <table:table-cell office:value-type="date" office:date-value="1999-12-09T00:00:00" table:style-name="ce14">
            <text:p>99/12/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9101T100年度樹林前後站月台層廢（污）水處理設備維護保養工作</text:p>
          </table:table-cell>
          <table:table-cell office:value-type="date" office:date-value="1999-12-09T00:00:00" table:style-name="ce14">
            <text:p>99/12/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PS9102J(A)組100年度臺北機務段污水處理廠污泥清運工作(B)組100年度臺北機廠污泥</text:p>
          </table:table-cell>
          <table:table-cell office:value-type="date" office:date-value="1999-12-09T00:00:00" table:style-name="ce14">
            <text:p>99/12/0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運務段</text:p>
          </table:table-cell>
          <table:table-cell table:number-columns-repeated="16379"/>
        </table:table-row>
        <table:table-row table:style-name="ro1">
          <table:table-cell office:value-type="string" table:style-name="ce5">
            <text:p>L03-99LM0280動力車用列車防護無線電維修配件</text:p>
          </table:table-cell>
          <table:table-cell office:value-type="date" office:date-value="1999-12-09T00:00:00" table:style-name="ce14">
            <text:p>99/12/09</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266交流耐壓試驗機10KV,5KV</text:p>
          </table:table-cell>
          <table:table-cell office:value-type="date" office:date-value="1999-12-10T00:00:00" table:style-name="ce13">
            <text:p>99/12/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275紅外線熱像儀</text:p>
          </table:table-cell>
          <table:table-cell office:value-type="date" office:date-value="1999-12-10T00:00:00" table:style-name="ce13">
            <text:p>99/12/1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251資訊可變式列車方向指示器</text:p>
          </table:table-cell>
          <table:table-cell office:value-type="date" office:date-value="1999-12-13T00:00:00" table:style-name="ce13">
            <text:p>99/12/13</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3-99LM0298車軸軸承總成</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308PP電力機車用集電弓總成</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307電容器(EMU500型)</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290自動排水閥活塞等1批(柴聯車維修配件)</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花蓮材料庫</text:p>
          </table:table-cell>
          <table:table-cell table:number-columns-repeated="16379"/>
        </table:table-row>
        <table:table-row table:style-name="ro1">
          <table:table-cell office:value-type="string" table:style-name="ce5">
            <text:p>L03-99LC0310GM柴電機車用牽引馬達總成</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89K100年度資訊系統伺服主機軟、硬體設備維護案</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9090J(A)100年度資訊中心電腦售票主機系統等設備投保火險 (B)100年度交通部</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R9008列車加開、掛派遣系統建置案</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調度總所</text:p>
          </table:table-cell>
          <table:table-cell table:number-columns-repeated="16379"/>
        </table:table-row>
        <table:table-row table:style-name="ro1">
          <table:table-cell office:value-type="string" table:style-name="ce5">
            <text:p>PS9071T100年度旅客運送責任保險</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098L100年度本局檔案光碟製作及調閱系統軟硬體設備維護</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PS9099S100年度臺北機務段備勤宿舍臥具洗滌工作</text:p>
          </table:table-cell>
          <table:table-cell office:value-type="date" office:date-value="1999-12-14T00:00:00" table:style-name="ce13">
            <text:p>99/12/14</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務段</text:p>
          </table:table-cell>
          <table:table-cell table:number-columns-repeated="16379"/>
        </table:table-row>
        <table:table-row table:style-name="ro1">
          <table:table-cell office:value-type="string" table:style-name="ce5">
            <text:p>CS9021 擔任彰化電務段100年度轄區各車站電氣技術顧問</text:p>
          </table:table-cell>
          <table:table-cell office:value-type="date" office:date-value="1999-12-14T00:00:00" table:style-name="ce13">
            <text:p>99/12/14</text:p>
          </table:table-cell>
          <table:table-cell office:value-type="string" table:style-name="ce4">
            <text:p>20年</text:p>
          </table:table-cell>
          <table:table-cell office:value-type="string" table:style-name="ce4">
            <text:p>書面資料</text:p>
          </table:table-cell>
          <table:table-cell office:value-type="string" table:style-name="ce16">
            <text:p>彰電段</text:p>
          </table:table-cell>
          <table:table-cell table:number-columns-repeated="16379"/>
        </table:table-row>
        <table:table-row table:style-name="ro1">
          <table:table-cell office:value-type="string" table:style-name="ce5">
            <text:p>CS9019 中區供應廠100年度各項材料及廢料裝卸搬運外包</text:p>
          </table:table-cell>
          <table:table-cell office:value-type="date" office:date-value="1999-12-15T00:00:00" table:style-name="ce13">
            <text:p>99/12/15</text:p>
          </table:table-cell>
          <table:table-cell office:value-type="string" table:style-name="ce4">
            <text:p>2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CS9017 100年度新竹機務段公用臥具洗滌</text:p>
          </table:table-cell>
          <table:table-cell office:value-type="date" office:date-value="1999-12-15T00:00:00" table:style-name="ce13">
            <text:p>99/12/15</text:p>
          </table:table-cell>
          <table:table-cell office:value-type="string" table:style-name="ce4">
            <text:p>20年</text:p>
          </table:table-cell>
          <table:table-cell office:value-type="string" table:style-name="ce4">
            <text:p>書面資料</text:p>
          </table:table-cell>
          <table:table-cell office:value-type="string" table:style-name="ce16">
            <text:p>竹機段</text:p>
          </table:table-cell>
          <table:table-cell table:number-columns-repeated="16379"/>
        </table:table-row>
        <table:table-row table:style-name="ro1">
          <table:table-cell office:value-type="string" table:style-name="ce5">
            <text:p>PS9088F100、101年度東區瑞芳~臺東等7站清潔維護案(複數決標)</text:p>
          </table:table-cell>
          <table:table-cell office:value-type="date" office:date-value="1999-12-15T00:00:00" table:style-name="ce13">
            <text:p>99/12/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17K100年度臺北電務段轄區電氣設備檢測維護工作</text:p>
          </table:table-cell>
          <table:table-cell office:value-type="date" office:date-value="1999-12-15T00:00:00" table:style-name="ce13">
            <text:p>99/12/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電務段</text:p>
          </table:table-cell>
          <table:table-cell table:number-columns-repeated="16379"/>
        </table:table-row>
        <table:table-row table:style-name="ro1">
          <table:table-cell office:value-type="string" table:style-name="ce5">
            <text:p>PS9118L(A)組人事薪工管理資訊系統維運服務案(B)組餐旅車勤餐廳業務系統維運服務案(複數決標)</text:p>
          </table:table-cell>
          <table:table-cell office:value-type="date" office:date-value="1999-12-15T00:00:00" table:style-name="ce13">
            <text:p>99/12/15</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臺北電務段</text:p>
          </table:table-cell>
          <table:table-cell table:number-columns-repeated="16379"/>
        </table:table-row>
        <table:table-row table:style-name="ro1">
          <table:table-cell office:value-type="string" table:style-name="ce5">
            <text:p>CS9017 100年度新竹機務段公用臥具洗滌</text:p>
          </table:table-cell>
          <table:table-cell office:value-type="date" office:date-value="1999-12-15T00:00:00" table:style-name="ce13">
            <text:p>99/12/15</text:p>
          </table:table-cell>
          <table:table-cell office:value-type="string" table:style-name="ce4">
            <text:p>20年</text:p>
          </table:table-cell>
          <table:table-cell office:value-type="string" table:style-name="ce4">
            <text:p>書面資料</text:p>
          </table:table-cell>
          <table:table-cell office:value-type="string" table:style-name="ce16">
            <text:p>新竹機務段</text:p>
          </table:table-cell>
          <table:table-cell table:number-columns-repeated="16379"/>
        </table:table-row>
        <table:table-row table:style-name="ro1">
          <table:table-cell office:value-type="string" table:style-name="ce5">
            <text:p>L03-99LC0304主變壓器(EMU600型用)</text:p>
          </table:table-cell>
          <table:table-cell office:value-type="date" office:date-value="1999-12-17T00:00:00" table:style-name="ce13">
            <text:p>99/12/1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082J100年度高雄機廠客車車輛塗裝勞務外包</text:p>
          </table:table-cell>
          <table:table-cell office:value-type="date" office:date-value="1999-12-17T00:00:00" table:style-name="ce13">
            <text:p>99/12/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9104F100、101年度臺中、彰化、員林等站機踏車包裝，行李、包裹、快遞裝卸業務、中轉</text:p>
          </table:table-cell>
          <table:table-cell office:value-type="date" office:date-value="1999-12-17T00:00:00" table:style-name="ce13">
            <text:p>99/12/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05K機踏車包裝及行李包裹、快遞（萬華站除外）裝卸、中轉及送交業務(詳附加說明)</text:p>
          </table:table-cell>
          <table:table-cell office:value-type="date" office:date-value="1999-12-17T00:00:00" table:style-name="ce13">
            <text:p>99/12/1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M0245圓筒軸承</text:p>
          </table:table-cell>
          <table:table-cell office:value-type="date" office:date-value="1999-12-20T00:00:00" table:style-name="ce13">
            <text:p>99/12/20</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R9010代辦鐵工局桃園段高架化建設計畫-DL02標桃園段(含桃園車站、國際路站、永豐路站)委託工程設計暨監造</text:p>
          </table:table-cell>
          <table:table-cell office:value-type="date" office:date-value="1999-12-20T00:00:00" table:style-name="ce13">
            <text:p>99/12/2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工務處</text:p>
          </table:table-cell>
          <table:table-cell table:number-columns-repeated="16379"/>
        </table:table-row>
        <table:table-row table:style-name="ro1">
          <table:table-cell office:value-type="string" table:style-name="ce5">
            <text:p>PS9086L100年度臺北站及100、101年度北區基隆-新竹等共14站清潔維護案(複數決標)</text:p>
          </table:table-cell>
          <table:table-cell office:value-type="date" office:date-value="1999-12-21T00:00:00" table:style-name="ce13">
            <text:p>99/12/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案號：ES9020）100年度花蓮機務段公用臥具洗滌整燙</text:p>
          </table:table-cell>
          <table:table-cell office:value-type="date" office:date-value="1999-12-21T00:00:00" table:style-name="ce13">
            <text:p>99/12/21</text:p>
          </table:table-cell>
          <table:table-cell office:value-type="string" table:style-name="ce4">
            <text:p>2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案號：SS9021）環島鐵路整體系統安全提昇計畫（屏東線K53＋390～K53＋490隔音牆工程-委託技術服務工作）</text:p>
          </table:table-cell>
          <table:table-cell office:value-type="date" office:date-value="1999-12-21T00:00:00" table:style-name="ce13">
            <text:p>99/12/21</text:p>
          </table:table-cell>
          <table:table-cell office:value-type="string" table:style-name="ce4">
            <text:p>20年</text:p>
          </table:table-cell>
          <table:table-cell office:value-type="string" table:style-name="ce4">
            <text:p>書面資料</text:p>
          </table:table-cell>
          <table:table-cell office:value-type="string" table:style-name="ce16">
            <text:p>高雄工務段</text:p>
          </table:table-cell>
          <table:table-cell table:number-columns-repeated="16379"/>
        </table:table-row>
        <table:table-row table:style-name="ro1">
          <table:table-cell office:value-type="string" table:style-name="ce5">
            <text:p>PS9111V北區自動驗票閘門移至中區車站建置工作</text:p>
          </table:table-cell>
          <table:table-cell office:value-type="date" office:date-value="1999-12-21T00:00:00" table:style-name="ce13">
            <text:p>99/12/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14F100年度自動售票機、自動補票機及儲值卡管理系統維護案</text:p>
          </table:table-cell>
          <table:table-cell office:value-type="date" office:date-value="1999-12-21T00:00:00" table:style-name="ce13">
            <text:p>99/12/2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C0186 50KG-N鋼軌</text:p>
          </table:table-cell>
          <table:table-cell office:value-type="date" office:date-value="1999-12-22T00:00:00" table:style-name="ce13">
            <text:p>99/12/22</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9LM0264車輛用維修平臺</text:p>
          </table:table-cell>
          <table:table-cell office:value-type="date" office:date-value="1999-12-22T00:00:00" table:style-name="ce13">
            <text:p>99/12/22</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PS9100M100年度臺北機務段備勤宿舍及辦公廳舍清潔維護工作</text:p>
          </table:table-cell>
          <table:table-cell office:value-type="date" office:date-value="1999-12-22T00:00:00" table:style-name="ce13">
            <text:p>99/12/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機務段</text:p>
          </table:table-cell>
          <table:table-cell table:number-columns-repeated="16379"/>
        </table:table-row>
        <table:table-row table:style-name="ro1">
          <table:table-cell office:value-type="string" table:style-name="ce5">
            <text:p>（案號：SS9027）交通部臺灣鐵路管理局民雄站公共藝術設置</text:p>
          </table:table-cell>
          <table:table-cell office:value-type="date" office:date-value="1999-12-22T00:00:00" table:style-name="ce13">
            <text:p>99/12/22</text:p>
          </table:table-cell>
          <table:table-cell office:value-type="string" table:style-name="ce4">
            <text:p>20年</text:p>
          </table:table-cell>
          <table:table-cell office:value-type="string" table:style-name="ce4">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案號：SS9028）交通部臺灣鐵路管理局大林站公共藝術設置</text:p>
          </table:table-cell>
          <table:table-cell office:value-type="date" office:date-value="1999-12-22T00:00:00" table:style-name="ce13">
            <text:p>99/12/22</text:p>
          </table:table-cell>
          <table:table-cell office:value-type="string" table:style-name="ce4">
            <text:p>20年</text:p>
          </table:table-cell>
          <table:table-cell office:value-type="string" table:style-name="ce4">
            <text:p>書面資料</text:p>
          </table:table-cell>
          <table:table-cell office:value-type="string" table:style-name="ce16">
            <text:p>嘉義工務段</text:p>
          </table:table-cell>
          <table:table-cell table:number-columns-repeated="16379"/>
        </table:table-row>
        <table:table-row table:style-name="ro1">
          <table:table-cell office:value-type="string" table:style-name="ce5">
            <text:p>（案號：ES9022）花蓮站100年度電扶梯全責保養維護</text:p>
          </table:table-cell>
          <table:table-cell office:value-type="date" office:date-value="1999-12-22T00:00:00" table:style-name="ce13">
            <text:p>99/12/22</text:p>
          </table:table-cell>
          <table:table-cell office:value-type="string" table:style-name="ce4">
            <text:p>20年</text:p>
          </table:table-cell>
          <table:table-cell office:value-type="string" table:style-name="ce4">
            <text:p>書面資料</text:p>
          </table:table-cell>
          <table:table-cell office:value-type="string" table:style-name="ce16">
            <text:p>花蓮機務段</text:p>
          </table:table-cell>
          <table:table-cell table:number-columns-repeated="16379"/>
        </table:table-row>
        <table:table-row table:style-name="ro1">
          <table:table-cell office:value-type="string" table:style-name="ce5">
            <text:p>PS9087K100、101年度南區斗六-屏東等共9站清潔維護案(複數決標)</text:p>
          </table:table-cell>
          <table:table-cell office:value-type="date" office:date-value="1999-12-22T00:00:00" table:style-name="ce13">
            <text:p>99/12/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08M100年度SAS電腦軟體續租案</text:p>
          </table:table-cell>
          <table:table-cell office:value-type="date" office:date-value="1999-12-22T00:00:00" table:style-name="ce13">
            <text:p>99/12/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會計室</text:p>
          </table:table-cell>
          <table:table-cell table:number-columns-repeated="16379"/>
        </table:table-row>
        <table:table-row table:style-name="ro1">
          <table:table-cell office:value-type="string" table:style-name="ce5">
            <text:p>PS9109T高雄機務段、高雄檢車段、高雄機廠100年度一般事業廢棄物清運(複數決標)</text:p>
          </table:table-cell>
          <table:table-cell office:value-type="date" office:date-value="1999-12-22T00:00:00" table:style-name="ce13">
            <text:p>99/12/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會計室</text:p>
          </table:table-cell>
          <table:table-cell table:number-columns-repeated="16379"/>
        </table:table-row>
        <table:table-row table:style-name="ro1">
          <table:table-cell office:value-type="string" table:style-name="ce5">
            <text:p>PS9123S兩鐵、郵輪及一般分段訂票組成去回票票務作業系統案</text:p>
          </table:table-cell>
          <table:table-cell office:value-type="date" office:date-value="1999-12-22T00:00:00" table:style-name="ce13">
            <text:p>99/12/22</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L03-99LC0311車軸軸承組等項GE機車及柴油客車用</text:p>
          </table:table-cell>
          <table:table-cell office:value-type="date" office:date-value="1999-12-23T00:00:00" table:style-name="ce13">
            <text:p>99/12/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236 99年度網路擴充及更新案</text:p>
          </table:table-cell>
          <table:table-cell office:value-type="date" office:date-value="1999-12-23T00:00:00" table:style-name="ce13">
            <text:p>99/12/23</text:p>
          </table:table-cell>
          <table:table-cell office:value-type="string" table:style-name="ce4">
            <text:p>10年</text:p>
          </table:table-cell>
          <table:table-cell office:value-type="string" table:style-name="ce4">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3-99LC0314 彈簧等二項GE電力機車用</text:p>
          </table:table-cell>
          <table:table-cell office:value-type="date" office:date-value="1999-12-23T00:00:00" table:style-name="ce13">
            <text:p>99/12/23</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CS9021 擔任彰化電務段100年度轄區各車站電氣技術顧問</text:p>
          </table:table-cell>
          <table:table-cell office:value-type="date" office:date-value="1999-12-24T00:00:00" table:style-name="ce13">
            <text:p>99/12/24</text:p>
          </table:table-cell>
          <table:table-cell office:value-type="string" table:style-name="ce4">
            <text:p>20年</text:p>
          </table:table-cell>
          <table:table-cell office:value-type="string" table:style-name="ce4">
            <text:p>書面資料</text:p>
          </table:table-cell>
          <table:table-cell office:value-type="string" table:style-name="ce16">
            <text:p>彰化電務段</text:p>
          </table:table-cell>
          <table:table-cell table:number-columns-repeated="16379"/>
        </table:table-row>
        <table:table-row table:style-name="ro1">
          <table:table-cell office:value-type="string" table:style-name="ce5">
            <text:p>CS9020 新竹電力段吊卡車、全吊車作業工作</text:p>
          </table:table-cell>
          <table:table-cell office:value-type="date" office:date-value="1999-12-24T00:00:00" table:style-name="ce13">
            <text:p>99/12/24</text:p>
          </table:table-cell>
          <table:table-cell office:value-type="string" table:style-name="ce4">
            <text:p>20年</text:p>
          </table:table-cell>
          <table:table-cell office:value-type="string" table:style-name="ce4">
            <text:p>書面資料</text:p>
          </table:table-cell>
          <table:table-cell office:value-type="string" table:style-name="ce16">
            <text:p>新竹電力段</text:p>
          </table:table-cell>
          <table:table-cell table:number-columns-repeated="16379"/>
        </table:table-row>
        <table:table-row table:style-name="ro1">
          <table:table-cell office:value-type="string" table:style-name="ce5">
            <text:p>L03-99LM0296電磁閥組等1批</text:p>
          </table:table-cell>
          <table:table-cell office:value-type="date" office:date-value="1999-12-25T00:00:00" table:style-name="ce13">
            <text:p>99/12/25</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322油封</text:p>
          </table:table-cell>
          <table:table-cell office:value-type="date" office:date-value="1999-12-27T00:00:00" table:style-name="ce13">
            <text:p>99/12/27</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PS9095T多卡通電子票證乘車業務</text:p>
          </table:table-cell>
          <table:table-cell office:value-type="date" office:date-value="1999-12-27T00:00:00" table:style-name="ce13">
            <text:p>99/12/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03V100年度臺灣鐵路管理局運務處各車站投保公共意外責任險</text:p>
          </table:table-cell>
          <table:table-cell office:value-type="date" office:date-value="1999-12-27T00:00:00" table:style-name="ce13">
            <text:p>99/12/27</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06L100、101年度斗六、嘉義、臺南、高雄等站機踏車包裝(斗六、高雄站除外)及行李</text:p>
          </table:table-cell>
          <table:table-cell office:value-type="date" office:date-value="1999-12-28T00:00:00" table:style-name="ce13">
            <text:p>99/12/2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07S100、101年度宜蘭、羅東、花蓮、臺東等站機踏車（臺東站除外）包裝、行李包裹</text:p>
          </table:table-cell>
          <table:table-cell office:value-type="date" office:date-value="1999-12-28T00:00:00" table:style-name="ce13">
            <text:p>99/12/2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PS9119G台北機務段、台北檢車段、台北機廠100年度一般事業廢棄物清運(複數決標)</text:p>
          </table:table-cell>
          <table:table-cell office:value-type="date" office:date-value="1999-12-28T00:00:00" table:style-name="ce13">
            <text:p>99/12/28</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L03-99LC0241碎石道碴(西線鐵路運輸)</text:p>
          </table:table-cell>
          <table:table-cell office:value-type="date" office:date-value="1999-12-29T00:00:00" table:style-name="ce13">
            <text:p>99/12/29</text:p>
          </table:table-cell>
          <table:table-cell office:value-type="string" table:style-name="ce4">
            <text:p>10年</text:p>
          </table:table-cell>
          <table:table-cell office:value-type="string" table:style-name="ce4">
            <text:p>書面資料</text:p>
          </table:table-cell>
          <table:table-cell office:value-type="string" table:style-name="ce16">
            <text:p>中區供應廠</text:p>
          </table:table-cell>
          <table:table-cell table:number-columns-repeated="16379"/>
        </table:table-row>
        <table:table-row table:style-name="ro1">
          <table:table-cell office:value-type="string" table:style-name="ce5">
            <text:p>L04-99LM0312會計系統資料庫主機升級更新案</text:p>
          </table:table-cell>
          <table:table-cell office:value-type="date" office:date-value="1999-12-29T00:00:00" table:style-name="ce13">
            <text:p>99/12/29</text:p>
          </table:table-cell>
          <table:table-cell office:value-type="string" table:style-name="ce4">
            <text:p>10年</text:p>
          </table:table-cell>
          <table:table-cell office:value-type="string" table:style-name="ce4">
            <text:p>書面資料</text:p>
          </table:table-cell>
          <table:table-cell office:value-type="string" table:style-name="ce16">
            <text:p>企劃處</text:p>
          </table:table-cell>
          <table:table-cell table:number-columns-repeated="16379"/>
        </table:table-row>
        <table:table-row table:style-name="ro1">
          <table:table-cell office:value-type="string" table:style-name="ce5">
            <text:p>PS9124M差勤電子表單線上簽核系統100年度委外維護案</text:p>
          </table:table-cell>
          <table:table-cell office:value-type="date" office:date-value="1999-12-29T00:00:00" table:style-name="ce13">
            <text:p>99/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PS9097S100年度強震觀測站及地震速報系統專業維護</text:p>
          </table:table-cell>
          <table:table-cell office:value-type="date" office:date-value="1999-12-29T00:00:00" table:style-name="ce13">
            <text:p>99/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綜合調度所</text:p>
          </table:table-cell>
          <table:table-cell table:number-columns-repeated="16379"/>
        </table:table-row>
        <table:table-row table:style-name="ro1">
          <table:table-cell office:value-type="string" table:style-name="ce5">
            <text:p>（案號：SS9029）高雄機務段100年度臥具洗滌</text:p>
          </table:table-cell>
          <table:table-cell office:value-type="date" office:date-value="1999-12-29T00:00:00" table:style-name="ce13">
            <text:p>99/12/29</text:p>
          </table:table-cell>
          <table:table-cell office:value-type="string" table:style-name="ce4">
            <text:p>20年</text:p>
          </table:table-cell>
          <table:table-cell office:value-type="string" table:style-name="ce4">
            <text:p>書面資料</text:p>
          </table:table-cell>
          <table:table-cell office:value-type="string" table:style-name="ce16">
            <text:p>高雄機務段</text:p>
          </table:table-cell>
          <table:table-cell table:number-columns-repeated="16379"/>
        </table:table-row>
        <table:table-row table:style-name="ro1">
          <table:table-cell office:value-type="string" table:style-name="ce5">
            <text:p>PS9115V100年度臺北機廠各項材料及廢料裝卸搬運外包工作</text:p>
          </table:table-cell>
          <table:table-cell office:value-type="date" office:date-value="1999-12-29T00:00:00" table:style-name="ce13">
            <text:p>99/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PS9122J-1100、101年度鐵路訂票系統服務</text:p>
          </table:table-cell>
          <table:table-cell office:value-type="date" office:date-value="1999-12-29T00:00:00" table:style-name="ce13">
            <text:p>99/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北電務隊</text:p>
          </table:table-cell>
          <table:table-cell table:number-columns-repeated="16379"/>
        </table:table-row>
        <table:table-row table:style-name="ro1">
          <table:table-cell office:value-type="string" table:style-name="ce5">
            <text:p>PS9125K(A)組100年度公文管理系統「線上簽核」作業委外維運案(B)組100年度公文管理自動化系統委外服務案(複數決標)</text:p>
          </table:table-cell>
          <table:table-cell office:value-type="date" office:date-value="1999-12-29T00:00:00" table:style-name="ce13">
            <text:p>99/12/29</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資訊中心</text:p>
          </table:table-cell>
          <table:table-cell table:number-columns-repeated="16379"/>
        </table:table-row>
        <table:table-row table:style-name="ro1">
          <table:table-cell office:value-type="string" table:style-name="ce5">
            <text:p>L04-99LM0306列車資訊顯示器暨站務顯示器</text:p>
          </table:table-cell>
          <table:table-cell office:value-type="date" office:date-value="1999-12-30T00:00:00" table:style-name="ce13">
            <text:p>99/12/30</text:p>
          </table:table-cell>
          <table:table-cell office:value-type="string" table:style-name="ce4">
            <text:p>10年</text:p>
          </table:table-cell>
          <table:table-cell office:value-type="string" table:style-name="ce4">
            <text:p>書面資料</text:p>
          </table:table-cell>
          <table:table-cell office:value-type="string" table:style-name="ce16">
            <text:p>運務處</text:p>
          </table:table-cell>
          <table:table-cell table:number-columns-repeated="16379"/>
        </table:table-row>
        <table:table-row table:style-name="ro1">
          <table:table-cell office:value-type="string" table:style-name="ce5">
            <text:p>CS9015 彰化機務段100年度機班臥具洗滌招標</text:p>
          </table:table-cell>
          <table:table-cell office:value-type="date" office:date-value="1999-12-30T00:00:00" table:style-name="ce13">
            <text:p>99/12/30</text:p>
          </table:table-cell>
          <table:table-cell office:value-type="string" table:style-name="ce4">
            <text:p>20年</text:p>
          </table:table-cell>
          <table:table-cell office:value-type="string" table:style-name="ce4">
            <text:p>書面資料</text:p>
          </table:table-cell>
          <table:table-cell office:value-type="string" table:style-name="ce16">
            <text:p>彰化機務段</text:p>
          </table:table-cell>
          <table:table-cell table:number-columns-repeated="16379"/>
        </table:table-row>
        <table:table-row table:style-name="ro1">
          <table:table-cell office:value-type="string" table:style-name="ce5">
            <text:p>PS9025T環島鐵路整體系統安全提昇計畫(彰化站無障礙電梯新建工程委託設計及監造部分)</text:p>
          </table:table-cell>
          <table:table-cell office:value-type="date" office:date-value="1999-12-30T00:00:00" table:style-name="ce13">
            <text:p>99/12/30</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台中工務段</text:p>
          </table:table-cell>
          <table:table-cell table:number-columns-repeated="16379"/>
        </table:table-row>
        <table:table-row table:style-name="ro1">
          <table:table-cell office:value-type="string" table:style-name="ce5">
            <text:p>PR9023臺鐵大樓G+6員工餐廳100年招標案</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行政處</text:p>
          </table:table-cell>
          <table:table-cell table:number-columns-repeated="16379"/>
        </table:table-row>
        <table:table-row table:style-name="ro1">
          <table:table-cell office:value-type="string" table:style-name="ce5">
            <text:p>PS9120M100、101年度臺北機廠廁所及外圍環境清潔</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採購契約</text:p>
            <text:p>書面資料</text:p>
          </table:table-cell>
          <table:table-cell office:value-type="string" table:style-name="ce16">
            <text:p>機務處</text:p>
          </table:table-cell>
          <table:table-cell table:number-columns-repeated="16379"/>
        </table:table-row>
        <table:table-row table:style-name="ro1">
          <table:table-cell office:value-type="string" table:style-name="ce5">
            <text:p>L03-99LC0326封GM柴電機車用</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329合成閘瓦EMU400型用</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C0253預力混凝土軌枕50公斤60公斤</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書面資料</text:p>
          </table:table-cell>
          <table:table-cell office:value-type="string" table:style-name="ce16">
            <text:p>北區供應廠</text:p>
          </table:table-cell>
          <table:table-cell table:number-columns-repeated="16379"/>
        </table:table-row>
        <table:table-row table:style-name="ro1">
          <table:table-cell office:value-type="string" table:style-name="ce5">
            <text:p>L03-99LC0336主變壓器涼油器(EMU500型用)</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3-99LM0299車軸</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南區供應廠</text:p>
          </table:table-cell>
          <table:table-cell table:number-columns-repeated="16379"/>
        </table:table-row>
        <table:table-row table:style-name="ro1">
          <table:table-cell office:value-type="string" table:style-name="ce5">
            <text:p>L03-99LC0305 SPU卡(EMU600型)</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書面資料：立約商報價單之單價及總價除外</text:p>
          </table:table-cell>
          <table:table-cell office:value-type="string" table:style-name="ce16">
            <text:p>北區供應廠</text:p>
          </table:table-cell>
          <table:table-cell table:number-columns-repeated="16379"/>
        </table:table-row>
        <table:table-row table:style-name="ro1">
          <table:table-cell office:value-type="string" table:style-name="ce5">
            <text:p>L04-99LM0282全線各車站錄影監控設備</text:p>
          </table:table-cell>
          <table:table-cell office:value-type="date" office:date-value="1999-12-31T00:00:00" table:style-name="ce13">
            <text:p>99/12/31</text:p>
          </table:table-cell>
          <table:table-cell office:value-type="string" table:style-name="ce4">
            <text:p>10年</text:p>
          </table:table-cell>
          <table:table-cell office:value-type="string" table:style-name="ce4">
            <text:p>書面資料</text:p>
          </table:table-cell>
          <table:table-cell office:value-type="string" table:style-name="ce16">
            <text:p>電務處</text:p>
          </table:table-cell>
          <table:table-cell table:number-columns-repeated="16379"/>
        </table:table-row>
        <table:table-row table:number-rows-repeated="10" table:style-name="ro1">
          <table:table-cell table:style-name="ce5"/>
          <table:table-cell table:style-name="ce13"/>
          <table:table-cell table:number-columns-repeated="2" table:style-name="ce4"/>
          <table:table-cell table:style-name="ce16"/>
          <table:table-cell table:number-columns-repeated="16379"/>
        </table:table-row>
        <table:table-row table:number-rows-repeated="10470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date-style style:name="N49">
      <number:year/>
      <number:text>/</number:text>
      <number:month number:style="long"/>
      <number:text>/</number:text>
      <number:day number:style="long"/>
    </number:date-style>
    <number:date-style style:name="N50">
      <number:year/>
      <number:text>年</number:text>
      <number:month number:style="long"/>
      <number:text>月</number:text>
      <number:day number:style="long"/>
      <number:text>日</number:text>
    </number:date-style>
    <number:date-style style:name="N51">
      <number:year/>
      <number:text>年</number:text>
      <number:month/>
      <number:text>月</number:text>
      <number:day/>
      <number:text>日</number:text>
    </number:date-style>
    <number:date-style style:name="N52">
      <number:year/>
      <number:text>年 </number:text>
      <number:month number:style="long"/>
      <number:text>月</number:text>
      <number:day number:style="long"/>
      <number:text>日</number:text>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4:29Z</dc:date>
  </office:meta>
</office:document-meta>
</file>