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2">
      <style:paragraph-properties fo:margin-left="1.058cm" fo:margin-right="0cm" fo:line-height="0.635cm" fo:text-indent="-1.058cm" style:auto-text-indent="false" style:snap-to-layout-grid="false"/>
    </style:style>
    <style:style style:name="P3"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style>
    <style:style style:name="P4"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1" style:font-size-complex="12pt"/>
    </style:style>
    <style:style style:name="P5" style:family="paragraph" style:parent-style-name="本文縮排_20_2">
      <style:paragraph-properties fo:margin-left="1cm" fo:margin-right="0cm" fo:line-height="0.635cm" fo:text-indent="-1cm" style:auto-text-indent="false" style:snap-to-layout-grid="false"/>
      <style:text-properties style:font-name="標楷體" style:font-name-asian="標楷體"/>
    </style:style>
    <style:style style:name="P6" style:family="paragraph" style:parent-style-name="本文縮排_20_2">
      <style:paragraph-properties fo:margin-left="1cm" fo:margin-right="0cm" fo:line-height="0.635cm" fo:text-align="justify" style:justify-single-word="false" fo:text-indent="-1cm" style:auto-text-indent="false" style:snap-to-layout-grid="false"/>
      <style:text-properties style:font-name="標楷體" style:font-name-asian="標楷體"/>
    </style:style>
    <style:style style:name="P7"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1" style:font-size-complex="12pt"/>
    </style:style>
    <style:style style:name="P8" style:family="paragraph" style:parent-style-name="Standard">
      <style:paragraph-properties fo:line-height="0.635cm" fo:text-align="justify" style:justify-single-word="false"/>
      <style:text-properties style:font-name="標楷體" style:font-name-asian="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10" style:family="paragraph" style:parent-style-name="Standard">
      <style:paragraph-properties fo:margin-left="0.665cm" fo:margin-right="0cm" fo:margin-top="0cm" fo:margin-bottom="0.318cm" loext:contextual-spacing="false" fo:line-height="0.635cm" fo:text-align="end" style:justify-single-word="false" fo:text-indent="-0.674cm" style:auto-text-indent="false" style:snap-to-layout-grid="false"/>
      <style:text-properties style:font-name="標楷體" fo:font-size="14pt" fo:letter-spacing="-0.018cm" style:font-name-asian="標楷體" style:font-size-asian="14pt" style:font-name-complex="標楷體1" style:font-size-complex="14pt" style:font-weight-complex="bold"/>
    </style:style>
    <style:style style:name="P1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12" style:family="paragraph" style:parent-style-name="Standard">
      <style:paragraph-properties fo:margin-left="0cm" fo:margin-right="0.097cm" fo:line-height="0.635cm" fo:text-indent="0cm" style:auto-text-indent="false" fo:break-before="page" style:snap-to-layout-grid="false"/>
      <style:text-properties style:font-name="標楷體" style:font-name-asian="標楷體" style:font-size-complex="12pt"/>
    </style:style>
    <style:style style:name="P13"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1" style:font-size-complex="12pt"/>
    </style:style>
    <style:style style:name="P14" style:family="paragraph" style:parent-style-name="Standard">
      <style:paragraph-properties fo:margin-left="0.787cm" fo:margin-right="0cm" fo:line-height="0.635cm" fo:text-indent="-0.787cm" style:auto-text-indent="false"/>
      <style:text-properties style:font-name="標楷體" style:font-name-asian="標楷體"/>
    </style:style>
    <style:style style:name="P15" style:family="paragraph" style:parent-style-name="Standard">
      <style:paragraph-properties fo:margin-left="0.838cm" fo:margin-right="0cm" fo:line-height="0.635cm" fo:text-indent="-0.838cm" style:auto-text-indent="false" style:snap-to-layout-grid="false"/>
      <style:text-properties style:font-name="標楷體" style:font-name-asian="標楷體"/>
    </style:style>
    <style:style style:name="P16" style:family="paragraph" style:parent-style-name="Standard">
      <style:paragraph-properties fo:margin-left="1.27cm" fo:margin-right="0cm" fo:line-height="0.635cm" fo:text-indent="-1.249cm" style:auto-text-indent="false"/>
      <style:text-properties style:font-name="標楷體" style:font-name-asian="標楷體"/>
    </style:style>
    <style:style style:name="P17" style:family="paragraph" style:parent-style-name="Standard">
      <style:paragraph-properties fo:margin-left="1.185cm" fo:margin-right="0cm" fo:text-indent="-1.185cm" style:auto-text-indent="false"/>
      <style:text-properties style:font-name="標楷體" style:font-name-asian="標楷體"/>
    </style:style>
    <style:style style:name="P18" style:family="paragraph" style:parent-style-name="Standard">
      <style:paragraph-properties fo:margin-left="1.228cm" fo:margin-right="0cm" fo:line-height="0.635cm" fo:text-indent="0.004cm" style:auto-text-indent="false"/>
      <style:text-properties style:font-name="標楷體" style:font-name-asian="標楷體"/>
    </style:style>
    <style:style style:name="P19"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1" style:font-size-complex="12pt"/>
    </style:style>
    <style:style style:name="P20" style:family="paragraph" style:parent-style-name="Standard">
      <style:paragraph-properties fo:margin-left="1.185cm" fo:margin-right="0cm" fo:line-height="0.635cm" fo:text-indent="-1.164cm" style:auto-text-indent="false"/>
      <style:text-properties style:font-name="標楷體" style:font-name-asian="標楷體" style:font-name-complex="標楷體1" style:font-size-complex="12pt"/>
    </style:style>
    <style:style style:name="P21" style:family="paragraph" style:parent-style-name="Standard">
      <style:paragraph-properties fo:margin-left="1.328cm" fo:margin-right="0.097cm" fo:line-height="0.635cm" fo:text-indent="0cm" style:auto-text-indent="false" style:snap-to-layout-grid="false"/>
      <style:text-properties style:font-name="標楷體" style:font-name-asian="標楷體" style:font-name-complex="標楷體1" style:font-size-complex="12pt"/>
    </style:style>
    <style:style style:name="P22" style:family="paragraph" style:parent-style-name="Standard">
      <style:paragraph-properties fo:margin-left="1.27cm" fo:margin-right="0.097cm" fo:line-height="0.635cm" fo:text-indent="0cm" style:auto-text-indent="false" style:snap-to-layout-grid="false"/>
      <style:text-properties style:font-name="標楷體" style:font-name-asian="標楷體" style:font-name-complex="標楷體1" style:font-size-complex="12pt"/>
    </style:style>
    <style:style style:name="P23"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style>
    <style:style style:name="P2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2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2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1" style:font-size-complex="12pt"/>
    </style:style>
    <style:style style:name="P2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2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style>
    <style:style style:name="P3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31"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1" style:font-size-complex="14pt" style:font-weight-complex="bold"/>
    </style:style>
    <style:style style:name="P32"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1" style:font-size-complex="12pt"/>
    </style:style>
    <style:style style:name="P33" style:family="paragraph" style:parent-style-name="Standard">
      <style:paragraph-properties fo:text-align="justify" style:justify-single-word="false" fo:orphans="2" fo:widows="2"/>
      <style:text-properties style:font-name="標楷體" style:font-name-asian="標楷體" style:font-name-complex="標楷體1" style:font-size-complex="12pt"/>
    </style:style>
    <style:style style:name="P34" style:family="paragraph" style:parent-style-name="Standard" style:list-style-name="WW8Num5">
      <style:paragraph-properties fo:text-align="justify" style:justify-single-word="false" fo:orphans="2" fo:widows="2"/>
      <style:text-properties style:font-name="標楷體" style:font-name-asian="標楷體"/>
    </style:style>
    <style:style style:name="P3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1" style:font-size-complex="12pt"/>
    </style:style>
    <style:style style:name="P36" style:family="paragraph" style:parent-style-name="Standard" style:list-style-name="WW8Num20">
      <style:paragraph-properties fo:margin-left="1.448cm" fo:margin-right="0.097cm" fo:line-height="0.635cm" fo:text-indent="-1.27cm" style:auto-text-indent="false" style:snap-to-layout-grid="false"/>
      <style:text-properties style:font-name="標楷體" style:font-name-asian="標楷體"/>
    </style:style>
    <style:style style:name="P37"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style>
    <style:style style:name="P38"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style>
    <style:style style:name="P39"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style>
    <style:style style:name="P40" style:family="paragraph" style:parent-style-name="Standard" style:list-style-name="WW8Num21">
      <style:paragraph-properties fo:margin-left="1.448cm" fo:margin-right="0.097cm" fo:line-height="0.635cm" fo:text-indent="-1.27cm" style:auto-text-indent="false" style:snap-to-layout-grid="false"/>
      <style:text-properties style:font-name="標楷體" style:font-name-asian="標楷體"/>
    </style:style>
    <style:style style:name="P41" style:family="paragraph" style:parent-style-name="Standard" style:list-style-name="WW8Num20">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2" style:family="paragraph" style:parent-style-name="Standard" style:list-style-name="WW8Num5">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3" style:family="paragraph" style:parent-style-name="Standard" style:list-style-name="WW8Num15">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4" style:family="paragraph" style:parent-style-name="Standard" style:list-style-name="WW8Num18">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5"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6" style:family="paragraph" style:parent-style-name="Standard" style:list-style-name="WW8Num21">
      <style:paragraph-properties fo:margin-left="1.448cm" fo:margin-right="0.097cm" fo:line-height="0.635cm" fo:text-indent="-1.27cm" style:auto-text-indent="false" style:snap-to-layout-grid="false"/>
      <style:text-properties style:font-name="標楷體" style:font-name-asian="標楷體" style:font-name-complex="標楷體1" style:font-size-complex="12pt"/>
    </style:style>
    <style:style style:name="P47" style:family="paragraph" style:parent-style-name="Standard" style:list-style-name="WW8Num3">
      <style:paragraph-properties fo:margin-left="3.655cm" fo:margin-right="0.097cm" fo:line-height="0.635cm" fo:text-indent="-3.507cm" style:auto-text-indent="false" style:snap-to-layout-grid="false"/>
      <style:text-properties style:font-name="標楷體" style:font-name-asian="標楷體" style:font-name-complex="標楷體1" style:font-size-complex="12pt"/>
    </style:style>
    <style:style style:name="P48" style:family="paragraph" style:parent-style-name="Standard">
      <style:paragraph-properties fo:margin-left="0.783cm" fo:margin-right="0cm" fo:line-height="0.635cm" fo:text-indent="0.275cm" style:auto-text-indent="false"/>
      <style:text-properties style:font-name="標楷體" style:font-name-asian="標楷體" style:font-name-complex="標楷體1" style:font-size-complex="12pt"/>
    </style:style>
    <style:style style:name="P49" style:family="paragraph" style:parent-style-name="Standard">
      <style:paragraph-properties fo:margin-left="0.953cm" fo:margin-right="0.097cm" fo:line-height="0.635cm" fo:text-indent="0cm" style:auto-text-indent="false" style:snap-to-layout-grid="false"/>
      <style:text-properties style:font-name="標楷體" style:font-name-asian="標楷體" style:font-name-complex="標楷體1" style:font-size-complex="12pt"/>
    </style:style>
    <style:style style:name="P50" style:family="paragraph" style:parent-style-name="Standard" style:list-style-name="WW8Num17">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1" style:font-size-complex="12pt"/>
    </style:style>
    <style:style style:name="P51" style:family="paragraph" style:parent-style-name="Standard" style:list-style-name="WW8Num1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1" style:font-size-complex="12pt"/>
    </style:style>
    <style:style style:name="P52" style:family="paragraph" style:parent-style-name="Standard" style:list-style-name="WW8Num1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style>
    <style:style style:name="P53" style:family="paragraph" style:parent-style-name="Standard" style:list-style-name="WW8Num11">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 style:font-name-complex="標楷體1" style:font-size-complex="12pt"/>
    </style:style>
    <style:style style:name="P54" style:family="paragraph" style:parent-style-name="Standard" style:list-style-name="WW8Num1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 style:font-name-asian="標楷體"/>
    </style:style>
    <style:style style:name="P55" style:family="paragraph" style:parent-style-name="Standard">
      <style:paragraph-properties fo:margin-left="1.448cm" fo:margin-right="0.097cm" fo:line-height="0.635cm" fo:text-align="justify" fo:text-align-last="justify" style:justify-single-word="false" fo:text-indent="0cm" style:auto-text-indent="false" style:snap-to-layout-grid="false"/>
      <style:text-properties style:font-name="標楷體" style:font-name-asian="標楷體" style:font-name-complex="標楷體1" style:font-size-complex="12pt"/>
    </style:style>
    <style:style style:name="P56"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1" style:font-size-complex="12pt"/>
    </style:style>
    <style:style style:name="P57" style:family="paragraph" style:parent-style-name="Standard" style:list-style-name="WW8Num1">
      <style:paragraph-properties fo:margin-left="1.328cm" fo:margin-right="0.097cm" fo:line-height="0.635cm" fo:text-indent="-1.501cm" style:auto-text-indent="false" style:snap-to-layout-grid="false"/>
      <style:text-properties style:font-name="標楷體" style:font-name-asian="標楷體"/>
    </style:style>
    <style:style style:name="P58" style:family="paragraph" style:parent-style-name="Standard" style:list-style-name="WW8Num1">
      <style:paragraph-properties fo:margin-left="1.328cm" fo:margin-right="0.097cm" fo:line-height="0.635cm" fo:text-indent="-1.501cm" style:auto-text-indent="false" style:snap-to-layout-grid="false"/>
      <style:text-properties style:font-name="標楷體" style:font-name-asian="標楷體" style:font-name-complex="標楷體1" style:font-size-complex="12pt"/>
    </style:style>
    <style:style style:name="P59" style:family="paragraph" style:parent-style-name="Standard" style:list-style-name="WW8Num1">
      <style:paragraph-properties fo:margin-left="1.328cm" fo:margin-right="0.097cm" fo:line-height="0.635cm" fo:text-indent="-1.431cm" style:auto-text-indent="false" style:snap-to-layout-grid="false"/>
      <style:text-properties style:font-name="標楷體" style:font-name-asian="標楷體" style:font-name-complex="標楷體1" style:font-size-complex="12pt"/>
    </style:style>
    <style:style style:name="P6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6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本文縮排_20_2">
      <style:paragraph-properties fo:margin-left="1.154cm" fo:margin-right="0cm" fo:line-height="0.635cm" fo:text-indent="-1.154cm" style:auto-text-indent="false" style:snap-to-layout-grid="false"/>
      <style:text-properties style:font-name="標楷體" style:font-name-asian="標楷體" style:font-name-complex="標楷體1"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fo:font-weight="bold" style:font-name-asian="標楷體1" style:font-size-asian="12pt" style:font-weight-asian="bold" style:font-name-complex="標楷體1" style:font-size-complex="12pt"/>
    </style:style>
    <style:style style:name="T4" style:family="text">
      <style:text-properties style:font-name-complex="標楷體1"/>
    </style:style>
    <style:style style:name="T5" style:family="text">
      <style:text-properties style:font-name-complex="標楷體1" style:font-size-complex="12pt"/>
    </style:style>
    <style:style style:name="T6" style:family="text">
      <style:text-properties style:font-name-complex="標楷體1" style:font-size-complex="12pt" style:text-scale="97%"/>
    </style:style>
    <style:style style:name="T7" style:family="text">
      <style:text-properties style:font-name-complex="標楷體1" style:font-size-complex="12pt" style:text-scale="100%"/>
    </style:style>
    <style:style style:name="T8" style:family="text">
      <style:text-properties style:font-size-complex="12pt"/>
    </style:style>
    <style:style style:name="T9" style:family="text">
      <style:text-properties style:letter-kerning="true" style:font-name-complex="標楷體1" style:font-size-complex="12pt"/>
    </style:style>
    <style:style style:name="T10" style:family="text">
      <style:text-properties fo:letter-spacing="normal" style:font-name-complex="標楷體1" style:font-size-complex="12pt"/>
    </style:style>
    <style:style style:name="T11" style:family="text">
      <style:text-properties fo:letter-spacing="0.053cm" style:font-name-complex="標楷體1" style:font-size-complex="12pt"/>
    </style:style>
    <style:style style:name="T12" style:family="text">
      <style:text-properties fo:letter-spacing="0.053cm" style:font-size-complex="12pt"/>
    </style:style>
    <style:style style:name="T13" style:family="text">
      <style:text-properties fo:font-weight="bold" style:font-weight-asian="bold" style:font-name-complex="標楷體1"/>
    </style:style>
    <style:style style:name="T14" style:family="text">
      <style:text-properties style:font-name="標楷體" style:letter-kerning="true" style:font-name-asian="標楷體" style:font-name-complex="標楷體1" style:font-size-complex="12pt"/>
    </style:style>
    <style:style style:name="T15" style:family="text">
      <style:text-properties style:font-name="標楷體" fo:letter-spacing="normal" style:font-name-asian="標楷體" style:font-name-complex="標楷體1" style:font-size-complex="12pt"/>
    </style:style>
    <style:style style:name="T16" style:family="text">
      <style:text-properties fo:color="#ffffff" style:font-name-complex="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交通部臺灣鐵路管理局貨運服務總所臺北貨運服務所</text:p>
      <text:p text:style-name="P9">土地租賃契約</text:p>
      <text:p text:style-name="P10">合約案號：</text:p>
      <text:p text:style-name="P32">出租機關：交通部臺灣鐵路管理局貨運服務總所臺北貨運服務所（以下簡稱甲方）</text:p>
      <text:p text:style-name="P33">承租人： <text:s text:c="14"/>（以下簡稱乙方）</text:p>
      <text:p text:style-name="P11">雙方同意訂立土地租賃契約如下：</text:p>
      <text:p text:style-name="P13">一、租賃標的物之標示（如附標租位置圖）：</text:p>
      <text:list xml:id="list7707165639685968815" text:style-name="WW8Num20">
        <text:list-item>
          <text:p text:style-name="P41">土地坐落：新竹縣竹東鎮金福段468地號部分土地。</text:p>
        </text:list-item>
        <text:list-item>
          <text:p text:style-name="P41">租賃面積：68.75平方公尺。</text:p>
        </text:list-item>
        <text:list-item>
          <text:p text:style-name="P36"><text:span text:style-name="T5">土地使用分區：</text:span><text:span text:style-name="T7">山坡地保育區(交通用地)</text:span><text:span text:style-name="T5">。</text:span></text:p>
        </text:list-item>
      </text:list>
      <text:p text:style-name="P14"><text:span text:style-name="T5">二、契約期間自</text:span><text:span text:style-name="T9">民國 <text:s text:c="2"/></text:span><text:span text:style-name="T5">年 <text:s text:c="2"/>月 <text:s text:c="2"/>日起至</text:span><text:span text:style-name="T9">民國 <text:s text:c="2"/></text:span><text:span text:style-name="T5">年 <text:s text:c="2"/>月 <text:s text:c="2"/>日止。本租期屆滿時，租賃關係即行消滅，甲方不另行通知。</text:span></text:p>
      <text:list xml:id="list4349431704856546831" text:style-name="WW8Num3">
        <text:list-item>
          <text:p text:style-name="P47">製作期間：無。</text:p>
        </text:list-item>
        <text:list-item>
          <text:p text:style-name="P37"><text:span text:style-name="T5">租金計收期間：自民國 <text:s text:c="2"/>年 <text:s text:c="2"/>月 <text:s text:c="2"/>日起至</text:span><text:span text:style-name="T9">民國 <text:s text:c="2"/></text:span><text:span text:style-name="T5">年 <text:s text:c="2"/>月 <text:s text:c="2"/>日止，計3年。</text:span></text:p>
        </text:list-item>
      </text:list>
      <text:p text:style-name="P2"><text:span text:style-name="T14">三、</text:span><text:span text:style-name="本文_20_字元"><text:span text:style-name="T15">用途限制：</text:span></text:span></text:p>
      <text:p text:style-name="P48">本租賃標的物限作為自用停車場或在法律許可範圍內使用。</text:p>
      <text:p text:style-name="P3"><text:span text:style-name="T5">四、</text:span><text:span text:style-name="T9">租金之繳納方式：</text:span></text:p>
      <text:list xml:id="list1405152699575247671" text:style-name="WW8Num5">
        <text:list-item>
          <text:p text:style-name="P34"><text:span text:style-name="T5">租金每月新臺幣（下同） <text:s text:c="5"/>元整（含稅），以1個月為1期，於每月</text:span><text:span text:style-name="T16">OO</text:span><text:span text:style-name="T5">日前向甲方一次繳清(限以乙方為發票人之即期支票或銀行為發票人之即期支票繳納或匯款，匯款帳號：臺灣銀行新竹分行015-031-066761，戶名：交通部臺灣鐵路管理局貨運服務總所臺北貨運服務所新竹服務站，用途欄應註明地址、統一編號、標的)。</text:span></text:p>
        </text:list-item>
        <text:list-item>
          <text:p text:style-name="P42">(刪除)。</text:p>
        </text:list-item>
        <text:list-item>
          <text:p text:style-name="P42">(刪除)。</text:p>
        </text:list-item>
      </text:list>
      <text:p text:style-name="P15"><text:span text:style-name="T5">五、</text:span><text:span text:style-name="T11">乙方逾期繳納租金者，每逾期1日甲方應依當期租金欠額按日加收千分之二違約金 (是項違約金應連同租金一併繳清) 不得異議。</text:span></text:p>
      <text:p text:style-name="P62">六、履約保證金：</text:p>
      <text:list xml:id="list8305763111072922450" text:style-name="WW8Num15">
        <text:list-item>
          <text:p text:style-name="P43">履約保證金按3個月租金計算，計新臺幣 <text:s text:c="5"/>元整，於簽約時繳交或由押標金轉抵，乙方不得將此項履約保證金返還請求權讓與他人或設質且不得主張扣抵租金。</text:p>
        </text:list-item>
        <text:list-item>
          <text:p text:style-name="P43">此履約保證金於租期屆滿或租約終止時，須抵充未繳清之月租金、違約金、其他費用、拆除地上物或騰空租賃物、損害賠償等費用，如有剩餘，無息返還，如有不足，乙方應另行支付差額。</text:p>
        </text:list-item>
      </text:list>
      <text:p text:style-name="P4">七、租賃標的物有下列情形之一者，甲方得終止契約，乙方不得要求任何補償及其他異議。</text:p>
      <text:list xml:id="list3155845516396571026" text:style-name="WW8Num18">
        <text:list-item>
          <text:p text:style-name="P44">政府因舉辦公共事業需要或公務使用需要或依法變更使用者。</text:p>
        </text:list-item>
        <text:list-item>
          <text:p text:style-name="P44"><text:soft-page-break/>政府實施國家政策或都市計畫或土地重劃有收回必要者。</text:p>
        </text:list-item>
        <text:list-item>
          <text:p text:style-name="P44">甲方或其上級機關（構）因業務需要、開發利用或另有處分計畫有收回必要者。</text:p>
        </text:list-item>
        <text:list-item>
          <text:p text:style-name="P44">訂約後發現乙方有投標須知第三條第四款不得參加投標或喪失投標資格之情事之一者。</text:p>
        </text:list-item>
        <text:list-item>
          <text:p text:style-name="P38"><text:span text:style-name="T5">乙方違反法令使用租賃物或變更約定用途者，經主管機關或甲方通知限期改善，屆期未改善者。</text:span></text:p>
        </text:list-item>
        <text:list-item>
          <text:p text:style-name="P44">乙方將標的物全部或部分轉租、分租、出借或將租賃權轉讓他人或由他人頂替使用者。</text:p>
        </text:list-item>
        <text:list-item>
          <text:p text:style-name="P44">乙方損毀租賃標的物或其他設備而不負責修護者。</text:p>
        </text:list-item>
        <text:list-item>
          <text:p text:style-name="P44">乙方未依約定期限繳交租金或違約金，經甲方限期催繳，屆期仍不繳納者。</text:p>
        </text:list-item>
        <text:list-item>
          <text:p text:style-name="P38"><text:span text:style-name="T5">租約有需變更事項者，乙方不配合辦理公證者。</text:span></text:p>
        </text:list-item>
        <text:list-item>
          <text:p text:style-name="P44">乙方違反租約約定或其他依法令規定者。</text:p>
        </text:list-item>
      </text:list>
      <text:p text:style-name="P4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text:span text:style-name="T9">八、</text:span><text:span text:style-name="T10">租金計收期間乙方欲提前終止租約者，應於終止日2個月前以書面提出申請，並至少需繳滿6個月租金，終止契約後，交還租賃標的物，屆期本約即行終止。</text:span></text:p>
      <text:p text:style-name="P5"><text:span text:style-name="T9"><text:s text:c="3"/></text:span><text:span text:style-name="T10">乙方違反前項約定，應繳付甲方相當兩個月租金之違約金，且已繳納之月租金不予返還。</text:span></text:p>
      <text:p text:style-name="P5"><text:span text:style-name="T9">九、</text:span><text:span text:style-name="T1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乙方返還標的物時，應在甲方上班時間內為之，且不得以任何理由向甲方要求任何費用，亦不得以甲方應先返還履約保證金為交還標的物之藉口。</text:p>
      <text:p text:style-name="P6"><text:span text:style-name="T9">十、</text:span><text:span text:style-name="T10">乙方未依前條規定返還租賃標的物予甲方時，應按逾期之期間，每日給付相當日租金2倍之違約金，並不得異議及主張有民法第451條為不定期契約之適用。</text:span></text:p>
      <text:p text:style-name="P16"><text:span text:style-name="T5">十一、立約雙方所為之意思表示，均應以本租約所載地址為準，以存證信函送達對方，地址如有更異時應即書面通知對方，否則對方所為之意思表示，縱因郵件未達或遭退件，悉以第1次郵寄日期為合法送達日期，並生效力。</text:span></text:p>
      <text:p text:style-name="P17"><text:soft-page-break/><text:span text:style-name="T5">十二、甲乙雙方簽訂本租約時，應會同至租賃標的物所在地之管轄法院或民間公證人事務所辦理公證，公證所需一切費用均由乙方負擔</text:span><text:span text:style-name="T13">。</text:span></text:p>
      <text:p text:style-name="P18"><text:span text:style-name="T5">公證後涉有需變更事項者，乙方應配合再洽公證人辦理補充或更正公證，公證費由乙方負擔。但變更事項非可歸責於乙方者，由甲乙雙方平均負擔。</text:span></text:p>
      <text:p text:style-name="P19">十三、公證書應載明逕受強制執行事項：</text:p>
      <text:list xml:id="list3485341815929271568" text:style-name="WW8Num12">
        <text:list-item>
          <text:p text:style-name="P45">契約屆滿時，租賃標的物之返還。</text:p>
        </text:list-item>
        <text:list-item>
          <text:p text:style-name="P39"><text:span text:style-name="T5">乙方及連帶保證人對於租金、違約金及其他應繳費用之給付。</text:span></text:p>
        </text:list-item>
      </text:list>
      <text:p text:style-name="P20">十四、因本租約之履行而涉訟時，以租賃標的物坐落管轄之地方法院為第一審管轄法院。</text:p>
      <text:p text:style-name="P19">十五、其他約定事項：</text:p>
      <text:list xml:id="list3478938405048375763" text:style-name="WW8Num21">
        <text:list-item>
          <text:p text:style-name="P46">租賃標的物之地價稅、工程受益費由甲方負擔外，租賃範圍內其他有關之一切費用、罰款及稅捐均由乙方負擔。</text:p>
        </text:list-item>
        <text:list-item>
          <text:p text:style-name="P46">水電申設及費用由乙方自行負責。契約期間之自來水費、電費等均由乙方自行負擔。</text:p>
        </text:list-item>
        <text:list-item>
          <text:p text:style-name="P4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0"><text:span text:style-name="T5">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40"><text:span text:style-name="T5">乙方因使用或管理租賃土地，損害他人生命、身體或財產，應負賠償責任，如致甲方賠償時，乙方應賠償甲方。</text:span></text:p>
        </text:list-item>
        <text:list-item>
          <text:p text:style-name="P46">乙方應依下列約定使用租賃標的物：</text:p>
        </text:list-item>
      </text:list>
      <text:list xml:id="list2936867199001963806" text:style-name="WW8Num17">
        <text:list-item>
          <text:p text:style-name="P50">不得作違背法令規定或約定用途之使用。</text:p>
        </text:list-item>
        <text:list-item>
          <text:p text:style-name="P50">不得擅自將租賃標的物之全部或一部分轉讓或轉租他人使用。</text:p>
        </text:list-item>
        <text:list-item>
          <text:p text:style-name="P51">不得要求設定地上權。且不得以本租賃標的物設質擔保或為其他類似使用。</text:p>
        </text:list-item>
        <text:list-item>
          <text:p text:style-name="P52"><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text:span><text:soft-page-break/><text:span text:style-name="T5">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94437791044537" text:continue-list="list3478938405048375763" text:style-name="WW8Num21">
        <text:list-item>
          <text:p text:style-name="P46">店招：</text:p>
        </text:list-item>
      </text:list>
      <text:list xml:id="list9125527171840742900" text:style-name="WW8Num11">
        <text:list-item>
          <text:p text:style-name="P53">乙方如設置店招，應符合相關法令規定，始得設置。</text:p>
        </text:list-item>
        <text:list-item>
          <text:p text:style-name="P54"><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94438170352452" text:continue-list="list94437791044537" text:style-name="WW8Num21">
        <text:list-item>
          <text:p text:style-name="P40"><text:span text:style-name="T4">乙方如須興建建築物或設置簡易性設施，應在不影響本局站場營運安全及觀瞻原則下，事先</text:span><text:span text:style-name="T5">繪製圖說並檢附書面相關資料向甲方提出申請，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55">前述如經當地主管機關核准免予申辦許可時，乙方仍應簽妥放棄所有權切結書後，始得建造或設置。並不得主張有民法第832條地上權之適用。</text:p>
      <text:list xml:id="list94437791999772" text:continue-numbering="true" text:style-name="WW8Num21">
        <text:list-item>
          <text:p text:style-name="P46">本租賃標的物為公用財產，乙方於契約存續期間，不得主張讓售租賃標的物。</text:p>
        </text:list-item>
        <text:list-item>
          <text:p text:style-name="P46">租賃標的物發生火災、淹水等有危害公共安全之虞時，乙方應依照附件「交通部臺灣鐵路管理局貨運服務總所出租標的物發生火災、淹水危害公共安全通報表」落實通報。</text:p>
        </text:list-item>
      </text:list>
      <text:p text:style-name="P56">(十一)本租約1式6份，經甲乙雙方簽約並經公證後生效，當場由雙方當事人及連帶保證人各執1份為憑，另1份呈繳法院公證處或民間公證人事務所存證，餘由甲方收執。</text:p>
      <text:p text:style-name="P56">(十二)交通部臺灣鐵路管理局貨運服務總所臺北貨運服務所不動產投標須知視為契約之一部分，其效力與契約書相同，惟倘與本契約書就同一事項有不同規定時，應依本契約書之規定。</text:p>
      <text:p text:style-name="P56">(十三)本租約如有未盡事宜，悉依民法及相關法令規定辦理。</text:p>
      <text:p text:style-name="P11">十六、特約事項：</text:p>
      <text:list xml:id="list4371515330795061674" text:style-name="WW8Num1">
        <text:list-item>
          <text:p text:style-name="P57"><text:span text:style-name="T5">契約期間租金繳納正常，又本局無其他使用規劃時，乙方於租約期滿3</text:span><text:soft-page-break/><text:span text:style-name="T5">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item>
          <text:p text:style-name="P58">本租賃標的物屬山坡地保育區，乙方如有水土保持法第12條之開發行為</text:p>
        </text:list-item>
      </text:list>
      <text:p text:style-name="P21">，應先擬具水土保持計畫書，自行送交各該主管機關審查，其相關作為</text:p>
      <text:p text:style-name="P22">及費用概由乙方自行負擔。若因維護及使用不當，遭相關主管機關罰款者，悉由乙方自行負擔。如甲方連帶受罰者，其罰鍰仍由乙方全額負擔。</text:p>
      <text:list xml:id="list94437668312701" text:continue-numbering="true" text:style-name="WW8Num1">
        <text:list-item>
          <text:p text:style-name="P58">本租賃標的為素地，以現況出租，不包含原承租人建置之設備。標的內之照明、電力、用水、通信、消防設（施）備及其他設（施）備，其安裝、保養、清潔、維護、用電、拆除、安全維護、檢查等作業均由乙方自行負擔並支付其全部費用，甲方不予負擔。</text:p>
        </text:list-item>
        <text:list-item>
          <text:p text:style-name="P58">如因乙方業務需求，需於標的物內外增設廣告者，應依甲方之廣告收費規定及核定金額繳納廣告租金，乙方並應配合甲方辦理簽約及公證，所需相關作業及費用概由乙方負擔。</text:p>
        </text:list-item>
        <text:list-item>
          <text:p text:style-name="P59">如本局各單位公務車輛需進出本標的執行公務時，乙方應同意其免費通行及停放。</text:p>
        </text:list-item>
        <text:list-item>
          <text:p text:style-name="P58">乙方應接受甲方人員不定時之督導考核，如有違反本契約或政府法令規定，甲方得按次處以新臺幣3,000元之違約金，並得連續處罰。</text:p>
        </text:list-item>
      </text:list>
      <text:p text:style-name="P12">立契約書人</text:p>
      <text:p text:style-name="P8"/>
      <text:p text:style-name="P24">甲方：交通部臺灣鐵路管理局貨運服務總所臺北貨運服務所</text:p>
      <text:p text:style-name="P26">法定代理人：經理 余昭慶</text:p>
      <text:p text:style-name="P26">地 <text:s/>址：臺北市北平西路3號6樓6087室</text:p>
      <text:p text:style-name="P26">管理單位：新竹服務站</text:p>
      <text:p text:style-name="P26">電話：(03)5223033</text:p>
      <text:p text:style-name="P24"/>
      <text:p text:style-name="P23"><text:span text:style-name="T8">乙方：</text:span><text:span text:style-name="T12">公司或行號</text:span></text:p>
      <text:p text:style-name="P25"><text:span text:style-name="T12">（</text:span><text:span text:style-name="T8">姓名）</text:span></text:p>
      <text:p text:style-name="P27">法人統一編號</text:p>
      <text:p text:style-name="P26">法定代理人</text:p>
      <text:p text:style-name="P26">（或負責人）</text:p>
      <text:p text:style-name="P26">身分證統一編號</text:p>
      <text:p text:style-name="P26">出生　　　年　　　月　　　日</text:p>
      <text:p text:style-name="P26">住址</text:p>
      <text:p text:style-name="P26">電話</text:p>
      <text:p text:style-name="P24"/>
      <text:p text:style-name="P24">連帶保證人：姓名</text:p>
      <text:p text:style-name="P28">身分證統一編號</text:p>
      <text:p text:style-name="P28">出生　　　年　　　月　　　日</text:p>
      <text:p text:style-name="P29"><text:span text:style-name="T8">住址 <text:s/></text:span></text:p>
      <text:p text:style-name="P28">電話 <text:s/></text:p>
      <text:p text:style-name="P11"/>
      <text:p text:style-name="P11"/>
      <text:p text:style-name="P11"/>
      <text:p text:style-name="P30">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fo:font-weight="bold" style:font-name-asian="標楷體1" style:font-size-asian="12pt" style:font-weight-asian="bold" style:font-name-complex="標楷體1"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6</text:page-number></text:span><text:span text:style-name="MT1"> <text:s text:c="20"/></text:span><text:span text:style-name="MT3"><text:s/>105年5月製</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4-27T11:34:00</meta:creation-date>
    <dc:date>2020-06-19T09:44:36.537000000</dc:date>
    <meta:print-date>2020-06-10T17:12:00</meta:print-date>
    <meta:editing-cycles>52</meta:editing-cycles>
    <meta:editing-duration>PT2H56M56S</meta:editing-duration>
    <meta:generator>NDC_ODF_Application_Tools/1.0.3$Windows_x86 LibreOffice_project/8ad3e16aadc5e73175a2d44b1abec8638aa18880</meta:generator>
    <meta:document-statistic meta:table-count="0" meta:image-count="0" meta:object-count="0" meta:page-count="6" meta:paragraph-count="99" meta:word-count="4383" meta:character-count="4607" meta:non-whitespace-character-count="4438"/>
  </office:meta>
</office:document-meta>
</file>