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3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indent="-1.27cm" style:auto-text-indent="false" style:snap-to-layout-grid="false"/>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fo:color="#ff0000" loext:opacity="100%" style:font-name="標楷體" fo:letter-spacing="normal" style:font-name-asian="標楷體" style:font-name-complex="標楷體" style:font-size-complex="12pt"/>
    </style:style>
    <style:style style:name="T17" style:family="text">
      <style:text-properties fo:color="#ff0000" loext:opacity="100%" style:font-name="標楷體" fo:letter-spacing="normal" officeooo:rsid="00080f51" style:font-name-asian="標楷體" style:font-name-complex="標楷體" style:font-size-complex="12pt"/>
    </style:style>
    <style:style style:name="T18" style:family="text">
      <style:text-properties fo:color="#ff0000" loext:opacity="100%" style:font-name="標楷體" fo:letter-spacing="normal" fo:font-weight="bold" style:font-name-asian="標楷體" style:font-weight-asian="bold" style:font-name-complex="標楷體" style:font-size-complex="12pt"/>
    </style:style>
    <style:style style:name="T19" style:family="text">
      <style:text-properties fo:color="#ff0000" loext:opacity="100%" style:font-name="標楷體" style:font-name-asian="標楷體" style:font-name-complex="標楷體" style:font-size-complex="12pt"/>
    </style:style>
    <style:style style:name="T20" style:family="text">
      <style:text-properties fo:color="#ff0000" loext:opacity="100%" style:font-name="標楷體" fo:font-weight="bold" style:font-name-asian="標楷體" style:font-weight-asian="bold"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officeooo:rsid="000672e7"/>
    </style:style>
    <style:style style:name="T23" style:family="text">
      <style:text-properties officeooo:rsid="0007c5fd"/>
    </style:style>
    <style:style style:name="T24" style:family="text">
      <style:text-properties officeooo:rsid="0007d6d7"/>
    </style:style>
    <style:style style:name="T25" style:family="text">
      <style:text-properties officeooo:rsid="00080f51"/>
    </style:style>
    <style:style style:name="T26" style:family="text">
      <style:text-properties officeooo:rsid="00087a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5"><text:span text:style-name="T6">不動產</text:span><text:span text:style-name="T7">投標須知</text:span></text:p>
      <text:p text:style-name="P6">一、標的及底價：</text:p>
      <text:list xml:id="list819018899" text:style-name="WW8Num3">
        <text:list-item>
          <text:p text:style-name="P37">租賃標的物之標示（如附標租位置圖）：</text:p>
        </text:list-item>
      </text:list>
      <text:p text:style-name="P30">1. 車站地址：花蓮縣新城鄉新城村新興一路73號。</text:p>
      <text:p text:style-name="P3"><text:s text:c="8"/>土地坐落：花蓮縣新城鄉興田段931地號部分土地。</text:p>
      <text:p text:style-name="P31">2.租賃面積：64.74平方公尺。</text:p>
      <text:p text:style-name="P7"><text:span text:style-name="T8">3.使用分區：</text:span><text:span text:style-name="T12">鐵路用地(有多目標使用計畫)。</text:span></text:p>
      <text:list xml:id="list152609384157668" text:continue-numbering="true" text:style-name="WW8Num3">
        <text:list-item>
          <text:p text:style-name="P47"><text:span text:style-name="T9">標租底價：每月新臺幣</text:span><text:span text:style-name="T17">7</text:span><text:span text:style-name="T16">,</text:span><text:span text:style-name="T17">8</text:span><text:span text:style-name="T16">00</text:span><text:span text:style-name="T9">元（含營業稅）。</text:span></text:p>
        </text:list-item>
      </text:list>
      <text:p text:style-name="P23">二、截止投標時間、開標時間及地點：</text:p>
      <text:list xml:id="list529902389" text:style-name="WW8Num4">
        <text:list-item>
          <text:p text:style-name="P38">截止投標時間</text:p>
        </text:list-item>
      </text:list>
      <text:p text:style-name="P24">日期：民國113年<text:span text:style-name="T26">8</text:span>月<text:span text:style-name="T26">2</text:span>日上午9時30分。</text:p>
      <text:list xml:id="list152608924688400" text:continue-numbering="true" text:style-name="WW8Num4">
        <text:list-item>
          <text:p text:style-name="P38">開標時間及地點</text:p>
        </text:list-item>
      </text:list>
      <text:p text:style-name="P25">日期：民國113年<text:span text:style-name="T26">8</text:span>月<text:span text:style-name="T26">2</text:span>日上午1<text:span text:style-name="T25">0</text:span>時<text:span text:style-name="T26">4</text:span><text:span text:style-name="T22">0分</text:span>。</text:p>
      <text:p text:style-name="P8"><text:span text:style-name="T21">地點：</text:span><text:span text:style-name="T13">花蓮市富裕二街36號</text:span><text:span text:style-name="T21">（</text:span><text:span text:style-name="T14">國營臺灣鐵路股份有限公司資產開發處花蓮營業分處</text:span><text:span text:style-name="T21">會議室）當眾開標。</text:span></text:p>
      <text:list xml:id="list152608878588065"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29">三、投標資格：</text:p>
      <text:list xml:id="list898278646" text:style-name="WW8Num8">
        <text:list-item>
          <text:p text:style-name="P39">政府機關及公營事業機構。</text:p>
        </text:list-item>
        <text:list-item>
          <text:p text:style-name="P39">依法登記之法人。</text:p>
        </text:list-item>
        <text:list-item>
          <text:p text:style-name="P39">(刪除)</text:p>
        </text:list-item>
        <text:list-item>
          <text:p text:style-name="P48"><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463123795" text:style-name="WW8Num12">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0">投標人如有代理人者，應填寫代理人資料。外國法人應加填在國內代理人之姓名、出生年月日、國民身分證統一編號、聯絡電話號碼及住址。</text:p>
        </text:list-item>
        <text:list-item>
          <text:p text:style-name="P40">每1投標人限投1標單，且不得2人(含)以上合投1標單。</text:p>
        </text:list-item>
      </text:list>
      <text:p text:style-name="P26">五、投標人應繳納之押標金(按投標金額4個月計算)，限以下列票據繳納： </text:p>
      <text:list xml:id="list3932483135" text:style-name="WW8Num7">
        <text:list-item>
          <text:p text:style-name="P41"><text:soft-page-break/>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9"><text:span text:style-name="T12">前項押標金票據以</text:span><text:span text:style-name="T14">「國營臺灣鐵路股份有限公司資產開發處花蓮營業分處」</text:span><text:span text:style-name="T12">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9"><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9">970914花蓮郵政第14-15號信箱</text:span><text:span text:style-name="T12">。</text:span></text:p>
      <text:list xml:id="list3111329679"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42">公職人員及關係人身分關係聲明書(含附件1-1、1-2)。</text:p>
        </text:list-item>
        <text:list-item>
          <text:p text:style-name="P49"><text:span text:style-name="T18">廠商廉政相關規定告知書(含附件2)</text:span><text:span text:style-name="T16">。</text:span></text:p>
        </text:list-item>
        <text:list-item>
          <text:p text:style-name="P42">其他相關文件（切結書等）。</text:p>
        </text:list-item>
      </text:list>
      <text:p text:style-name="P10">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2249160494" text:style-name="WW8Num6">
        <text:list-item>
          <text:p text:style-name="P52"><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5">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3857847729" text:style-name="WW8Num2">
        <text:list-item>
          <text:p text:style-name="P33">不合投標資格者。</text:p>
        </text:list-item>
        <text:list-item>
          <text:p text:style-name="P34"><text:span text:style-name="T21">投標單、投標押標金票據</text:span><text:span text:style-name="T11">或本須知第六條所列各款文件有缺漏者</text:span><text:span text:style-name="T21">。</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oft-page-break/><text:span text:style-name="T21">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36"><text:span text:style-name="T12">投標押標金票據之受款人非</text:span><text:span text:style-name="T14">「國營臺灣鐵路股份有限公司資產開發處花蓮營業分處」</text:span><text:span text:style-name="T12">者。</text:span></text:p>
        </text:list-item>
        <text:list-item>
          <text:p text:style-name="P35">投標單內另附條件或期限者。</text:p>
        </text:list-item>
      </text:list>
      <text:list xml:id="list152610297362093" text:continue-list="list2249160494" text:style-name="WW8Num6">
        <text:list-item>
          <text:p text:style-name="P43">決標：</text:p>
        </text:list-item>
      </text:list>
      <text:p text:style-name="P11"><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28">十一、 (刪除)</text:p>
      <text:p text:style-name="P14"><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3144406113"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1"><text:span text:style-name="T15">本公司</text:span><text:span text:style-name="T9">發現得標人不具投標資格。</text:span></text:p>
        </text:list-item>
        <text:list-item>
          <text:p text:style-name="P44">依規定未於簽約前繳清相關保證金者。</text:p>
        </text:list-item>
      </text:list>
      <text:p text:style-name="P10">前項次高標人應於通知送達之次日起10日內一次繳清應繳之全額。</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2">十四、</text:span><text:span text:style-name="T8">保證人規定</text:span><text:span text:style-name="T12">：</text:span></text:p>
      <text:list xml:id="list1203147468" text:style-name="WW8Num10">
        <text:list-item>
          <text:p text:style-name="P45"><text:soft-page-break/>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6">十五、得標人得以其出具等值之下列各款文件換抵已繳納之履約保證金：</text:p>
      <text:list xml:id="list798810452" text:style-name="WW8Num11">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8"><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8"><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花蓮營業分處作為公開招標及履約管理單位，並由該分處開立發票。</text:p>
      <text:p text:style-name="P2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text:span text:style-name="T20">廿一、本標的出租機構為國營臺灣鐵路股份有限公司，俟履約管理單位取得該分處之圖記，本公司將通知得標人以簽署協議書方式，將出租機構移轉為</text:span><text:soft-page-break/><text:span text:style-name="T20">國營臺灣鐵路股份有限公司資產開發處花蓮營業分處，如有相關費用依契約第十二條第二項規定辦理。</text:span></text:p>
      <text:p text:style-name="P18"><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8"><text:span text:style-name="T14">廿三</text:span><text:span text:style-name="T12">、租賃標的物如須查詢，請洽</text:span><text:span text:style-name="T14">本公司花蓮營業分處</text:span><text:span text:style-name="T12">業務室（花蓮市富裕二街</text:span></text:p>
      <text:p text:style-name="P19"><text:s text:c="6"/>36號，電話03-8462052）。</text:p>
      <text:p text:style-name="P18"><text:span text:style-name="T14">廿四</text:span><text:span text:style-name="T12">、本</text:span><text:span text:style-name="T14">公司</text:span><text:span text:style-name="T12">檢舉信箱：臺北市郵政314號信箱。檢舉電話：（02）23899554。</text:span></text:p>
      <text:p text:style-name="P21"><text:span text:style-name="T12">附註：本</text:span><text:span text:style-name="T14">公司</text:span><text:span text:style-name="T12">標租資料刊登網站網址為https://www.railway.gov.tw/；亦可於政府電子採購網（https://web.pcc.gov.tw/）查詢。</text:span></text:p>
      <text:p text:style-name="P4"/>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03T14:21:00</meta:creation-date>
    <dc:date>2024-07-18T15:26:06.590000000</dc:date>
    <meta:print-date>2024-05-09T16:35:00</meta:print-date>
    <meta:editing-cycles>56</meta:editing-cycles>
    <meta:editing-duration>PT4H22M14S</meta:editing-duration>
    <meta:generator>NDC_ODF_Application_Tools_/3.3.3$Windows_X86_64 LibreOffice_project/1e1e6a7b6182699804c71e64ce03ac02dcaacc3f</meta:generator>
    <meta:document-statistic meta:table-count="0" meta:image-count="0" meta:object-count="0" meta:page-count="5" meta:paragraph-count="88" meta:word-count="3835" meta:character-count="4021" meta:non-whitespace-character-count="3953"/>
  </office:meta>
</office:document-meta>
</file>