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68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68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69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11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12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1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2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43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21315__20998__20301_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7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51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"/>
        <table:table-column table:style-name="co2" table:default-cell-style-name="ce69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14"/>
          <table:table-cell table:style-name="ce15"/>
          <table:table-cell table:number-columns-repeated="5" table:style-name="ce2"/>
          <table:table-cell table:style-name="ce16"/>
          <table:table-cell table:number-columns-repeated="4" table:style-name="ce2"/>
          <table:table-cell table:style-name="ce17"/>
          <table:table-cell table:style-name="ce18"/>
          <table:table-cell table:number-columns-repeated="16370" table:style-name="ce2"/>
        </table:table-row>
        <table:table-row table:style-name="ro2">
          <table:table-cell office:value-type="string" table:number-columns-spanned="7" table:number-rows-spanned="1" table:style-name="ce19">
            <text:p>貨 <text:s/>品 <text:s/>別 <text:s/>延 <text:s/>噸 <text:s/>公 <text:s/>里</text:p>
          </table:table-cell>
          <table:covered-table-cell table:number-columns-repeated="6"/>
          <table:table-cell office:value-type="string" table:number-columns-spanned="6" table:number-rows-spanned="1" table:style-name="ce20">
            <text:p>TON-KILOMETERS <text:s/>OF <text:s/>FREIGHT <text:s/>TRAFFIC <text:s/>BY <text:s/>GOODS</text:p>
          </table:table-cell>
          <table:covered-table-cell table:number-columns-repeated="5"/>
          <table:table-cell table:style-name="ce21"/>
          <table:table-cell table:number-columns-repeated="16370" table:style-name="ce2"/>
        </table:table-row>
        <table:table-row table:style-name="ro2">
          <table:table-cell table:number-columns-repeated="5" table:style-name="ce22"/>
          <table:table-cell table:style-name="ce23"/>
          <table:table-cell office:value-type="string" table:style-name="ce12">
            <text:p><text:s text:c="9"/>單位 : 噸公里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12">
            <text:p>Unit：Ton-km</text:p>
          </table:table-cell>
          <table:table-cell table:number-columns-repeated="16371" table:style-name="ce23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總 <text:s text:c="6"/>計</text:p>
          </table:table-cell>
          <table:table-cell office:value-type="string" table:style-name="ce27">
            <text:p>水 <text:s text:c="5"/>泥</text:p>
          </table:table-cell>
          <table:table-cell office:value-type="string" table:style-name="ce27">
            <text:p>石 <text:s/>灰 <text:s/>石</text:p>
          </table:table-cell>
          <table:table-cell office:value-type="string" table:style-name="ce27">
            <text:p>穀 <text:s text:c="5"/>物</text:p>
          </table:table-cell>
          <table:table-cell office:value-type="string" table:style-name="ce27">
            <text:p>煤 <text:s text:c="5"/>炭</text:p>
          </table:table-cell>
          <table:table-cell office:value-type="string" table:style-name="ce27">
            <text:p>砂 <text:s text:c="5"/>石</text:p>
          </table:table-cell>
          <table:table-cell office:value-type="string" table:style-name="ce27">
            <text:p>黏 <text:s text:c="5"/>土</text:p>
          </table:table-cell>
          <table:table-cell office:value-type="string" table:style-name="ce28">
            <text:p>貨 <text:s text:c="5"/>櫃</text:p>
          </table:table-cell>
          <table:table-cell office:value-type="string" table:style-name="ce28">
            <text:p>特 <text:s/>種 <text:s/>品</text:p>
          </table:table-cell>
          <table:table-cell office:value-type="string" table:style-name="ce28">
            <text:p>路 <text:s/>用 <text:s/>品</text:p>
          </table:table-cell>
          <table:table-cell office:value-type="string" table:style-name="ce29">
            <text:p>其 <text:s text:c="5"/>他</text:p>
          </table:table-cell>
          <table:table-cell table:number-columns-repeated="16371" table:style-name="ce2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Grand</text:p>
          </table:table-cell>
          <table:table-cell table:number-columns-repeated="4" table:style-name="ce33"/>
          <table:table-cell office:value-type="string" table:style-name="ce33">
            <text:p>Sand</text:p>
          </table:table-cell>
          <table:table-cell table:number-columns-repeated="2" table:style-name="ce34"/>
          <table:table-cell office:value-type="string" table:style-name="ce34">
            <text:p>Special</text:p>
          </table:table-cell>
          <table:table-cell office:value-type="string" table:style-name="ce34">
            <text:p>Railway</text:p>
          </table:table-cell>
          <table:table-cell table:style-name="ce35"/>
          <table:table-cell table:number-columns-repeated="16371" table:style-name="ce2"/>
        </table:table-row>
        <table:table-row table:style-name="ro1">
          <table:table-cell table:style-name="ce36"/>
          <table:table-cell table:style-name="ce37"/>
          <table:table-cell office:value-type="string" table:style-name="ce38">
            <text:p>Total</text:p>
          </table:table-cell>
          <table:table-cell office:value-type="string" table:style-name="ce39">
            <text:p>Cement</text:p>
          </table:table-cell>
          <table:table-cell office:value-type="string" table:style-name="ce40">
            <text:p>Limestone</text:p>
          </table:table-cell>
          <table:table-cell office:value-type="string" table:style-name="ce40">
            <text:p>Corn</text:p>
          </table:table-cell>
          <table:table-cell office:value-type="string" table:style-name="ce40">
            <text:p>Coal</text:p>
          </table:table-cell>
          <table:table-cell office:value-type="string" table:style-name="ce40">
            <text:p>&amp; Stone</text:p>
          </table:table-cell>
          <table:table-cell office:value-type="string" table:style-name="ce39">
            <text:p>Clay</text:p>
          </table:table-cell>
          <table:table-cell office:value-type="string" table:style-name="ce39">
            <text:p>Container</text:p>
          </table:table-cell>
          <table:table-cell office:value-type="string" table:style-name="ce39">
            <text:p>Supplies</text:p>
          </table:table-cell>
          <table:table-cell office:value-type="string" table:style-name="ce39">
            <text:p>Supplies</text:p>
          </table:table-cell>
          <table:table-cell office:value-type="string" table:style-name="ce41">
            <text:p>Others</text:p>
          </table:table-cell>
          <table:table-cell table:number-columns-repeated="16371" table:style-name="ce2"/>
        </table:table-row>
        <table:table-row table:style-name="ro3">
          <table:table-cell table:style-name="ce30"/>
          <table:table-cell table:style-name="ce31"/>
          <table:table-cell table:style-name="ce42"/>
          <table:table-cell table:number-columns-repeated="10" table:style-name="ce43"/>
          <table:table-cell table:number-columns-repeated="16371" table:style-name="ce2"/>
        </table:table-row>
        <table:table-row table:style-name="ro4">
          <table:table-cell office:value-type="string" table:style-name="ce7">
            <text:p>民 <text:s/>國 103 年</text:p>
          </table:table-cell>
          <table:table-cell office:value-type="float" office:value="2014" table:style-name="ce8">
            <text:p>2014</text:p>
          </table:table-cell>
          <table:table-cell office:value-type="float" office:value="681420656" table:style-name="ce1">
            <text:p>681,420,656</text:p>
          </table:table-cell>
          <table:table-cell office:value-type="float" office:value="133141525" table:style-name="ce1">
            <text:p>133,141,525</text:p>
          </table:table-cell>
          <table:table-cell office:value-type="float" office:value="154898205" table:style-name="ce1">
            <text:p>154,898,205</text:p>
          </table:table-cell>
          <table:table-cell office:value-type="float" office:value="28730625" table:style-name="ce1">
            <text:p>28,730,625</text:p>
          </table:table-cell>
          <table:table-cell office:value-type="float" office:value="0" table:style-name="ce1">
            <text:p>-</text:p>
          </table:table-cell>
          <table:table-cell office:value-type="float" office:value="193757022" table:style-name="ce1">
            <text:p>193,757,022</text:p>
          </table:table-cell>
          <table:table-cell office:value-type="float" office:value="16090738" table:style-name="ce1">
            <text:p>16,090,738</text:p>
          </table:table-cell>
          <table:table-cell office:value-type="float" office:value="89408691" table:style-name="ce1">
            <text:p>89,408,691</text:p>
          </table:table-cell>
          <table:table-cell office:value-type="float" office:value="36959399" table:style-name="ce1">
            <text:p>36,959,399</text:p>
          </table:table-cell>
          <table:table-cell office:value-type="float" office:value="25963194" table:style-name="ce1">
            <text:p>25,963,194</text:p>
          </table:table-cell>
          <table:table-cell office:value-type="float" office:value="2471257" table:style-name="ce1">
            <text:p>2,471,257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7">
            <text:p>民 <text:s/>國 104 年</text:p>
          </table:table-cell>
          <table:table-cell office:value-type="float" office:value="2015" table:style-name="ce8">
            <text:p>2015</text:p>
          </table:table-cell>
          <table:table-cell office:value-type="float" office:value="634220291" table:style-name="ce1">
            <text:p>634,220,291</text:p>
          </table:table-cell>
          <table:table-cell office:value-type="float" office:value="131013970" table:style-name="ce1">
            <text:p>131,013,970</text:p>
          </table:table-cell>
          <table:table-cell office:value-type="float" office:value="167263341" table:style-name="ce1">
            <text:p>167,263,341</text:p>
          </table:table-cell>
          <table:table-cell office:value-type="float" office:value="29409870" table:style-name="ce1">
            <text:p>29,409,870</text:p>
          </table:table-cell>
          <table:table-cell office:value-type="float" office:value="0" table:style-name="ce1">
            <text:p>-</text:p>
          </table:table-cell>
          <table:table-cell office:value-type="float" office:value="144683933" table:style-name="ce1">
            <text:p>144,683,933</text:p>
          </table:table-cell>
          <table:table-cell office:value-type="float" office:value="11143052" table:style-name="ce1">
            <text:p>11,143,052</text:p>
          </table:table-cell>
          <table:table-cell office:value-type="float" office:value="89715909" table:style-name="ce1">
            <text:p>89,715,909</text:p>
          </table:table-cell>
          <table:table-cell office:value-type="float" office:value="35006269" table:style-name="ce1">
            <text:p>35,006,269</text:p>
          </table:table-cell>
          <table:table-cell office:value-type="float" office:value="23795677" table:style-name="ce1">
            <text:p>23,795,677</text:p>
          </table:table-cell>
          <table:table-cell office:value-type="float" office:value="2188270" table:style-name="ce1">
            <text:p>2,188,27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7">
            <text:p>民 <text:s/>國 105 年</text:p>
          </table:table-cell>
          <table:table-cell office:value-type="float" office:value="2016" table:style-name="ce8">
            <text:p>2016</text:p>
          </table:table-cell>
          <table:table-cell office:value-type="float" office:value="562276426" table:style-name="ce1">
            <text:p>562,276,426</text:p>
          </table:table-cell>
          <table:table-cell office:value-type="float" office:value="114577410" table:style-name="ce1">
            <text:p>114,577,410</text:p>
          </table:table-cell>
          <table:table-cell office:value-type="float" office:value="103702549" table:style-name="ce1">
            <text:p>103,702,549</text:p>
          </table:table-cell>
          <table:table-cell office:value-type="float" office:value="30596895" table:style-name="ce1">
            <text:p>30,596,895</text:p>
          </table:table-cell>
          <table:table-cell office:value-type="float" office:value="0" table:style-name="ce1">
            <text:p>-</text:p>
          </table:table-cell>
          <table:table-cell office:value-type="float" office:value="157209131" table:style-name="ce1">
            <text:p>157,209,131</text:p>
          </table:table-cell>
          <table:table-cell office:value-type="float" office:value="10224520" table:style-name="ce1">
            <text:p>10,224,520</text:p>
          </table:table-cell>
          <table:table-cell office:value-type="float" office:value="82474243" table:style-name="ce1">
            <text:p>82,474,243</text:p>
          </table:table-cell>
          <table:table-cell office:value-type="float" office:value="34830440" table:style-name="ce1">
            <text:p>34,830,440</text:p>
          </table:table-cell>
          <table:table-cell office:value-type="float" office:value="26423010" table:style-name="ce1">
            <text:p>26,423,010</text:p>
          </table:table-cell>
          <table:table-cell office:value-type="float" office:value="2238228" table:style-name="ce1">
            <text:p>2,238,228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7"/>
          <table:table-cell table:style-name="ce46"/>
          <table:table-cell table:number-columns-repeated="11" table:style-name="ce1"/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7">
            <text:p>民 <text:s/>國 106 年</text:p>
          </table:table-cell>
          <table:table-cell office:value-type="float" office:value="2017" table:style-name="ce8">
            <text:p>2017</text:p>
          </table:table-cell>
          <table:table-cell office:value-type="float" office:value="512372439" table:style-name="ce1">
            <text:p>512,372,439</text:p>
          </table:table-cell>
          <table:table-cell office:value-type="float" office:value="102618850" table:style-name="ce1">
            <text:p>102,618,850</text:p>
          </table:table-cell>
          <table:table-cell office:value-type="float" office:value="86489225" table:style-name="ce1">
            <text:p>86,489,225</text:p>
          </table:table-cell>
          <table:table-cell office:value-type="float" office:value="32192370" table:style-name="ce1">
            <text:p>32,192,370</text:p>
          </table:table-cell>
          <table:table-cell office:value-type="float" office:value="0" table:style-name="ce1">
            <text:p>-</text:p>
          </table:table-cell>
          <table:table-cell office:value-type="float" office:value="150375382" table:style-name="ce1">
            <text:p>150,375,382</text:p>
          </table:table-cell>
          <table:table-cell office:value-type="float" office:value="17169579" table:style-name="ce1">
            <text:p>17,169,579</text:p>
          </table:table-cell>
          <table:table-cell office:value-type="float" office:value="73240468" table:style-name="ce1">
            <text:p>73,240,468</text:p>
          </table:table-cell>
          <table:table-cell office:value-type="float" office:value="31863737" table:style-name="ce1">
            <text:p>31,863,737</text:p>
          </table:table-cell>
          <table:table-cell office:value-type="float" office:value="16087370" table:style-name="ce1">
            <text:p>16,087,370</text:p>
          </table:table-cell>
          <table:table-cell office:value-type="float" office:value="2335458" table:style-name="ce1">
            <text:p>2,335,458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7">
            <text:p>民 <text:s/>國 107 年</text:p>
          </table:table-cell>
          <table:table-cell office:value-type="float" office:value="2018" table:style-name="ce8">
            <text:p>2018</text:p>
          </table:table-cell>
          <table:table-cell office:value-type="float" office:value="542496805" table:style-name="ce1">
            <text:p>542,496,805</text:p>
          </table:table-cell>
          <table:table-cell office:value-type="float" office:value="99300940" table:style-name="ce1">
            <text:p>99,300,940</text:p>
          </table:table-cell>
          <table:table-cell office:value-type="float" office:value="73849252" table:style-name="ce1">
            <text:p>73,849,252</text:p>
          </table:table-cell>
          <table:table-cell office:value-type="float" office:value="25804275" table:style-name="ce1">
            <text:p>25,804,275</text:p>
          </table:table-cell>
          <table:table-cell office:value-type="float" office:value="0" table:style-name="ce1">
            <text:p>-</text:p>
          </table:table-cell>
          <table:table-cell office:value-type="float" office:value="176929526" table:style-name="ce1">
            <text:p>176,929,526</text:p>
          </table:table-cell>
          <table:table-cell office:value-type="float" office:value="34017455" table:style-name="ce1">
            <text:p>34,017,455</text:p>
          </table:table-cell>
          <table:table-cell office:value-type="float" office:value="73125639" table:style-name="ce1">
            <text:p>73,125,639</text:p>
          </table:table-cell>
          <table:table-cell office:value-type="float" office:value="30709246" table:style-name="ce1">
            <text:p>30,709,246</text:p>
          </table:table-cell>
          <table:table-cell office:value-type="float" office:value="26741444" table:style-name="ce1">
            <text:p>26,741,444</text:p>
          </table:table-cell>
          <table:table-cell office:value-type="float" office:value="2019028" table:style-name="ce1">
            <text:p>2,019,028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9">
            <text:p>民 <text:s/>國 108 年</text:p>
          </table:table-cell>
          <table:table-cell office:value-type="float" office:value="2019" table:style-name="ce8">
            <text:p>2019</text:p>
          </table:table-cell>
          <table:table-cell office:value-type="float" office:value="516577627" table:style-name="ce1">
            <text:p>516,577,627</text:p>
          </table:table-cell>
          <table:table-cell office:value-type="float" office:value="96646090" table:style-name="ce1">
            <text:p>96,646,090</text:p>
          </table:table-cell>
          <table:table-cell office:value-type="float" office:value="77136779" table:style-name="ce1">
            <text:p>77,136,779</text:p>
          </table:table-cell>
          <table:table-cell office:value-type="float" office:value="23963100" table:style-name="ce1">
            <text:p>23,963,100</text:p>
          </table:table-cell>
          <table:table-cell office:value-type="float" office:value="0" table:style-name="ce1">
            <text:p>-</text:p>
          </table:table-cell>
          <table:table-cell office:value-type="float" office:value="174430168" table:style-name="ce1">
            <text:p>174,430,168</text:p>
          </table:table-cell>
          <table:table-cell office:value-type="float" office:value="30013690" table:style-name="ce1">
            <text:p>30,013,690</text:p>
          </table:table-cell>
          <table:table-cell office:value-type="float" office:value="70873784" table:style-name="ce1">
            <text:p>70,873,784</text:p>
          </table:table-cell>
          <table:table-cell office:value-type="float" office:value="27750433" table:style-name="ce1">
            <text:p>27,750,433</text:p>
          </table:table-cell>
          <table:table-cell office:value-type="float" office:value="13467730" table:style-name="ce1">
            <text:p>13,467,730</text:p>
          </table:table-cell>
          <table:table-cell office:value-type="float" office:value="2295853" table:style-name="ce1">
            <text:p>2,295,853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0"/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12">
            <text:p><text:s text:c="17"/>1 <text:s text:c="11"/>月</text:p>
          </table:table-cell>
          <table:table-cell office:value-type="string" table:style-name="ce13">
            <text:p>Jan.</text:p>
          </table:table-cell>
          <table:table-cell office:value-type="float" office:value="51278140" table:style-name="ce1">
            <text:p>51,278,140</text:p>
          </table:table-cell>
          <table:table-cell office:value-type="float" office:value="10387665" table:style-name="ce47">
            <text:p>10,387,665</text:p>
          </table:table-cell>
          <table:table-cell office:value-type="float" office:value="6509715" table:style-name="ce47">
            <text:p>6,509,715</text:p>
          </table:table-cell>
          <table:table-cell office:value-type="float" office:value="2900520" table:style-name="ce47">
            <text:p>2,900,520</text:p>
          </table:table-cell>
          <table:table-cell office:value-type="float" office:value="0" table:style-name="ce47">
            <text:p>-</text:p>
          </table:table-cell>
          <table:table-cell office:value-type="float" office:value="17154641" table:style-name="ce47">
            <text:p>17,154,641</text:p>
          </table:table-cell>
          <table:table-cell office:value-type="float" office:value="2464560" table:style-name="ce47">
            <text:p>2,464,560</text:p>
          </table:table-cell>
          <table:table-cell office:value-type="float" office:value="6958825" table:style-name="ce47">
            <text:p>6,958,825</text:p>
          </table:table-cell>
          <table:table-cell office:value-type="float" office:value="2817027" table:style-name="ce47">
            <text:p>2,817,027</text:p>
          </table:table-cell>
          <table:table-cell office:value-type="float" office:value="1879153" table:style-name="ce47">
            <text:p>1,879,153</text:p>
          </table:table-cell>
          <table:table-cell office:value-type="float" office:value="206034" table:style-name="ce47">
            <text:p>206,034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2 <text:s text:c="11"/>月</text:p>
          </table:table-cell>
          <table:table-cell office:value-type="string" table:style-name="ce13">
            <text:p>Feb.</text:p>
          </table:table-cell>
          <table:table-cell office:value-type="float" office:value="29678516" table:style-name="ce1">
            <text:p>29,678,516</text:p>
          </table:table-cell>
          <table:table-cell office:value-type="float" office:value="6672925" table:style-name="ce47">
            <text:p>6,672,925</text:p>
          </table:table-cell>
          <table:table-cell office:value-type="float" office:value="3949770" table:style-name="ce47">
            <text:p>3,949,770</text:p>
          </table:table-cell>
          <table:table-cell office:value-type="float" office:value="1759800" table:style-name="ce47">
            <text:p>1,759,800</text:p>
          </table:table-cell>
          <table:table-cell office:value-type="float" office:value="0" table:style-name="ce47">
            <text:p>-</text:p>
          </table:table-cell>
          <table:table-cell office:value-type="float" office:value="8856893" table:style-name="ce47">
            <text:p>8,856,893</text:p>
          </table:table-cell>
          <table:table-cell office:value-type="float" office:value="1286850" table:style-name="ce47">
            <text:p>1,286,850</text:p>
          </table:table-cell>
          <table:table-cell office:value-type="float" office:value="4779409" table:style-name="ce47">
            <text:p>4,779,409</text:p>
          </table:table-cell>
          <table:table-cell office:value-type="float" office:value="736094" table:style-name="ce47">
            <text:p>736,094</text:p>
          </table:table-cell>
          <table:table-cell office:value-type="float" office:value="1493168" table:style-name="ce47">
            <text:p>1,493,168</text:p>
          </table:table-cell>
          <table:table-cell office:value-type="float" office:value="143607" table:style-name="ce47">
            <text:p>143,607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3 <text:s text:c="11"/>月</text:p>
          </table:table-cell>
          <table:table-cell office:value-type="string" table:style-name="ce13">
            <text:p>Mar.</text:p>
          </table:table-cell>
          <table:table-cell office:value-type="float" office:value="47830622" table:style-name="ce1">
            <text:p>47,830,622</text:p>
          </table:table-cell>
          <table:table-cell office:value-type="float" office:value="8523665" table:style-name="ce47">
            <text:p>8,523,665</text:p>
          </table:table-cell>
          <table:table-cell office:value-type="float" office:value="7515960" table:style-name="ce47">
            <text:p>7,515,960</text:p>
          </table:table-cell>
          <table:table-cell office:value-type="float" office:value="2607465" table:style-name="ce47">
            <text:p>2,607,465</text:p>
          </table:table-cell>
          <table:table-cell office:value-type="float" office:value="0" table:style-name="ce47">
            <text:p>-</text:p>
          </table:table-cell>
          <table:table-cell office:value-type="float" office:value="17092715" table:style-name="ce47">
            <text:p>17,092,715</text:p>
          </table:table-cell>
          <table:table-cell office:value-type="float" office:value="2002740" table:style-name="ce47">
            <text:p>2,002,740</text:p>
          </table:table-cell>
          <table:table-cell office:value-type="float" office:value="6263950" table:style-name="ce47">
            <text:p>6,263,950</text:p>
          </table:table-cell>
          <table:table-cell office:value-type="float" office:value="1316453" table:style-name="ce47">
            <text:p>1,316,453</text:p>
          </table:table-cell>
          <table:table-cell office:value-type="float" office:value="1942946" table:style-name="ce47">
            <text:p>1,942,946</text:p>
          </table:table-cell>
          <table:table-cell office:value-type="float" office:value="564728" table:style-name="ce47">
            <text:p>564,728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0"/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12">
            <text:p><text:s text:c="17"/>4 <text:s text:c="11"/>月</text:p>
          </table:table-cell>
          <table:table-cell office:value-type="string" table:style-name="ce13">
            <text:p>Apr.</text:p>
          </table:table-cell>
          <table:table-cell office:value-type="float" office:value="44375861" table:style-name="ce1">
            <text:p>44,375,861</text:p>
          </table:table-cell>
          <table:table-cell office:value-type="float" office:value="8543225" table:style-name="ce47">
            <text:p>8,543,225</text:p>
          </table:table-cell>
          <table:table-cell office:value-type="float" office:value="3298005" table:style-name="ce47">
            <text:p>3,298,005</text:p>
          </table:table-cell>
          <table:table-cell office:value-type="float" office:value="2510550" table:style-name="ce47">
            <text:p>2,510,550</text:p>
          </table:table-cell>
          <table:table-cell office:value-type="float" office:value="0" table:style-name="ce47">
            <text:p>-</text:p>
          </table:table-cell>
          <table:table-cell office:value-type="float" office:value="16214754" table:style-name="ce47">
            <text:p>16,214,754</text:p>
          </table:table-cell>
          <table:table-cell office:value-type="float" office:value="2870460" table:style-name="ce47">
            <text:p>2,870,460</text:p>
          </table:table-cell>
          <table:table-cell office:value-type="float" office:value="6020842" table:style-name="ce47">
            <text:p>6,020,842</text:p>
          </table:table-cell>
          <table:table-cell office:value-type="float" office:value="3283895" table:style-name="ce47">
            <text:p>3,283,895</text:p>
          </table:table-cell>
          <table:table-cell office:value-type="float" office:value="1466279" table:style-name="ce47">
            <text:p>1,466,279</text:p>
          </table:table-cell>
          <table:table-cell office:value-type="float" office:value="167851" table:style-name="ce47">
            <text:p>167,851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5 <text:s text:c="11"/>月</text:p>
          </table:table-cell>
          <table:table-cell office:value-type="string" table:style-name="ce13">
            <text:p>May</text:p>
          </table:table-cell>
          <table:table-cell office:value-type="float" office:value="45687123" table:style-name="ce1">
            <text:p>45,687,123</text:p>
          </table:table-cell>
          <table:table-cell office:value-type="float" office:value="8194360" table:style-name="ce47">
            <text:p>8,194,360</text:p>
          </table:table-cell>
          <table:table-cell office:value-type="float" office:value="5710350" table:style-name="ce47">
            <text:p>5,710,350</text:p>
          </table:table-cell>
          <table:table-cell office:value-type="float" office:value="2873955" table:style-name="ce47">
            <text:p>2,873,955</text:p>
          </table:table-cell>
          <table:table-cell office:value-type="float" office:value="0" table:style-name="ce47">
            <text:p>-</text:p>
          </table:table-cell>
          <table:table-cell office:value-type="float" office:value="16454790" table:style-name="ce47">
            <text:p>16,454,790</text:p>
          </table:table-cell>
          <table:table-cell office:value-type="float" office:value="2940480" table:style-name="ce47">
            <text:p>2,940,480</text:p>
          </table:table-cell>
          <table:table-cell office:value-type="float" office:value="6563131" table:style-name="ce47">
            <text:p>6,563,131</text:p>
          </table:table-cell>
          <table:table-cell office:value-type="float" office:value="1671049" table:style-name="ce47">
            <text:p>1,671,049</text:p>
          </table:table-cell>
          <table:table-cell office:value-type="float" office:value="1116058" table:style-name="ce47">
            <text:p>1,116,058</text:p>
          </table:table-cell>
          <table:table-cell office:value-type="float" office:value="162950" table:style-name="ce47">
            <text:p>162,95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6 <text:s text:c="11"/>月</text:p>
          </table:table-cell>
          <table:table-cell office:value-type="string" table:style-name="ce13">
            <text:p>June</text:p>
          </table:table-cell>
          <table:table-cell office:value-type="float" office:value="41927323" table:style-name="ce1">
            <text:p>41,927,323</text:p>
          </table:table-cell>
          <table:table-cell office:value-type="float" office:value="7176435" table:style-name="ce47">
            <text:p>7,176,435</text:p>
          </table:table-cell>
          <table:table-cell office:value-type="float" office:value="7357870" table:style-name="ce47">
            <text:p>7,357,870</text:p>
          </table:table-cell>
          <table:table-cell office:value-type="float" office:value="2372790" table:style-name="ce47">
            <text:p>2,372,790</text:p>
          </table:table-cell>
          <table:table-cell office:value-type="float" office:value="0" table:style-name="ce47">
            <text:p>-</text:p>
          </table:table-cell>
          <table:table-cell office:value-type="float" office:value="13281900" table:style-name="ce47">
            <text:p>13,281,900</text:p>
          </table:table-cell>
          <table:table-cell office:value-type="float" office:value="2696520" table:style-name="ce47">
            <text:p>2,696,520</text:p>
          </table:table-cell>
          <table:table-cell office:value-type="float" office:value="5905487" table:style-name="ce47">
            <text:p>5,905,487</text:p>
          </table:table-cell>
          <table:table-cell office:value-type="float" office:value="2109470" table:style-name="ce47">
            <text:p>2,109,470</text:p>
          </table:table-cell>
          <table:table-cell office:value-type="float" office:value="796697" table:style-name="ce47">
            <text:p>796,697</text:p>
          </table:table-cell>
          <table:table-cell office:value-type="float" office:value="230154" table:style-name="ce47">
            <text:p>230,154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2"/>
          <table:table-cell table:style-name="ce13"/>
          <table:table-cell table:style-name="ce1"/>
          <table:table-cell table:number-columns-repeated="10" table:style-name="ce47"/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7 <text:s text:c="11"/>月</text:p>
          </table:table-cell>
          <table:table-cell office:value-type="string" table:style-name="ce13">
            <text:p>July</text:p>
          </table:table-cell>
          <table:table-cell office:value-type="float" office:value="44492007" table:style-name="ce1">
            <text:p>44,492,007</text:p>
          </table:table-cell>
          <table:table-cell office:value-type="float" office:value="7414870" table:style-name="ce47">
            <text:p>7,414,870</text:p>
          </table:table-cell>
          <table:table-cell office:value-type="float" office:value="8056429" table:style-name="ce47">
            <text:p>8,056,429</text:p>
          </table:table-cell>
          <table:table-cell office:value-type="float" office:value="2596545" table:style-name="ce47">
            <text:p>2,596,545</text:p>
          </table:table-cell>
          <table:table-cell office:value-type="float" office:value="0" table:style-name="ce47">
            <text:p>-</text:p>
          </table:table-cell>
          <table:table-cell office:value-type="float" office:value="13938235" table:style-name="ce47">
            <text:p>13,938,235</text:p>
          </table:table-cell>
          <table:table-cell office:value-type="float" office:value="2334360" table:style-name="ce47">
            <text:p>2,334,360</text:p>
          </table:table-cell>
          <table:table-cell office:value-type="float" office:value="6351581" table:style-name="ce47">
            <text:p>6,351,581</text:p>
          </table:table-cell>
          <table:table-cell office:value-type="float" office:value="2675999" table:style-name="ce47">
            <text:p>2,675,999</text:p>
          </table:table-cell>
          <table:table-cell office:value-type="float" office:value="935990" table:style-name="ce47">
            <text:p>935,990</text:p>
          </table:table-cell>
          <table:table-cell office:value-type="float" office:value="187998" table:style-name="ce47">
            <text:p>187,998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8 <text:s text:c="11"/>月</text:p>
          </table:table-cell>
          <table:table-cell office:value-type="string" table:style-name="ce13">
            <text:p>Aug.</text:p>
          </table:table-cell>
          <table:table-cell office:value-type="float" office:value="42911221" table:style-name="ce1">
            <text:p>42,911,221</text:p>
          </table:table-cell>
          <table:table-cell office:value-type="float" office:value="7471855" table:style-name="ce47">
            <text:p>7,471,855</text:p>
          </table:table-cell>
          <table:table-cell office:value-type="float" office:value="6495390" table:style-name="ce47">
            <text:p>6,495,390</text:p>
          </table:table-cell>
          <table:table-cell office:value-type="float" office:value="2338350" table:style-name="ce47">
            <text:p>2,338,350</text:p>
          </table:table-cell>
          <table:table-cell office:value-type="float" office:value="0" table:style-name="ce47">
            <text:p>-</text:p>
          </table:table-cell>
          <table:table-cell office:value-type="float" office:value="13100897" table:style-name="ce47">
            <text:p>13,100,897</text:p>
          </table:table-cell>
          <table:table-cell office:value-type="float" office:value="2465500" table:style-name="ce47">
            <text:p>2,465,500</text:p>
          </table:table-cell>
          <table:table-cell office:value-type="float" office:value="5959764" table:style-name="ce47">
            <text:p>5,959,764</text:p>
          </table:table-cell>
          <table:table-cell office:value-type="float" office:value="4104123" table:style-name="ce47">
            <text:p>4,104,123</text:p>
          </table:table-cell>
          <table:table-cell office:value-type="float" office:value="790167" table:style-name="ce47">
            <text:p>790,167</text:p>
          </table:table-cell>
          <table:table-cell office:value-type="float" office:value="185175" table:style-name="ce47">
            <text:p>185,175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9 <text:s text:c="11"/>月</text:p>
          </table:table-cell>
          <table:table-cell office:value-type="string" table:style-name="ce13">
            <text:p>Sep.</text:p>
          </table:table-cell>
          <table:table-cell office:value-type="float" office:value="40594338" table:style-name="ce1">
            <text:p>40,594,338</text:p>
          </table:table-cell>
          <table:table-cell office:value-type="float" office:value="6884595" table:style-name="ce47">
            <text:p>6,884,595</text:p>
          </table:table-cell>
          <table:table-cell office:value-type="float" office:value="5565645" table:style-name="ce47">
            <text:p>5,565,645</text:p>
          </table:table-cell>
          <table:table-cell office:value-type="float" office:value="2395155" table:style-name="ce47">
            <text:p>2,395,155</text:p>
          </table:table-cell>
          <table:table-cell office:value-type="float" office:value="0" table:style-name="ce47">
            <text:p>-</text:p>
          </table:table-cell>
          <table:table-cell office:value-type="float" office:value="14122809" table:style-name="ce47">
            <text:p>14,122,809</text:p>
          </table:table-cell>
          <table:table-cell office:value-type="float" office:value="2655600" table:style-name="ce47">
            <text:p>2,655,600</text:p>
          </table:table-cell>
          <table:table-cell office:value-type="float" office:value="5845106" table:style-name="ce47">
            <text:p>5,845,106</text:p>
          </table:table-cell>
          <table:table-cell office:value-type="float" office:value="2215675" table:style-name="ce47">
            <text:p>2,215,675</text:p>
          </table:table-cell>
          <table:table-cell office:value-type="float" office:value="771421" table:style-name="ce47">
            <text:p>771,421</text:p>
          </table:table-cell>
          <table:table-cell office:value-type="float" office:value="138332" table:style-name="ce47">
            <text:p>138,332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2"/>
          <table:table-cell table:style-name="ce13"/>
          <table:table-cell table:style-name="ce1"/>
          <table:table-cell table:number-columns-repeated="10" table:style-name="ce47"/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10 <text:s text:c="11"/>月</text:p>
          </table:table-cell>
          <table:table-cell office:value-type="string" table:style-name="ce13">
            <text:p>Oct.</text:p>
          </table:table-cell>
          <table:table-cell office:value-type="float" office:value="43847209" table:style-name="ce1">
            <text:p>43,847,209</text:p>
          </table:table-cell>
          <table:table-cell office:value-type="float" office:value="8492600" table:style-name="ce47">
            <text:p>8,492,600</text:p>
          </table:table-cell>
          <table:table-cell office:value-type="float" office:value="8005470" table:style-name="ce47">
            <text:p>8,005,47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246346" table:style-name="ce47">
            <text:p>14,246,346</text:p>
          </table:table-cell>
          <table:table-cell office:value-type="float" office:value="3012960" table:style-name="ce47">
            <text:p>3,012,960</text:p>
          </table:table-cell>
          <table:table-cell office:value-type="float" office:value="5428963" table:style-name="ce47">
            <text:p>5,428,963</text:p>
          </table:table-cell>
          <table:table-cell office:value-type="float" office:value="3605196" table:style-name="ce47">
            <text:p>3,605,196</text:p>
          </table:table-cell>
          <table:table-cell office:value-type="float" office:value="938869" table:style-name="ce47">
            <text:p>938,869</text:p>
          </table:table-cell>
          <table:table-cell office:value-type="float" office:value="116805" table:style-name="ce47">
            <text:p>116,805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11 <text:s text:c="11"/>月</text:p>
          </table:table-cell>
          <table:table-cell office:value-type="string" table:style-name="ce13">
            <text:p>Nov.</text:p>
          </table:table-cell>
          <table:table-cell office:value-type="float" office:value="40594516" table:style-name="ce1">
            <text:p>40,594,516</text:p>
          </table:table-cell>
          <table:table-cell office:value-type="float" office:value="8404070" table:style-name="ce47">
            <text:p>8,404,070</text:p>
          </table:table-cell>
          <table:table-cell office:value-type="float" office:value="7126435" table:style-name="ce47">
            <text:p>7,126,43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264388" table:style-name="ce47">
            <text:p>14,264,388</text:p>
          </table:table-cell>
          <table:table-cell office:value-type="float" office:value="2970780" table:style-name="ce47">
            <text:p>2,970,780</text:p>
          </table:table-cell>
          <table:table-cell office:value-type="float" office:value="4851545" table:style-name="ce47">
            <text:p>4,851,545</text:p>
          </table:table-cell>
          <table:table-cell office:value-type="float" office:value="2041246" table:style-name="ce47">
            <text:p>2,041,246</text:p>
          </table:table-cell>
          <table:table-cell office:value-type="float" office:value="837901" table:style-name="ce47">
            <text:p>837,901</text:p>
          </table:table-cell>
          <table:table-cell office:value-type="float" office:value="98151" table:style-name="ce47">
            <text:p>98,151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12 <text:s text:c="11"/>月</text:p>
          </table:table-cell>
          <table:table-cell office:value-type="string" table:style-name="ce13">
            <text:p>Dec.</text:p>
          </table:table-cell>
          <table:table-cell office:value-type="float" office:value="43360751" table:style-name="ce1">
            <text:p>43,360,751</text:p>
          </table:table-cell>
          <table:table-cell office:value-type="float" office:value="8479825" table:style-name="ce47">
            <text:p>8,479,825</text:p>
          </table:table-cell>
          <table:table-cell office:value-type="float" office:value="7545740" table:style-name="ce47">
            <text:p>7,545,740</text:p>
          </table:table-cell>
          <table:table-cell office:value-type="float" office:value="1607970" table:style-name="ce47">
            <text:p>1,607,970</text:p>
          </table:table-cell>
          <table:table-cell office:value-type="float" office:value="0" table:style-name="ce47">
            <text:p>-</text:p>
          </table:table-cell>
          <table:table-cell office:value-type="float" office:value="15701800" table:style-name="ce47">
            <text:p>15,701,800</text:p>
          </table:table-cell>
          <table:table-cell office:value-type="float" office:value="2312880" table:style-name="ce47">
            <text:p>2,312,880</text:p>
          </table:table-cell>
          <table:table-cell office:value-type="float" office:value="5945181" table:style-name="ce47">
            <text:p>5,945,181</text:p>
          </table:table-cell>
          <table:table-cell office:value-type="float" office:value="1174206" table:style-name="ce47">
            <text:p>1,174,206</text:p>
          </table:table-cell>
          <table:table-cell office:value-type="float" office:value="499081" table:style-name="ce47">
            <text:p>499,081</text:p>
          </table:table-cell>
          <table:table-cell office:value-type="float" office:value="94068" table:style-name="ce47">
            <text:p>94,068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2"/>
          <table:table-cell table:style-name="ce13"/>
          <table:table-cell table:style-name="ce1"/>
          <table:table-cell table:number-columns-repeated="5" table:style-name="ce47"/>
          <table:table-cell table:style-name="ce2"/>
          <table:table-cell table:style-name="ce47"/>
          <table:table-cell table:number-columns-repeated="3" table:style-name="ce2"/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9">
            <text:p>民 <text:s/>國 109 年</text:p>
          </table:table-cell>
          <table:table-cell office:value-type="float" office:value="2020" table:style-name="ce8">
            <text:p>2020</text:p>
          </table:table-cell>
          <table:table-cell office:value-type="float" office:value="36066480" table:style-name="ce1">
            <text:p>36,066,480</text:p>
          </table:table-cell>
          <table:table-cell office:value-type="float" office:value="7874575" table:style-name="ce1">
            <text:p>7,874,575</text:p>
          </table:table-cell>
          <table:table-cell office:value-type="float" office:value="7038900" table:style-name="ce1">
            <text:p>7,038,900</text:p>
          </table:table-cell>
          <table:table-cell office:value-type="float" office:value="1888950" table:style-name="ce1">
            <text:p>1,888,950</text:p>
          </table:table-cell>
          <table:table-cell office:value-type="float" office:value="0" table:style-name="ce1">
            <text:p>-</text:p>
          </table:table-cell>
          <table:table-cell office:value-type="float" office:value="10861845" table:style-name="ce1">
            <text:p>10,861,845</text:p>
          </table:table-cell>
          <table:table-cell office:value-type="float" office:value="2639310" table:style-name="ce1">
            <text:p>2,639,310</text:p>
          </table:table-cell>
          <table:table-cell office:value-type="float" office:value="4186015" table:style-name="ce1">
            <text:p>4,186,015</text:p>
          </table:table-cell>
          <table:table-cell office:value-type="float" office:value="943082" table:style-name="ce1">
            <text:p>943,082</text:p>
          </table:table-cell>
          <table:table-cell office:value-type="float" office:value="527529" table:style-name="ce1">
            <text:p>527,529</text:p>
          </table:table-cell>
          <table:table-cell office:value-type="float" office:value="106274" table:style-name="ce1">
            <text:p>106,274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0"/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12">
            <text:p><text:s text:c="17"/>1 <text:s text:c="11"/>月</text:p>
          </table:table-cell>
          <table:table-cell office:value-type="string" table:style-name="ce13">
            <text:p>Jan.</text:p>
          </table:table-cell>
          <table:table-cell office:value-type="float" office:value="36066480" table:style-name="ce1">
            <text:p>36,066,480</text:p>
          </table:table-cell>
          <table:table-cell office:value-type="float" office:value="7874575" table:style-name="ce47">
            <text:p>7,874,575</text:p>
          </table:table-cell>
          <table:table-cell office:value-type="float" office:value="7038900" table:style-name="ce47">
            <text:p>7,038,900</text:p>
          </table:table-cell>
          <table:table-cell office:value-type="float" office:value="1888950" table:style-name="ce47">
            <text:p>1,888,950</text:p>
          </table:table-cell>
          <table:table-cell office:value-type="float" office:value="0" table:style-name="ce47">
            <text:p>-</text:p>
          </table:table-cell>
          <table:table-cell office:value-type="float" office:value="10861845" table:style-name="ce47">
            <text:p>10,861,845</text:p>
          </table:table-cell>
          <table:table-cell office:value-type="float" office:value="2639310" table:style-name="ce47">
            <text:p>2,639,310</text:p>
          </table:table-cell>
          <table:table-cell office:value-type="float" office:value="4186015" table:style-name="ce47">
            <text:p>4,186,015</text:p>
          </table:table-cell>
          <table:table-cell office:value-type="float" office:value="943082" table:style-name="ce47">
            <text:p>943,082</text:p>
          </table:table-cell>
          <table:table-cell office:value-type="float" office:value="527529" table:style-name="ce47">
            <text:p>527,529</text:p>
          </table:table-cell>
          <table:table-cell office:value-type="float" office:value="106274" table:style-name="ce47">
            <text:p>106,274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48"/>
          <table:table-cell table:style-name="ce49"/>
          <table:table-cell table:style-name="ce50"/>
          <table:table-cell table:number-columns-repeated="10" table:style-name="ce51"/>
          <table:table-cell table:style-name="ce2"/>
          <table:table-cell table:number-columns-repeated="7" table:style-name="ce52"/>
          <table:table-cell table:number-columns-repeated="16363" table:style-name="ce2"/>
        </table:table-row>
        <table:table-row table:style-name="ro4">
          <table:table-cell office:value-type="string" table:style-name="ce48">
            <text:p>與上月比較增減( % )</text:p>
          </table:table-cell>
          <table:table-cell table:style-name="ce49"/>
          <table:table-cell office:value-type="float" office:value="-16.822289355643306" table:style-name="ce53">
            <text:p>-16.82</text:p>
          </table:table-cell>
          <table:table-cell office:value-type="float" office:value="-7.1375293711839589" table:style-name="ce54">
            <text:p>-7.14</text:p>
          </table:table-cell>
          <table:table-cell office:value-type="float" office:value="-6.7169025171818788" table:style-name="ce54">
            <text:p>-6.72</text:p>
          </table:table-cell>
          <table:table-cell office:value-type="float" office:value="17.474206608332253" table:style-name="ce54">
            <text:p>17.47</text:p>
          </table:table-cell>
          <table:table-cell office:value-type="string" table:style-name="ce55">
            <text:p>--</text:p>
          </table:table-cell>
          <table:table-cell office:value-type="float" office:value="-30.824204868231661" table:style-name="ce54">
            <text:p>-30.82</text:p>
          </table:table-cell>
          <table:table-cell office:value-type="float" office:value="14.113572688596037" table:style-name="ce56">
            <text:p>14.11</text:p>
          </table:table-cell>
          <table:table-cell office:value-type="float" office:value="-29.589780361607154" table:style-name="ce54">
            <text:p>-29.59</text:p>
          </table:table-cell>
          <table:table-cell office:value-type="float" office:value="-19.683428631773296" table:style-name="ce54">
            <text:p>-19.68</text:p>
          </table:table-cell>
          <table:table-cell office:value-type="float" office:value="5.7000767410500401" table:style-name="ce54">
            <text:p>5.70</text:p>
          </table:table-cell>
          <table:table-cell office:value-type="float" office:value="12.975719692137602" table:style-name="ce54">
            <text:p>12.98</text:p>
          </table:table-cell>
          <table:table-cell table:style-name="ce2"/>
          <table:table-cell table:number-columns-repeated="10" table:style-name="ce52"/>
          <table:table-cell table:number-columns-repeated="2" table:style-name="ce2"/>
          <table:table-cell table:style-name="ce52"/>
          <table:table-cell table:style-name="ce2"/>
          <table:table-cell table:number-columns-repeated="13" table:style-name="ce52"/>
          <table:table-cell table:number-columns-repeated="16343" table:style-name="ce2"/>
        </table:table-row>
        <table:table-row table:style-name="ro4">
          <table:table-cell office:value-type="string" table:style-name="ce48">
            <text:p>This Month vs. Last Month</text:p>
          </table:table-cell>
          <table:table-cell table:style-name="ce49"/>
          <table:table-cell table:style-name="ce53"/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2"/>
          <table:table-cell table:number-columns-repeated="10" table:style-name="ce52"/>
          <table:table-cell table:number-columns-repeated="2" table:style-name="ce2"/>
          <table:table-cell table:style-name="ce52"/>
          <table:table-cell table:style-name="ce2"/>
          <table:table-cell table:number-columns-repeated="13" table:style-name="ce52"/>
          <table:table-cell table:number-columns-repeated="16343" table:style-name="ce2"/>
        </table:table-row>
        <table:table-row table:style-name="ro4">
          <table:table-cell office:value-type="string" table:style-name="ce48">
            <text:p>與上年同月比較增減( % )</text:p>
          </table:table-cell>
          <table:table-cell table:style-name="ce49"/>
          <table:table-cell office:value-type="float" office:value="-29.664999549515642" table:style-name="ce53">
            <text:p>-29.66</text:p>
          </table:table-cell>
          <table:table-cell office:value-type="float" office:value="-24.193021242021189" table:style-name="ce54">
            <text:p>-24.19</text:p>
          </table:table-cell>
          <table:table-cell office:value-type="float" office:value="8.1291577281032943" table:style-name="ce54">
            <text:p>8.13</text:p>
          </table:table-cell>
          <table:table-cell office:value-type="float" office:value="-34.875470605270777" table:style-name="ce54">
            <text:p>-34.88</text:p>
          </table:table-cell>
          <table:table-cell office:value-type="string" table:style-name="ce55">
            <text:p>--</text:p>
          </table:table-cell>
          <table:table-cell office:value-type="float" office:value="-36.682761242278403" table:style-name="ce54">
            <text:p>-36.68</text:p>
          </table:table-cell>
          <table:table-cell office:value-type="float" office:value="7.0905151426623831" table:style-name="ce54">
            <text:p>7.09</text:p>
          </table:table-cell>
          <table:table-cell office:value-type="float" office:value="-39.845951004659554" table:style-name="ce54">
            <text:p>-39.85</text:p>
          </table:table-cell>
          <table:table-cell office:value-type="float" office:value="-66.522081612991286" table:style-name="ce54">
            <text:p>-66.52</text:p>
          </table:table-cell>
          <table:table-cell office:value-type="float" office:value="-71.927299160845337" table:style-name="ce54">
            <text:p>-71.93</text:p>
          </table:table-cell>
          <table:table-cell office:value-type="float" office:value="-48.419192948736608" table:style-name="ce54">
            <text:p>-48.42</text:p>
          </table:table-cell>
          <table:table-cell table:style-name="ce2"/>
          <table:table-cell table:number-columns-repeated="10" table:style-name="ce52"/>
          <table:table-cell table:number-columns-repeated="2" table:style-name="ce2"/>
          <table:table-cell table:style-name="ce52"/>
          <table:table-cell table:style-name="ce2"/>
          <table:table-cell table:number-columns-repeated="13" table:style-name="ce52"/>
          <table:table-cell table:number-columns-repeated="16343" table:style-name="ce2"/>
        </table:table-row>
        <table:table-row table:style-name="ro4">
          <table:table-cell office:value-type="string" table:style-name="ce48">
            <text:p>This Month vs.<text:s/></text:p>
          </table:table-cell>
          <table:table-cell table:style-name="ce49"/>
          <table:table-cell table:style-name="ce53"/>
          <table:table-cell table:number-columns-repeated="10" table:style-name="ce54"/>
          <table:table-cell table:style-name="ce2"/>
          <table:table-cell table:number-columns-repeated="10" table:style-name="ce52"/>
          <table:table-cell table:number-columns-repeated="2" table:style-name="ce2"/>
          <table:table-cell table:style-name="ce52"/>
          <table:table-cell table:style-name="ce2"/>
          <table:table-cell table:number-columns-repeated="13" table:style-name="ce52"/>
          <table:table-cell table:number-columns-repeated="16343" table:style-name="ce2"/>
        </table:table-row>
        <table:table-row table:style-name="ro4">
          <table:table-cell office:value-type="string" table:style-name="ce48">
            <text:p>The Same Month of Last Year</text:p>
          </table:table-cell>
          <table:table-cell table:style-name="ce49"/>
          <table:table-cell table:style-name="ce53"/>
          <table:table-cell table:number-columns-repeated="10" table:style-name="ce54"/>
          <table:table-cell table:style-name="ce2"/>
          <table:table-cell table:number-columns-repeated="10" table:style-name="ce52"/>
          <table:table-cell table:number-columns-repeated="2" table:style-name="ce2"/>
          <table:table-cell table:style-name="ce52"/>
          <table:table-cell table:style-name="ce2"/>
          <table:table-cell table:number-columns-repeated="13" table:style-name="ce52"/>
          <table:table-cell table:number-columns-repeated="16343" table:style-name="ce2"/>
        </table:table-row>
        <table:table-row table:style-name="ro3">
          <table:table-cell table:style-name="ce48"/>
          <table:table-cell table:style-name="ce49"/>
          <table:table-cell table:style-name="ce59"/>
          <table:table-cell table:number-columns-repeated="3" table:style-name="ce60"/>
          <table:table-cell table:style-name="ce61"/>
          <table:table-cell table:number-columns-repeated="6" table:style-name="ce60"/>
          <table:table-cell table:number-columns-repeated="3" table:style-name="ce2"/>
          <table:table-cell table:number-columns-repeated="8" table:style-name="ce52"/>
          <table:table-cell table:number-columns-repeated="2" table:style-name="ce2"/>
          <table:table-cell table:style-name="ce52"/>
          <table:table-cell table:style-name="ce2"/>
          <table:table-cell table:number-columns-repeated="13" table:style-name="ce52"/>
          <table:table-cell table:number-columns-repeated="16343" table:style-name="ce2"/>
        </table:table-row>
        <table:table-row table:style-name="ro4">
          <table:table-cell office:value-type="string" table:number-columns-spanned="7" table:number-rows-spanned="1" table:style-name="ce62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62">
            <text:p>％</text:p>
          </table:table-cell>
          <table:covered-table-cell table:number-columns-repeated="5"/>
          <table:table-cell table:style-name="ce63"/>
          <table:table-cell table:number-columns-repeated="16370" table:style-name="ce2"/>
        </table:table-row>
        <table:table-row table:style-name="ro5">
          <table:table-cell table:style-name="ce30"/>
          <table:table-cell table:style-name="ce31"/>
          <table:table-cell table:number-columns-repeated="10" table:style-name="ce43"/>
          <table:table-cell table:number-columns-repeated="16372" table:style-name="ce2"/>
        </table:table-row>
        <table:table-row table:style-name="ro4">
          <table:table-cell office:value-type="string" table:style-name="ce7">
            <text:p>民 <text:s/>國 103 年</text:p>
          </table:table-cell>
          <table:table-cell office:value-type="float" office:value="2014" table:style-name="ce8">
            <text:p>2014</text:p>
          </table:table-cell>
          <table:table-cell office:value-type="float" office:value="100" table:style-name="ce3">
            <text:p>100.00</text:p>
          </table:table-cell>
          <table:table-cell office:value-type="float" office:value="19.538815535993965" table:style-name="ce3">
            <text:p>19.54</text:p>
          </table:table-cell>
          <table:table-cell office:value-type="float" office:value="22.731656816696205" table:style-name="ce3">
            <text:p>22.73</text:p>
          </table:table-cell>
          <table:table-cell office:value-type="float" office:value="4.2162832527929712" table:style-name="ce3">
            <text:p>4.22</text:p>
          </table:table-cell>
          <table:table-cell office:value-type="float" office:value="0" table:style-name="ce3">
            <text:p>-</text:p>
          </table:table-cell>
          <table:table-cell office:value-type="float" office:value="28.434274818930643" table:style-name="ce3">
            <text:p>28.43</text:p>
          </table:table-cell>
          <table:table-cell office:value-type="float" office:value="2.3613516641033554" table:style-name="ce3">
            <text:p>2.36</text:p>
          </table:table-cell>
          <table:table-cell office:value-type="float" office:value="13.12092467593175" table:style-name="ce3">
            <text:p>13.12</text:p>
          </table:table-cell>
          <table:table-cell office:value-type="float" office:value="5.4238741773627712" table:style-name="ce3">
            <text:p>5.42</text:p>
          </table:table-cell>
          <table:table-cell office:value-type="float" office:value="3.8101565855673156" table:style-name="ce3">
            <text:p>3.81</text:p>
          </table:table-cell>
          <table:table-cell office:value-type="float" office:value="0.36266247262102369" table:style-name="ce3">
            <text:p>0.36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7">
            <text:p>民 <text:s/>國 104 年</text:p>
          </table:table-cell>
          <table:table-cell office:value-type="float" office:value="2015" table:style-name="ce8">
            <text:p>2015</text:p>
          </table:table-cell>
          <table:table-cell office:value-type="float" office:value="99.999999999999986" table:style-name="ce3">
            <text:p>100.00</text:p>
          </table:table-cell>
          <table:table-cell office:value-type="float" office:value="20.657486343337446" table:style-name="ce3">
            <text:p>20.66</text:p>
          </table:table-cell>
          <table:table-cell office:value-type="float" office:value="26.373066799277161" table:style-name="ce3">
            <text:p>26.37</text:p>
          </table:table-cell>
          <table:table-cell office:value-type="float" office:value="4.6371695162304416" table:style-name="ce3">
            <text:p>4.64</text:p>
          </table:table-cell>
          <table:table-cell office:value-type="float" office:value="0" table:style-name="ce3">
            <text:p>-</text:p>
          </table:table-cell>
          <table:table-cell office:value-type="float" office:value="22.812883008184929" table:style-name="ce3">
            <text:p>22.81</text:p>
          </table:table-cell>
          <table:table-cell office:value-type="float" office:value="1.756968699697437" table:style-name="ce3">
            <text:p>1.76</text:p>
          </table:table-cell>
          <table:table-cell office:value-type="float" office:value="14.145859139659725" table:style-name="ce3">
            <text:p>14.15</text:p>
          </table:table-cell>
          <table:table-cell office:value-type="float" office:value="5.5195756895138501" table:style-name="ce3">
            <text:p>5.52</text:p>
          </table:table-cell>
          <table:table-cell office:value-type="float" office:value="3.7519576931984351" table:style-name="ce3">
            <text:p>3.75</text:p>
          </table:table-cell>
          <table:table-cell office:value-type="float" office:value="0.34503311090057825" table:style-name="ce3">
            <text:p>0.35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7">
            <text:p>民 <text:s/>國 105 年</text:p>
          </table:table-cell>
          <table:table-cell office:value-type="float" office:value="2016" table:style-name="ce8">
            <text:p>2016</text:p>
          </table:table-cell>
          <table:table-cell office:value-type="float" office:value="99.999999999999972" table:style-name="ce3">
            <text:p>100.00</text:p>
          </table:table-cell>
          <table:table-cell office:value-type="float" office:value="20.377416640974381" table:style-name="ce3">
            <text:p>20.38</text:p>
          </table:table-cell>
          <table:table-cell office:value-type="float" office:value="18.443339290913112" table:style-name="ce3">
            <text:p>18.44</text:p>
          </table:table-cell>
          <table:table-cell office:value-type="float" office:value="5.4416108492515738" table:style-name="ce3">
            <text:p>5.44</text:p>
          </table:table-cell>
          <table:table-cell office:value-type="float" office:value="0" table:style-name="ce3">
            <text:p>-</text:p>
          </table:table-cell>
          <table:table-cell office:value-type="float" office:value="27.959402836497365" table:style-name="ce3">
            <text:p>27.96</text:p>
          </table:table-cell>
          <table:table-cell office:value-type="float" office:value="1.8184152006401209" table:style-name="ce3">
            <text:p>1.82</text:p>
          </table:table-cell>
          <table:table-cell office:value-type="float" office:value="14.667917626694168" table:style-name="ce3">
            <text:p>14.67</text:p>
          </table:table-cell>
          <table:table-cell office:value-type="float" office:value="6.1945403345079955" table:style-name="ce3">
            <text:p>6.19</text:p>
          </table:table-cell>
          <table:table-cell office:value-type="float" office:value="4.6992918034945328" table:style-name="ce3">
            <text:p>4.70</text:p>
          </table:table-cell>
          <table:table-cell office:value-type="float" office:value="0.39806541702674902" table:style-name="ce3">
            <text:p>0.40</text:p>
          </table:table-cell>
          <table:table-cell table:number-columns-repeated="16371" table:style-name="ce44"/>
        </table:table-row>
        <table:table-row table:style-name="ro5">
          <table:table-cell table:style-name="ce7"/>
          <table:table-cell table:style-name="ce8"/>
          <table:table-cell table:number-columns-repeated="11" table:style-name="ce3"/>
          <table:table-cell table:number-columns-repeated="16371" table:style-name="ce44"/>
        </table:table-row>
        <table:table-row table:style-name="ro4">
          <table:table-cell office:value-type="string" table:style-name="ce7">
            <text:p>民 <text:s/>國 106 年</text:p>
          </table:table-cell>
          <table:table-cell office:value-type="float" office:value="2017" table:style-name="ce8">
            <text:p>2017</text:p>
          </table:table-cell>
          <table:table-cell office:value-type="float" office:value="100" table:style-name="ce3">
            <text:p>100.00</text:p>
          </table:table-cell>
          <table:table-cell office:value-type="float" office:value="20.028175246951562" table:style-name="ce3">
            <text:p>20.03</text:p>
          </table:table-cell>
          <table:table-cell office:value-type="float" office:value="16.880147802017117" table:style-name="ce3">
            <text:p>16.88</text:p>
          </table:table-cell>
          <table:table-cell office:value-type="float" office:value="6.2830018848847562" table:style-name="ce3">
            <text:p>6.28</text:p>
          </table:table-cell>
          <table:table-cell office:value-type="float" office:value="0" table:style-name="ce3">
            <text:p>-</text:p>
          </table:table-cell>
          <table:table-cell office:value-type="float" office:value="29.348842863891829" table:style-name="ce3">
            <text:p>29.35</text:p>
          </table:table-cell>
          <table:table-cell office:value-type="float" office:value="3.3509958173218606" table:style-name="ce3">
            <text:p>3.35</text:p>
          </table:table-cell>
          <table:table-cell office:value-type="float" office:value="14.294380888820601" table:style-name="ce3">
            <text:p>14.29</text:p>
          </table:table-cell>
          <table:table-cell office:value-type="float" office:value="6.2188624084052266" table:style-name="ce3">
            <text:p>6.22</text:p>
          </table:table-cell>
          <table:table-cell office:value-type="float" office:value="3.1397805142286348" table:style-name="ce3">
            <text:p>3.14</text:p>
          </table:table-cell>
          <table:table-cell office:value-type="float" office:value="0.45581257347841064" table:style-name="ce3">
            <text:p>0.46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7">
            <text:p>民 <text:s/>國 107 年</text:p>
          </table:table-cell>
          <table:table-cell office:value-type="float" office:value="2018" table:style-name="ce8">
            <text:p>2018</text:p>
          </table:table-cell>
          <table:table-cell office:value-type="float" office:value="100.00000000000001" table:style-name="ce3">
            <text:p>100.00</text:p>
          </table:table-cell>
          <table:table-cell office:value-type="float" office:value="18.3044285394455" table:style-name="ce3">
            <text:p>18.30</text:p>
          </table:table-cell>
          <table:table-cell office:value-type="float" office:value="13.612845517127054" table:style-name="ce3">
            <text:p>13.61</text:p>
          </table:table-cell>
          <table:table-cell office:value-type="float" office:value="4.7565764004822109" table:style-name="ce3">
            <text:p>4.76</text:p>
          </table:table-cell>
          <table:table-cell office:value-type="float" office:value="0" table:style-name="ce3">
            <text:p>-</text:p>
          </table:table-cell>
          <table:table-cell office:value-type="float" office:value="32.613929588027716" table:style-name="ce3">
            <text:p>32.61</text:p>
          </table:table-cell>
          <table:table-cell office:value-type="float" office:value="6.2705355472093522" table:style-name="ce3">
            <text:p>6.27</text:p>
          </table:table-cell>
          <table:table-cell office:value-type="float" office:value="13.479459846772738" table:style-name="ce3">
            <text:p>13.48</text:p>
          </table:table-cell>
          <table:table-cell office:value-type="float" office:value="5.6607238451846742" table:style-name="ce3">
            <text:p>5.66</text:p>
          </table:table-cell>
          <table:table-cell office:value-type="float" office:value="4.929327463965433" table:style-name="ce3">
            <text:p>4.93</text:p>
          </table:table-cell>
          <table:table-cell office:value-type="float" office:value="0.37217325178532618" table:style-name="ce3">
            <text:p>0.37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9">
            <text:p>民 <text:s/>國 108 年</text:p>
          </table:table-cell>
          <table:table-cell office:value-type="float" office:value="2019" table:style-name="ce8">
            <text:p>2019</text:p>
          </table:table-cell>
          <table:table-cell office:value-type="float" office:value="100" table:style-name="ce3">
            <text:p>100.00</text:p>
          </table:table-cell>
          <table:table-cell office:value-type="float" office:value="18.708919037254397" table:style-name="ce3">
            <text:p>18.71</text:p>
          </table:table-cell>
          <table:table-cell office:value-type="float" office:value="14.932272512065259" table:style-name="ce3">
            <text:p>14.93</text:p>
          </table:table-cell>
          <table:table-cell office:value-type="float" office:value="4.6388187849258138" table:style-name="ce3">
            <text:p>4.64</text:p>
          </table:table-cell>
          <table:table-cell office:value-type="float" office:value="0" table:style-name="ce3">
            <text:p>-</text:p>
          </table:table-cell>
          <table:table-cell office:value-type="float" office:value="33.766496821202828" table:style-name="ce3">
            <text:p>33.77</text:p>
          </table:table-cell>
          <table:table-cell office:value-type="float" office:value="5.8101025734124558" table:style-name="ce3">
            <text:p>5.81</text:p>
          </table:table-cell>
          <table:table-cell office:value-type="float" office:value="13.719870992399755" table:style-name="ce3">
            <text:p>13.72</text:p>
          </table:table-cell>
          <table:table-cell office:value-type="float" office:value="5.3719773272333375" table:style-name="ce3">
            <text:p>5.37</text:p>
          </table:table-cell>
          <table:table-cell office:value-type="float" office:value="2.6071067146700102" table:style-name="ce3">
            <text:p>2.61</text:p>
          </table:table-cell>
          <table:table-cell office:value-type="float" office:value="0.44443523683614738" table:style-name="ce3">
            <text:p>0.44</text:p>
          </table:table-cell>
          <table:table-cell table:number-columns-repeated="16371" table:style-name="ce44"/>
        </table:table-row>
        <table:table-row table:style-name="ro5">
          <table:table-cell table:style-name="ce10"/>
          <table:table-cell table:style-name="ce11"/>
          <table:table-cell table:number-columns-repeated="3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 <text:s text:c="11"/>月</text:p>
          </table:table-cell>
          <table:table-cell office:value-type="string" table:style-name="ce13">
            <text:p>Jan.</text:p>
          </table:table-cell>
          <table:table-cell office:value-type="float" office:value="100" table:style-name="ce3">
            <text:p>100.00</text:p>
          </table:table-cell>
          <table:table-cell office:value-type="float" office:value="20.25749178889874" table:style-name="ce4">
            <text:p>20.26</text:p>
          </table:table-cell>
          <table:table-cell office:value-type="float" office:value="12.694912490975687" table:style-name="ce4">
            <text:p>12.69</text:p>
          </table:table-cell>
          <table:table-cell office:value-type="float" office:value="5.6564454170919616" table:style-name="ce4">
            <text:p>5.66</text:p>
          </table:table-cell>
          <table:table-cell office:value-type="float" office:value="0" table:style-name="ce4">
            <text:p>-</text:p>
          </table:table-cell>
          <table:table-cell office:value-type="float" office:value="33.454101494320973" table:style-name="ce4">
            <text:p>33.45</text:p>
          </table:table-cell>
          <table:table-cell office:value-type="float" office:value="4.8062585733413892" table:style-name="ce4">
            <text:p>4.81</text:p>
          </table:table-cell>
          <table:table-cell office:value-type="float" office:value="13.570743790628912" table:style-name="ce4">
            <text:p>13.57</text:p>
          </table:table-cell>
          <table:table-cell office:value-type="float" office:value="5.4936216485231331" table:style-name="ce4">
            <text:p>5.49</text:p>
          </table:table-cell>
          <table:table-cell office:value-type="float" office:value="3.6646278511662085" table:style-name="ce4">
            <text:p>3.66</text:p>
          </table:table-cell>
          <table:table-cell office:value-type="float" office:value="0.40179694505299912" table:style-name="ce4">
            <text:p>0.40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2 <text:s text:c="11"/>月</text:p>
          </table:table-cell>
          <table:table-cell office:value-type="string" table:style-name="ce13">
            <text:p>Feb.</text:p>
          </table:table-cell>
          <table:table-cell office:value-type="float" office:value="99.999999999999986" table:style-name="ce3">
            <text:p>100.00</text:p>
          </table:table-cell>
          <table:table-cell office:value-type="float" office:value="22.484025144653458" table:style-name="ce4">
            <text:p>22.48</text:p>
          </table:table-cell>
          <table:table-cell office:value-type="float" office:value="13.308515830104174" table:style-name="ce4">
            <text:p>13.31</text:p>
          </table:table-cell>
          <table:table-cell office:value-type="float" office:value="5.9295417601068729" table:style-name="ce4">
            <text:p>5.93</text:p>
          </table:table-cell>
          <table:table-cell office:value-type="float" office:value="0" table:style-name="ce4">
            <text:p>-</text:p>
          </table:table-cell>
          <table:table-cell office:value-type="float" office:value="29.842775831513947" table:style-name="ce4">
            <text:p>29.84</text:p>
          </table:table-cell>
          <table:table-cell office:value-type="float" office:value="4.3359647766754916" table:style-name="ce4">
            <text:p>4.34</text:p>
          </table:table-cell>
          <table:table-cell office:value-type="float" office:value="16.10393525067089" table:style-name="ce4">
            <text:p>16.10</text:p>
          </table:table-cell>
          <table:table-cell office:value-type="float" office:value="2.4802250894215869" table:style-name="ce4">
            <text:p>2.48</text:p>
          </table:table-cell>
          <table:table-cell office:value-type="float" office:value="5.0311410449228662" table:style-name="ce4">
            <text:p>5.03</text:p>
          </table:table-cell>
          <table:table-cell office:value-type="float" office:value="0.48387527193071245" table:style-name="ce4">
            <text:p>0.48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3 <text:s text:c="11"/>月</text:p>
          </table:table-cell>
          <table:table-cell office:value-type="string" table:style-name="ce13">
            <text:p>Mar.</text:p>
          </table:table-cell>
          <table:table-cell office:value-type="float" office:value="99.999999999999986" table:style-name="ce3">
            <text:p>100.00</text:p>
          </table:table-cell>
          <table:table-cell office:value-type="float" office:value="17.820518829966293" table:style-name="ce4">
            <text:p>17.82</text:p>
          </table:table-cell>
          <table:table-cell office:value-type="float" office:value="15.713699060823419" table:style-name="ce4">
            <text:p>15.71</text:p>
          </table:table-cell>
          <table:table-cell office:value-type="float" office:value="5.4514553459078998" table:style-name="ce4">
            <text:p>5.45</text:p>
          </table:table-cell>
          <table:table-cell office:value-type="float" office:value="0" table:style-name="ce4">
            <text:p>-</text:p>
          </table:table-cell>
          <table:table-cell office:value-type="float" office:value="35.735924571501492" table:style-name="ce4">
            <text:p>35.74</text:p>
          </table:table-cell>
          <table:table-cell office:value-type="float" office:value="4.1871502319162817" table:style-name="ce4">
            <text:p>4.19</text:p>
          </table:table-cell>
          <table:table-cell office:value-type="float" office:value="13.096108179400218" table:style-name="ce4">
            <text:p>13.10</text:p>
          </table:table-cell>
          <table:table-cell office:value-type="float" office:value="2.7523225602209394" table:style-name="ce4">
            <text:p>2.75</text:p>
          </table:table-cell>
          <table:table-cell office:value-type="float" office:value="4.0621382678234879" table:style-name="ce4">
            <text:p>4.06</text:p>
          </table:table-cell>
          <table:table-cell office:value-type="float" office:value="1.1806829524399662" table:style-name="ce4">
            <text:p>1.18</text:p>
          </table:table-cell>
          <table:table-cell table:number-columns-repeated="16371" table:style-name="ce44"/>
        </table:table-row>
        <table:table-row table:style-name="ro5">
          <table:table-cell table:style-name="ce12"/>
          <table:table-cell table:style-name="ce13"/>
          <table:table-cell table:style-name="ce3"/>
          <table:table-cell table:number-columns-repeated="10" table:style-name="ce4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4 <text:s text:c="11"/>月</text:p>
          </table:table-cell>
          <table:table-cell office:value-type="string" table:style-name="ce13">
            <text:p>Apr.</text:p>
          </table:table-cell>
          <table:table-cell office:value-type="float" office:value="100" table:style-name="ce3">
            <text:p>100.00</text:p>
          </table:table-cell>
          <table:table-cell office:value-type="float" office:value="19.251964485827102" table:style-name="ce4">
            <text:p>19.25</text:p>
          </table:table-cell>
          <table:table-cell office:value-type="float" office:value="7.4319797423198164" table:style-name="ce4">
            <text:p>7.43</text:p>
          </table:table-cell>
          <table:table-cell office:value-type="float" office:value="5.6574676939789406" table:style-name="ce4">
            <text:p>5.66</text:p>
          </table:table-cell>
          <table:table-cell office:value-type="float" office:value="0" table:style-name="ce4">
            <text:p>-</text:p>
          </table:table-cell>
          <table:table-cell office:value-type="float" office:value="36.539581733411325" table:style-name="ce4">
            <text:p>36.54</text:p>
          </table:table-cell>
          <table:table-cell office:value-type="float" office:value="6.4685167460750783" table:style-name="ce4">
            <text:p>6.47</text:p>
          </table:table-cell>
          <table:table-cell office:value-type="float" office:value="13.567831393739041" table:style-name="ce4">
            <text:p>13.57</text:p>
          </table:table-cell>
          <table:table-cell office:value-type="float" office:value="7.4001831761641768" table:style-name="ce4">
            <text:p>7.40</text:p>
          </table:table-cell>
          <table:table-cell office:value-type="float" office:value="3.3042265929217689" table:style-name="ce4">
            <text:p>3.30</text:p>
          </table:table-cell>
          <table:table-cell office:value-type="float" office:value="0.37824843556274884" table:style-name="ce4">
            <text:p>0.38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5 <text:s text:c="11"/>月</text:p>
          </table:table-cell>
          <table:table-cell office:value-type="string" table:style-name="ce13">
            <text:p>May</text:p>
          </table:table-cell>
          <table:table-cell office:value-type="float" office:value="100" table:style-name="ce3">
            <text:p>100.00</text:p>
          </table:table-cell>
          <table:table-cell office:value-type="float" office:value="17.935819683808937" table:style-name="ce4">
            <text:p>17.94</text:p>
          </table:table-cell>
          <table:table-cell office:value-type="float" office:value="12.498817226902206" table:style-name="ce4">
            <text:p>12.50</text:p>
          </table:table-cell>
          <table:table-cell office:value-type="float" office:value="6.2905142878005247" table:style-name="ce4">
            <text:p>6.29</text:p>
          </table:table-cell>
          <table:table-cell office:value-type="float" office:value="0" table:style-name="ce4">
            <text:p>-</text:p>
          </table:table-cell>
          <table:table-cell office:value-type="float" office:value="36.016253420028221" table:style-name="ce4">
            <text:p>36.02</text:p>
          </table:table-cell>
          <table:table-cell office:value-type="float" office:value="6.4361242444616176" table:style-name="ce4">
            <text:p>6.44</text:p>
          </table:table-cell>
          <table:table-cell office:value-type="float" office:value="14.36538474965911" table:style-name="ce4">
            <text:p>14.37</text:p>
          </table:table-cell>
          <table:table-cell office:value-type="float" office:value="3.657592972094128" table:style-name="ce4">
            <text:p>3.66</text:p>
          </table:table-cell>
          <table:table-cell office:value-type="float" office:value="2.4428283654455543" table:style-name="ce4">
            <text:p>2.44</text:p>
          </table:table-cell>
          <table:table-cell office:value-type="float" office:value="0.3566650497996996" table:style-name="ce4">
            <text:p>0.36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6 <text:s text:c="11"/>月</text:p>
          </table:table-cell>
          <table:table-cell office:value-type="string" table:style-name="ce13">
            <text:p>June</text:p>
          </table:table-cell>
          <table:table-cell office:value-type="float" office:value="100.00000000000001" table:style-name="ce3">
            <text:p>100.00</text:p>
          </table:table-cell>
          <table:table-cell office:value-type="float" office:value="17.116368245117865" table:style-name="ce4">
            <text:p>17.12</text:p>
          </table:table-cell>
          <table:table-cell office:value-type="float" office:value="17.549105150357441" table:style-name="ce4">
            <text:p>17.55</text:p>
          </table:table-cell>
          <table:table-cell office:value-type="float" office:value="5.6592928673266361" table:style-name="ce4">
            <text:p>5.66</text:p>
          </table:table-cell>
          <table:table-cell office:value-type="float" office:value="0" table:style-name="ce4">
            <text:p>-</text:p>
          </table:table-cell>
          <table:table-cell office:value-type="float" office:value="31.678387861776912" table:style-name="ce4">
            <text:p>31.68</text:p>
          </table:table-cell>
          <table:table-cell office:value-type="float" office:value="6.4314146648475514" table:style-name="ce4">
            <text:p>6.43</text:p>
          </table:table-cell>
          <table:table-cell office:value-type="float" office:value="14.085056181621708" table:style-name="ce4">
            <text:p>14.09</text:p>
          </table:table-cell>
          <table:table-cell office:value-type="float" office:value="5.0312537244507602" table:style-name="ce4">
            <text:p>5.03</text:p>
          </table:table-cell>
          <table:table-cell office:value-type="float" office:value="1.900185709447751" table:style-name="ce4">
            <text:p>1.90</text:p>
          </table:table-cell>
          <table:table-cell office:value-type="float" office:value="0.54893559505337364" table:style-name="ce4">
            <text:p>0.55</text:p>
          </table:table-cell>
          <table:table-cell table:number-columns-repeated="16371" table:style-name="ce44"/>
        </table:table-row>
        <table:table-row table:style-name="ro5">
          <table:table-cell table:style-name="ce12"/>
          <table:table-cell table:style-name="ce13"/>
          <table:table-cell table:style-name="ce3"/>
          <table:table-cell table:number-columns-repeated="10" table:style-name="ce4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7 <text:s text:c="11"/>月</text:p>
          </table:table-cell>
          <table:table-cell office:value-type="string" table:style-name="ce13">
            <text:p>July</text:p>
          </table:table-cell>
          <table:table-cell office:value-type="float" office:value="100" table:style-name="ce3">
            <text:p>100.00</text:p>
          </table:table-cell>
          <table:table-cell office:value-type="float" office:value="16.665622658919389" table:style-name="ce4">
            <text:p>16.67</text:p>
          </table:table-cell>
          <table:table-cell office:value-type="float" office:value="18.107587279665761" table:style-name="ce4">
            <text:p>18.11</text:p>
          </table:table-cell>
          <table:table-cell office:value-type="float" office:value="5.8359808313434813" table:style-name="ce4">
            <text:p>5.84</text:p>
          </table:table-cell>
          <table:table-cell office:value-type="float" office:value="0" table:style-name="ce4">
            <text:p>-</text:p>
          </table:table-cell>
          <table:table-cell office:value-type="float" office:value="31.327503387293813" table:style-name="ce4">
            <text:p>31.33</text:p>
          </table:table-cell>
          <table:table-cell office:value-type="float" office:value="5.2466952097710493" table:style-name="ce4">
            <text:p>5.25</text:p>
          </table:table-cell>
          <table:table-cell office:value-type="float" office:value="14.275779917053416" table:style-name="ce4">
            <text:p>14.28</text:p>
          </table:table-cell>
          <table:table-cell office:value-type="float" office:value="6.0145612221988545" table:style-name="ce4">
            <text:p>6.01</text:p>
          </table:table-cell>
          <table:table-cell office:value-type="float" office:value="2.1037261816487622" table:style-name="ce4">
            <text:p>2.10</text:p>
          </table:table-cell>
          <table:table-cell office:value-type="float" office:value="0.42254331210547547" table:style-name="ce4">
            <text:p>0.42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8 <text:s text:c="11"/>月</text:p>
          </table:table-cell>
          <table:table-cell office:value-type="string" table:style-name="ce13">
            <text:p>Aug.</text:p>
          </table:table-cell>
          <table:table-cell office:value-type="float" office:value="100" table:style-name="ce3">
            <text:p>100.00</text:p>
          </table:table-cell>
          <table:table-cell office:value-type="float" office:value="17.412357014963522" table:style-name="ce4">
            <text:p>17.41</text:p>
          </table:table-cell>
          <table:table-cell office:value-type="float" office:value="15.136810019924626" table:style-name="ce4">
            <text:p>15.14</text:p>
          </table:table-cell>
          <table:table-cell office:value-type="float" office:value="5.4492739789436424" table:style-name="ce4">
            <text:p>5.45</text:p>
          </table:table-cell>
          <table:table-cell office:value-type="float" office:value="0" table:style-name="ce4">
            <text:p>-</text:p>
          </table:table-cell>
          <table:table-cell office:value-type="float" office:value="30.530235902632551" table:style-name="ce4">
            <text:p>30.53</text:p>
          </table:table-cell>
          <table:table-cell office:value-type="float" office:value="5.7455834221077051" table:style-name="ce4">
            <text:p>5.75</text:p>
          </table:table-cell>
          <table:table-cell office:value-type="float" office:value="13.888591051743784" table:style-name="ce4">
            <text:p>13.89</text:p>
          </table:table-cell>
          <table:table-cell office:value-type="float" office:value="9.5642186457476939" table:style-name="ce4">
            <text:p>9.56</text:p>
          </table:table-cell>
          <table:table-cell office:value-type="float" office:value="1.8413994791711938" table:style-name="ce4">
            <text:p>1.84</text:p>
          </table:table-cell>
          <table:table-cell office:value-type="float" office:value="0.43153048476527855" table:style-name="ce4">
            <text:p>0.43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9 <text:s text:c="11"/>月</text:p>
          </table:table-cell>
          <table:table-cell office:value-type="string" table:style-name="ce13">
            <text:p>Sep.</text:p>
          </table:table-cell>
          <table:table-cell office:value-type="float" office:value="100.00000000000001" table:style-name="ce3">
            <text:p>100.00</text:p>
          </table:table-cell>
          <table:table-cell office:value-type="float" office:value="16.959495681392809" table:style-name="ce4">
            <text:p>16.96</text:p>
          </table:table-cell>
          <table:table-cell office:value-type="float" office:value="13.710397248010301" table:style-name="ce4">
            <text:p>13.71</text:p>
          </table:table-cell>
          <table:table-cell office:value-type="float" office:value="5.9002193852748626" table:style-name="ce4">
            <text:p>5.90</text:p>
          </table:table-cell>
          <table:table-cell office:value-type="float" office:value="0" table:style-name="ce4">
            <text:p>-</text:p>
          </table:table-cell>
          <table:table-cell office:value-type="float" office:value="34.79009560397315" table:style-name="ce4">
            <text:p>34.79</text:p>
          </table:table-cell>
          <table:table-cell office:value-type="float" office:value="6.5417990065511109" table:style-name="ce4">
            <text:p>6.54</text:p>
          </table:table-cell>
          <table:table-cell office:value-type="float" office:value="14.398820840482729" table:style-name="ce4">
            <text:p>14.40</text:p>
          </table:table-cell>
          <table:table-cell office:value-type="float" office:value="5.4580887610484004" table:style-name="ce4">
            <text:p>5.46</text:p>
          </table:table-cell>
          <table:table-cell office:value-type="float" office:value="1.9003167387530744" table:style-name="ce4">
            <text:p>1.90</text:p>
          </table:table-cell>
          <table:table-cell office:value-type="float" office:value="0.34076673451356687" table:style-name="ce4">
            <text:p>0.34</text:p>
          </table:table-cell>
          <table:table-cell table:number-columns-repeated="16371" table:style-name="ce44"/>
        </table:table-row>
        <table:table-row table:style-name="ro5">
          <table:table-cell table:style-name="ce12"/>
          <table:table-cell table:style-name="ce13"/>
          <table:table-cell table:style-name="ce3"/>
          <table:table-cell table:number-columns-repeated="10" table:style-name="ce4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0 <text:s text:c="11"/>月</text:p>
          </table:table-cell>
          <table:table-cell office:value-type="string" table:style-name="ce13">
            <text:p>Oct.</text:p>
          </table:table-cell>
          <table:table-cell office:value-type="float" office:value="100.00000000000001" table:style-name="ce3">
            <text:p>100.00</text:p>
          </table:table-cell>
          <table:table-cell office:value-type="float" office:value="19.36862161511808" table:style-name="ce4">
            <text:p>19.37</text:p>
          </table:table-cell>
          <table:table-cell office:value-type="float" office:value="18.257650104935983" table:style-name="ce4">
            <text:p>18.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2.490884425505854" table:style-name="ce4">
            <text:p>32.49</text:p>
          </table:table-cell>
          <table:table-cell office:value-type="float" office:value="6.871497795903041" table:style-name="ce4">
            <text:p>6.87</text:p>
          </table:table-cell>
          <table:table-cell office:value-type="float" office:value="12.38154747774254" table:style-name="ce4">
            <text:p>12.38</text:p>
          </table:table-cell>
          <table:table-cell office:value-type="float" office:value="8.222178976089447" table:style-name="ce4">
            <text:p>8.22</text:p>
          </table:table-cell>
          <table:table-cell office:value-type="float" office:value="2.1412286469590347" table:style-name="ce4">
            <text:p>2.14</text:p>
          </table:table-cell>
          <table:table-cell office:value-type="float" office:value="0.26639095774602212" table:style-name="ce4">
            <text:p>0.27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1 <text:s text:c="11"/>月</text:p>
          </table:table-cell>
          <table:table-cell office:value-type="string" table:style-name="ce13">
            <text:p>Nov.</text:p>
          </table:table-cell>
          <table:table-cell office:value-type="float" office:value="99.999999999999986" table:style-name="ce3">
            <text:p>100.00</text:p>
          </table:table-cell>
          <table:table-cell office:value-type="float" office:value="20.702476166977828" table:style-name="ce4">
            <text:p>20.70</text:p>
          </table:table-cell>
          <table:table-cell office:value-type="float" office:value="17.55516681120179" table:style-name="ce4">
            <text:p>17.5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.138706913022439" table:style-name="ce4">
            <text:p>35.14</text:p>
          </table:table-cell>
          <table:table-cell office:value-type="float" office:value="7.3181806133616671" table:style-name="ce4">
            <text:p>7.32</text:p>
          </table:table-cell>
          <table:table-cell office:value-type="float" office:value="11.951232526088006" table:style-name="ce4">
            <text:p>11.95</text:p>
          </table:table-cell>
          <table:table-cell office:value-type="float" office:value="5.0283787100700996" table:style-name="ce4">
            <text:p>5.03</text:p>
          </table:table-cell>
          <table:table-cell office:value-type="float" office:value="2.0640743690600969" table:style-name="ce4">
            <text:p>2.06</text:p>
          </table:table-cell>
          <table:table-cell office:value-type="float" office:value="0.24178389021807775" table:style-name="ce4">
            <text:p>0.24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2 <text:s text:c="11"/>月</text:p>
          </table:table-cell>
          <table:table-cell office:value-type="string" table:style-name="ce13">
            <text:p>Dec.</text:p>
          </table:table-cell>
          <table:table-cell office:value-type="float" office:value="99.999999999999986" table:style-name="ce3">
            <text:p>100.00</text:p>
          </table:table-cell>
          <table:table-cell office:value-type="float" office:value="19.556453254234459" table:style-name="ce4">
            <text:p>19.56</text:p>
          </table:table-cell>
          <table:table-cell office:value-type="float" office:value="17.402235491723843" table:style-name="ce4">
            <text:p>17.40</text:p>
          </table:table-cell>
          <table:table-cell office:value-type="float" office:value="3.7083536675829256" table:style-name="ce4">
            <text:p>3.71</text:p>
          </table:table-cell>
          <table:table-cell office:value-type="float" office:value="0" table:style-name="ce4">
            <text:p>-</text:p>
          </table:table-cell>
          <table:table-cell office:value-type="float" office:value="36.212011180341406" table:style-name="ce4">
            <text:p>36.21</text:p>
          </table:table-cell>
          <table:table-cell office:value-type="float" office:value="5.3340404551572451" table:style-name="ce4">
            <text:p>5.33</text:p>
          </table:table-cell>
          <table:table-cell office:value-type="float" office:value="13.710973317782249" table:style-name="ce4">
            <text:p>13.71</text:p>
          </table:table-cell>
          <table:table-cell office:value-type="float" office:value="2.7079927651622087" table:style-name="ce4">
            <text:p>2.71</text:p>
          </table:table-cell>
          <table:table-cell office:value-type="float" office:value="1.1509971310229383" table:style-name="ce4">
            <text:p>1.15</text:p>
          </table:table-cell>
          <table:table-cell office:value-type="float" office:value="0.21694273699272415" table:style-name="ce4">
            <text:p>0.22</text:p>
          </table:table-cell>
          <table:table-cell table:number-columns-repeated="16371" table:style-name="ce44"/>
        </table:table-row>
        <table:table-row table:style-name="ro5">
          <table:table-cell table:style-name="ce12"/>
          <table:table-cell table:style-name="ce13"/>
          <table:table-cell table:number-columns-repeated="3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71" table:style-name="ce44"/>
        </table:table-row>
        <table:table-row table:style-name="ro4">
          <table:table-cell office:value-type="string" table:style-name="ce9">
            <text:p>民 <text:s/>國 109 年</text:p>
          </table:table-cell>
          <table:table-cell office:value-type="float" office:value="2020" table:style-name="ce8">
            <text:p>2020</text:p>
          </table:table-cell>
          <table:table-cell office:value-type="float" office:value="100.00000000000001" table:style-name="ce3">
            <text:p>100.00</text:p>
          </table:table-cell>
          <table:table-cell office:value-type="float" office:value="21.833500247321059" table:style-name="ce3">
            <text:p>21.83</text:p>
          </table:table-cell>
          <table:table-cell office:value-type="float" office:value="19.516459604596843" table:style-name="ce3">
            <text:p>19.52</text:p>
          </table:table-cell>
          <table:table-cell office:value-type="float" office:value="5.2374115799490273" table:style-name="ce3">
            <text:p>5.24</text:p>
          </table:table-cell>
          <table:table-cell office:value-type="float" office:value="0" table:style-name="ce3">
            <text:p>-</text:p>
          </table:table-cell>
          <table:table-cell office:value-type="float" office:value="30.116177126240213" table:style-name="ce3">
            <text:p>30.12</text:p>
          </table:table-cell>
          <table:table-cell office:value-type="float" office:value="7.3179029392388726" table:style-name="ce3">
            <text:p>7.32</text:p>
          </table:table-cell>
          <table:table-cell office:value-type="float" office:value="11.606386317711072" table:style-name="ce3">
            <text:p>11.61</text:p>
          </table:table-cell>
          <table:table-cell office:value-type="float" office:value="2.6148434779329728" table:style-name="ce3">
            <text:p>2.61</text:p>
          </table:table-cell>
          <table:table-cell office:value-type="float" office:value="1.4626572928658412" table:style-name="ce3">
            <text:p>1.46</text:p>
          </table:table-cell>
          <table:table-cell office:value-type="float" office:value="0.2946614141441028" table:style-name="ce3">
            <text:p>0.29</text:p>
          </table:table-cell>
          <table:table-cell table:number-columns-repeated="16371" table:style-name="ce44"/>
        </table:table-row>
        <table:table-row table:style-name="ro5">
          <table:table-cell table:style-name="ce10"/>
          <table:table-cell table:style-name="ce11"/>
          <table:table-cell table:number-columns-repeated="3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 <text:s text:c="11"/>月</text:p>
          </table:table-cell>
          <table:table-cell office:value-type="string" table:style-name="ce13">
            <text:p>Jan.</text:p>
          </table:table-cell>
          <table:table-cell office:value-type="float" office:value="100.00000000000001" table:style-name="ce3">
            <text:p>100.00</text:p>
          </table:table-cell>
          <table:table-cell office:value-type="float" office:value="21.833500247321059" table:style-name="ce4">
            <text:p>21.83</text:p>
          </table:table-cell>
          <table:table-cell office:value-type="float" office:value="19.516459604596843" table:style-name="ce4">
            <text:p>19.52</text:p>
          </table:table-cell>
          <table:table-cell office:value-type="float" office:value="5.2374115799490273" table:style-name="ce4">
            <text:p>5.24</text:p>
          </table:table-cell>
          <table:table-cell office:value-type="float" office:value="0" table:style-name="ce4">
            <text:p>-</text:p>
          </table:table-cell>
          <table:table-cell office:value-type="float" office:value="30.116177126240213" table:style-name="ce4">
            <text:p>30.12</text:p>
          </table:table-cell>
          <table:table-cell office:value-type="float" office:value="7.3179029392388726" table:style-name="ce4">
            <text:p>7.32</text:p>
          </table:table-cell>
          <table:table-cell office:value-type="float" office:value="11.606386317711072" table:style-name="ce4">
            <text:p>11.61</text:p>
          </table:table-cell>
          <table:table-cell office:value-type="float" office:value="2.6148434779329728" table:style-name="ce4">
            <text:p>2.61</text:p>
          </table:table-cell>
          <table:table-cell office:value-type="float" office:value="1.4626572928658412" table:style-name="ce4">
            <text:p>1.46</text:p>
          </table:table-cell>
          <table:table-cell office:value-type="float" office:value="0.2946614141441028" table:style-name="ce4">
            <text:p>0.29</text:p>
          </table:table-cell>
          <table:table-cell table:number-columns-repeated="16371" table:style-name="ce44"/>
        </table:table-row>
        <table:table-row table:style-name="ro5"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table:number-columns-repeated="4" table:style-name="ce66"/>
          <table:table-cell table:style-name="ce67"/>
          <table:table-cell table:style-name="ce68"/>
          <table:table-cell table:number-columns-repeated="16371"/>
        </table:table-row>
        <table:table-row table:style-name="ro6">
          <table:table-cell table:style-name="ce2"/>
          <table:table-cell table:style-name="ce69"/>
          <table:table-cell table:number-columns-repeated="16382" table:style-name="ce2"/>
        </table:table-row>
        <table:table-row table:number-rows-repeated="1048504" table:style-name="ro7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367353"/>
          <table:table-cell office:value-type="float" office:value="1507620"/>
          <table:table-cell office:value-type="float" office:value="-3923"/>
          <table:table-cell office:value-type="float" office:value="86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212587"/>
          <table:table-cell office:value-type="float" office:value="5517590"/>
          <table:table-cell office:value-type="float" office:value="0"/>
          <table:table-cell office:value-type="float" office:value="199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359175"/>
          <table:table-cell office:value-type="float" office:value="9334788"/>
          <table:table-cell office:value-type="float" office:value="0"/>
          <table:table-cell office:value-type="float" office:value="258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5916604"/>
          <table:table-cell office:value-type="float" office:value="11244849"/>
          <table:table-cell office:value-type="float" office:value="0"/>
          <table:table-cell office:value-type="float" office:value="3811986"/>
          <table:table-cell table:number-columns-repeated="16317"/>
        </table:table-row>
        <table:table-row>
          <table:table-cell office:value-type="float" office:value="10806"/>
          <table:table-cell office:value-type="float" office:value="623243"/>
          <table:table-cell office:value-type="float" office:value="168420"/>
          <table:table-cell office:value-type="float" office:value="187752"/>
          <table:table-cell office:value-type="float" office:value="20930"/>
          <table:table-cell office:value-type="float" office:value="116924"/>
          <table:table-cell office:value-type="float" office:value="21840"/>
          <table:table-cell office:value-type="float" office:value="84101"/>
          <table:table-cell office:value-type="float" office:value="9434"/>
          <table:table-cell office:value-type="float" office:value="11642"/>
          <table:table-cell office:value-type="float" office:value="2200"/>
          <table:table-cell office:value-type="float" office:value="41927323"/>
          <table:table-cell office:value-type="float" office:value="7176435"/>
          <table:table-cell office:value-type="float" office:value="7357870"/>
          <table:table-cell office:value-type="float" office:value="2372790"/>
          <table:table-cell office:value-type="float" office:value="13281900"/>
          <table:table-cell office:value-type="float" office:value="2696520"/>
          <table:table-cell office:value-type="float" office:value="5905487"/>
          <table:table-cell office:value-type="float" office:value="2109470"/>
          <table:table-cell office:value-type="float" office:value="796697"/>
          <table:table-cell office:value-type="float" office:value="230154"/>
          <table:table-cell office:value-type="float" office:value="52481746"/>
          <table:table-cell office:value-type="float" office:value="8823464"/>
          <table:table-cell office:value-type="float" office:value="9806086"/>
          <table:table-cell office:value-type="float" office:value="3154060"/>
          <table:table-cell office:value-type="float" office:value="17456333"/>
          <table:table-cell office:value-type="float" office:value="3174246"/>
          <table:table-cell office:value-type="float" office:value="6948613"/>
          <table:table-cell office:value-type="float" office:value="2452612"/>
          <table:table-cell office:value-type="float" office:value="0"/>
          <table:table-cell office:value-type="float" office:value="666332"/>
          <table:table-cell office:value-type="float" office:value="20774.766666666666"/>
          <table:table-cell office:value-type="float" office:value="1397577.4333333333"/>
          <table:table-cell office:value-type="float" office:value="1749391.5333333334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2865217"/>
          <table:table-cell office:value-type="float" office:value="13697461"/>
          <table:table-cell office:value-type="float" office:value="0"/>
          <table:table-cell office:value-type="float" office:value="4478318"/>
          <table:table-cell table:number-columns-repeated="16317"/>
        </table:table-row>
        <table:table-row>
          <table:table-cell office:value-type="float" office:value="10807"/>
          <table:table-cell office:value-type="float" office:value="629000"/>
          <table:table-cell office:value-type="float" office:value="156165"/>
          <table:table-cell office:value-type="float" office:value="204381"/>
          <table:table-cell office:value-type="float" office:value="25690"/>
          <table:table-cell office:value-type="float" office:value="98404"/>
          <table:table-cell office:value-type="float" office:value="19295"/>
          <table:table-cell office:value-type="float" office:value="99751"/>
          <table:table-cell office:value-type="float" office:value="10817"/>
          <table:table-cell office:value-type="float" office:value="12530"/>
          <table:table-cell office:value-type="float" office:value="1967"/>
          <table:table-cell office:value-type="float" office:value="44492007"/>
          <table:table-cell office:value-type="float" office:value="7414870"/>
          <table:table-cell office:value-type="float" office:value="8056429"/>
          <table:table-cell office:value-type="float" office:value="2596545"/>
          <table:table-cell office:value-type="float" office:value="13938235"/>
          <table:table-cell office:value-type="float" office:value="2334360"/>
          <table:table-cell office:value-type="float" office:value="6351581"/>
          <table:table-cell office:value-type="float" office:value="2675999"/>
          <table:table-cell office:value-type="float" office:value="935990"/>
          <table:table-cell office:value-type="float" office:value="187998"/>
          <table:table-cell office:value-type="float" office:value="55696574"/>
          <table:table-cell office:value-type="float" office:value="8984800"/>
          <table:table-cell office:value-type="float" office:value="10639115"/>
          <table:table-cell office:value-type="float" office:value="3868172"/>
          <table:table-cell office:value-type="float" office:value="18010707"/>
          <table:table-cell office:value-type="float" office:value="2806574"/>
          <table:table-cell office:value-type="float" office:value="7672649"/>
          <table:table-cell office:value-type="float" office:value="3094522"/>
          <table:table-cell office:value-type="float" office:value="0"/>
          <table:table-cell office:value-type="float" office:value="620035"/>
          <table:table-cell office:value-type="float" office:value="20290.322580645163"/>
          <table:table-cell office:value-type="float" office:value="1435226.0322580645"/>
          <table:table-cell office:value-type="float" office:value="1796663.6774193549"/>
          <table:table-cell office:value-type="float" office:value="20611.405660377357"/>
          <table:table-cell office:value-type="float" office:value="1439950.9056603773"/>
          <table:table-cell office:value-type="float" office:value="1776893.1462264152"/>
          <table:table-cell office:value-type="float" office:value="4369618"/>
          <table:table-cell office:value-type="float" office:value="1230450"/>
          <table:table-cell office:value-type="float" office:value="1123836"/>
          <table:table-cell office:value-type="float" office:value="158340"/>
          <table:table-cell office:value-type="float" office:value="939775"/>
          <table:table-cell office:value-type="float" office:value="127420"/>
          <table:table-cell office:value-type="float" office:value="617040"/>
          <table:table-cell office:value-type="float" office:value="58486"/>
          <table:table-cell office:value-type="float" office:value="99058"/>
          <table:table-cell office:value-type="float" office:value="15213"/>
          <table:table-cell office:value-type="float" office:value="305269592"/>
          <table:table-cell office:value-type="float" office:value="56913145"/>
          <table:table-cell office:value-type="float" office:value="42398099"/>
          <table:table-cell office:value-type="float" office:value="17621625"/>
          <table:table-cell office:value-type="float" office:value="102993928"/>
          <table:table-cell office:value-type="float" office:value="16595970"/>
          <table:table-cell office:value-type="float" office:value="42843225"/>
          <table:table-cell office:value-type="float" office:value="14609987"/>
          <table:table-cell office:value-type="float" office:value="9630291"/>
          <table:table-cell office:value-type="float" office:value="1663322"/>
          <table:table-cell office:value-type="float" office:value="376701347"/>
          <table:table-cell office:value-type="float" office:value="69119554"/>
          <table:table-cell office:value-type="float" office:value="57562050"/>
          <table:table-cell office:value-type="float" office:value="23843274"/>
          <table:table-cell office:value-type="float" office:value="134298792"/>
          <table:table-cell office:value-type="float" office:value="19449475"/>
          <table:table-cell office:value-type="float" office:value="50537866"/>
          <table:table-cell office:value-type="float" office:value="16791983"/>
          <table:table-cell office:value-type="float" office:value="0"/>
          <table:table-cell office:value-type="float" office:value="5098353"/>
          <table:table-cell table:number-columns-repeated="16317"/>
        </table:table-row>
        <table:table-row>
          <table:table-cell office:value-type="float" office:value="10808"/>
          <table:table-cell office:value-type="float" office:value="575756"/>
          <table:table-cell office:value-type="float" office:value="155580"/>
          <table:table-cell office:value-type="float" office:value="173120"/>
          <table:table-cell office:value-type="float" office:value="20615"/>
          <table:table-cell office:value-type="float" office:value="93216"/>
          <table:table-cell office:value-type="float" office:value="21215"/>
          <table:table-cell office:value-type="float" office:value="88360"/>
          <table:table-cell office:value-type="float" office:value="14503"/>
          <table:table-cell office:value-type="float" office:value="7320"/>
          <table:table-cell office:value-type="float" office:value="1827"/>
          <table:table-cell office:value-type="float" office:value="42911221"/>
          <table:table-cell office:value-type="float" office:value="7471855"/>
          <table:table-cell office:value-type="float" office:value="6495390"/>
          <table:table-cell office:value-type="float" office:value="2338350"/>
          <table:table-cell office:value-type="float" office:value="13100897"/>
          <table:table-cell office:value-type="float" office:value="2465500"/>
          <table:table-cell office:value-type="float" office:value="5959764"/>
          <table:table-cell office:value-type="float" office:value="4104123"/>
          <table:table-cell office:value-type="float" office:value="790167"/>
          <table:table-cell office:value-type="float" office:value="185175"/>
          <table:table-cell office:value-type="float" office:value="52692516"/>
          <table:table-cell office:value-type="float" office:value="8999036"/>
          <table:table-cell office:value-type="float" office:value="8566885"/>
          <table:table-cell office:value-type="float" office:value="3108007"/>
          <table:table-cell office:value-type="float" office:value="16938515"/>
          <table:table-cell office:value-type="float" office:value="2924126"/>
          <table:table-cell office:value-type="float" office:value="7076619"/>
          <table:table-cell office:value-type="float" office:value="4492488"/>
          <table:table-cell office:value-type="float" office:value="0"/>
          <table:table-cell office:value-type="float" office:value="586840"/>
          <table:table-cell office:value-type="float" office:value="18572.774193548386"/>
          <table:table-cell office:value-type="float" office:value="1384232.935483871"/>
          <table:table-cell office:value-type="float" office:value="1699758.5806451612"/>
          <table:table-cell office:value-type="float" office:value="20351.333333333332"/>
          <table:table-cell office:value-type="float" office:value="1432842.8518518519"/>
          <table:table-cell office:value-type="float" office:value="1767052.9341563785"/>
          <table:table-cell office:value-type="float" office:value="4945374"/>
          <table:table-cell office:value-type="float" office:value="1386030"/>
          <table:table-cell office:value-type="float" office:value="1296956"/>
          <table:table-cell office:value-type="float" office:value="178955"/>
          <table:table-cell office:value-type="float" office:value="1032991"/>
          <table:table-cell office:value-type="float" office:value="148635"/>
          <table:table-cell office:value-type="float" office:value="705400"/>
          <table:table-cell office:value-type="float" office:value="72989"/>
          <table:table-cell office:value-type="float" office:value="106378"/>
          <table:table-cell office:value-type="float" office:value="17040"/>
          <table:table-cell office:value-type="float" office:value="348180813"/>
          <table:table-cell office:value-type="float" office:value="64385000"/>
          <table:table-cell office:value-type="float" office:value="48893489"/>
          <table:table-cell office:value-type="float" office:value="19959975"/>
          <table:table-cell office:value-type="float" office:value="116094825"/>
          <table:table-cell office:value-type="float" office:value="19061470"/>
          <table:table-cell office:value-type="float" office:value="48802989"/>
          <table:table-cell office:value-type="float" office:value="18714110"/>
          <table:table-cell office:value-type="float" office:value="10420458"/>
          <table:table-cell office:value-type="float" office:value="1848497"/>
          <table:table-cell office:value-type="float" office:value="429393863"/>
          <table:table-cell office:value-type="float" office:value="78118590"/>
          <table:table-cell office:value-type="float" office:value="66128935"/>
          <table:table-cell office:value-type="float" office:value="26951281"/>
          <table:table-cell office:value-type="float" office:value="151237307"/>
          <table:table-cell office:value-type="float" office:value="22373601"/>
          <table:table-cell office:value-type="float" office:value="57614485"/>
          <table:table-cell office:value-type="float" office:value="21284471"/>
          <table:table-cell office:value-type="float" office:value="0"/>
          <table:table-cell office:value-type="float" office:value="5685193"/>
          <table:table-cell table:number-columns-repeated="16317"/>
        </table:table-row>
        <table:table-row>
          <table:table-cell office:value-type="float" office:value="10809"/>
          <table:table-cell office:value-type="float" office:value="561065"/>
          <table:table-cell office:value-type="float" office:value="162555"/>
          <table:table-cell office:value-type="float" office:value="152435"/>
          <table:table-cell office:value-type="float" office:value="21210"/>
          <table:table-cell office:value-type="float" office:value="100303"/>
          <table:table-cell office:value-type="float" office:value="22200"/>
          <table:table-cell office:value-type="float" office:value="83974"/>
          <table:table-cell office:value-type="float" office:value="7148"/>
          <table:table-cell office:value-type="float" office:value="9990"/>
          <table:table-cell office:value-type="float" office:value="1250"/>
          <table:table-cell office:value-type="float" office:value="40594338"/>
          <table:table-cell office:value-type="float" office:value="6884595"/>
          <table:table-cell office:value-type="float" office:value="5565645"/>
          <table:table-cell office:value-type="float" office:value="2395155"/>
          <table:table-cell office:value-type="float" office:value="14122809"/>
          <table:table-cell office:value-type="float" office:value="2655600"/>
          <table:table-cell office:value-type="float" office:value="5845106"/>
          <table:table-cell office:value-type="float" office:value="2215675"/>
          <table:table-cell office:value-type="float" office:value="771421"/>
          <table:table-cell office:value-type="float" office:value="138332"/>
          <table:table-cell office:value-type="float" office:value="50361840"/>
          <table:table-cell office:value-type="float" office:value="8501983"/>
          <table:table-cell office:value-type="float" office:value="7398130"/>
          <table:table-cell office:value-type="float" office:value="3185805"/>
          <table:table-cell office:value-type="float" office:value="18259329"/>
          <table:table-cell office:value-type="float" office:value="3163308"/>
          <table:table-cell office:value-type="float" office:value="6893397"/>
          <table:table-cell office:value-type="float" office:value="2434006"/>
          <table:table-cell office:value-type="float" office:value="0"/>
          <table:table-cell office:value-type="float" office:value="525882"/>
          <table:table-cell office:value-type="float" office:value="18702.166666666668"/>
          <table:table-cell office:value-type="float" office:value="1353144.6"/>
          <table:table-cell office:value-type="float" office:value="1678728"/>
          <table:table-cell office:value-type="float" office:value="20170.106227106226"/>
          <table:table-cell office:value-type="float" office:value="1424084.8021978021"/>
          <table:table-cell office:value-type="float" office:value="1757346.8974358975"/>
          <table:table-cell office:value-type="float" office:value="5506439"/>
          <table:table-cell office:value-type="float" office:value="1548585"/>
          <table:table-cell office:value-type="float" office:value="1449391"/>
          <table:table-cell office:value-type="float" office:value="200165"/>
          <table:table-cell office:value-type="float" office:value="1133294"/>
          <table:table-cell office:value-type="float" office:value="170835"/>
          <table:table-cell office:value-type="float" office:value="789374"/>
          <table:table-cell office:value-type="float" office:value="80137"/>
          <table:table-cell office:value-type="float" office:value="116368"/>
          <table:table-cell office:value-type="float" office:value="18290"/>
          <table:table-cell office:value-type="float" office:value="388775151"/>
          <table:table-cell office:value-type="float" office:value="71269595"/>
          <table:table-cell office:value-type="float" office:value="54459134"/>
          <table:table-cell office:value-type="float" office:value="22355130"/>
          <table:table-cell office:value-type="float" office:value="130217634"/>
          <table:table-cell office:value-type="float" office:value="21717070"/>
          <table:table-cell office:value-type="float" office:value="54648095"/>
          <table:table-cell office:value-type="float" office:value="20929785"/>
          <table:table-cell office:value-type="float" office:value="11191879"/>
          <table:table-cell office:value-type="float" office:value="1986829"/>
          <table:table-cell office:value-type="float" office:value="479755703"/>
          <table:table-cell office:value-type="float" office:value="86620573"/>
          <table:table-cell office:value-type="float" office:value="73527065"/>
          <table:table-cell office:value-type="float" office:value="30137086"/>
          <table:table-cell office:value-type="float" office:value="169496636"/>
          <table:table-cell office:value-type="float" office:value="25536909"/>
          <table:table-cell office:value-type="float" office:value="64507882"/>
          <table:table-cell office:value-type="float" office:value="23718477"/>
          <table:table-cell office:value-type="float" office:value="0"/>
          <table:table-cell office:value-type="float" office:value="6211075"/>
          <table:table-cell table:number-columns-repeated="16317"/>
        </table:table-row>
        <table:table-row>
          <table:table-cell office:value-type="float" office:value="10810"/>
          <table:table-cell office:value-type="float" office:value="628474"/>
          <table:table-cell office:value-type="float" office:value="178270"/>
          <table:table-cell office:value-type="float" office:value="212280"/>
          <table:table-cell office:value-type="float" office:value="0"/>
          <table:table-cell office:value-type="float" office:value="100722"/>
          <table:table-cell office:value-type="float" office:value="25040"/>
          <table:table-cell office:value-type="float" office:value="87779"/>
          <table:table-cell office:value-type="float" office:value="12622"/>
          <table:table-cell office:value-type="float" office:value="10546"/>
          <table:table-cell office:value-type="float" office:value="1215"/>
          <table:table-cell office:value-type="float" office:value="43847209"/>
          <table:table-cell office:value-type="float" office:value="8492600"/>
          <table:table-cell office:value-type="float" office:value="8005470"/>
          <table:table-cell office:value-type="float" office:value="0"/>
          <table:table-cell office:value-type="float" office:value="14246346"/>
          <table:table-cell office:value-type="float" office:value="3012960"/>
          <table:table-cell office:value-type="float" office:value="5428963"/>
          <table:table-cell office:value-type="float" office:value="3605196"/>
          <table:table-cell office:value-type="float" office:value="938869"/>
          <table:table-cell office:value-type="float" office:value="116805"/>
          <table:table-cell office:value-type="float" office:value="53828625"/>
          <table:table-cell office:value-type="float" office:value="10274136"/>
          <table:table-cell office:value-type="float" office:value="10392672"/>
          <table:table-cell office:value-type="float" office:value="0"/>
          <table:table-cell office:value-type="float" office:value="18382246"/>
          <table:table-cell office:value-type="float" office:value="3569510"/>
          <table:table-cell office:value-type="float" office:value="6628795"/>
          <table:table-cell office:value-type="float" office:value="4085811"/>
          <table:table-cell office:value-type="float" office:value="0"/>
          <table:table-cell office:value-type="float" office:value="495455"/>
          <table:table-cell office:value-type="float" office:value="20273.354838709678"/>
          <table:table-cell office:value-type="float" office:value="1414426.0967741935"/>
          <table:table-cell office:value-type="float" office:value="1736407.2580645161"/>
          <table:table-cell office:value-type="float" office:value="20180.634868421053"/>
          <table:table-cell office:value-type="float" office:value="1423099.8684210526"/>
          <table:table-cell office:value-type="float" office:value="1755211.605263158"/>
          <table:table-cell office:value-type="float" office:value="6134913"/>
          <table:table-cell office:value-type="float" office:value="1726855"/>
          <table:table-cell office:value-type="float" office:value="1661671"/>
          <table:table-cell office:value-type="float" office:value="200165"/>
          <table:table-cell office:value-type="float" office:value="1234016"/>
          <table:table-cell office:value-type="float" office:value="195875"/>
          <table:table-cell office:value-type="float" office:value="877153"/>
          <table:table-cell office:value-type="float" office:value="92759"/>
          <table:table-cell office:value-type="float" office:value="126914"/>
          <table:table-cell office:value-type="float" office:value="19505"/>
          <table:table-cell office:value-type="float" office:value="432622360"/>
          <table:table-cell office:value-type="float" office:value="79762195"/>
          <table:table-cell office:value-type="float" office:value="62464604"/>
          <table:table-cell office:value-type="float" office:value="22355130"/>
          <table:table-cell office:value-type="float" office:value="144463980"/>
          <table:table-cell office:value-type="float" office:value="24730030"/>
          <table:table-cell office:value-type="float" office:value="60077058"/>
          <table:table-cell office:value-type="float" office:value="24534981"/>
          <table:table-cell office:value-type="float" office:value="12130748"/>
          <table:table-cell office:value-type="float" office:value="2103634"/>
          <table:table-cell office:value-type="float" office:value="533584328"/>
          <table:table-cell office:value-type="float" office:value="96894709"/>
          <table:table-cell office:value-type="float" office:value="83919737"/>
          <table:table-cell office:value-type="float" office:value="30137086"/>
          <table:table-cell office:value-type="float" office:value="187878882"/>
          <table:table-cell office:value-type="float" office:value="29106419"/>
          <table:table-cell office:value-type="float" office:value="71136677"/>
          <table:table-cell office:value-type="float" office:value="27804288"/>
          <table:table-cell office:value-type="float" office:value="0"/>
          <table:table-cell office:value-type="float" office:value="6706530"/>
          <table:table-cell table:number-columns-repeated="16317"/>
        </table:table-row>
        <table:table-row>
          <table:table-cell office:value-type="float" office:value="10811"/>
          <table:table-cell office:value-type="float" office:value="585235"/>
          <table:table-cell office:value-type="float" office:value="178100"/>
          <table:table-cell office:value-type="float" office:value="177145"/>
          <table:table-cell office:value-type="float" office:value="0"/>
          <table:table-cell office:value-type="float" office:value="100692"/>
          <table:table-cell office:value-type="float" office:value="23975"/>
          <table:table-cell office:value-type="float" office:value="78929"/>
          <table:table-cell office:value-type="float" office:value="9137"/>
          <table:table-cell office:value-type="float" office:value="16372"/>
          <table:table-cell office:value-type="float" office:value="885"/>
          <table:table-cell office:value-type="float" office:value="40594516"/>
          <table:table-cell office:value-type="float" office:value="8404070"/>
          <table:table-cell office:value-type="float" office:value="7126435"/>
          <table:table-cell office:value-type="float" office:value="0"/>
          <table:table-cell office:value-type="float" office:value="14264388"/>
          <table:table-cell office:value-type="float" office:value="2970780"/>
          <table:table-cell office:value-type="float" office:value="4851545"/>
          <table:table-cell office:value-type="float" office:value="2041246"/>
          <table:table-cell office:value-type="float" office:value="837901"/>
          <table:table-cell office:value-type="float" office:value="98151"/>
          <table:table-cell office:value-type="float" office:value="50089897"/>
          <table:table-cell office:value-type="float" office:value="10180306"/>
          <table:table-cell office:value-type="float" office:value="9300278"/>
          <table:table-cell office:value-type="float" office:value="0"/>
          <table:table-cell office:value-type="float" office:value="18406220"/>
          <table:table-cell office:value-type="float" office:value="3502658"/>
          <table:table-cell office:value-type="float" office:value="5876040"/>
          <table:table-cell office:value-type="float" office:value="2352419"/>
          <table:table-cell office:value-type="float" office:value="0"/>
          <table:table-cell office:value-type="float" office:value="471976"/>
          <table:table-cell office:value-type="float" office:value="19507.833333333332"/>
          <table:table-cell office:value-type="float" office:value="1353150.5333333334"/>
          <table:table-cell office:value-type="float" office:value="1669663.2333333334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012717"/>
          <table:table-cell office:value-type="float" office:value="30156707"/>
          <table:table-cell office:value-type="float" office:value="0"/>
          <table:table-cell office:value-type="float" office:value="7178506"/>
          <table:table-cell table:number-columns-repeated="16317"/>
        </table:table-row>
        <table:table-row>
          <table:table-cell office:value-type="float" office:value="10812"/>
          <table:table-cell office:value-type="float" office:value="593223"/>
          <table:table-cell office:value-type="float" office:value="175680"/>
          <table:table-cell office:value-type="float" office:value="175430"/>
          <table:table-cell office:value-type="float" office:value="14105"/>
          <table:table-cell office:value-type="float" office:value="110746"/>
          <table:table-cell office:value-type="float" office:value="16760"/>
          <table:table-cell office:value-type="float" office:value="84413"/>
          <table:table-cell office:value-type="float" office:value="5092"/>
          <table:table-cell office:value-type="float" office:value="9942"/>
          <table:table-cell office:value-type="float" office:value="1055"/>
          <table:table-cell office:value-type="float" office:value="43360751"/>
          <table:table-cell office:value-type="float" office:value="8479825"/>
          <table:table-cell office:value-type="float" office:value="7545740"/>
          <table:table-cell office:value-type="float" office:value="1607970"/>
          <table:table-cell office:value-type="float" office:value="15701800"/>
          <table:table-cell office:value-type="float" office:value="2312880"/>
          <table:table-cell office:value-type="float" office:value="5945181"/>
          <table:table-cell office:value-type="float" office:value="1174206"/>
          <table:table-cell office:value-type="float" office:value="499081"/>
          <table:table-cell office:value-type="float" office:value="94068"/>
          <table:table-cell office:value-type="float" office:value="54388041"/>
          <table:table-cell office:value-type="float" office:value="10237800"/>
          <table:table-cell office:value-type="float" office:value="10032199"/>
          <table:table-cell office:value-type="float" office:value="2135497"/>
          <table:table-cell office:value-type="float" office:value="20243864"/>
          <table:table-cell office:value-type="float" office:value="2694896"/>
          <table:table-cell office:value-type="float" office:value="7189721"/>
          <table:table-cell office:value-type="float" office:value="1404320"/>
          <table:table-cell office:value-type="float" office:value="0"/>
          <table:table-cell office:value-type="float" office:value="449744"/>
          <table:table-cell office:value-type="float" office:value="19136.225806451614"/>
          <table:table-cell office:value-type="float" office:value="1398733.9032258065"/>
          <table:table-cell office:value-type="float" office:value="1754452.935483871"/>
          <table:table-cell office:value-type="float" office:value="20036.63287671233"/>
          <table:table-cell office:value-type="float" office:value="1415281.1698630138"/>
          <table:table-cell office:value-type="float" office:value="1748115.7972602739"/>
          <table:table-cell office:value-type="float" office:value="7313371"/>
          <table:table-cell office:value-type="float" office:value="2080635"/>
          <table:table-cell office:value-type="float" office:value="2014246"/>
          <table:table-cell office:value-type="float" office:value="214270"/>
          <table:table-cell office:value-type="float" office:value="1445454"/>
          <table:table-cell office:value-type="float" office:value="236610"/>
          <table:table-cell office:value-type="float" office:value="1040495"/>
          <table:table-cell office:value-type="float" office:value="106988"/>
          <table:table-cell office:value-type="float" office:value="153228"/>
          <table:table-cell office:value-type="float" office:value="21445"/>
          <table:table-cell office:value-type="float" office:value="516577627"/>
          <table:table-cell office:value-type="float" office:value="96646090"/>
          <table:table-cell office:value-type="float" office:value="77136779"/>
          <table:table-cell office:value-type="float" office:value="23963100"/>
          <table:table-cell office:value-type="float" office:value="174430168"/>
          <table:table-cell office:value-type="float" office:value="30013690"/>
          <table:table-cell office:value-type="float" office:value="70873784"/>
          <table:table-cell office:value-type="float" office:value="27750433"/>
          <table:table-cell office:value-type="float" office:value="13467730"/>
          <table:table-cell office:value-type="float" office:value="2295853"/>
          <table:table-cell office:value-type="float" office:value="638062266"/>
          <table:table-cell office:value-type="float" office:value="117312815"/>
          <table:table-cell office:value-type="float" office:value="103252214"/>
          <table:table-cell office:value-type="float" office:value="32272583"/>
          <table:table-cell office:value-type="float" office:value="226528966"/>
          <table:table-cell office:value-type="float" office:value="35303973"/>
          <table:table-cell office:value-type="float" office:value="84202438"/>
          <table:table-cell office:value-type="float" office:value="31561027"/>
          <table:table-cell office:value-type="float" office:value="0"/>
          <table:table-cell office:value-type="float" office:value="7628250"/>
          <table:table-cell table:number-columns-repeated="16317"/>
        </table:table-row>
        <table:table-row>
          <table:table-cell office:value-type="float" office:value="1090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2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40.0338983050842"/>
          <table:table-cell office:value-type="float" office:value="611296.27118644072"/>
          <table:table-cell office:value-type="float" office:value="757967.79661016946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3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26.2444444444445"/>
          <table:table-cell office:value-type="float" office:value="400738.66666666669"/>
          <table:table-cell office:value-type="float" office:value="496890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4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44.6833333333334"/>
          <table:table-cell office:value-type="float" office:value="300554"/>
          <table:table-cell office:value-type="float" office:value="372667.5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5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2.1986754966888"/>
          <table:table-cell office:value-type="float" office:value="238850.86092715233"/>
          <table:table-cell office:value-type="float" office:value="296159.60264900664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6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6.7513812154698"/>
          <table:table-cell office:value-type="float" office:value="199262.32044198894"/>
          <table:table-cell office:value-type="float" office:value="247072.37569060773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7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5.8584905660377"/>
          <table:table-cell office:value-type="float" office:value="170124.90566037735"/>
          <table:table-cell office:value-type="float" office:value="210943.8679245283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8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4.9053497942386"/>
          <table:table-cell office:value-type="float" office:value="148421.72839506174"/>
          <table:table-cell office:value-type="float" office:value="184033.33333333334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9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3.7069597069597"/>
          <table:table-cell office:value-type="float" office:value="132111.64835164836"/>
          <table:table-cell office:value-type="float" office:value="163809.8901098901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0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4.4802631578948"/>
          <table:table-cell office:value-type="float" office:value="118639.73684210527"/>
          <table:table-cell office:value-type="float" office:value="147105.59210526315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1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6.8922155688622"/>
          <table:table-cell office:value-type="float" office:value="107983.47305389222"/>
          <table:table-cell office:value-type="float" office:value="133892.51497005988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2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1.2657534246575"/>
          <table:table-cell office:value-type="float" office:value="98812.273972602736"/>
          <table:table-cell office:value-type="float" office:value="122520.82191780822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string" office:string-value="年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1461.2657534246575"/>
          <table:table-cell office:value-type="float" office:value="98812.273972602736"/>
          <table:table-cell office:value-type="float" office:value="122520.82191780822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00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8P0">
      <number:number number:decimal-places="2" number:min-integer-digits="1" number:grouping="true"/>
    </number:number-style>
    <number:text-style style:name="N68P1"/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text>民  國  年</number:text>
      <number:number number:min-integer-digits="1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0:54Z</meta:creation-date>
    <dc:date>2020-03-04T01:53:48Z</dc:date>
    <meta:print-date>2020-03-04T01:53:19Z</meta:print-date>
  </office:meta>
</office:document-meta>
</file>