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7BBD5D8EA0CC056E.png" manifest:media-type="image/png"/>
  <manifest:file-entry manifest:full-path="Pictures/10000000000002290000019F830FF29732620F3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0.961cm, 18.761cm, 7.086cm, 17.8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北市萬華區福星段2小段30地號土地</text:span></text:p>
      <text:p text:style-name="Standard"/>
      <text:p text:style-name="Standard"><draw:frame draw:style-name="fr1" draw:name="圖片 1" text:anchor-type="as-char" svg:width="14.658cm" svg:height="9.747cm" draw:z-index="0"><draw:image xlink:href="Pictures/1000000000000780000004107BBD5D8EA0CC056E.png" xlink:type="simple" xlink:show="embed" xlink:actuate="onLoad"/></draw:frame></text:p>
      <text:p text:style-name="Standard">上圖取自地籍圖資網路便民服務系統</text:p>
      <text:p text:style-name="Standard"><text:bookmark text:name="_GoBack"/></text:p>
      <text:p text:style-name="Standard"><draw:frame draw:style-name="fr2" draw:name="圖片 3" text:anchor-type="as-char" svg:width="14.651cm" svg:height="10.989cm" draw:z-index="1"><draw:image xlink:href="Pictures/10000000000002290000019F830FF29732620F3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詩庭</meta:initial-creator>
    <meta:editing-cycles>10</meta:editing-cycles>
    <meta:print-date>2018-11-02T02:18:00</meta:print-date>
    <meta:creation-date>2018-08-02T03:00:00</meta:creation-date>
    <dc:date>2020-06-08T09:53:10.686000000</dc:date>
    <meta:editing-duration>PT12M18S</meta:editing-duration>
    <meta:generator>NDC_ODF_Application_Tools/1.0.3$Windows_x86 LibreOffice_project/8ad3e16aadc5e73175a2d44b1abec8638aa18880</meta:generator>
    <meta:document-statistic meta:table-count="0" meta:image-count="2" meta:object-count="0" meta:page-count="1" meta:paragraph-count="4" meta:word-count="33" meta:character-count="34" meta:non-whitespace-character-count="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