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11LVL2" style:num-suffix="．" style:num-format="1" text:start-value="2">
        <style:list-level-properties text:space-before="0.5555in" text:min-label-width="0.35in" text:list-level-position-and-space-mode="label-alignment">
          <style:list-level-label-alignment text:label-followed-by="listtab" fo:margin-left="0.9055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34in" text:min-label-width="0.4666in" text:list-level-position-and-space-mode="label-alignment">
          <style:list-level-label-alignment text:label-followed-by="listtab" fo:margin-left="0.4631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vertical-align="baseline" fo:margin-top="0.25in" fo:margin-bottom="0.125in" fo:line-height="0.3472in"/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P26" style:parent-style-name="內文" style:family="paragraph">
      <style:paragraph-properties fo:text-align="justify" style:vertical-align="baseline" fo:line-height="0.3333in" fo:text-indent="0.4465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27" style:parent-style-name="內文" style:family="paragraph">
      <style:paragraph-properties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2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29" style:parent-style-name="內文" style:family="paragraph">
      <style:paragraph-properties fo:text-align="justify" style:vertical-align="baseline" fo:line-height="0.3333in" fo:margin-left="0.5895in" fo:text-indent="-0.3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30" style:parent-style-name="內文" style:family="paragraph">
      <style:paragraph-properties fo:text-align="justify" style:vertical-align="baseline" fo:line-height="0.3333in" fo:margin-left="0.5895in" fo:text-indent="-0.3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31" style:parent-style-name="內文" style:family="paragraph">
      <style:paragraph-properties fo:text-align="justify" style:vertical-align="baseline" fo:line-height="0.3333in" fo:margin-left="0.5895in" fo:text-indent="-0.3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32" style:parent-style-name="內文" style:family="paragraph">
      <style:paragraph-properties fo:text-align="justify" style:vertical-align="baseline" fo:line-height="0.3333in" fo:margin-left="0.5895in" fo:text-indent="-0.3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33" style:parent-style-name="內文" style:family="paragraph">
      <style:paragraph-properties fo:text-align="justify" style:vertical-align="baseline" fo:line-height="0.3333in" fo:margin-left="0.5895in" fo:text-indent="-0.3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34" style:parent-style-name="內文" style:family="paragraph">
      <style:paragraph-properties fo:text-align="justify" style:vertical-align="baseline" fo:line-height="0.3333in" fo:margin-left="0.5895in" fo:text-indent="-0.3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35" style:parent-style-name="內文" style:family="paragraph">
      <style:paragraph-properties fo:text-align="justify" style:vertical-align="baseline" fo:line-height="0.3333in" fo:margin-left="0.5895in" fo:text-indent="-0.3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36" style:parent-style-name="內文" style:family="paragraph">
      <style:paragraph-properties fo:text-align="justify" style:vertical-align="baseline" fo:line-height="0.3333in" fo:margin-left="0.5888in" fo:text-indent="-0.588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37" style:parent-style-name="內文" style:family="paragraph">
      <style:paragraph-properties fo:text-align="justify" style:vertical-align="baseline" fo:line-height="0.3333in" fo:margin-left="0.5888in" fo:text-indent="-0.588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38" style:parent-style-name="內文" style:family="paragraph">
      <style:paragraph-properties fo:text-align="justify" fo:line-height="0.3333in" fo:margin-left="0.491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39" style:parent-style-name="內文" style:family="paragraph">
      <style:paragraph-properties fo:text-align="justify" style:vertical-align="baseline" fo:line-height="0.3333in" fo:margin-left="0.4555in" fo:text-indent="-0.4555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letter-spacing="-0.0055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055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055in" style:letter-kerning="false" fo:font-size="16pt" style:font-size-asian="16pt" style:font-size-complex="16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46" style:parent-style-name="內文" style:family="paragraph">
      <style:paragraph-properties fo:widows="2" fo:orphans="2" fo:text-align="justify" fo:line-height="0.3333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47" style:parent-style-name="內文" style:family="paragraph">
      <style:paragraph-properties fo:widows="2" fo:orphans="2" fo:line-height="0.3333in" fo:margin-left="0.5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48" style:parent-style-name="內文" style:family="paragraph">
      <style:paragraph-properties fo:widows="2" fo:orphans="2" fo:text-align="justify" fo:line-height="0.3333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49" style:parent-style-name="內文" style:family="paragraph">
      <style:paragraph-properties fo:widows="2" fo:orphans="2" fo:text-align="justify" fo:line-height="0.3333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0" style:parent-style-name="內文" style:family="paragraph">
      <style:paragraph-properties fo:widows="2" fo:orphans="2" fo:text-align="justify" fo:line-height="0.3333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1" style:parent-style-name="內文-web-cjk" style:family="paragraph">
      <style:paragraph-properties fo:margin-top="0in" fo:margin-bottom="0in" fo:line-height="0.3333in" fo:margin-left="0.44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聞稿</text:span></text:p>
      <text:p text:style-name="P3">發文單位：國營臺灣鐵路股份有限公司</text:p>
      <text:p text:style-name="P4"><text:span text:style-name="T5">發文日期：1</text:span><text:span text:style-name="T6">1</text:span><text:span text:style-name="T7">3</text:span><text:span text:style-name="T8">年</text:span><text:span text:style-name="T9">1</text:span><text:span text:style-name="T10">1</text:span><text:span text:style-name="T11">月</text:span><text:span text:style-name="T12">1</text:span><text:span text:style-name="T13">日</text:span><text:span text:style-name="T14">1</text:span><text:span text:style-name="T15">4</text:span><text:span text:style-name="T16">時</text:span><text:span text:style-name="T17">0</text:span><text:span text:style-name="T18">0</text:span><text:span text:style-name="T19">分</text:span><text:span text:style-name="T20">第</text:span><text:span text:style-name="T21">8</text:span><text:span text:style-name="T22">發</text:span></text:p>
      <text:p text:style-name="P23">聯 絡 人：應變小組</text:p>
      <text:p text:style-name="P24">聯絡電話：(02)23831384</text:p>
      <text:p text:style-name="P25">臺鐵公司因應康芮颱風路線搶修狀況及11月1日列車行駛資訊</text:p>
      <text:p text:style-name="P26">此次康芮颱風來襲，經10月31日夜間臺鐵公司工、電單位出動所有人員及機具漏夜積極進行查道與搶修，目前縱貫線(基隆=枋寮)、宜蘭線(八堵=蘇澳)、南迴線(枋寮=台東)均已恢復行駛。另北迴線、花東線及部分其他路段仍在巡檢搶修中，情形如下：</text:p>
      <text:p text:style-name="P27">一、西部幹線：全線正常行駛，七堵=南港西正線亦已開通。</text:p>
      <text:p text:style-name="P28">二、東部幹線：</text:p>
      <text:p text:style-name="P29">(一)北迴線K56+800土石流掩蓋區已清理完畢，並進行電力號誌修復檢查，預計16:00前完成試車。<text:s/></text:p>
      <text:p text:style-name="P30">(二)11月1日00:18花蓮地區發生芮氏規模5.5地震影響，吉安=志學間(K9+700~750)木瓜溪橋北橋臺發現軌道方向不整，經本公司工、電單位辦理會勘，初步認定橋梁結構安全無虞，列車可以30公里慢行運轉，並全天候派人現場看守。後續將再由技師進一步確認。</text:p>
      <text:p text:style-name="P31">(三)景美=北埔電車線損壞預計於16:00修復。</text:p>
      <text:p text:style-name="P32">(四)光復=富源、鹿野=山里電車線損壞預計於14:30修復。</text:p>
      <text:p text:style-name="P33">(五)南平=光復、玉里=東里電車線調整預計於17:00修復。</text:p>
      <text:p text:style-name="P34">(六)北迴線預計於16:00提前搶通。</text:p>
      <text:p text:style-name="P35">(七)花東線預計於18:00搶通。</text:p>
      <text:p text:style-name="P36">三、南迴線: 全線正常行駛，11月1日對號列車開放站票。<text:s text:c="2286"/></text:p>
      <text:p text:style-name="P37">四、支線：六家線、內灣線、集集線、沙崙線正常行駛。</text:p>
      <text:p text:style-name="P38">平溪線、深澳線因樹木傾倒路線，尚在搶修中，預計於15:00恢復行駛。</text:p>
      <text:p text:style-name="P39"><text:span text:style-name="T40">五</text:span><text:span text:style-name="T41">、</text:span><text:span text:style-name="T42">臺鐵公司會</text:span><text:span text:style-name="T43">持續依據現場搶修狀況，適時調整、公告列車行駛狀況</text:span><text:span text:style-name="T44">。</text:span></text:p>
      <text:p text:style-name="P45">六、因應颱風變化，乘客出門前，詢問列車最新運行資訊請洽：</text:p>
      <text:p text:style-name="P46">(一)臺鐵公司官方網站，網址：</text:p>
      <text:soft-page-break/>
      <text:p text:style-name="P47">（https://www.railway.gov.tw/tra-tip-web/tip）</text:p>
      <text:p text:style-name="P48">(二)<text:s/>24小時旅客服務電話(02)2191-0096、0800-765-888(免付費電話，行動電話無法撥打)。</text:p>
      <text:p text:style-name="P49">(三)各就近車站(臺鐵公司官方網站有各車站聯絡資訊)。</text:p>
      <text:p text:style-name="P50">七、退、換票及改乘相關訊息</text:p>
      <text:p text:style-name="P51"><text:span text:style-name="T52">自發布海上颱風警報</text:span><text:span text:style-name="T53">之日</text:span><text:span text:style-name="T54">起至解除海上颱風警報</text:span><text:span text:style-name="T55">之日</text:span><text:span text:style-name="T56">止，購買上述期間內各級列車車票之旅客，可自乘車日起一年內，持未經使用之車票至各車站辦理退票，免收手續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1LVL2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use-window-font-color="true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11LVL2" style:num-suffix="．" style:num-format="1" text:start-value="2">
        <style:list-level-properties text:space-before="0.5555in" text:min-label-width="0.35in" text:list-level-position-and-space-mode="label-alignment">
          <style:list-level-label-alignment text:label-followed-by="listtab" fo:margin-left="0.9055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34in" text:min-label-width="0.4666in" text:list-level-position-and-space-mode="label-alignment">
          <style:list-level-label-alignment text:label-followed-by="listtab" fo:margin-left="0.4631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dc:subject/>
    <meta:initial-creator>TIGER-XP</meta:initial-creator>
    <dc:creator>施萬隆</dc:creator>
    <meta:creation-date>2024-11-01T06:22:00Z</meta:creation-date>
    <dc:date>2024-11-01T06:22:00Z</dc:date>
    <meta:print-date>2024-11-01T06:0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3" meta:character-count="3234" meta:row-count="22" meta:non-whitespace-character-count="2757"/>
  </office:meta>
</office:document-meta>
</file>