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0.2777in">
        <style:tab-stops>
          <style:tab-stop style:type="left" style:position="0.16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5.91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2" style:parent-style-name="內文2" style:family="paragraph">
      <style:paragraph-properties fo:line-height="150%" fo:margin-right="0in">
        <style:tab-stops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9993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3" style:family="table">
      <style:table-properties style:width="6.527in" fo:margin-left="0.186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3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3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9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40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6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6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67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3" style:parent-style-name="預設段落字型" style:family="text">
      <style:text-properties style:font-name-asian="標楷體" fo:letter-spacing="0.0298in" fo:font-size="12pt" style:font-size-asian="12pt" style:font-size-complex="12pt"/>
    </style:style>
    <style:style style:name="T94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9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6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27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2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53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5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7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7" style:parent-style-name="預設段落字型" style:family="text">
      <style:text-properties style:font-name-asian="標楷體" fo:letter-spacing="0.0298in" fo:font-size="12pt" style:font-size-asian="12pt" style:font-size-complex="12pt"/>
    </style:style>
    <style:style style:name="T178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7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9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8" style:parent-style-name="預設段落字型" style:family="text">
      <style:text-properties style:font-name-asian="標楷體" fo:letter-spacing="0.0111in" fo:font-size="12pt" style:font-size-asian="12pt" style:font-size-complex="12pt"/>
    </style:style>
    <style:style style:name="T19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text-autospace="none" fo:text-align="justify" fo:line-height="0.1666in" fo:margin-right="-0.3111in">
        <style:tab-stops>
          <style:tab-stop style:type="left" style:position="0.1666in"/>
          <style:tab-stop style:type="left" style:position="0.3333in"/>
          <style:tab-stop style:type="left" style:position="0.5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/>
    </style:style>
    <style:style style:name="P210" style:parent-style-name="內文" style:family="paragraph">
      <style:paragraph-properties style:text-autospace="none" fo:text-align="justify" fo:margin-bottom="0.0833in" fo:line-height="0.2777in" fo:text-indent="0.2277in">
        <style:tab-stops>
          <style:tab-stop style:type="left" style:position="0.1666in"/>
          <style:tab-stop style:type="left" style:position="0.3333in"/>
          <style:tab-stop style:type="left" style:position="0.5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211" style:parent-style-name="內文2" style:family="paragraph">
      <style:paragraph-properties style:text-autospace="ideograph-alpha" fo:line-height="0.2638in" fo:margin-left="0.2361in" fo:margin-right="0in" fo:text-indent="0in">
        <style:tab-stops>
          <style:tab-stop style:type="left" style:position="0.0138in"/>
          <style:tab-stop style:type="left" style:position="1.0972in"/>
          <style:tab-stop style:type="left" style:position="2.4305in"/>
          <style:tab-stop style:type="left" style:position="3.0972in"/>
          <style:tab-stop style:type="left" style:position="3.7638in"/>
          <style:tab-stop style:type="left" style:position="4.4305in"/>
          <style:tab-stop style:type="left" style:position="5.0972in"/>
          <style:tab-stop style:type="left" style:position="5.5138in"/>
          <style:tab-stop style:type="left" style:position="5.9305in"/>
        </style:tab-stops>
      </style:paragraph-properties>
    </style:style>
    <style:style style:name="T212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13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14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P215" style:parent-style-name="內文2" style:family="paragraph">
      <style:paragraph-properties style:text-autospace="ideograph-alpha" fo:line-height="0.2638in" fo:margin-right="0in" fo:text-indent="0in"/>
      <style:text-properties style:font-name-asian="標楷體" fo:letter-spacing="normal" fo:font-size="13pt" style:font-size-asian="13pt" style:font-size-complex="13pt"/>
    </style:style>
    <style:style style:name="P216" style:parent-style-name="內文2" style:family="paragraph">
      <style:paragraph-properties style:text-autospace="ideograph-alpha" fo:line-height="0.2638in" fo:margin-left="0.2361in" fo:margin-right="0in" fo:text-indent="0in">
        <style:tab-stops>
          <style:tab-stop style:type="left" style:position="1.0972in"/>
          <style:tab-stop style:type="left" style:position="2.4305in"/>
          <style:tab-stop style:type="left" style:position="3.0972in"/>
          <style:tab-stop style:type="left" style:position="3.7638in"/>
          <style:tab-stop style:type="left" style:position="4.4305in"/>
          <style:tab-stop style:type="left" style:position="5.0972in"/>
          <style:tab-stop style:type="left" style:position="5.5138in"/>
          <style:tab-stop style:type="left" style:position="5.9305in"/>
        </style:tab-stops>
      </style:paragraph-properties>
      <style:text-properties style:font-name-asian="標楷體" fo:letter-spacing="normal" fo:font-size="13pt" style:font-size-asian="13pt" style:font-size-complex="13pt"/>
    </style:style>
    <style:style style:name="P217" style:parent-style-name="內文2" style:family="paragraph">
      <style:paragraph-properties style:text-autospace="ideograph-alpha" fo:line-height="0.2638in" fo:margin-right="0in" fo:text-indent="0in"/>
      <style:text-properties style:font-name-asian="標楷體" fo:letter-spacing="normal" fo:font-size="13pt" style:font-size-asian="13pt" style:font-size-complex="13pt"/>
    </style:style>
    <style:style style:name="P218" style:parent-style-name="內文2" style:family="paragraph">
      <style:paragraph-properties style:text-autospace="ideograph-alpha" fo:line-height="0.2638in" fo:margin-left="0.2361in" fo:margin-right="0in" fo:text-indent="0in">
        <style:tab-stops>
          <style:tab-stop style:type="left" style:position="1.0972in"/>
          <style:tab-stop style:type="left" style:position="2.4305in"/>
          <style:tab-stop style:type="left" style:position="3.0972in"/>
          <style:tab-stop style:type="left" style:position="3.7638in"/>
          <style:tab-stop style:type="left" style:position="4.4305in"/>
          <style:tab-stop style:type="left" style:position="5.0972in"/>
          <style:tab-stop style:type="left" style:position="5.5138in"/>
          <style:tab-stop style:type="left" style:position="5.9305in"/>
        </style:tab-stops>
      </style:paragraph-properties>
      <style:text-properties style:font-name-asian="標楷體" fo:letter-spacing="normal" fo:font-size="13pt" style:font-size-asian="13pt" style:font-size-complex="13pt"/>
    </style:style>
    <style:style style:name="P219" style:parent-style-name="內文2" style:family="paragraph">
      <style:paragraph-properties style:text-autospace="ideograph-alpha" fo:line-height="0.2638in" fo:margin-right="0in" fo:text-indent="0in"/>
    </style:style>
    <style:style style:name="T220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21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22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24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25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27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28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30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31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32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33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34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35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36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37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38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39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40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41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43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normal" fo:font-size="13pt" style:font-size-asian="13pt" style:font-size-complex="13pt"/>
    </style:style>
  </office:automatic-styles>
  <office:body>
    <office:text text:use-soft-page-breaks="true">
      <text:p text:style-name="P1">民國109年9月</text:p>
      <text:p text:style-name="P2">貨運業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（</text:span><text:span text:style-name="T10">1</text:span><text:span text:style-name="T11">）</text:span><text:span text:style-name="T12">貨運噸</text:span><text:span text:style-name="T13">數</text:span><text:span text:style-name="T14">：</text:span></text:p>
          </table:table-cell>
          <table:table-cell table:style-name="TableCell15">
            <text:p text:style-name="P16"><text:span text:style-name="T17">626,416</text:span><text:span text:style-name="T18">公噸。每日平均</text:span><text:span text:style-name="T19">20,881</text:span><text:span text:style-name="T20">公噸，較目標減少</text:span><text:span text:style-name="T21">1.82%</text:span><text:span text:style-name="T22">，較上月減少</text:span><text:span text:style-name="T23">1.79%</text:span><text:span text:style-name="T24">，較上年同月增加</text:span><text:span text:style-name="T25">11.65%</text:span><text:span text:style-name="T26">。本年</text:span><text:span text:style-name="T27">1</text:span><text:span text:style-name="T28">至</text:span><text:span text:style-name="T29">9</text:span><text:span text:style-name="T30">月較上年同期增加</text:span><text:span text:style-name="T31">2.21%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<text:span text:style-name="T36">（</text:span><text:span text:style-name="T37">2</text:span><text:span text:style-name="T38">）</text:span><text:span text:style-name="T39">延噸公</text:span><text:span text:style-name="T40">里</text:span><text:span text:style-name="T41">：</text:span></text:p>
          </table:table-cell>
          <table:table-cell table:style-name="TableCell42">
            <text:p text:style-name="P43"><text:span text:style-name="T44">44,030,618</text:span><text:span text:style-name="T45">噸公里。每日平均</text:span><text:span text:style-name="T46">1,467,687</text:span><text:span text:style-name="T47">噸公里，較目標增加</text:span><text:span text:style-name="T48">2.61%</text:span><text:span text:style-name="T49">，較上月增加</text:span><text:span text:style-name="T50">1.01%</text:span><text:span text:style-name="T51">，較上年同月增加</text:span><text:span text:style-name="T52">8.46%</text:span><text:span text:style-name="T53">。本年</text:span><text:span text:style-name="T54">1</text:span><text:span text:style-name="T55">至</text:span><text:span text:style-name="T56">9</text:span><text:span text:style-name="T57">月較上年同期減少</text:span><text:span text:style-name="T58">0.36%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<text:span text:style-name="T63">（</text:span><text:span text:style-name="T64">3</text:span><text:span text:style-name="T65">）</text:span><text:span text:style-name="T66">貨運收</text:span><text:span text:style-name="T67">入</text:span><text:span text:style-name="T68">：</text:span></text:p>
          </table:table-cell>
          <table:table-cell table:style-name="TableCell69">
            <text:p text:style-name="P70"><text:span text:style-name="T71">53,875,560</text:span><text:span text:style-name="T72">元。每日平均</text:span><text:span text:style-name="T73">1,795,852</text:span><text:span text:style-name="T74">元，較目標減少</text:span><text:span text:style-name="T75">3.07%</text:span><text:span text:style-name="T76">，較上月增加</text:span><text:span text:style-name="T77">3.09%</text:span><text:span text:style-name="T78">，較上年同月增加</text:span><text:span text:style-name="T79">6.98%</text:span><text:span text:style-name="T80">。本年</text:span><text:span text:style-name="T81">1</text:span><text:span text:style-name="T82">至</text:span><text:span text:style-name="T83">9</text:span><text:span text:style-name="T84">月較上年同期減少</text:span><text:span text:style-name="T85">1.92%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<text:span text:style-name="T90">（</text:span><text:span text:style-name="T91">4</text:span><text:span text:style-name="T92">）</text:span><text:span text:style-name="T93">每噸平均運</text:span><text:span text:style-name="T94">程</text:span><text:span text:style-name="T95">：</text:span></text:p>
          </table:table-cell>
          <table:table-cell table:style-name="TableCell96">
            <text:p text:style-name="P97"><text:span text:style-name="T98">70.3</text:span><text:span text:style-name="T99">公里，較目標增加</text:span><text:span text:style-name="T100">3.0</text:span><text:span text:style-name="T101">公里</text:span><text:span text:style-name="T102">(4.50%)</text:span><text:span text:style-name="T103">，較上月增加</text:span><text:span text:style-name="T104">2.0</text:span><text:span text:style-name="T105">公里</text:span><text:span text:style-name="T106">(2.86%)</text:span><text:span text:style-name="T107">，較上年同月減少</text:span><text:span text:style-name="T108">2.1</text:span><text:span text:style-name="T109">公里</text:span><text:span text:style-name="T110">(-2.85%)</text:span><text:span text:style-name="T111">。本年</text:span><text:span text:style-name="T112">1</text:span><text:span text:style-name="T113">至</text:span><text:span text:style-name="T114">9</text:span><text:span text:style-name="T115">月較上年同期減少</text:span><text:span text:style-name="T116">1.8</text:span><text:span text:style-name="T117">公里</text:span><text:span text:style-name="T118">(-2.52%)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<text:span text:style-name="T123">（</text:span><text:span text:style-name="T124">5</text:span><text:span text:style-name="T125">）</text:span><text:span text:style-name="T126">貨運密</text:span><text:span text:style-name="T127">度</text:span><text:span text:style-name="T128">：</text:span></text:p>
          </table:table-cell>
          <table:table-cell table:style-name="TableCell129">
            <text:p text:style-name="P130"><text:span text:style-name="T131">每日每公里</text:span><text:span text:style-name="T132">1,395</text:span><text:span text:style-name="T133">公噸，較目標增加</text:span><text:span text:style-name="T134">2.61%</text:span><text:span text:style-name="T135">，較上月增加</text:span><text:span text:style-name="T136">1.01%</text:span><text:span text:style-name="T137">，較上年同月增加</text:span><text:span text:style-name="T138">8.46%</text:span><text:span text:style-name="T139">。本年</text:span><text:span text:style-name="T140">1</text:span><text:span text:style-name="T141">至</text:span><text:span text:style-name="T142">9</text:span><text:span text:style-name="T143">月較上年同期減少</text:span><text:span text:style-name="T144">0.36%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<text:span text:style-name="T149">（</text:span><text:span text:style-name="T150">6</text:span><text:span text:style-name="T151">）</text:span><text:span text:style-name="T152">貨車公</text:span><text:span text:style-name="T153">里</text:span><text:span text:style-name="T154">：</text:span></text:p>
          </table:table-cell>
          <table:table-cell table:style-name="TableCell155">
            <text:p text:style-name="P156"><text:span text:style-name="T157">3,037,523</text:span><text:span text:style-name="T158">公里。每日平均</text:span><text:span text:style-name="T159">101,251</text:span><text:span text:style-name="T160">公里，較上月增加</text:span><text:span text:style-name="T161">10.17%</text:span><text:span text:style-name="T162">，較上年同月增加</text:span><text:span text:style-name="T163">12.71%</text:span><text:span text:style-name="T164">。本年</text:span><text:span text:style-name="T165">1</text:span><text:span text:style-name="T166">至</text:span><text:span text:style-name="T167">9</text:span><text:span text:style-name="T168">月較上年同期增加</text:span><text:span text:style-name="T169">4.61%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<text:span text:style-name="T174">（</text:span><text:span text:style-name="T175">7</text:span><text:span text:style-name="T176">）</text:span><text:span text:style-name="T177">貨車運用效</text:span><text:span text:style-name="T178">率</text:span><text:span text:style-name="T179">：</text:span></text:p>
          </table:table-cell>
          <table:table-cell table:style-name="TableCell180">
            <text:p text:style-name="P181"><text:span text:style-name="T182">44%</text:span><text:span text:style-name="T183">，與上月持平，較上年同月增加</text:span><text:span text:style-name="T184">2</text:span><text:span text:style-name="T185">個百分點。本年</text:span><text:span text:style-name="T186">1</text:span><text:span text:style-name="T187">至</text:span><text:span text:style-name="T188">9</text:span><text:span text:style-name="T189">月較上年同期減少</text:span><text:span text:style-name="T190">5</text:span><text:span text:style-name="T191">個百分點。</text:span></text:p>
          </table:table-cell>
        </table:table-row>
        <table:table-row table:style-name="TableRow192">
          <table:table-cell table:style-name="TableCell193">
            <text:p text:style-name="P194"><text:span text:style-name="T195">（</text:span><text:span text:style-name="T196">8</text:span><text:span text:style-name="T197">）</text:span><text:span text:style-name="T198">貨運列車準點</text:span><text:span text:style-name="T199">率</text:span><text:span text:style-name="T200">：</text:span></text:p>
          </table:table-cell>
          <table:table-cell table:style-name="TableCell201">
            <text:p text:style-name="P202"><text:span text:style-name="T203">100.00%</text:span><text:span text:style-name="T204">，與上月持平，與上年同月持平。本年</text:span><text:span text:style-name="T205">1</text:span><text:span text:style-name="T206">至</text:span><text:span text:style-name="T207">9</text:span><text:span text:style-name="T208">月與上年同期持平。</text:span></text:p>
          </table:table-cell>
        </table:table-row>
      </table:table>
      <text:p text:style-name="P209"><text:tab/></text:p>
      <text:p text:style-name="P210">說<text:s/>明：</text:p>
      <text:p text:style-name="P211"><text:span text:style-name="T212">１</text:span><text:span text:style-name="T213">.</text:span><text:span text:style-name="T214">本月貨運量與上月比較：</text:span></text:p>
      <text:p text:style-name="P215">本月每日平均貨運噸數減少1.79%，延噸公里則增加1.01%，主要是因短程石灰石運量明顯減少，惟貨櫃及黏土運量增加，相抵後所致。</text:p>
      <text:p text:style-name="P216">２.本月貨運量與上年同月比較：</text:p>
      <text:p text:style-name="P217">本月每日平均貨運噸數及延噸公里分別增加11.65%及8.46%，主要是因水泥及砂石運量明顯增加所致。</text:p>
      <text:p text:style-name="P218">３.本年累計貨運量與上年同期比較：</text:p>
      <text:p text:style-name="P219"><text:span text:style-name="T220">本</text:span><text:span text:style-name="T221">年累計</text:span><text:span text:style-name="T222">每日平均貨運噸數</text:span><text:span text:style-name="T223">增加</text:span><text:span text:style-name="T224">2</text:span><text:span text:style-name="T225">.</text:span><text:span text:style-name="T226">2</text:span><text:span text:style-name="T227">1%</text:span><text:span text:style-name="T228">，</text:span><text:span text:style-name="T229">延噸公里</text:span><text:span text:style-name="T230">則</text:span><text:span text:style-name="T231">減少</text:span><text:span text:style-name="T232">0</text:span><text:span text:style-name="T233">.</text:span><text:span text:style-name="T234">3</text:span><text:span text:style-name="T235">6</text:span><text:span text:style-name="T236">%</text:span><text:span text:style-name="T237">，主要是因</text:span><text:span text:style-name="T238">亞泥公司增開不定期貨運列車致水泥增加，以及臺泥公司停駛列次較少致石灰石增加，</text:span><text:span text:style-name="T239">惟</text:span><text:span text:style-name="T240">蘇花改工程砂石運送於上年</text:span><text:span text:style-name="T241">6</text:span><text:span text:style-name="T242">月結束致砂石減少，以及中鋼公司受船期影響停駛列次較多致貨櫃減少，</text:span><text:span text:style-name="T243">相抵後</text:span><text:span text:style-name="T244">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text-autospace="none" fo:text-align="justify" fo:line-height="100%" fo:margin-left="2in" fo:margin-right="-0.3104in" fo:text-indent="-2in"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style:font-name-asian="華康中楷體" fo:letter-spacing="0.0027in" fo:font-size="11pt" style:font-size-asian="11pt" fo:hyphenate="false"/>
    </style:style>
    <style:style style:name="內文2" style:display-name="內文2" style:family="paragraph" style:parent-style-name="內文">
      <style:paragraph-properties style:text-autospace="none" fo:text-align="justify" fo:line-height="0.2777in" fo:margin-left="0.4722in" fo:margin-right="-0.3111in" fo:text-indent="-0.4722in">
        <style:tab-stops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華康中楷體" fo:letter-spacing="0.0041in" fo:hyphenate="false"/>
    </style:style>
    <style:style style:name="內文3" style:display-name="內文3" style:family="paragraph" style:parent-style-name="內文1">
      <style:paragraph-properties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letter-spacing="0.0027in" fo:font-size="16pt" style:font-size-asian="16pt" fo:hyphenate="false"/>
    </style:style>
    <style:style style:name="內文4" style:display-name="內文4" style:family="paragraph" style:parent-style-name="內文3">
      <style:paragraph-properties fo:margin-left="2.5in">
        <style:tab-stops>
          <style:tab-stop style:type="left" style:position="-2.3333in"/>
          <style:tab-stop style:type="left" style:position="-1.9166in"/>
          <style:tab-stop style:type="left" style:position="-1.5833in"/>
          <style:tab-stop style:type="left" style:position="-1.1666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25in"/>
          <style:tab-stop style:type="left" style:position="3.6666in"/>
        </style:tab-stops>
      </style:paragraph-properties>
      <style:text-properties style:font-name="華康中楷體" fo:hyphenate="false"/>
    </style:style>
    <style:style style:name="樣式1" style:display-name="樣式1" style:family="paragraph" style:parent-style-name="內文2">
      <style:text-properties fo:hyphenate="false"/>
    </style:style>
    <style:style style:name="內文5" style:display-name="內文5" style:family="paragraph" style:parent-style-name="內文">
      <style:paragraph-properties style:text-autospace="none" fo:text-align="justify" fo:line-height="0.1944in" fo:margin-left="0.8659in" fo:margin-right="-0.3111in" fo:text-indent="-0.8659in">
        <style:tab-stops>
          <style:tab-stop style:type="left" style:position="-0.1993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  <style:tab-stop style:type="left" style:position="4.4673in"/>
          <style:tab-stop style:type="left" style:position="4.884in"/>
          <style:tab-stop style:type="left" style:position="5.3006in"/>
        </style:tab-stops>
      </style:paragraph-properties>
      <style:text-properties style:font-name-asian="華康中楷體" fo:letter-spacing="0.0041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page-layout style:name="PL0">
      <style:page-layout-properties fo:page-width="8.2687in" fo:page-height="11.6937in" style:print-orientation="portrait" fo:margin-top="0.5118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臺灣鐵路管理局</meta:initial-creator>
    <dc:creator>顧仲航</dc:creator>
    <meta:creation-date>2020-11-05T02:26:00Z</meta:creation-date>
    <dc:date>2020-11-05T02:26:00Z</dc:date>
    <meta:print-date>2020-11-05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58" meta:row-count="6" meta:non-whitespace-character-count="816"/>
  </office:meta>
</office:document-meta>
</file>