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" svg:font-family="華康粗黑體"/>
    <style:font-face style:name="華康粗黑體(P)" svg:font-family="華康粗黑體(P)"/>
    <style:font-face style:name="Arial" svg:font-family="Arial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" style:font-name-asian="華康粗黑體" style:font-name-complex="華康粗黑體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9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style:vertical-align="top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ext-properties fo:color="#000000" fo:font-size="11pt" style:font-size-asian="11pt" style:font-size-complex="11pt"/>
    </style:style>
    <style:style style:name="ce75" style:family="table-cell" style:parent-style-name="Default" style:data-style-name="N55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_21315__20998__20301_" style:data-style-name="N5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5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6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top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21315__20998__20301_" style:data-style-name="N52">
      <style:table-cell-properties fo:border-top="none" fo:border-bottom="2pt solid #000000" fo:border-left="none" fo:border-right="none"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5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7">
      <style:table-cell-properties fo:border-top="none" fo:border-bottom="2pt solid #000000" fo:border-left="none" fo:border-right="none"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5">
      <style:table-cell-properties style:vertical-align="top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ext-properties fo:color="#000000" fo:font-size="11pt" style:font-size-asian="11pt" style:font-size-complex="11pt"/>
    </style:style>
    <style:style style:name="ce96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ext-properties fo:color="#000000" fo:font-size="9pt" style:font-size-asian="9pt" style:font-size-complex="9pt"/>
    </style:style>
    <style:style style:name="ce100" style:family="table-cell" style:parent-style-name="Default" style:data-style-name="N5">
      <style:table-cell-properties style:cell-protect="protected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6" style:family="table-cell" style:parent-style-name="Default" style:data-style-name="N5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7" style:family="table-cell" style:parent-style-name="Default" style:data-style-name="N7">
      <style:table-cell-properties style:vertical-align="automatic" style:cell-protect="protected" style:repeat-content="tru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8" style:family="table-cell" style:parent-style-name="Default" style:data-style-name="N48">
      <style:table-cell-properties style:cell-protect="protected"/>
      <style:text-properties fo:color="#000000" fo:font-size="9pt" style:font-size-asian="9pt" style:font-size-complex="9pt"/>
    </style:style>
    <style:style style:name="ce109" style:family="table-cell" style:parent-style-name="Default" style:data-style-name="N2">
      <style:table-cell-properties style:cell-protect="protected"/>
      <style:text-properties fo:color="#000000" fo:font-size="9pt" style:font-size-asian="9pt" style:font-size-complex="9pt"/>
    </style:style>
    <style:style style:name="ce110" style:family="table-cell" style:parent-style-name="Default" style:data-style-name="N7">
      <style:table-cell-properties style:cell-protect="protected"/>
      <style:text-properties fo:color="#000000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page" style:column-width="3.33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page" style:column-width="2.883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6645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PT-YR" table:style-name="ta1" table:print-ranges="VPT-YR.A1:VPT-YR.AP50">
        <table:table-column table:style-name="co1" table:default-cell-style-name="ce99"/>
        <table:table-column table:style-name="co2" table:default-cell-style-name="ce99"/>
        <table:table-column table:style-name="co3" table:number-columns-repeated="3" table:default-cell-style-name="ce99"/>
        <table:table-column table:style-name="co4" table:default-cell-style-name="ce99"/>
        <table:table-column table:style-name="co5" table:number-columns-repeated="3" table:default-cell-style-name="ce99"/>
        <table:table-column table:style-name="co6" table:default-cell-style-name="ce99"/>
        <table:table-column table:style-name="co7" table:default-cell-style-name="ce99"/>
        <table:table-column table:style-name="co2" table:default-cell-style-name="ce99"/>
        <table:table-column table:style-name="co8" table:number-columns-repeated="4" table:default-cell-style-name="ce99"/>
        <table:table-column table:style-name="co4" table:default-cell-style-name="ce99"/>
        <table:table-column table:style-name="co5" table:number-columns-repeated="3" table:default-cell-style-name="ce99"/>
        <table:table-column table:style-name="co6" table:default-cell-style-name="ce99"/>
        <table:table-column table:style-name="co7" table:default-cell-style-name="ce99"/>
        <table:table-column table:style-name="co2" table:default-cell-style-name="ce99"/>
        <table:table-column table:style-name="co3" table:number-columns-repeated="3" table:default-cell-style-name="ce99"/>
        <table:table-column table:style-name="co4" table:default-cell-style-name="ce99"/>
        <table:table-column table:style-name="co5" table:number-columns-repeated="3" table:default-cell-style-name="ce99"/>
        <table:table-column table:style-name="co6" table:default-cell-style-name="ce99"/>
        <table:table-column table:style-name="co7" table:default-cell-style-name="ce99"/>
        <table:table-column table:style-name="co2" table:default-cell-style-name="ce99"/>
        <table:table-column table:style-name="co8" table:number-columns-repeated="4" table:default-cell-style-name="ce99"/>
        <table:table-column table:style-name="co4" table:default-cell-style-name="ce99"/>
        <table:table-column table:style-name="co5" table:number-columns-repeated="3" table:default-cell-style-name="ce99"/>
        <table:table-column table:style-name="co6" table:default-cell-style-name="ce99"/>
        <table:table-column table:style-name="co9" table:number-columns-repeated="47" table:default-cell-style-name="ce99"/>
        <table:table-column table:style-name="co10" table:default-cell-style-name="ce99"/>
        <table:table-column table:style-name="co9" table:number-columns-repeated="16294" table:default-cell-style-name="ce99"/>
        <table:table-row table:style-name="ro1">
          <table:table-cell table:number-columns-repeated="2" table:style-name="ce10"/>
          <table:table-cell table:number-columns-repeated="7" table:style-name="ce6"/>
          <table:table-cell table:style-name="ce11"/>
          <table:table-cell table:number-columns-repeated="2" table:style-name="ce10"/>
          <table:table-cell table:number-columns-repeated="7" table:style-name="ce6"/>
          <table:table-cell table:number-columns-repeated="2" table:style-name="ce11"/>
          <table:table-cell table:number-columns-repeated="2" table:style-name="ce10"/>
          <table:table-cell table:number-columns-repeated="7" table:style-name="ce6"/>
          <table:table-cell table:style-name="ce12"/>
          <table:table-cell table:number-columns-repeated="2" table:style-name="ce10"/>
          <table:table-cell table:number-columns-repeated="7" table:style-name="ce6"/>
          <table:table-cell table:style-name="ce11"/>
          <table:table-cell table:style-name="ce12"/>
          <table:table-cell table:number-columns-repeated="16342" table:style-name="ce6"/>
        </table:table-row>
        <table:table-row table:style-name="ro2">
          <table:table-cell office:value-type="string" table:number-columns-spanned="5" table:number-rows-spanned="1" table:style-name="ce13">
            <text:p>線 別 客 運 量－人 數</text:p>
          </table:table-cell>
          <table:covered-table-cell table:number-columns-repeated="4"/>
          <table:table-cell office:value-type="string" table:number-columns-spanned="5" table:number-rows-spanned="1" table:style-name="ce14">
            <text:p>Volume of Passenger Traffic by Lines</text:p>
          </table:table-cell>
          <table:covered-table-cell table:number-columns-repeated="4"/>
          <table:table-cell office:value-type="string" table:number-columns-spanned="6" table:number-rows-spanned="1" table:style-name="ce13">
            <text:p>線 別 客 運 量－人 數 (續)</text:p>
          </table:table-cell>
          <table:covered-table-cell table:number-columns-repeated="5"/>
          <table:table-cell office:value-type="string" table:number-columns-spanned="5" table:number-rows-spanned="1" table:style-name="ce14">
            <text:p>Volume of Passenger Traffic by Lines</text:p>
          </table:table-cell>
          <table:covered-table-cell table:number-columns-repeated="4"/>
          <table:table-cell office:value-type="string" table:number-columns-spanned="5" table:number-rows-spanned="1" table:style-name="ce13">
            <text:p>線 別 客 運 量－延 人 公 里</text:p>
          </table:table-cell>
          <table:covered-table-cell table:number-columns-repeated="4"/>
          <table:table-cell office:value-type="string" table:number-columns-spanned="5" table:number-rows-spanned="1" table:style-name="ce14">
            <text:p>Volume of Passenger Traffic by Lines</text:p>
          </table:table-cell>
          <table:covered-table-cell table:number-columns-repeated="4"/>
          <table:table-cell office:value-type="string" table:number-columns-spanned="6" table:number-rows-spanned="1" table:style-name="ce13">
            <text:p>線 別 客 運 量－延 人 公 里 (續)</text:p>
          </table:table-cell>
          <table:covered-table-cell table:number-columns-repeated="5"/>
          <table:table-cell office:value-type="string" table:number-columns-spanned="5" table:number-rows-spanned="1" table:style-name="ce14">
            <text:p>Volume of Passenger Traffic by Lines</text:p>
          </table:table-cell>
          <table:covered-table-cell table:number-columns-repeated="4"/>
          <table:table-cell table:number-columns-repeated="28" table:style-name="ce15"/>
          <table:table-cell table:number-columns-repeated="16314" table:style-name="ce16"/>
        </table:table-row>
        <table:table-row table:style-name="ro3">
          <table:table-cell table:style-name="ce17"/>
          <table:table-cell table:number-columns-repeated="4" table:style-name="ce18"/>
          <table:table-cell office:value-type="string" table:number-columns-spanned="5" table:number-rows-spanned="1" table:style-name="ce19">
            <text:p>－<text:span text:style-name="T3">Passengers Carried</text:span></text:p>
          </table:table-cell>
          <table:covered-table-cell table:number-columns-repeated="4"/>
          <table:table-cell table:style-name="ce17"/>
          <table:table-cell table:style-name="ce18"/>
          <table:table-cell table:number-columns-repeated="4" table:style-name="ce20"/>
          <table:table-cell office:value-type="string" table:number-columns-spanned="5" table:number-rows-spanned="1" table:style-name="ce19">
            <text:p>－<text:span text:style-name="T3">Passengers Carried (Cont.)</text:span></text:p>
          </table:table-cell>
          <table:covered-table-cell table:number-columns-repeated="4"/>
          <table:table-cell table:style-name="ce17"/>
          <table:table-cell table:number-columns-repeated="4" table:style-name="ce18"/>
          <table:table-cell table:number-columns-repeated="2" table:style-name="ce21"/>
          <table:table-cell office:value-type="string" table:style-name="ce20">
            <text:p>－<text:span text:style-name="T3">Passenger-Kilometers</text:span></text:p>
          </table:table-cell>
          <table:table-cell table:number-columns-repeated="2" table:style-name="ce20"/>
          <table:table-cell table:style-name="ce17"/>
          <table:table-cell table:style-name="ce18"/>
          <table:table-cell table:number-columns-repeated="4" table:style-name="ce20"/>
          <table:table-cell office:value-type="string" table:number-columns-spanned="5" table:number-rows-spanned="1" table:style-name="ce19">
            <text:p>－<text:span text:style-name="T3">Passenger-Kilometers (Cont.)</text:span></text:p>
          </table:table-cell>
          <table:covered-table-cell table:number-columns-repeated="4"/>
          <table:table-cell table:number-columns-repeated="28" table:style-name="ce22"/>
          <table:table-cell table:number-columns-repeated="16314" table:style-name="ce23"/>
        </table:table-row>
        <table:table-row table:style-name="ro4">
          <table:table-cell table:number-columns-repeated="2" table:style-name="ce24"/>
          <table:table-cell table:number-columns-repeated="2" table:style-name="ce25"/>
          <table:table-cell office:value-type="string" table:style-name="ce26">
            <text:p>單位<text:span text:style-name="T5">：</text:span>人次</text:p>
          </table:table-cell>
          <table:table-cell table:number-columns-repeated="4" table:style-name="ce25"/>
          <table:table-cell office:value-type="string" table:style-name="ce27">
            <text:p>Unit<text:span text:style-name="T5">：</text:span>Passenger</text:p>
          </table:table-cell>
          <table:table-cell table:number-columns-repeated="3" table:style-name="ce24"/>
          <table:table-cell table:number-columns-repeated="2" table:style-name="ce25"/>
          <table:table-cell office:value-type="string" table:style-name="ce26">
            <text:p>單位<text:span text:style-name="T5">：</text:span>人次</text:p>
          </table:table-cell>
          <table:table-cell table:number-columns-repeated="4" table:style-name="ce25"/>
          <table:table-cell office:value-type="string" table:style-name="ce27">
            <text:p>Unit<text:span text:style-name="T5">：</text:span>Passenger</text:p>
          </table:table-cell>
          <table:table-cell table:number-columns-repeated="2" table:style-name="ce24"/>
          <table:table-cell table:number-columns-repeated="2" table:style-name="ce25"/>
          <table:table-cell office:value-type="string" table:style-name="ce26">
            <text:p>單位<text:span text:style-name="T5">：</text:span>人公里</text:p>
          </table:table-cell>
          <table:table-cell table:number-columns-repeated="4" table:style-name="ce25"/>
          <table:table-cell office:value-type="string" table:style-name="ce27">
            <text:p>Unit<text:span text:style-name="T5">：</text:span>Passenger-km</text:p>
          </table:table-cell>
          <table:table-cell table:number-columns-repeated="3" table:style-name="ce24"/>
          <table:table-cell table:number-columns-repeated="2" table:style-name="ce25"/>
          <table:table-cell office:value-type="string" table:style-name="ce26">
            <text:p>單位<text:span text:style-name="T5">：</text:span>人公里</text:p>
          </table:table-cell>
          <table:table-cell table:number-columns-repeated="4" table:style-name="ce25"/>
          <table:table-cell office:value-type="string" table:style-name="ce27">
            <text:p>Unit<text:span text:style-name="T5">：</text:span>Passenger-km</text:p>
          </table:table-cell>
          <table:table-cell table:number-columns-repeated="28" table:style-name="ce28"/>
          <table:table-cell table:number-columns-repeated="16314" table:style-name="ce6"/>
        </table:table-row>
        <table:table-row table:style-name="ro4">
          <table:table-cell table:style-name="ce29"/>
          <table:table-cell table:style-name="ce30"/>
          <table:table-cell office:value-type="string" table:style-name="ce31">
            <text:p>總 <text:s text:c="6"/>計</text:p>
          </table:table-cell>
          <table:table-cell office:value-type="string" table:style-name="ce32">
            <text:p>縱 <text:s/>貫 <text:s/>線</text:p>
          </table:table-cell>
          <table:table-cell office:value-type="string" table:style-name="ce32">
            <text:p>內 <text:s/>灣 <text:s/>線</text:p>
          </table:table-cell>
          <table:table-cell office:value-type="string" table:style-name="ce33">
            <text:p>六 <text:s/>家 <text:s/>線</text:p>
          </table:table-cell>
          <table:table-cell office:value-type="string" table:style-name="ce32">
            <text:p>臺 <text:s/>中 <text:s/>線</text:p>
          </table:table-cell>
          <table:table-cell office:value-type="string" table:style-name="ce33">
            <text:p>集 <text:s/>集 <text:s/>線</text:p>
          </table:table-cell>
          <table:table-cell office:value-type="string" table:style-name="ce32">
            <text:p>沙 <text:s/>崙 <text:s/>線</text:p>
          </table:table-cell>
          <table:table-cell office:value-type="string" table:style-name="ce32">
            <text:p>屏 <text:s/>東 <text:s/>線</text:p>
          </table:table-cell>
          <table:table-cell table:style-name="ce29"/>
          <table:table-cell table:style-name="ce30"/>
          <table:table-cell office:value-type="string" table:style-name="ce33">
            <text:p>宜 <text:s/>蘭 <text:s/>線</text:p>
          </table:table-cell>
          <table:table-cell office:value-type="string" table:style-name="ce32">
            <text:p>深 <text:s/>澳 <text:s/>線</text:p>
          </table:table-cell>
          <table:table-cell office:value-type="string" table:style-name="ce32">
            <text:p>平 <text:s/>溪 <text:s/>線</text:p>
          </table:table-cell>
          <table:table-cell office:value-type="string" table:style-name="ce32">
            <text:p>北 <text:s/>迴 <text:s/>線</text:p>
          </table:table-cell>
          <table:table-cell office:value-type="string" table:style-name="ce33">
            <text:p>臺 <text:s/>東 <text:s/>線</text:p>
          </table:table-cell>
          <table:table-cell office:value-type="string" table:style-name="ce32">
            <text:p>南 <text:s/>迴 <text:s/>線</text:p>
          </table:table-cell>
          <table:table-cell office:value-type="string" table:style-name="ce32">
            <text:p>電子票證</text:p>
          </table:table-cell>
          <table:table-cell office:value-type="string" table:style-name="ce34">
            <text:p>網路付款</text:p>
          </table:table-cell>
          <table:table-cell office:value-type="string" table:style-name="ce34">
            <text:p>郵局及超商</text:p>
          </table:table-cell>
          <table:table-cell table:number-columns-spanned="2" table:number-rows-spanned="1" table:style-name="ce36"/>
          <table:covered-table-cell/>
          <table:table-cell office:value-type="string" table:style-name="ce31">
            <text:p>總 <text:s text:c="6"/>計</text:p>
          </table:table-cell>
          <table:table-cell office:value-type="string" table:style-name="ce32">
            <text:p>縱 <text:s/>貫 <text:s/>線</text:p>
          </table:table-cell>
          <table:table-cell office:value-type="string" table:style-name="ce32">
            <text:p>內 <text:s/>灣 <text:s/>線</text:p>
          </table:table-cell>
          <table:table-cell office:value-type="string" table:style-name="ce33">
            <text:p>六 <text:s/>家 <text:s/>線</text:p>
          </table:table-cell>
          <table:table-cell office:value-type="string" table:style-name="ce32">
            <text:p>臺 <text:s/>中 <text:s/>線</text:p>
          </table:table-cell>
          <table:table-cell office:value-type="string" table:style-name="ce33">
            <text:p>集 <text:s/>集 <text:s/>線</text:p>
          </table:table-cell>
          <table:table-cell office:value-type="string" table:style-name="ce32">
            <text:p>沙 <text:s/>崙 <text:s/>線</text:p>
          </table:table-cell>
          <table:table-cell office:value-type="string" table:style-name="ce32">
            <text:p>屏 <text:s/>東 <text:s/>線</text:p>
          </table:table-cell>
          <table:table-cell table:style-name="ce29"/>
          <table:table-cell table:style-name="ce30"/>
          <table:table-cell office:value-type="string" table:style-name="ce33">
            <text:p>宜 <text:s/>蘭 <text:s/>線</text:p>
          </table:table-cell>
          <table:table-cell office:value-type="string" table:style-name="ce32">
            <text:p>深 <text:s/>澳 <text:s/>線</text:p>
          </table:table-cell>
          <table:table-cell office:value-type="string" table:style-name="ce32">
            <text:p>平 <text:s/>溪 <text:s/>線</text:p>
          </table:table-cell>
          <table:table-cell office:value-type="string" table:style-name="ce32">
            <text:p>北 <text:s/>迴 <text:s/>線</text:p>
          </table:table-cell>
          <table:table-cell office:value-type="string" table:style-name="ce33">
            <text:p>臺 <text:s/>東 <text:s/>線</text:p>
          </table:table-cell>
          <table:table-cell office:value-type="string" table:style-name="ce32">
            <text:p>南 <text:s/>迴 <text:s/>線</text:p>
          </table:table-cell>
          <table:table-cell office:value-type="string" table:style-name="ce32">
            <text:p>電子票證</text:p>
          </table:table-cell>
          <table:table-cell office:value-type="string" table:style-name="ce34">
            <text:p>網路付款</text:p>
          </table:table-cell>
          <table:table-cell office:value-type="string" table:style-name="ce34">
            <text:p>郵局及超商</text:p>
          </table:table-cell>
          <table:table-cell table:number-columns-repeated="28" table:style-name="ce28"/>
          <table:table-cell table:number-columns-repeated="16314" table:style-name="ce6"/>
        </table:table-row>
        <table:table-row table:style-name="ro4">
          <table:table-cell office:value-type="string" table:number-columns-spanned="2" table:number-rows-spanned="1" table:style-name="ce38">
            <text:p>年 <text:s text:c="3"/>月 <text:s text:c="3"/>別</text:p>
          </table:table-cell>
          <table:covered-table-cell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number-columns-spanned="2" table:number-rows-spanned="1" table:style-name="ce111">
            <text:p>年 <text:s text:c="3"/>月 <text:s text:c="3"/>別</text:p>
          </table:table-cell>
          <table:covered-table-cell/>
          <table:table-cell table:style-name="ce42"/>
          <table:table-cell table:number-columns-repeated="3" table:style-name="ce40"/>
          <table:table-cell table:style-name="ce41"/>
          <table:table-cell table:number-columns-repeated="2" table:style-name="ce40"/>
          <table:table-cell table:number-columns-repeated="2" table:style-name="ce43"/>
          <table:table-cell office:value-type="string" table:number-columns-spanned="2" table:number-rows-spanned="1" table:style-name="ce38">
            <text:p>年 <text:s text:c="3"/>月 <text:s text:c="3"/>別</text:p>
          </table:table-cell>
          <table:covered-table-cell/>
          <table:table-cell table:style-name="ce39"/>
          <table:table-cell table:number-columns-repeated="2" table:style-name="ce40"/>
          <table:table-cell table:style-name="ce41"/>
          <table:table-cell table:style-name="ce40"/>
          <table:table-cell table:style-name="ce41"/>
          <table:table-cell table:number-columns-repeated="2" table:style-name="ce40"/>
          <table:table-cell office:value-type="string" table:number-columns-spanned="2" table:number-rows-spanned="1" table:style-name="ce111">
            <text:p>年 <text:s text:c="3"/>月 <text:s text:c="3"/>別</text:p>
          </table:table-cell>
          <table:covered-table-cell/>
          <table:table-cell table:style-name="ce42"/>
          <table:table-cell table:number-columns-repeated="3" table:style-name="ce40"/>
          <table:table-cell table:style-name="ce41"/>
          <table:table-cell table:number-columns-repeated="2" table:style-name="ce40"/>
          <table:table-cell table:number-columns-repeated="2" table:style-name="ce43"/>
          <table:table-cell table:number-columns-repeated="28" table:style-name="ce28"/>
          <table:table-cell table:number-columns-repeated="16314" table:style-name="ce6"/>
        </table:table-row>
        <table:table-row table:style-name="ro4">
          <table:table-cell table:style-name="ce44"/>
          <table:table-cell table:style-name="ce45"/>
          <table:table-cell office:value-type="string" table:style-name="ce46">
            <text:p>Grand</text:p>
          </table:table-cell>
          <table:table-cell office:value-type="string" table:style-name="ce47">
            <text:p>Main</text:p>
          </table:table-cell>
          <table:table-cell office:value-type="string" table:style-name="ce47">
            <text:p>Neiwan</text:p>
          </table:table-cell>
          <table:table-cell office:value-type="string" table:style-name="ce48">
            <text:p>Liujia</text:p>
          </table:table-cell>
          <table:table-cell office:value-type="string" table:style-name="ce49">
            <text:p>Taichung</text:p>
          </table:table-cell>
          <table:table-cell office:value-type="string" table:style-name="ce48">
            <text:p>Jiji</text:p>
          </table:table-cell>
          <table:table-cell office:value-type="string" table:style-name="ce47">
            <text:p>Shalun</text:p>
          </table:table-cell>
          <table:table-cell office:value-type="string" table:style-name="ce47">
            <text:p>Pingtung</text:p>
          </table:table-cell>
          <table:table-cell table:style-name="ce44"/>
          <table:table-cell table:style-name="ce45"/>
          <table:table-cell office:value-type="string" table:style-name="ce50">
            <text:p>Yilan</text:p>
          </table:table-cell>
          <table:table-cell office:value-type="string" table:style-name="ce47">
            <text:p>Shen'ao</text:p>
          </table:table-cell>
          <table:table-cell office:value-type="string" table:style-name="ce47">
            <text:p>Pingxi</text:p>
          </table:table-cell>
          <table:table-cell office:value-type="string" table:style-name="ce47">
            <text:p>North-link</text:p>
          </table:table-cell>
          <table:table-cell office:value-type="string" table:style-name="ce48">
            <text:p>Taitung</text:p>
          </table:table-cell>
          <table:table-cell office:value-type="string" table:style-name="ce47">
            <text:p>South-link</text:p>
          </table:table-cell>
          <table:table-cell table:style-name="ce47"/>
          <table:table-cell office:value-type="string" table:style-name="ce51">
            <text:p>Online</text:p>
          </table:table-cell>
          <table:table-cell office:value-type="string" table:style-name="ce51">
            <text:p>Post Office &amp;</text:p>
          </table:table-cell>
          <table:table-cell table:style-name="ce44"/>
          <table:table-cell table:style-name="ce45"/>
          <table:table-cell office:value-type="string" table:style-name="ce46">
            <text:p>Grand</text:p>
          </table:table-cell>
          <table:table-cell office:value-type="string" table:style-name="ce47">
            <text:p>Main</text:p>
          </table:table-cell>
          <table:table-cell office:value-type="string" table:style-name="ce47">
            <text:p>Neiwan</text:p>
          </table:table-cell>
          <table:table-cell office:value-type="string" table:style-name="ce48">
            <text:p>Liujia</text:p>
          </table:table-cell>
          <table:table-cell office:value-type="string" table:style-name="ce49">
            <text:p>Taichung</text:p>
          </table:table-cell>
          <table:table-cell office:value-type="string" table:style-name="ce48">
            <text:p>Jiji</text:p>
          </table:table-cell>
          <table:table-cell office:value-type="string" table:style-name="ce47">
            <text:p>Shalun</text:p>
          </table:table-cell>
          <table:table-cell office:value-type="string" table:style-name="ce47">
            <text:p>Pingtung</text:p>
          </table:table-cell>
          <table:table-cell table:style-name="ce44"/>
          <table:table-cell table:style-name="ce45"/>
          <table:table-cell office:value-type="string" table:style-name="ce50">
            <text:p>Yilan</text:p>
          </table:table-cell>
          <table:table-cell office:value-type="string" table:style-name="ce47">
            <text:p>Shen'ao</text:p>
          </table:table-cell>
          <table:table-cell office:value-type="string" table:style-name="ce47">
            <text:p>Pingxi</text:p>
          </table:table-cell>
          <table:table-cell office:value-type="string" table:style-name="ce47">
            <text:p>North-link</text:p>
          </table:table-cell>
          <table:table-cell office:value-type="string" table:style-name="ce48">
            <text:p>Taitung</text:p>
          </table:table-cell>
          <table:table-cell office:value-type="string" table:style-name="ce47">
            <text:p>South-link</text:p>
          </table:table-cell>
          <table:table-cell table:style-name="ce47"/>
          <table:table-cell office:value-type="string" table:style-name="ce51">
            <text:p>Online</text:p>
          </table:table-cell>
          <table:table-cell office:value-type="string" table:style-name="ce51">
            <text:p>Post Office &amp;</text:p>
          </table:table-cell>
          <table:table-cell table:number-columns-repeated="28" table:style-name="ce28"/>
          <table:table-cell table:number-columns-repeated="16314" table:style-name="ce6"/>
        </table:table-row>
        <table:table-row table:style-name="ro4">
          <table:table-cell office:value-type="string" table:number-columns-spanned="2" table:number-rows-spanned="1" table:style-name="ce53">
            <text:p>Year <text:s/>&amp; <text:s/>Month</text:p>
          </table:table-cell>
          <table:covered-table-cell/>
          <table:table-cell table:style-name="ce46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2" table:style-name="ce54"/>
          <table:table-cell office:value-type="string" table:number-columns-spanned="2" table:number-rows-spanned="1" table:style-name="ce112">
            <text:p>Year <text:s/>&amp; <text:s/>Month</text:p>
          </table:table-cell>
          <table:covered-table-cell/>
          <table:table-cell table:style-name="ce55"/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2" table:style-name="ce56"/>
          <table:table-cell office:value-type="string" table:number-columns-spanned="2" table:number-rows-spanned="1" table:style-name="ce53">
            <text:p>Year <text:s/>&amp; <text:s/>Month</text:p>
          </table:table-cell>
          <table:covered-table-cell/>
          <table:table-cell table:style-name="ce46"/>
          <table:table-cell table:number-columns-repeated="2" table:style-name="ce54"/>
          <table:table-cell table:style-name="ce55"/>
          <table:table-cell table:style-name="ce54"/>
          <table:table-cell table:style-name="ce55"/>
          <table:table-cell table:number-columns-repeated="2" table:style-name="ce54"/>
          <table:table-cell office:value-type="string" table:number-columns-spanned="2" table:number-rows-spanned="1" table:style-name="ce112">
            <text:p>Year <text:s/>&amp; <text:s/>Month</text:p>
          </table:table-cell>
          <table:covered-table-cell/>
          <table:table-cell table:style-name="ce55"/>
          <table:table-cell table:number-columns-repeated="3" table:style-name="ce49"/>
          <table:table-cell table:style-name="ce50"/>
          <table:table-cell table:number-columns-repeated="2" table:style-name="ce49"/>
          <table:table-cell table:number-columns-repeated="2" table:style-name="ce56"/>
          <table:table-cell table:number-columns-repeated="14" table:style-name="ce28"/>
          <table:table-cell table:style-name="ce57"/>
          <table:table-cell table:number-columns-repeated="13" table:style-name="ce28"/>
          <table:table-cell table:number-columns-repeated="16314" table:style-name="ce6"/>
        </table:table-row>
        <table:table-row table:style-name="ro4">
          <table:table-cell table:style-name="ce58"/>
          <table:table-cell table:style-name="ce59"/>
          <table:table-cell office:value-type="string" table:style-name="ce46">
            <text:p>Total</text:p>
          </table:table-cell>
          <table:table-cell office:value-type="string" table:style-name="ce54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61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61">
            <text:p>Line</text:p>
          </table:table-cell>
          <table:table-cell office:value-type="string" table:style-name="ce54">
            <text:p>Line</text:p>
          </table:table-cell>
          <table:table-cell office:value-type="string" table:style-name="ce60">
            <text:p>Line</text:p>
          </table:table-cell>
          <table:table-cell table:style-name="ce62"/>
          <table:table-cell table:style-name="ce63"/>
          <table:table-cell office:value-type="string" table:style-name="ce61">
            <text:p>Line</text:p>
          </table:table-cell>
          <table:table-cell office:value-type="string" table:style-name="ce49">
            <text:p>Line</text:p>
          </table:table-cell>
          <table:table-cell office:value-type="string" table:style-name="ce49">
            <text:p>Line</text:p>
          </table:table-cell>
          <table:table-cell office:value-type="string" table:style-name="ce64">
            <text:p>Line</text:p>
          </table:table-cell>
          <table:table-cell office:value-type="string" table:style-name="ce65">
            <text:p>Line</text:p>
          </table:table-cell>
          <table:table-cell office:value-type="string" table:style-name="ce49">
            <text:p>Line</text:p>
          </table:table-cell>
          <table:table-cell office:value-type="string" table:style-name="ce47">
            <text:p>E-Tickets</text:p>
          </table:table-cell>
          <table:table-cell office:value-type="string" table:style-name="ce51">
            <text:p>Payment</text:p>
          </table:table-cell>
          <table:table-cell office:value-type="string" table:style-name="ce66">
            <text:p>Convenience Store<text:s/></text:p>
          </table:table-cell>
          <table:table-cell table:number-columns-spanned="2" table:number-rows-spanned="1" table:style-name="ce113"/>
          <table:covered-table-cell/>
          <table:table-cell office:value-type="string" table:style-name="ce46">
            <text:p>Total</text:p>
          </table:table-cell>
          <table:table-cell office:value-type="string" table:style-name="ce54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61">
            <text:p>Line</text:p>
          </table:table-cell>
          <table:table-cell office:value-type="string" table:style-name="ce60">
            <text:p>Line</text:p>
          </table:table-cell>
          <table:table-cell office:value-type="string" table:style-name="ce61">
            <text:p>Line</text:p>
          </table:table-cell>
          <table:table-cell office:value-type="string" table:style-name="ce54">
            <text:p>Line</text:p>
          </table:table-cell>
          <table:table-cell office:value-type="string" table:style-name="ce60">
            <text:p>Line</text:p>
          </table:table-cell>
          <table:table-cell table:style-name="ce62"/>
          <table:table-cell table:style-name="ce63"/>
          <table:table-cell office:value-type="string" table:style-name="ce61">
            <text:p>Line</text:p>
          </table:table-cell>
          <table:table-cell office:value-type="string" table:style-name="ce49">
            <text:p>Line</text:p>
          </table:table-cell>
          <table:table-cell office:value-type="string" table:style-name="ce49">
            <text:p>Line</text:p>
          </table:table-cell>
          <table:table-cell office:value-type="string" table:style-name="ce64">
            <text:p>Line</text:p>
          </table:table-cell>
          <table:table-cell office:value-type="string" table:style-name="ce65">
            <text:p>Line</text:p>
          </table:table-cell>
          <table:table-cell office:value-type="string" table:style-name="ce49">
            <text:p>Line</text:p>
          </table:table-cell>
          <table:table-cell office:value-type="string" table:style-name="ce47">
            <text:p>E-Tickets</text:p>
          </table:table-cell>
          <table:table-cell office:value-type="string" table:style-name="ce51">
            <text:p>Payment</text:p>
          </table:table-cell>
          <table:table-cell office:value-type="string" table:style-name="ce66">
            <text:p>Convenience Store<text:s/></text:p>
          </table:table-cell>
          <table:table-cell table:number-columns-repeated="28" table:style-name="ce67"/>
          <table:table-cell table:number-columns-repeated="16314" table:style-name="ce68"/>
        </table:table-row>
        <table:table-row table:style-name="ro5">
          <table:table-cell table:style-name="ce69"/>
          <table:table-cell table:style-name="ce70"/>
          <table:table-cell table:number-columns-repeated="9" table:style-name="ce69"/>
          <table:table-cell table:style-name="ce70"/>
          <table:table-cell table:style-name="ce69"/>
          <table:table-cell table:number-columns-repeated="5" table:style-name="ce71"/>
          <table:table-cell table:style-name="ce69"/>
          <table:table-cell table:style-name="ce72"/>
          <table:table-cell table:number-columns-repeated="2" table:style-name="ce69"/>
          <table:table-cell table:style-name="ce70"/>
          <table:table-cell table:number-columns-repeated="9" table:style-name="ce69"/>
          <table:table-cell table:style-name="ce70"/>
          <table:table-cell table:style-name="ce69"/>
          <table:table-cell table:number-columns-repeated="5" table:style-name="ce71"/>
          <table:table-cell table:style-name="ce69"/>
          <table:table-cell table:number-columns-repeated="2" table:style-name="ce72"/>
          <table:table-cell table:number-columns-repeated="28" table:style-name="ce73"/>
          <table:table-cell table:number-columns-repeated="16314" table:style-name="ce74"/>
        </table:table-row>
        <table:table-row table:style-name="ro4"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178660857" table:style-name="ce75">
            <text:p>178,660,857</text:p>
          </table:table-cell>
          <table:table-cell office:value-type="float" office:value="127575448" table:style-name="ce75">
            <text:p>127,575,448</text:p>
          </table:table-cell>
          <table:table-cell office:value-type="float" office:value="317086" table:style-name="ce75">
            <text:p>317,086</text:p>
          </table:table-cell>
          <table:table-cell office:value-type="float" office:value="0" table:style-name="ce75">
            <text:p>-</text:p>
          </table:table-cell>
          <table:table-cell office:value-type="float" office:value="14578681" table:style-name="ce75">
            <text:p>14,578,681</text:p>
          </table:table-cell>
          <table:table-cell office:value-type="float" office:value="345648" table:style-name="ce75">
            <text:p>345,648</text:p>
          </table:table-cell>
          <table:table-cell office:value-type="float" office:value="0" table:style-name="ce75">
            <text:p>-</text:p>
          </table:table-cell>
          <table:table-cell office:value-type="float" office:value="8610708" table:style-name="ce75">
            <text:p>8,610,708</text:p>
          </table:table-cell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8224267" table:style-name="ce75">
            <text:p>8,224,267</text:p>
          </table:table-cell>
          <table:table-cell office:value-type="float" office:value="0" table:style-name="ce76">
            <text:p>-</text:p>
          </table:table-cell>
          <table:table-cell office:value-type="float" office:value="260500" table:style-name="ce75">
            <text:p>260,500</text:p>
          </table:table-cell>
          <table:table-cell office:value-type="float" office:value="3291335" table:style-name="ce75">
            <text:p>3,291,335</text:p>
          </table:table-cell>
          <table:table-cell office:value-type="float" office:value="2867971" table:style-name="ce75">
            <text:p>2,867,971</text:p>
          </table:table-cell>
          <table:table-cell office:value-type="float" office:value="285278" table:style-name="ce75">
            <text:p>285,278</text:p>
          </table:table-cell>
          <table:table-cell office:value-type="float" office:value="10684537" table:style-name="ce76">
            <text:p>10,684,537</text:p>
          </table:table-cell>
          <table:table-cell office:value-type="float" office:value="467324" table:style-name="ce76">
            <text:p>467,324</text:p>
          </table:table-cell>
          <table:table-cell office:value-type="float" office:value="1152074" table:style-name="ce76">
            <text:p>1,152,074</text:p>
          </table:table-cell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8717782499" table:style-name="ce75">
            <text:p>8,717,782,499</text:p>
          </table:table-cell>
          <table:table-cell office:value-type="float" office:value="5928719959" table:style-name="ce75">
            <text:p>5,928,719,959</text:p>
          </table:table-cell>
          <table:table-cell office:value-type="float" office:value="5593786" table:style-name="ce75">
            <text:p>5,593,786</text:p>
          </table:table-cell>
          <table:table-cell office:value-type="float" office:value="0" table:style-name="ce75">
            <text:p>-</text:p>
          </table:table-cell>
          <table:table-cell office:value-type="float" office:value="728003613" table:style-name="ce75">
            <text:p>728,003,613</text:p>
          </table:table-cell>
          <table:table-cell office:value-type="float" office:value="9710070" table:style-name="ce75">
            <text:p>9,710,070</text:p>
          </table:table-cell>
          <table:table-cell office:value-type="float" office:value="0" table:style-name="ce75">
            <text:p>-</text:p>
          </table:table-cell>
          <table:table-cell office:value-type="float" office:value="335254158" table:style-name="ce75">
            <text:p>335,254,158</text:p>
          </table:table-cell>
          <table:table-cell office:value-type="string" table:style-name="ce1">
            <text:p>民 國 97 年</text:p>
          </table:table-cell>
          <table:table-cell office:value-type="float" office:value="2008" table:style-name="ce2">
            <text:p>2008</text:p>
          </table:table-cell>
          <table:table-cell office:value-type="float" office:value="337072912" table:style-name="ce75">
            <text:p>337,072,912</text:p>
          </table:table-cell>
          <table:table-cell office:value-type="float" office:value="0" table:style-name="ce75">
            <text:p>-</text:p>
          </table:table-cell>
          <table:table-cell office:value-type="float" office:value="4304037" table:style-name="ce75">
            <text:p>4,304,037</text:p>
          </table:table-cell>
          <table:table-cell office:value-type="float" office:value="409981143" table:style-name="ce75">
            <text:p>409,981,143</text:p>
          </table:table-cell>
          <table:table-cell office:value-type="float" office:value="395281964" table:style-name="ce75">
            <text:p>395,281,964</text:p>
          </table:table-cell>
          <table:table-cell office:value-type="float" office:value="38692039" table:style-name="ce75">
            <text:p>38,692,039</text:p>
          </table:table-cell>
          <table:table-cell office:value-type="float" office:value="217020257" table:style-name="ce76">
            <text:p>217,020,257</text:p>
          </table:table-cell>
          <table:table-cell office:value-type="float" office:value="85664793" table:style-name="ce76">
            <text:p>85,664,793</text:p>
          </table:table-cell>
          <table:table-cell office:value-type="float" office:value="222483768" table:style-name="ce76">
            <text:p>222,483,768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75"/>
          <table:table-cell table:style-name="ce1"/>
          <table:table-cell table:style-name="ce2"/>
          <table:table-cell table:style-name="ce75"/>
          <table:table-cell table:style-name="ce76"/>
          <table:table-cell table:number-columns-repeated="4" table:style-name="ce75"/>
          <table:table-cell table:number-columns-repeated="3" table:style-name="ce76"/>
          <table:table-cell table:style-name="ce1"/>
          <table:table-cell table:style-name="ce2"/>
          <table:table-cell table:number-columns-repeated="8" table:style-name="ce75"/>
          <table:table-cell table:style-name="ce1"/>
          <table:table-cell table:style-name="ce2"/>
          <table:table-cell table:number-columns-repeated="6" table:style-name="ce75"/>
          <table:table-cell table:number-columns-repeated="3" table:style-name="ce76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179369386" table:style-name="ce75">
            <text:p>179,369,386</text:p>
          </table:table-cell>
          <table:table-cell office:value-type="float" office:value="106531163" table:style-name="ce75">
            <text:p>106,531,163</text:p>
          </table:table-cell>
          <table:table-cell office:value-type="float" office:value="315709" table:style-name="ce75">
            <text:p>315,709</text:p>
          </table:table-cell>
          <table:table-cell office:value-type="float" office:value="0" table:style-name="ce75">
            <text:p>-</text:p>
          </table:table-cell>
          <table:table-cell office:value-type="float" office:value="15138489" table:style-name="ce75">
            <text:p>15,138,489</text:p>
          </table:table-cell>
          <table:table-cell office:value-type="float" office:value="394337" table:style-name="ce75">
            <text:p>394,337</text:p>
          </table:table-cell>
          <table:table-cell office:value-type="float" office:value="0" table:style-name="ce75">
            <text:p>-</text:p>
          </table:table-cell>
          <table:table-cell office:value-type="float" office:value="7593124" table:style-name="ce75">
            <text:p>7,593,124</text:p>
          </table:table-cell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8365999" table:style-name="ce75">
            <text:p>8,365,999</text:p>
          </table:table-cell>
          <table:table-cell office:value-type="float" office:value="0" table:style-name="ce76">
            <text:p>-</text:p>
          </table:table-cell>
          <table:table-cell office:value-type="float" office:value="266622" table:style-name="ce75">
            <text:p>266,622</text:p>
          </table:table-cell>
          <table:table-cell office:value-type="float" office:value="3323139" table:style-name="ce75">
            <text:p>3,323,139</text:p>
          </table:table-cell>
          <table:table-cell office:value-type="float" office:value="2736285" table:style-name="ce75">
            <text:p>2,736,285</text:p>
          </table:table-cell>
          <table:table-cell office:value-type="float" office:value="239743" table:style-name="ce75">
            <text:p>239,743</text:p>
          </table:table-cell>
          <table:table-cell office:value-type="float" office:value="32785365" table:style-name="ce76">
            <text:p>32,785,365</text:p>
          </table:table-cell>
          <table:table-cell office:value-type="float" office:value="716290" table:style-name="ce76">
            <text:p>716,290</text:p>
          </table:table-cell>
          <table:table-cell office:value-type="float" office:value="963121" table:style-name="ce76">
            <text:p>963,121</text:p>
          </table:table-cell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8386855931" table:style-name="ce75">
            <text:p>8,386,855,931</text:p>
          </table:table-cell>
          <table:table-cell office:value-type="float" office:value="5231270995" table:style-name="ce75">
            <text:p>5,231,270,995</text:p>
          </table:table-cell>
          <table:table-cell office:value-type="float" office:value="5306726" table:style-name="ce75">
            <text:p>5,306,726</text:p>
          </table:table-cell>
          <table:table-cell office:value-type="float" office:value="0" table:style-name="ce75">
            <text:p>-</text:p>
          </table:table-cell>
          <table:table-cell office:value-type="float" office:value="723759815" table:style-name="ce75">
            <text:p>723,759,815</text:p>
          </table:table-cell>
          <table:table-cell office:value-type="float" office:value="10850081" table:style-name="ce75">
            <text:p>10,850,081</text:p>
          </table:table-cell>
          <table:table-cell office:value-type="float" office:value="0" table:style-name="ce75">
            <text:p>-</text:p>
          </table:table-cell>
          <table:table-cell office:value-type="float" office:value="289394383" table:style-name="ce75">
            <text:p>289,394,383</text:p>
          </table:table-cell>
          <table:table-cell office:value-type="string" table:style-name="ce1">
            <text:p>民 國 98 年</text:p>
          </table:table-cell>
          <table:table-cell office:value-type="float" office:value="2009" table:style-name="ce2">
            <text:p>2009</text:p>
          </table:table-cell>
          <table:table-cell office:value-type="float" office:value="325560220" table:style-name="ce75">
            <text:p>325,560,220</text:p>
          </table:table-cell>
          <table:table-cell office:value-type="float" office:value="0" table:style-name="ce75">
            <text:p>-</text:p>
          </table:table-cell>
          <table:table-cell office:value-type="float" office:value="4376237" table:style-name="ce75">
            <text:p>4,376,237</text:p>
          </table:table-cell>
          <table:table-cell office:value-type="float" office:value="404590072" table:style-name="ce75">
            <text:p>404,590,072</text:p>
          </table:table-cell>
          <table:table-cell office:value-type="float" office:value="361897890" table:style-name="ce75">
            <text:p>361,897,890</text:p>
          </table:table-cell>
          <table:table-cell office:value-type="float" office:value="31605212" table:style-name="ce75">
            <text:p>31,605,212</text:p>
          </table:table-cell>
          <table:table-cell office:value-type="float" office:value="679882925" table:style-name="ce76">
            <text:p>679,882,925</text:p>
          </table:table-cell>
          <table:table-cell office:value-type="float" office:value="132058849" table:style-name="ce76">
            <text:p>132,058,849</text:p>
          </table:table-cell>
          <table:table-cell office:value-type="float" office:value="186302526" table:style-name="ce76">
            <text:p>186,302,526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75"/>
          <table:table-cell table:style-name="ce1"/>
          <table:table-cell table:style-name="ce2"/>
          <table:table-cell table:style-name="ce75"/>
          <table:table-cell table:style-name="ce76"/>
          <table:table-cell table:number-columns-repeated="4" table:style-name="ce75"/>
          <table:table-cell table:number-columns-repeated="3" table:style-name="ce76"/>
          <table:table-cell table:style-name="ce1"/>
          <table:table-cell table:style-name="ce2"/>
          <table:table-cell table:number-columns-repeated="8" table:style-name="ce75"/>
          <table:table-cell table:style-name="ce1"/>
          <table:table-cell table:style-name="ce2"/>
          <table:table-cell table:number-columns-repeated="6" table:style-name="ce75"/>
          <table:table-cell table:number-columns-repeated="3" table:style-name="ce76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189762500" table:style-name="ce75">
            <text:p>189,762,500</text:p>
          </table:table-cell>
          <table:table-cell office:value-type="float" office:value="103474963" table:style-name="ce75">
            <text:p>103,474,963</text:p>
          </table:table-cell>
          <table:table-cell office:value-type="float" office:value="308065" table:style-name="ce75">
            <text:p>308,065</text:p>
          </table:table-cell>
          <table:table-cell office:value-type="float" office:value="0" table:style-name="ce75">
            <text:p>-</text:p>
          </table:table-cell>
          <table:table-cell office:value-type="float" office:value="16151497" table:style-name="ce75">
            <text:p>16,151,497</text:p>
          </table:table-cell>
          <table:table-cell office:value-type="float" office:value="246843" table:style-name="ce75">
            <text:p>246,843</text:p>
          </table:table-cell>
          <table:table-cell office:value-type="float" office:value="0" table:style-name="ce75">
            <text:p>-</text:p>
          </table:table-cell>
          <table:table-cell office:value-type="float" office:value="7898282" table:style-name="ce75">
            <text:p>7,898,282</text:p>
          </table:table-cell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8427344" table:style-name="ce75">
            <text:p>8,427,344</text:p>
          </table:table-cell>
          <table:table-cell office:value-type="float" office:value="0" table:style-name="ce76">
            <text:p>-</text:p>
          </table:table-cell>
          <table:table-cell office:value-type="float" office:value="348250" table:style-name="ce75">
            <text:p>348,250</text:p>
          </table:table-cell>
          <table:table-cell office:value-type="float" office:value="3780806" table:style-name="ce75">
            <text:p>3,780,806</text:p>
          </table:table-cell>
          <table:table-cell office:value-type="float" office:value="3061064" table:style-name="ce75">
            <text:p>3,061,064</text:p>
          </table:table-cell>
          <table:table-cell office:value-type="float" office:value="295797" table:style-name="ce75">
            <text:p>295,797</text:p>
          </table:table-cell>
          <table:table-cell office:value-type="float" office:value="43593080" table:style-name="ce76">
            <text:p>43,593,080</text:p>
          </table:table-cell>
          <table:table-cell office:value-type="float" office:value="1097982" table:style-name="ce76">
            <text:p>1,097,982</text:p>
          </table:table-cell>
          <table:table-cell office:value-type="float" office:value="1078527" table:style-name="ce76">
            <text:p>1,078,527</text:p>
          </table:table-cell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8998411217" table:style-name="ce75">
            <text:p>8,998,411,217</text:p>
          </table:table-cell>
          <table:table-cell office:value-type="float" office:value="5323670185" table:style-name="ce75">
            <text:p>5,323,670,185</text:p>
          </table:table-cell>
          <table:table-cell office:value-type="float" office:value="5243656" table:style-name="ce75">
            <text:p>5,243,656</text:p>
          </table:table-cell>
          <table:table-cell office:value-type="float" office:value="0" table:style-name="ce75">
            <text:p>-</text:p>
          </table:table-cell>
          <table:table-cell office:value-type="float" office:value="780413799" table:style-name="ce75">
            <text:p>780,413,799</text:p>
          </table:table-cell>
          <table:table-cell office:value-type="float" office:value="7288441" table:style-name="ce75">
            <text:p>7,288,441</text:p>
          </table:table-cell>
          <table:table-cell office:value-type="float" office:value="0" table:style-name="ce75">
            <text:p>-</text:p>
          </table:table-cell>
          <table:table-cell office:value-type="float" office:value="318966431" table:style-name="ce75">
            <text:p>318,966,431</text:p>
          </table:table-cell>
          <table:table-cell office:value-type="string" table:style-name="ce1">
            <text:p>民 國 99 年</text:p>
          </table:table-cell>
          <table:table-cell office:value-type="float" office:value="2010" table:style-name="ce2">
            <text:p>2010</text:p>
          </table:table-cell>
          <table:table-cell office:value-type="float" office:value="322598498" table:style-name="ce75">
            <text:p>322,598,498</text:p>
          </table:table-cell>
          <table:table-cell office:value-type="float" office:value="0" table:style-name="ce75">
            <text:p>-</text:p>
          </table:table-cell>
          <table:table-cell office:value-type="float" office:value="5391803" table:style-name="ce75">
            <text:p>5,391,803</text:p>
          </table:table-cell>
          <table:table-cell office:value-type="float" office:value="447698226" table:style-name="ce75">
            <text:p>447,698,226</text:p>
          </table:table-cell>
          <table:table-cell office:value-type="float" office:value="410666257" table:style-name="ce75">
            <text:p>410,666,257</text:p>
          </table:table-cell>
          <table:table-cell office:value-type="float" office:value="40013113" table:style-name="ce75">
            <text:p>40,013,113</text:p>
          </table:table-cell>
          <table:table-cell office:value-type="float" office:value="924649356" table:style-name="ce76">
            <text:p>924,649,356</text:p>
          </table:table-cell>
          <table:table-cell office:value-type="float" office:value="202534284" table:style-name="ce76">
            <text:p>202,534,284</text:p>
          </table:table-cell>
          <table:table-cell office:value-type="float" office:value="209277168" table:style-name="ce76">
            <text:p>209,277,168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75"/>
          <table:table-cell table:style-name="ce1"/>
          <table:table-cell table:style-name="ce2"/>
          <table:table-cell table:style-name="ce75"/>
          <table:table-cell table:style-name="ce76"/>
          <table:table-cell table:number-columns-repeated="4" table:style-name="ce75"/>
          <table:table-cell table:number-columns-repeated="3" table:style-name="ce76"/>
          <table:table-cell table:style-name="ce1"/>
          <table:table-cell table:style-name="ce2"/>
          <table:table-cell table:number-columns-repeated="8" table:style-name="ce75"/>
          <table:table-cell table:style-name="ce1"/>
          <table:table-cell table:style-name="ce2"/>
          <table:table-cell table:number-columns-repeated="6" table:style-name="ce75"/>
          <table:table-cell table:number-columns-repeated="3" table:style-name="ce76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205829334" table:style-name="ce75">
            <text:p>205,829,334</text:p>
          </table:table-cell>
          <table:table-cell office:value-type="float" office:value="102873151" table:style-name="ce75">
            <text:p>102,873,151</text:p>
          </table:table-cell>
          <table:table-cell office:value-type="float" office:value="391166" table:style-name="ce75">
            <text:p>391,166</text:p>
          </table:table-cell>
          <table:table-cell office:value-type="float" office:value="34434" table:style-name="ce75">
            <text:p>34,434</text:p>
          </table:table-cell>
          <table:table-cell office:value-type="float" office:value="17783203" table:style-name="ce75">
            <text:p>17,783,203</text:p>
          </table:table-cell>
          <table:table-cell office:value-type="float" office:value="307025" table:style-name="ce75">
            <text:p>307,025</text:p>
          </table:table-cell>
          <table:table-cell office:value-type="float" office:value="597975" table:style-name="ce75">
            <text:p>597,975</text:p>
          </table:table-cell>
          <table:table-cell office:value-type="float" office:value="8209846" table:style-name="ce75">
            <text:p>8,209,846</text:p>
          </table:table-cell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8348082" table:style-name="ce75">
            <text:p>8,348,082</text:p>
          </table:table-cell>
          <table:table-cell office:value-type="float" office:value="0" table:style-name="ce76">
            <text:p>-</text:p>
          </table:table-cell>
          <table:table-cell office:value-type="float" office:value="401740" table:style-name="ce75">
            <text:p>401,740</text:p>
          </table:table-cell>
          <table:table-cell office:value-type="float" office:value="4074938" table:style-name="ce75">
            <text:p>4,074,938</text:p>
          </table:table-cell>
          <table:table-cell office:value-type="float" office:value="3476365" table:style-name="ce75">
            <text:p>3,476,365</text:p>
          </table:table-cell>
          <table:table-cell office:value-type="float" office:value="340661" table:style-name="ce75">
            <text:p>340,661</text:p>
          </table:table-cell>
          <table:table-cell office:value-type="float" office:value="56267408" table:style-name="ce76">
            <text:p>56,267,408</text:p>
          </table:table-cell>
          <table:table-cell office:value-type="float" office:value="1428666" table:style-name="ce76">
            <text:p>1,428,666</text:p>
          </table:table-cell>
          <table:table-cell office:value-type="float" office:value="1294674" table:style-name="ce76">
            <text:p>1,294,674</text:p>
          </table:table-cell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9719605209" table:style-name="ce75">
            <text:p>9,719,605,209</text:p>
          </table:table-cell>
          <table:table-cell office:value-type="float" office:value="5428776260" table:style-name="ce75">
            <text:p>5,428,776,260</text:p>
          </table:table-cell>
          <table:table-cell office:value-type="float" office:value="7051874" table:style-name="ce75">
            <text:p>7,051,874</text:p>
          </table:table-cell>
          <table:table-cell office:value-type="float" office:value="522770" table:style-name="ce75">
            <text:p>522,770</text:p>
          </table:table-cell>
          <table:table-cell office:value-type="float" office:value="854558220" table:style-name="ce75">
            <text:p>854,558,220</text:p>
          </table:table-cell>
          <table:table-cell office:value-type="float" office:value="8860783" table:style-name="ce75">
            <text:p>8,860,783</text:p>
          </table:table-cell>
          <table:table-cell office:value-type="float" office:value="13699798" table:style-name="ce75">
            <text:p>13,699,798</text:p>
          </table:table-cell>
          <table:table-cell office:value-type="float" office:value="342259139" table:style-name="ce75">
            <text:p>342,259,139</text:p>
          </table:table-cell>
          <table:table-cell office:value-type="string" table:style-name="ce1">
            <text:p>民 國 100 年</text:p>
          </table:table-cell>
          <table:table-cell office:value-type="float" office:value="2011" table:style-name="ce2">
            <text:p>2011</text:p>
          </table:table-cell>
          <table:table-cell office:value-type="float" office:value="319071712" table:style-name="ce75">
            <text:p>319,071,712</text:p>
          </table:table-cell>
          <table:table-cell office:value-type="float" office:value="0" table:style-name="ce75">
            <text:p>-</text:p>
          </table:table-cell>
          <table:table-cell office:value-type="float" office:value="6391706" table:style-name="ce75">
            <text:p>6,391,706</text:p>
          </table:table-cell>
          <table:table-cell office:value-type="float" office:value="464548379" table:style-name="ce75">
            <text:p>464,548,379</text:p>
          </table:table-cell>
          <table:table-cell office:value-type="float" office:value="451227121" table:style-name="ce75">
            <text:p>451,227,121</text:p>
          </table:table-cell>
          <table:table-cell office:value-type="float" office:value="46211297" table:style-name="ce75">
            <text:p>46,211,297</text:p>
          </table:table-cell>
          <table:table-cell office:value-type="float" office:value="1274210445" table:style-name="ce76">
            <text:p>1,274,210,445</text:p>
          </table:table-cell>
          <table:table-cell office:value-type="float" office:value="255861993" table:style-name="ce76">
            <text:p>255,861,993</text:p>
          </table:table-cell>
          <table:table-cell office:value-type="float" office:value="246353712" table:style-name="ce76">
            <text:p>246,353,712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style-name="ce76"/>
          <table:table-cell table:number-columns-repeated="4" table:style-name="ce75"/>
          <table:table-cell table:number-columns-repeated="2" table:style-name="ce9"/>
          <table:table-cell table:style-name="ce76"/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5" table:style-name="ce75"/>
          <table:table-cell table:number-columns-repeated="3" table:style-name="ce9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220296656" table:style-name="ce3">
            <text:p>220,296,656</text:p>
          </table:table-cell>
          <table:table-cell office:value-type="float" office:value="101291147" table:style-name="ce3">
            <text:p>101,291,147</text:p>
          </table:table-cell>
          <table:table-cell office:value-type="float" office:value="822781" table:style-name="ce3">
            <text:p>822,781</text:p>
          </table:table-cell>
          <table:table-cell office:value-type="float" office:value="316487" table:style-name="ce75">
            <text:p>316,487</text:p>
          </table:table-cell>
          <table:table-cell office:value-type="float" office:value="18591257" table:style-name="ce3">
            <text:p>18,591,257</text:p>
          </table:table-cell>
          <table:table-cell office:value-type="float" office:value="524277" table:style-name="ce3">
            <text:p>524,277</text:p>
          </table:table-cell>
          <table:table-cell office:value-type="float" office:value="610370" table:style-name="ce75">
            <text:p>610,370</text:p>
          </table:table-cell>
          <table:table-cell office:value-type="float" office:value="8367865" table:style-name="ce3">
            <text:p>8,367,865</text:p>
          </table:table-cell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8534257" table:style-name="ce3">
            <text:p>8,534,257</text:p>
          </table:table-cell>
          <table:table-cell office:value-type="float" office:value="0" table:style-name="ce76">
            <text:p>-</text:p>
          </table:table-cell>
          <table:table-cell office:value-type="float" office:value="496191" table:style-name="ce75">
            <text:p>496,191</text:p>
          </table:table-cell>
          <table:table-cell office:value-type="float" office:value="4444357" table:style-name="ce75">
            <text:p>4,444,357</text:p>
          </table:table-cell>
          <table:table-cell office:value-type="float" office:value="3617838" table:style-name="ce75">
            <text:p>3,617,838</text:p>
          </table:table-cell>
          <table:table-cell office:value-type="float" office:value="329664" table:style-name="ce75">
            <text:p>329,664</text:p>
          </table:table-cell>
          <table:table-cell office:value-type="float" office:value="66360177" table:style-name="ce9">
            <text:p>66,360,177</text:p>
          </table:table-cell>
          <table:table-cell office:value-type="float" office:value="1557863" table:style-name="ce9">
            <text:p>1,557,863</text:p>
          </table:table-cell>
          <table:table-cell office:value-type="float" office:value="4432125" table:style-name="ce76">
            <text:p>4,432,125</text:p>
          </table:table-cell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10185548911" table:style-name="ce3">
            <text:p>10,185,548,911</text:p>
          </table:table-cell>
          <table:table-cell office:value-type="float" office:value="5146437785" table:style-name="ce3">
            <text:p>5,146,437,785</text:p>
          </table:table-cell>
          <table:table-cell office:value-type="float" office:value="19377060" table:style-name="ce3">
            <text:p>19,377,060</text:p>
          </table:table-cell>
          <table:table-cell office:value-type="float" office:value="5031894" table:style-name="ce75">
            <text:p>5,031,894</text:p>
          </table:table-cell>
          <table:table-cell office:value-type="float" office:value="836269413" table:style-name="ce3">
            <text:p>836,269,413</text:p>
          </table:table-cell>
          <table:table-cell office:value-type="float" office:value="13167573" table:style-name="ce3">
            <text:p>13,167,573</text:p>
          </table:table-cell>
          <table:table-cell office:value-type="float" office:value="14072141" table:style-name="ce75">
            <text:p>14,072,141</text:p>
          </table:table-cell>
          <table:table-cell office:value-type="float" office:value="340246810" table:style-name="ce3">
            <text:p>340,246,810</text:p>
          </table:table-cell>
          <table:table-cell office:value-type="string" table:style-name="ce1">
            <text:p>民 國 101 年</text:p>
          </table:table-cell>
          <table:table-cell office:value-type="float" office:value="2012" table:style-name="ce2">
            <text:p>2012</text:p>
          </table:table-cell>
          <table:table-cell office:value-type="float" office:value="318447668" table:style-name="ce3">
            <text:p>318,447,668</text:p>
          </table:table-cell>
          <table:table-cell office:value-type="float" office:value="0" table:style-name="ce75">
            <text:p>-</text:p>
          </table:table-cell>
          <table:table-cell office:value-type="float" office:value="7826011" table:style-name="ce75">
            <text:p>7,826,011</text:p>
          </table:table-cell>
          <table:table-cell office:value-type="float" office:value="454439620" table:style-name="ce75">
            <text:p>454,439,620</text:p>
          </table:table-cell>
          <table:table-cell office:value-type="float" office:value="441227376" table:style-name="ce75">
            <text:p>441,227,376</text:p>
          </table:table-cell>
          <table:table-cell office:value-type="float" office:value="42692797" table:style-name="ce75">
            <text:p>42,692,797</text:p>
          </table:table-cell>
          <table:table-cell office:value-type="float" office:value="1501967058" table:style-name="ce9">
            <text:p>1,501,967,058</text:p>
          </table:table-cell>
          <table:table-cell office:value-type="float" office:value="272863755" table:style-name="ce9">
            <text:p>272,863,755</text:p>
          </table:table-cell>
          <table:table-cell office:value-type="float" office:value="771481950" table:style-name="ce76">
            <text:p>771,481,950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style-name="ce76"/>
          <table:table-cell table:number-columns-repeated="4" table:style-name="ce77"/>
          <table:table-cell table:number-columns-repeated="2" table:style-name="ce3"/>
          <table:table-cell table:style-name="ce78"/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5" table:style-name="ce77"/>
          <table:table-cell table:number-columns-repeated="3" table:style-name="ce3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227287488" table:style-name="ce3">
            <text:p>227,287,488</text:p>
          </table:table-cell>
          <table:table-cell office:value-type="float" office:value="170510829" table:style-name="ce3">
            <text:p>170,510,829</text:p>
          </table:table-cell>
          <table:table-cell office:value-type="float" office:value="1558212" table:style-name="ce3">
            <text:p>1,558,212</text:p>
          </table:table-cell>
          <table:table-cell office:value-type="float" office:value="938946" table:style-name="ce3">
            <text:p>938,946</text:p>
          </table:table-cell>
          <table:table-cell office:value-type="float" office:value="21076686" table:style-name="ce3">
            <text:p>21,076,686</text:p>
          </table:table-cell>
          <table:table-cell office:value-type="float" office:value="617136" table:style-name="ce3">
            <text:p>617,136</text:p>
          </table:table-cell>
          <table:table-cell office:value-type="float" office:value="1042441" table:style-name="ce3">
            <text:p>1,042,441</text:p>
          </table:table-cell>
          <table:table-cell office:value-type="float" office:value="8089082" table:style-name="ce3">
            <text:p>8,089,082</text:p>
          </table:table-cell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11199452" table:style-name="ce3">
            <text:p>11,199,452</text:p>
          </table:table-cell>
          <table:table-cell office:value-type="float" office:value="0" table:style-name="ce76">
            <text:p>-</text:p>
          </table:table-cell>
          <table:table-cell office:value-type="float" office:value="1028975" table:style-name="ce3">
            <text:p>1,028,975</text:p>
          </table:table-cell>
          <table:table-cell office:value-type="float" office:value="7362086" table:style-name="ce3">
            <text:p>7,362,086</text:p>
          </table:table-cell>
          <table:table-cell office:value-type="float" office:value="3454073" table:style-name="ce3">
            <text:p>3,454,073</text:p>
          </table:table-cell>
          <table:table-cell office:value-type="float" office:value="409570" table:style-name="ce3">
            <text:p>409,57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10513137245" table:style-name="ce3">
            <text:p>10,513,137,245</text:p>
          </table:table-cell>
          <table:table-cell office:value-type="float" office:value="7206027297" table:style-name="ce3">
            <text:p>7,206,027,297</text:p>
          </table:table-cell>
          <table:table-cell office:value-type="float" office:value="24561293" table:style-name="ce3">
            <text:p>24,561,293</text:p>
          </table:table-cell>
          <table:table-cell office:value-type="float" office:value="10349810" table:style-name="ce3">
            <text:p>10,349,810</text:p>
          </table:table-cell>
          <table:table-cell office:value-type="float" office:value="998911156" table:style-name="ce3">
            <text:p>998,911,156</text:p>
          </table:table-cell>
          <table:table-cell office:value-type="float" office:value="15011343" table:style-name="ce3">
            <text:p>15,011,343</text:p>
          </table:table-cell>
          <table:table-cell office:value-type="float" office:value="18524382" table:style-name="ce3">
            <text:p>18,524,382</text:p>
          </table:table-cell>
          <table:table-cell office:value-type="float" office:value="343904074" table:style-name="ce3">
            <text:p>343,904,074</text:p>
          </table:table-cell>
          <table:table-cell office:value-type="string" table:style-name="ce1">
            <text:p>民 國 102 年</text:p>
          </table:table-cell>
          <table:table-cell office:value-type="float" office:value="2013" table:style-name="ce2">
            <text:p>2013</text:p>
          </table:table-cell>
          <table:table-cell office:value-type="float" office:value="443242392" table:style-name="ce3">
            <text:p>443,242,392</text:p>
          </table:table-cell>
          <table:table-cell office:value-type="float" office:value="0" table:style-name="ce75">
            <text:p>-</text:p>
          </table:table-cell>
          <table:table-cell office:value-type="float" office:value="18500153" table:style-name="ce3">
            <text:p>18,500,153</text:p>
          </table:table-cell>
          <table:table-cell office:value-type="float" office:value="906360058" table:style-name="ce3">
            <text:p>906,360,058</text:p>
          </table:table-cell>
          <table:table-cell office:value-type="float" office:value="480620735" table:style-name="ce3">
            <text:p>480,620,735</text:p>
          </table:table-cell>
          <table:table-cell office:value-type="float" office:value="47124552" table:style-name="ce3">
            <text:p>47,124,55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style-name="ce76"/>
          <table:table-cell table:number-columns-repeated="4" table:style-name="ce77"/>
          <table:table-cell table:number-columns-repeated="2" table:style-name="ce3"/>
          <table:table-cell table:style-name="ce78"/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5" table:style-name="ce77"/>
          <table:table-cell table:number-columns-repeated="3" table:style-name="ce3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232826496" table:style-name="ce3">
            <text:p>232,826,496</text:p>
          </table:table-cell>
          <table:table-cell office:value-type="float" office:value="173876339" table:style-name="ce3">
            <text:p>173,876,339</text:p>
          </table:table-cell>
          <table:table-cell office:value-type="float" office:value="1605538" table:style-name="ce3">
            <text:p>1,605,538</text:p>
          </table:table-cell>
          <table:table-cell office:value-type="float" office:value="822035" table:style-name="ce3">
            <text:p>822,035</text:p>
          </table:table-cell>
          <table:table-cell office:value-type="float" office:value="21161436" table:style-name="ce3">
            <text:p>21,161,436</text:p>
          </table:table-cell>
          <table:table-cell office:value-type="float" office:value="655599" table:style-name="ce3">
            <text:p>655,599</text:p>
          </table:table-cell>
          <table:table-cell office:value-type="float" office:value="1086675" table:style-name="ce3">
            <text:p>1,086,675</text:p>
          </table:table-cell>
          <table:table-cell office:value-type="float" office:value="8101720" table:style-name="ce3">
            <text:p>8,101,720</text:p>
          </table:table-cell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11405206" table:style-name="ce3">
            <text:p>11,405,206</text:p>
          </table:table-cell>
          <table:table-cell office:value-type="float" office:value="285098" table:style-name="ce76">
            <text:p>285,098</text:p>
          </table:table-cell>
          <table:table-cell office:value-type="float" office:value="1203323" table:style-name="ce3">
            <text:p>1,203,323</text:p>
          </table:table-cell>
          <table:table-cell office:value-type="float" office:value="8360701" table:style-name="ce3">
            <text:p>8,360,701</text:p>
          </table:table-cell>
          <table:table-cell office:value-type="float" office:value="3819507" table:style-name="ce3">
            <text:p>3,819,507</text:p>
          </table:table-cell>
          <table:table-cell office:value-type="float" office:value="443319" table:style-name="ce3">
            <text:p>443,3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11037421447" table:style-name="ce3">
            <text:p>11,037,421,447</text:p>
          </table:table-cell>
          <table:table-cell office:value-type="float" office:value="7468833596" table:style-name="ce3">
            <text:p>7,468,833,596</text:p>
          </table:table-cell>
          <table:table-cell office:value-type="float" office:value="26458042" table:style-name="ce3">
            <text:p>26,458,042</text:p>
          </table:table-cell>
          <table:table-cell office:value-type="float" office:value="8538962" table:style-name="ce3">
            <text:p>8,538,962</text:p>
          </table:table-cell>
          <table:table-cell office:value-type="float" office:value="1035015093" table:style-name="ce3">
            <text:p>1,035,015,093</text:p>
          </table:table-cell>
          <table:table-cell office:value-type="float" office:value="14068310" table:style-name="ce3">
            <text:p>14,068,310</text:p>
          </table:table-cell>
          <table:table-cell office:value-type="float" office:value="19598844" table:style-name="ce3">
            <text:p>19,598,844</text:p>
          </table:table-cell>
          <table:table-cell office:value-type="float" office:value="355184457" table:style-name="ce3">
            <text:p>355,184,457</text:p>
          </table:table-cell>
          <table:table-cell office:value-type="string" table:style-name="ce1">
            <text:p>民 國 103 年</text:p>
          </table:table-cell>
          <table:table-cell office:value-type="float" office:value="2014" table:style-name="ce2">
            <text:p>2014</text:p>
          </table:table-cell>
          <table:table-cell office:value-type="float" office:value="463211958" table:style-name="ce3">
            <text:p>463,211,958</text:p>
          </table:table-cell>
          <table:table-cell office:value-type="float" office:value="6307471" table:style-name="ce75">
            <text:p>6,307,471</text:p>
          </table:table-cell>
          <table:table-cell office:value-type="float" office:value="23668111" table:style-name="ce3">
            <text:p>23,668,111</text:p>
          </table:table-cell>
          <table:table-cell office:value-type="float" office:value="1016349265" table:style-name="ce3">
            <text:p>1,016,349,265</text:p>
          </table:table-cell>
          <table:table-cell office:value-type="float" office:value="550191589" table:style-name="ce3">
            <text:p>550,191,589</text:p>
          </table:table-cell>
          <table:table-cell office:value-type="float" office:value="49995749" table:style-name="ce3">
            <text:p>49,995,74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style-name="ce76"/>
          <table:table-cell table:number-columns-repeated="4" table:style-name="ce77"/>
          <table:table-cell table:number-columns-repeated="2" table:style-name="ce3"/>
          <table:table-cell table:style-name="ce78"/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5" table:style-name="ce77"/>
          <table:table-cell table:number-columns-repeated="3" table:style-name="ce3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232216800" table:style-name="ce3">
            <text:p>232,216,800</text:p>
          </table:table-cell>
          <table:table-cell office:value-type="float" office:value="172334791" table:style-name="ce3">
            <text:p>172,334,791</text:p>
          </table:table-cell>
          <table:table-cell office:value-type="float" office:value="1669370" table:style-name="ce3">
            <text:p>1,669,370</text:p>
          </table:table-cell>
          <table:table-cell office:value-type="float" office:value="844909" table:style-name="ce3">
            <text:p>844,909</text:p>
          </table:table-cell>
          <table:table-cell office:value-type="float" office:value="22296410" table:style-name="ce3">
            <text:p>22,296,410</text:p>
          </table:table-cell>
          <table:table-cell office:value-type="float" office:value="664136" table:style-name="ce3">
            <text:p>664,136</text:p>
          </table:table-cell>
          <table:table-cell office:value-type="float" office:value="1120448" table:style-name="ce3">
            <text:p>1,120,448</text:p>
          </table:table-cell>
          <table:table-cell office:value-type="float" office:value="8115955" table:style-name="ce3">
            <text:p>8,115,955</text:p>
          </table:table-cell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10661486" table:style-name="ce3">
            <text:p>10,661,486</text:p>
          </table:table-cell>
          <table:table-cell office:value-type="float" office:value="498770" table:style-name="ce76">
            <text:p>498,770</text:p>
          </table:table-cell>
          <table:table-cell office:value-type="float" office:value="1286381" table:style-name="ce3">
            <text:p>1,286,381</text:p>
          </table:table-cell>
          <table:table-cell office:value-type="float" office:value="8329637" table:style-name="ce3">
            <text:p>8,329,637</text:p>
          </table:table-cell>
          <table:table-cell office:value-type="float" office:value="3919331" table:style-name="ce3">
            <text:p>3,919,331</text:p>
          </table:table-cell>
          <table:table-cell office:value-type="float" office:value="475176" table:style-name="ce3">
            <text:p>475,17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11114976762" table:style-name="ce3">
            <text:p>11,114,976,762</text:p>
          </table:table-cell>
          <table:table-cell office:value-type="float" office:value="7492180668" table:style-name="ce3">
            <text:p>7,492,180,668</text:p>
          </table:table-cell>
          <table:table-cell office:value-type="float" office:value="27654295" table:style-name="ce3">
            <text:p>27,654,295</text:p>
          </table:table-cell>
          <table:table-cell office:value-type="float" office:value="9093062" table:style-name="ce3">
            <text:p>9,093,062</text:p>
          </table:table-cell>
          <table:table-cell office:value-type="float" office:value="1072347012" table:style-name="ce3">
            <text:p>1,072,347,012</text:p>
          </table:table-cell>
          <table:table-cell office:value-type="float" office:value="12890707" table:style-name="ce3">
            <text:p>12,890,707</text:p>
          </table:table-cell>
          <table:table-cell office:value-type="float" office:value="19866524" table:style-name="ce3">
            <text:p>19,866,524</text:p>
          </table:table-cell>
          <table:table-cell office:value-type="float" office:value="364239084" table:style-name="ce3">
            <text:p>364,239,084</text:p>
          </table:table-cell>
          <table:table-cell office:value-type="string" table:style-name="ce1">
            <text:p>民 國 104 年</text:p>
          </table:table-cell>
          <table:table-cell office:value-type="float" office:value="2015" table:style-name="ce2">
            <text:p>2015</text:p>
          </table:table-cell>
          <table:table-cell office:value-type="float" office:value="440725685" table:style-name="ce3">
            <text:p>440,725,685</text:p>
          </table:table-cell>
          <table:table-cell office:value-type="float" office:value="11830618" table:style-name="ce75">
            <text:p>11,830,618</text:p>
          </table:table-cell>
          <table:table-cell office:value-type="float" office:value="24972122" table:style-name="ce3">
            <text:p>24,972,122</text:p>
          </table:table-cell>
          <table:table-cell office:value-type="float" office:value="998739673" table:style-name="ce3">
            <text:p>998,739,673</text:p>
          </table:table-cell>
          <table:table-cell office:value-type="float" office:value="586000193" table:style-name="ce3">
            <text:p>586,000,193</text:p>
          </table:table-cell>
          <table:table-cell office:value-type="float" office:value="54437119" table:style-name="ce3">
            <text:p>54,437,11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style-name="ce76"/>
          <table:table-cell table:number-columns-repeated="4" table:style-name="ce77"/>
          <table:table-cell table:number-columns-repeated="2" table:style-name="ce3"/>
          <table:table-cell table:style-name="ce78"/>
          <table:table-cell table:style-name="ce1"/>
          <table:table-cell table:style-name="ce2"/>
          <table:table-cell table:number-columns-repeated="8" table:style-name="ce3"/>
          <table:table-cell table:style-name="ce1"/>
          <table:table-cell table:style-name="ce2"/>
          <table:table-cell table:style-name="ce3"/>
          <table:table-cell table:number-columns-repeated="5" table:style-name="ce77"/>
          <table:table-cell table:number-columns-repeated="3" table:style-name="ce3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230364970" table:style-name="ce3">
            <text:p>230,364,970</text:p>
          </table:table-cell>
          <table:table-cell office:value-type="float" office:value="171172802" table:style-name="ce3">
            <text:p>171,172,802</text:p>
          </table:table-cell>
          <table:table-cell office:value-type="float" office:value="1581607" table:style-name="ce3">
            <text:p>1,581,607</text:p>
          </table:table-cell>
          <table:table-cell office:value-type="float" office:value="814935" table:style-name="ce3">
            <text:p>814,935</text:p>
          </table:table-cell>
          <table:table-cell office:value-type="float" office:value="22427235" table:style-name="ce3">
            <text:p>22,427,235</text:p>
          </table:table-cell>
          <table:table-cell office:value-type="float" office:value="624920" table:style-name="ce3">
            <text:p>624,920</text:p>
          </table:table-cell>
          <table:table-cell office:value-type="float" office:value="1172367" table:style-name="ce3">
            <text:p>1,172,367</text:p>
          </table:table-cell>
          <table:table-cell office:value-type="float" office:value="8325911" table:style-name="ce3">
            <text:p>8,325,911</text:p>
          </table:table-cell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10635713" table:style-name="ce3">
            <text:p>10,635,713</text:p>
          </table:table-cell>
          <table:table-cell office:value-type="float" office:value="374405" table:style-name="ce3">
            <text:p>374,405</text:p>
          </table:table-cell>
          <table:table-cell office:value-type="float" office:value="1147852" table:style-name="ce3">
            <text:p>1,147,852</text:p>
          </table:table-cell>
          <table:table-cell office:value-type="float" office:value="7674639" table:style-name="ce3">
            <text:p>7,674,639</text:p>
          </table:table-cell>
          <table:table-cell office:value-type="float" office:value="3917043" table:style-name="ce3">
            <text:p>3,917,043</text:p>
          </table:table-cell>
          <table:table-cell office:value-type="float" office:value="495541" table:style-name="ce3">
            <text:p>495,54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10967847440" table:style-name="ce3">
            <text:p>10,967,847,440</text:p>
          </table:table-cell>
          <table:table-cell office:value-type="float" office:value="7364645920" table:style-name="ce3">
            <text:p>7,364,645,920</text:p>
          </table:table-cell>
          <table:table-cell office:value-type="float" office:value="26928269" table:style-name="ce3">
            <text:p>26,928,269</text:p>
          </table:table-cell>
          <table:table-cell office:value-type="float" office:value="8736818" table:style-name="ce3">
            <text:p>8,736,818</text:p>
          </table:table-cell>
          <table:table-cell office:value-type="float" office:value="1065676675" table:style-name="ce3">
            <text:p>1,065,676,675</text:p>
          </table:table-cell>
          <table:table-cell office:value-type="float" office:value="12891355" table:style-name="ce3">
            <text:p>12,891,355</text:p>
          </table:table-cell>
          <table:table-cell office:value-type="float" office:value="20693268" table:style-name="ce3">
            <text:p>20,693,268</text:p>
          </table:table-cell>
          <table:table-cell office:value-type="float" office:value="395513192" table:style-name="ce3">
            <text:p>395,513,192</text:p>
          </table:table-cell>
          <table:table-cell office:value-type="string" table:style-name="ce1">
            <text:p>民 國 105 年</text:p>
          </table:table-cell>
          <table:table-cell office:value-type="float" office:value="2016" table:style-name="ce2">
            <text:p>2016</text:p>
          </table:table-cell>
          <table:table-cell office:value-type="float" office:value="440158823" table:style-name="ce3">
            <text:p>440,158,823</text:p>
          </table:table-cell>
          <table:table-cell office:value-type="float" office:value="8838729" table:style-name="ce3">
            <text:p>8,838,729</text:p>
          </table:table-cell>
          <table:table-cell office:value-type="float" office:value="22131525" table:style-name="ce3">
            <text:p>22,131,525</text:p>
          </table:table-cell>
          <table:table-cell office:value-type="float" office:value="953267532" table:style-name="ce3">
            <text:p>953,267,532</text:p>
          </table:table-cell>
          <table:table-cell office:value-type="float" office:value="590589046" table:style-name="ce3">
            <text:p>590,589,046</text:p>
          </table:table-cell>
          <table:table-cell office:value-type="float" office:value="57776288" table:style-name="ce3">
            <text:p>57,776,28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7"/>
          <table:table-cell table:style-name="ce8"/>
          <table:table-cell table:number-columns-repeated="8" table:style-name="ce3"/>
          <table:table-cell table:style-name="ce7"/>
          <table:table-cell table:style-name="ce8"/>
          <table:table-cell table:number-columns-repeated="6" table:style-name="ce3"/>
          <table:table-cell table:number-columns-repeated="3" table:style-name="ce9"/>
          <table:table-cell table:style-name="ce7"/>
          <table:table-cell table:style-name="ce8"/>
          <table:table-cell table:number-columns-repeated="8" table:style-name="ce3"/>
          <table:table-cell table:style-name="ce7"/>
          <table:table-cell table:style-name="ce8"/>
          <table:table-cell table:number-columns-repeated="6" table:style-name="ce3"/>
          <table:table-cell table:number-columns-repeated="3" table:style-name="ce9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232805994" table:style-name="ce3">
            <text:p>232,805,994</text:p>
          </table:table-cell>
          <table:table-cell office:value-type="float" office:value="173105429" table:style-name="ce3">
            <text:p>173,105,429</text:p>
          </table:table-cell>
          <table:table-cell office:value-type="float" office:value="1586158" table:style-name="ce3">
            <text:p>1,586,158</text:p>
          </table:table-cell>
          <table:table-cell office:value-type="float" office:value="900384" table:style-name="ce3">
            <text:p>900,384</text:p>
          </table:table-cell>
          <table:table-cell office:value-type="float" office:value="23093208" table:style-name="ce3">
            <text:p>23,093,208</text:p>
          </table:table-cell>
          <table:table-cell office:value-type="float" office:value="583960" table:style-name="ce3">
            <text:p>583,960</text:p>
          </table:table-cell>
          <table:table-cell office:value-type="float" office:value="1201988" table:style-name="ce3">
            <text:p>1,201,988</text:p>
          </table:table-cell>
          <table:table-cell office:value-type="float" office:value="8543631" table:style-name="ce3">
            <text:p>8,543,631</text:p>
          </table:table-cell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10450987" table:style-name="ce3">
            <text:p>10,450,987</text:p>
          </table:table-cell>
          <table:table-cell office:value-type="float" office:value="379043" table:style-name="ce3">
            <text:p>379,043</text:p>
          </table:table-cell>
          <table:table-cell office:value-type="float" office:value="1073868" table:style-name="ce3">
            <text:p>1,073,868</text:p>
          </table:table-cell>
          <table:table-cell office:value-type="float" office:value="7315822" table:style-name="ce3">
            <text:p>7,315,822</text:p>
          </table:table-cell>
          <table:table-cell office:value-type="float" office:value="4035444" table:style-name="ce3">
            <text:p>4,035,444</text:p>
          </table:table-cell>
          <table:table-cell office:value-type="float" office:value="536072" table:style-name="ce3">
            <text:p>536,07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11016324313" table:style-name="ce3">
            <text:p>11,016,324,313</text:p>
          </table:table-cell>
          <table:table-cell office:value-type="float" office:value="7407403069" table:style-name="ce3">
            <text:p>7,407,403,069</text:p>
          </table:table-cell>
          <table:table-cell office:value-type="float" office:value="26470837" table:style-name="ce3">
            <text:p>26,470,837</text:p>
          </table:table-cell>
          <table:table-cell office:value-type="float" office:value="9616710" table:style-name="ce3">
            <text:p>9,616,710</text:p>
          </table:table-cell>
          <table:table-cell office:value-type="float" office:value="1085182034" table:style-name="ce3">
            <text:p>1,085,182,034</text:p>
          </table:table-cell>
          <table:table-cell office:value-type="float" office:value="12347841" table:style-name="ce3">
            <text:p>12,347,841</text:p>
          </table:table-cell>
          <table:table-cell office:value-type="float" office:value="21308431" table:style-name="ce3">
            <text:p>21,308,431</text:p>
          </table:table-cell>
          <table:table-cell office:value-type="float" office:value="410310473" table:style-name="ce3">
            <text:p>410,310,473</text:p>
          </table:table-cell>
          <table:table-cell office:value-type="string" table:style-name="ce1">
            <text:p>民 國 106 年</text:p>
          </table:table-cell>
          <table:table-cell office:value-type="float" office:value="2017" table:style-name="ce2">
            <text:p>2017</text:p>
          </table:table-cell>
          <table:table-cell office:value-type="float" office:value="423374626" table:style-name="ce3">
            <text:p>423,374,626</text:p>
          </table:table-cell>
          <table:table-cell office:value-type="float" office:value="7980653" table:style-name="ce3">
            <text:p>7,980,653</text:p>
          </table:table-cell>
          <table:table-cell office:value-type="float" office:value="21003959" table:style-name="ce3">
            <text:p>21,003,959</text:p>
          </table:table-cell>
          <table:table-cell office:value-type="float" office:value="926452512" table:style-name="ce3">
            <text:p>926,452,512</text:p>
          </table:table-cell>
          <table:table-cell office:value-type="float" office:value="603686511" table:style-name="ce3">
            <text:p>603,686,511</text:p>
          </table:table-cell>
          <table:table-cell office:value-type="float" office:value="61186657" table:style-name="ce3">
            <text:p>61,186,65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7"/>
          <table:table-cell table:style-name="ce8"/>
          <table:table-cell table:number-columns-repeated="8" table:style-name="ce3"/>
          <table:table-cell table:style-name="ce7"/>
          <table:table-cell table:style-name="ce8"/>
          <table:table-cell table:number-columns-repeated="6" table:style-name="ce3"/>
          <table:table-cell table:number-columns-repeated="3" table:style-name="ce9"/>
          <table:table-cell table:style-name="ce7"/>
          <table:table-cell table:style-name="ce8"/>
          <table:table-cell table:number-columns-repeated="8" table:style-name="ce3"/>
          <table:table-cell table:style-name="ce7"/>
          <table:table-cell table:style-name="ce8"/>
          <table:table-cell table:number-columns-repeated="6" table:style-name="ce3"/>
          <table:table-cell table:number-columns-repeated="3" table:style-name="ce9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231267955" table:style-name="ce3">
            <text:p>231,267,955</text:p>
          </table:table-cell>
          <table:table-cell office:value-type="float" office:value="171294994" table:style-name="ce3">
            <text:p>171,294,994</text:p>
          </table:table-cell>
          <table:table-cell office:value-type="float" office:value="1607323" table:style-name="ce3">
            <text:p>1,607,323</text:p>
          </table:table-cell>
          <table:table-cell office:value-type="float" office:value="1007244" table:style-name="ce3">
            <text:p>1,007,244</text:p>
          </table:table-cell>
          <table:table-cell office:value-type="float" office:value="23967367" table:style-name="ce3">
            <text:p>23,967,367</text:p>
          </table:table-cell>
          <table:table-cell office:value-type="float" office:value="543110" table:style-name="ce3">
            <text:p>543,110</text:p>
          </table:table-cell>
          <table:table-cell office:value-type="float" office:value="1263955" table:style-name="ce3">
            <text:p>1,263,955</text:p>
          </table:table-cell>
          <table:table-cell office:value-type="float" office:value="8920009" table:style-name="ce3">
            <text:p>8,920,009</text:p>
          </table:table-cell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9932543" table:style-name="ce3">
            <text:p>9,932,543</text:p>
          </table:table-cell>
          <table:table-cell office:value-type="float" office:value="281919" table:style-name="ce3">
            <text:p>281,919</text:p>
          </table:table-cell>
          <table:table-cell office:value-type="float" office:value="1024501" table:style-name="ce3">
            <text:p>1,024,501</text:p>
          </table:table-cell>
          <table:table-cell office:value-type="float" office:value="6805601" table:style-name="ce3">
            <text:p>6,805,601</text:p>
          </table:table-cell>
          <table:table-cell office:value-type="float" office:value="4069214" table:style-name="ce3">
            <text:p>4,069,214</text:p>
          </table:table-cell>
          <table:table-cell office:value-type="float" office:value="550175" table:style-name="ce3">
            <text:p>550,17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10864840943" table:style-name="ce3">
            <text:p>10,864,840,943</text:p>
          </table:table-cell>
          <table:table-cell office:value-type="float" office:value="7302866502" table:style-name="ce3">
            <text:p>7,302,866,502</text:p>
          </table:table-cell>
          <table:table-cell office:value-type="float" office:value="25775219" table:style-name="ce3">
            <text:p>25,775,219</text:p>
          </table:table-cell>
          <table:table-cell office:value-type="float" office:value="10653427" table:style-name="ce3">
            <text:p>10,653,427</text:p>
          </table:table-cell>
          <table:table-cell office:value-type="float" office:value="1104183848" table:style-name="ce3">
            <text:p>1,104,183,848</text:p>
          </table:table-cell>
          <table:table-cell office:value-type="float" office:value="11908557" table:style-name="ce3">
            <text:p>11,908,557</text:p>
          </table:table-cell>
          <table:table-cell office:value-type="float" office:value="22346761" table:style-name="ce3">
            <text:p>22,346,761</text:p>
          </table:table-cell>
          <table:table-cell office:value-type="float" office:value="421488562" table:style-name="ce3">
            <text:p>421,488,562</text:p>
          </table:table-cell>
          <table:table-cell office:value-type="string" table:style-name="ce1">
            <text:p>民 國 107 年</text:p>
          </table:table-cell>
          <table:table-cell office:value-type="float" office:value="2018" table:style-name="ce2">
            <text:p>2018</text:p>
          </table:table-cell>
          <table:table-cell office:value-type="float" office:value="402836850" table:style-name="ce3">
            <text:p>402,836,850</text:p>
          </table:table-cell>
          <table:table-cell office:value-type="float" office:value="5982263" table:style-name="ce3">
            <text:p>5,982,263</text:p>
          </table:table-cell>
          <table:table-cell office:value-type="float" office:value="19981051" table:style-name="ce3">
            <text:p>19,981,051</text:p>
          </table:table-cell>
          <table:table-cell office:value-type="float" office:value="869041623" table:style-name="ce3">
            <text:p>869,041,623</text:p>
          </table:table-cell>
          <table:table-cell office:value-type="float" office:value="605448136" table:style-name="ce3">
            <text:p>605,448,136</text:p>
          </table:table-cell>
          <table:table-cell office:value-type="float" office:value="62328144" table:style-name="ce3">
            <text:p>62,328,14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table:style-name="ce7"/>
          <table:table-cell table:style-name="ce8"/>
          <table:table-cell table:number-columns-repeated="8" table:style-name="ce3"/>
          <table:table-cell table:style-name="ce7"/>
          <table:table-cell table:style-name="ce8"/>
          <table:table-cell table:number-columns-repeated="6" table:style-name="ce3"/>
          <table:table-cell table:number-columns-repeated="3" table:style-name="ce9"/>
          <table:table-cell table:style-name="ce7"/>
          <table:table-cell table:style-name="ce8"/>
          <table:table-cell table:number-columns-repeated="8" table:style-name="ce3"/>
          <table:table-cell table:style-name="ce7"/>
          <table:table-cell table:style-name="ce8"/>
          <table:table-cell table:number-columns-repeated="6" table:style-name="ce3"/>
          <table:table-cell table:number-columns-repeated="3" table:style-name="ce9"/>
          <table:table-cell table:number-columns-repeated="37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1 <text:s text:c="4"/>月<text:s/></text:p>
          </table:table-cell>
          <table:table-cell office:value-type="string" table:style-name="ce80">
            <text:p>Jan.</text:p>
          </table:table-cell>
          <table:table-cell office:value-type="float" office:value="18743104" table:style-name="ce3">
            <text:p>18,743,104</text:p>
          </table:table-cell>
          <table:table-cell office:value-type="float" office:value="14027197" table:style-name="ce81">
            <text:p>14,027,197</text:p>
          </table:table-cell>
          <table:table-cell office:value-type="float" office:value="124509" table:style-name="ce81">
            <text:p>124,509</text:p>
          </table:table-cell>
          <table:table-cell office:value-type="float" office:value="80281" table:style-name="ce81">
            <text:p>80,281</text:p>
          </table:table-cell>
          <table:table-cell office:value-type="float" office:value="1847649" table:style-name="ce81">
            <text:p>1,847,649</text:p>
          </table:table-cell>
          <table:table-cell office:value-type="float" office:value="42415" table:style-name="ce81">
            <text:p>42,415</text:p>
          </table:table-cell>
          <table:table-cell office:value-type="float" office:value="91782" table:style-name="ce81">
            <text:p>91,782</text:p>
          </table:table-cell>
          <table:table-cell office:value-type="float" office:value="705554" table:style-name="ce81">
            <text:p>705,554</text:p>
          </table:table-cell>
          <table:table-cell office:value-type="string" table:style-name="ce79">
            <text:p><text:s text:c="12"/>1 <text:s text:c="4"/>月<text:s/></text:p>
          </table:table-cell>
          <table:table-cell office:value-type="string" table:style-name="ce80">
            <text:p>Jan.</text:p>
          </table:table-cell>
          <table:table-cell office:value-type="float" office:value="788063" table:style-name="ce81">
            <text:p>788,063</text:p>
          </table:table-cell>
          <table:table-cell office:value-type="float" office:value="20131" table:style-name="ce81">
            <text:p>20,131</text:p>
          </table:table-cell>
          <table:table-cell office:value-type="float" office:value="78682" table:style-name="ce81">
            <text:p>78,682</text:p>
          </table:table-cell>
          <table:table-cell office:value-type="float" office:value="585710" table:style-name="ce81">
            <text:p>585,710</text:p>
          </table:table-cell>
          <table:table-cell office:value-type="float" office:value="302267" table:style-name="ce81">
            <text:p>302,267</text:p>
          </table:table-cell>
          <table:table-cell office:value-type="float" office:value="48864" table:style-name="ce81">
            <text:p>48,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1 <text:s text:c="4"/>月<text:s/></text:p>
          </table:table-cell>
          <table:table-cell office:value-type="string" table:style-name="ce80">
            <text:p>Jan.</text:p>
          </table:table-cell>
          <table:table-cell office:value-type="float" office:value="851743776" table:style-name="ce3">
            <text:p>851,743,776</text:p>
          </table:table-cell>
          <table:table-cell office:value-type="float" office:value="575061466" table:style-name="ce83">
            <text:p>575,061,466</text:p>
          </table:table-cell>
          <table:table-cell office:value-type="float" office:value="2028195" table:style-name="ce83">
            <text:p>2,028,195</text:p>
          </table:table-cell>
          <table:table-cell office:value-type="float" office:value="840813" table:style-name="ce83">
            <text:p>840,813</text:p>
          </table:table-cell>
          <table:table-cell office:value-type="float" office:value="84406341" table:style-name="ce83">
            <text:p>84,406,341</text:p>
          </table:table-cell>
          <table:table-cell office:value-type="float" office:value="950280" table:style-name="ce83">
            <text:p>950,280</text:p>
          </table:table-cell>
          <table:table-cell office:value-type="float" office:value="1612697" table:style-name="ce83">
            <text:p>1,612,697</text:p>
          </table:table-cell>
          <table:table-cell office:value-type="float" office:value="32814358" table:style-name="ce83">
            <text:p>32,814,358</text:p>
          </table:table-cell>
          <table:table-cell office:value-type="string" table:style-name="ce79">
            <text:p><text:s text:c="12"/>1 <text:s text:c="4"/>月<text:s/></text:p>
          </table:table-cell>
          <table:table-cell office:value-type="string" table:style-name="ce80">
            <text:p>Jan.</text:p>
          </table:table-cell>
          <table:table-cell office:value-type="float" office:value="30792753" table:style-name="ce83">
            <text:p>30,792,753</text:p>
          </table:table-cell>
          <table:table-cell office:value-type="float" office:value="439262" table:style-name="ce83">
            <text:p>439,262</text:p>
          </table:table-cell>
          <table:table-cell office:value-type="float" office:value="1556098" table:style-name="ce83">
            <text:p>1,556,098</text:p>
          </table:table-cell>
          <table:table-cell office:value-type="float" office:value="71642567" table:style-name="ce83">
            <text:p>71,642,567</text:p>
          </table:table-cell>
          <table:table-cell office:value-type="float" office:value="43931345" table:style-name="ce83">
            <text:p>43,931,345</text:p>
          </table:table-cell>
          <table:table-cell office:value-type="float" office:value="5667601" table:style-name="ce83">
            <text:p>5,667,6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style-name="ce84"/>
          <table:table-cell table:number-columns-repeated="13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2 <text:s text:c="4"/>月<text:s/></text:p>
          </table:table-cell>
          <table:table-cell office:value-type="string" table:style-name="ce80">
            <text:p>Feb.</text:p>
          </table:table-cell>
          <table:table-cell office:value-type="float" office:value="17702525" table:style-name="ce3">
            <text:p>17,702,525</text:p>
          </table:table-cell>
          <table:table-cell office:value-type="float" office:value="13039964" table:style-name="ce81">
            <text:p>13,039,964</text:p>
          </table:table-cell>
          <table:table-cell office:value-type="float" office:value="130096" table:style-name="ce81">
            <text:p>130,096</text:p>
          </table:table-cell>
          <table:table-cell office:value-type="float" office:value="77731" table:style-name="ce81">
            <text:p>77,731</text:p>
          </table:table-cell>
          <table:table-cell office:value-type="float" office:value="1869247" table:style-name="ce81">
            <text:p>1,869,247</text:p>
          </table:table-cell>
          <table:table-cell office:value-type="float" office:value="53488" table:style-name="ce81">
            <text:p>53,488</text:p>
          </table:table-cell>
          <table:table-cell office:value-type="float" office:value="97592" table:style-name="ce81">
            <text:p>97,592</text:p>
          </table:table-cell>
          <table:table-cell office:value-type="float" office:value="708090" table:style-name="ce81">
            <text:p>708,090</text:p>
          </table:table-cell>
          <table:table-cell office:value-type="string" table:style-name="ce79">
            <text:p><text:s text:c="12"/>2 <text:s text:c="4"/>月<text:s/></text:p>
          </table:table-cell>
          <table:table-cell office:value-type="string" table:style-name="ce80">
            <text:p>Feb.</text:p>
          </table:table-cell>
          <table:table-cell office:value-type="float" office:value="745351" table:style-name="ce81">
            <text:p>745,351</text:p>
          </table:table-cell>
          <table:table-cell office:value-type="float" office:value="29920" table:style-name="ce81">
            <text:p>29,920</text:p>
          </table:table-cell>
          <table:table-cell office:value-type="float" office:value="92718" table:style-name="ce81">
            <text:p>92,718</text:p>
          </table:table-cell>
          <table:table-cell office:value-type="float" office:value="499919" table:style-name="ce81">
            <text:p>499,919</text:p>
          </table:table-cell>
          <table:table-cell office:value-type="float" office:value="316559" table:style-name="ce81">
            <text:p>316,559</text:p>
          </table:table-cell>
          <table:table-cell office:value-type="float" office:value="41850" table:style-name="ce81">
            <text:p>41,8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2 <text:s text:c="4"/>月<text:s/></text:p>
          </table:table-cell>
          <table:table-cell office:value-type="string" table:style-name="ce80">
            <text:p>Feb.</text:p>
          </table:table-cell>
          <table:table-cell office:value-type="float" office:value="875956810" table:style-name="ce3">
            <text:p>875,956,810</text:p>
          </table:table-cell>
          <table:table-cell office:value-type="float" office:value="592198661" table:style-name="ce83">
            <text:p>592,198,661</text:p>
          </table:table-cell>
          <table:table-cell office:value-type="float" office:value="2135770" table:style-name="ce83">
            <text:p>2,135,770</text:p>
          </table:table-cell>
          <table:table-cell office:value-type="float" office:value="838205" table:style-name="ce83">
            <text:p>838,205</text:p>
          </table:table-cell>
          <table:table-cell office:value-type="float" office:value="90348322" table:style-name="ce83">
            <text:p>90,348,322</text:p>
          </table:table-cell>
          <table:table-cell office:value-type="float" office:value="1153004" table:style-name="ce83">
            <text:p>1,153,004</text:p>
          </table:table-cell>
          <table:table-cell office:value-type="float" office:value="1653040" table:style-name="ce83">
            <text:p>1,653,040</text:p>
          </table:table-cell>
          <table:table-cell office:value-type="float" office:value="34991386" table:style-name="ce83">
            <text:p>34,991,386</text:p>
          </table:table-cell>
          <table:table-cell office:value-type="string" table:style-name="ce79">
            <text:p><text:s text:c="12"/>2 <text:s text:c="4"/>月<text:s/></text:p>
          </table:table-cell>
          <table:table-cell office:value-type="string" table:style-name="ce80">
            <text:p>Feb.</text:p>
          </table:table-cell>
          <table:table-cell office:value-type="float" office:value="31164660" table:style-name="ce83">
            <text:p>31,164,660</text:p>
          </table:table-cell>
          <table:table-cell office:value-type="float" office:value="659842" table:style-name="ce83">
            <text:p>659,842</text:p>
          </table:table-cell>
          <table:table-cell office:value-type="float" office:value="1882150" table:style-name="ce83">
            <text:p>1,882,150</text:p>
          </table:table-cell>
          <table:table-cell office:value-type="float" office:value="64551918" table:style-name="ce83">
            <text:p>64,551,918</text:p>
          </table:table-cell>
          <table:table-cell office:value-type="float" office:value="49647548" table:style-name="ce83">
            <text:p>49,647,548</text:p>
          </table:table-cell>
          <table:table-cell office:value-type="float" office:value="4732304" table:style-name="ce83">
            <text:p>4,732,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3 <text:s text:c="4"/>月<text:s/></text:p>
          </table:table-cell>
          <table:table-cell office:value-type="string" table:style-name="ce80">
            <text:p>Mar.</text:p>
          </table:table-cell>
          <table:table-cell office:value-type="float" office:value="19852999" table:style-name="ce3">
            <text:p>19,852,999</text:p>
          </table:table-cell>
          <table:table-cell office:value-type="float" office:value="14939759" table:style-name="ce81">
            <text:p>14,939,759</text:p>
          </table:table-cell>
          <table:table-cell office:value-type="float" office:value="136833" table:style-name="ce81">
            <text:p>136,833</text:p>
          </table:table-cell>
          <table:table-cell office:value-type="float" office:value="81316" table:style-name="ce81">
            <text:p>81,316</text:p>
          </table:table-cell>
          <table:table-cell office:value-type="float" office:value="1969861" table:style-name="ce81">
            <text:p>1,969,861</text:p>
          </table:table-cell>
          <table:table-cell office:value-type="float" office:value="44396" table:style-name="ce81">
            <text:p>44,396</text:p>
          </table:table-cell>
          <table:table-cell office:value-type="float" office:value="107171" table:style-name="ce81">
            <text:p>107,171</text:p>
          </table:table-cell>
          <table:table-cell office:value-type="float" office:value="726625" table:style-name="ce81">
            <text:p>726,625</text:p>
          </table:table-cell>
          <table:table-cell office:value-type="string" table:style-name="ce79">
            <text:p><text:s text:c="12"/>3 <text:s text:c="4"/>月<text:s/></text:p>
          </table:table-cell>
          <table:table-cell office:value-type="string" table:style-name="ce80">
            <text:p>Mar.</text:p>
          </table:table-cell>
          <table:table-cell office:value-type="float" office:value="830682" table:style-name="ce81">
            <text:p>830,682</text:p>
          </table:table-cell>
          <table:table-cell office:value-type="float" office:value="23318" table:style-name="ce81">
            <text:p>23,318</text:p>
          </table:table-cell>
          <table:table-cell office:value-type="float" office:value="98491" table:style-name="ce81">
            <text:p>98,491</text:p>
          </table:table-cell>
          <table:table-cell office:value-type="float" office:value="538959" table:style-name="ce81">
            <text:p>538,959</text:p>
          </table:table-cell>
          <table:table-cell office:value-type="float" office:value="311777" table:style-name="ce81">
            <text:p>311,777</text:p>
          </table:table-cell>
          <table:table-cell office:value-type="float" office:value="43811" table:style-name="ce81">
            <text:p>43,8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3 <text:s text:c="4"/>月<text:s/></text:p>
          </table:table-cell>
          <table:table-cell office:value-type="string" table:style-name="ce80">
            <text:p>Mar.</text:p>
          </table:table-cell>
          <table:table-cell office:value-type="float" office:value="884205167" table:style-name="ce3">
            <text:p>884,205,167</text:p>
          </table:table-cell>
          <table:table-cell office:value-type="float" office:value="605794166" table:style-name="ce83">
            <text:p>605,794,166</text:p>
          </table:table-cell>
          <table:table-cell office:value-type="float" office:value="2202351" table:style-name="ce83">
            <text:p>2,202,351</text:p>
          </table:table-cell>
          <table:table-cell office:value-type="float" office:value="858589" table:style-name="ce83">
            <text:p>858,589</text:p>
          </table:table-cell>
          <table:table-cell office:value-type="float" office:value="89147787" table:style-name="ce83">
            <text:p>89,147,787</text:p>
          </table:table-cell>
          <table:table-cell office:value-type="float" office:value="923021" table:style-name="ce83">
            <text:p>923,021</text:p>
          </table:table-cell>
          <table:table-cell office:value-type="float" office:value="1923615" table:style-name="ce83">
            <text:p>1,923,615</text:p>
          </table:table-cell>
          <table:table-cell office:value-type="float" office:value="33164343" table:style-name="ce83">
            <text:p>33,164,343</text:p>
          </table:table-cell>
          <table:table-cell office:value-type="string" table:style-name="ce79">
            <text:p><text:s text:c="12"/>3 <text:s text:c="4"/>月<text:s/></text:p>
          </table:table-cell>
          <table:table-cell office:value-type="string" table:style-name="ce80">
            <text:p>Mar.</text:p>
          </table:table-cell>
          <table:table-cell office:value-type="float" office:value="31807966" table:style-name="ce83">
            <text:p>31,807,966</text:p>
          </table:table-cell>
          <table:table-cell office:value-type="float" office:value="497063" table:style-name="ce83">
            <text:p>497,063</text:p>
          </table:table-cell>
          <table:table-cell office:value-type="float" office:value="1882739" table:style-name="ce83">
            <text:p>1,882,739</text:p>
          </table:table-cell>
          <table:table-cell office:value-type="float" office:value="65704142" table:style-name="ce83">
            <text:p>65,704,142</text:p>
          </table:table-cell>
          <table:table-cell office:value-type="float" office:value="45248510" table:style-name="ce83">
            <text:p>45,248,510</text:p>
          </table:table-cell>
          <table:table-cell office:value-type="float" office:value="5050875" table:style-name="ce83">
            <text:p>5,050,8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table:style-name="ce79"/>
          <table:table-cell table:style-name="ce86"/>
          <table:table-cell table:style-name="ce3"/>
          <table:table-cell table:number-columns-repeated="7" table:style-name="ce81"/>
          <table:table-cell table:style-name="ce79"/>
          <table:table-cell table:style-name="ce86"/>
          <table:table-cell table:number-columns-repeated="6" table:style-name="ce81"/>
          <table:table-cell table:number-columns-repeated="3" table:style-name="ce82"/>
          <table:table-cell table:style-name="ce79"/>
          <table:table-cell table:style-name="ce86"/>
          <table:table-cell table:style-name="ce3"/>
          <table:table-cell table:number-columns-repeated="7" table:style-name="ce83"/>
          <table:table-cell table:style-name="ce79"/>
          <table:table-cell table:style-name="ce86"/>
          <table:table-cell table:number-columns-repeated="6" table:style-name="ce83"/>
          <table:table-cell table:number-columns-repeated="3" table:style-name="ce82"/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4 <text:s text:c="4"/>月<text:s/></text:p>
          </table:table-cell>
          <table:table-cell office:value-type="string" table:style-name="ce80">
            <text:p>Apr.</text:p>
          </table:table-cell>
          <table:table-cell office:value-type="float" office:value="20170323" table:style-name="ce3">
            <text:p>20,170,323</text:p>
          </table:table-cell>
          <table:table-cell office:value-type="float" office:value="14844964" table:style-name="ce81">
            <text:p>14,844,964</text:p>
          </table:table-cell>
          <table:table-cell office:value-type="float" office:value="141202" table:style-name="ce81">
            <text:p>141,202</text:p>
          </table:table-cell>
          <table:table-cell office:value-type="float" office:value="84325" table:style-name="ce81">
            <text:p>84,325</text:p>
          </table:table-cell>
          <table:table-cell office:value-type="float" office:value="2035742" table:style-name="ce81">
            <text:p>2,035,742</text:p>
          </table:table-cell>
          <table:table-cell office:value-type="float" office:value="57271" table:style-name="ce81">
            <text:p>57,271</text:p>
          </table:table-cell>
          <table:table-cell office:value-type="float" office:value="114394" table:style-name="ce81">
            <text:p>114,394</text:p>
          </table:table-cell>
          <table:table-cell office:value-type="float" office:value="778349" table:style-name="ce81">
            <text:p>778,349</text:p>
          </table:table-cell>
          <table:table-cell office:value-type="string" table:style-name="ce79">
            <text:p><text:s text:c="12"/>4 <text:s text:c="4"/>月<text:s/></text:p>
          </table:table-cell>
          <table:table-cell office:value-type="string" table:style-name="ce80">
            <text:p>Apr.</text:p>
          </table:table-cell>
          <table:table-cell office:value-type="float" office:value="950424" table:style-name="ce81">
            <text:p>950,424</text:p>
          </table:table-cell>
          <table:table-cell office:value-type="float" office:value="28408" table:style-name="ce81">
            <text:p>28,408</text:p>
          </table:table-cell>
          <table:table-cell office:value-type="float" office:value="93809" table:style-name="ce81">
            <text:p>93,809</text:p>
          </table:table-cell>
          <table:table-cell office:value-type="float" office:value="625410" table:style-name="ce81">
            <text:p>625,410</text:p>
          </table:table-cell>
          <table:table-cell office:value-type="float" office:value="368363" table:style-name="ce81">
            <text:p>368,363</text:p>
          </table:table-cell>
          <table:table-cell office:value-type="float" office:value="47662" table:style-name="ce81">
            <text:p>47,6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4 <text:s text:c="4"/>月<text:s/></text:p>
          </table:table-cell>
          <table:table-cell office:value-type="string" table:style-name="ce80">
            <text:p>Apr.</text:p>
          </table:table-cell>
          <table:table-cell office:value-type="float" office:value="969288242" table:style-name="ce3">
            <text:p>969,288,242</text:p>
          </table:table-cell>
          <table:table-cell office:value-type="float" office:value="649098027" table:style-name="ce83">
            <text:p>649,098,027</text:p>
          </table:table-cell>
          <table:table-cell office:value-type="float" office:value="2363391" table:style-name="ce83">
            <text:p>2,363,391</text:p>
          </table:table-cell>
          <table:table-cell office:value-type="float" office:value="908839" table:style-name="ce83">
            <text:p>908,839</text:p>
          </table:table-cell>
          <table:table-cell office:value-type="float" office:value="95483520" table:style-name="ce83">
            <text:p>95,483,520</text:p>
          </table:table-cell>
          <table:table-cell office:value-type="float" office:value="1215697" table:style-name="ce83">
            <text:p>1,215,697</text:p>
          </table:table-cell>
          <table:table-cell office:value-type="float" office:value="2020416" table:style-name="ce83">
            <text:p>2,020,416</text:p>
          </table:table-cell>
          <table:table-cell office:value-type="float" office:value="37142920" table:style-name="ce83">
            <text:p>37,142,920</text:p>
          </table:table-cell>
          <table:table-cell office:value-type="string" table:style-name="ce79">
            <text:p><text:s text:c="12"/>4 <text:s text:c="4"/>月<text:s/></text:p>
          </table:table-cell>
          <table:table-cell office:value-type="string" table:style-name="ce80">
            <text:p>Apr.</text:p>
          </table:table-cell>
          <table:table-cell office:value-type="float" office:value="38086629" table:style-name="ce83">
            <text:p>38,086,629</text:p>
          </table:table-cell>
          <table:table-cell office:value-type="float" office:value="593109" table:style-name="ce83">
            <text:p>593,109</text:p>
          </table:table-cell>
          <table:table-cell office:value-type="float" office:value="1823876" table:style-name="ce83">
            <text:p>1,823,876</text:p>
          </table:table-cell>
          <table:table-cell office:value-type="float" office:value="79605841" table:style-name="ce83">
            <text:p>79,605,841</text:p>
          </table:table-cell>
          <table:table-cell office:value-type="float" office:value="55534479" table:style-name="ce83">
            <text:p>55,534,479</text:p>
          </table:table-cell>
          <table:table-cell office:value-type="float" office:value="5411498" table:style-name="ce83">
            <text:p>5,411,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5 <text:s text:c="4"/>月<text:s/></text:p>
          </table:table-cell>
          <table:table-cell office:value-type="string" table:style-name="ce80">
            <text:p>May</text:p>
          </table:table-cell>
          <table:table-cell office:value-type="float" office:value="19631955" table:style-name="ce3">
            <text:p>19,631,955</text:p>
          </table:table-cell>
          <table:table-cell office:value-type="float" office:value="14697292" table:style-name="ce81">
            <text:p>14,697,292</text:p>
          </table:table-cell>
          <table:table-cell office:value-type="float" office:value="130766" table:style-name="ce81">
            <text:p>130,766</text:p>
          </table:table-cell>
          <table:table-cell office:value-type="float" office:value="81196" table:style-name="ce81">
            <text:p>81,196</text:p>
          </table:table-cell>
          <table:table-cell office:value-type="float" office:value="1916068" table:style-name="ce81">
            <text:p>1,916,068</text:p>
          </table:table-cell>
          <table:table-cell office:value-type="float" office:value="41098" table:style-name="ce81">
            <text:p>41,098</text:p>
          </table:table-cell>
          <table:table-cell office:value-type="float" office:value="108078" table:style-name="ce81">
            <text:p>108,078</text:p>
          </table:table-cell>
          <table:table-cell office:value-type="float" office:value="729403" table:style-name="ce81">
            <text:p>729,403</text:p>
          </table:table-cell>
          <table:table-cell office:value-type="string" table:style-name="ce79">
            <text:p><text:s text:c="12"/>5 <text:s text:c="4"/>月<text:s/></text:p>
          </table:table-cell>
          <table:table-cell office:value-type="string" table:style-name="ce80">
            <text:p>May</text:p>
          </table:table-cell>
          <table:table-cell office:value-type="float" office:value="870799" table:style-name="ce81">
            <text:p>870,799</text:p>
          </table:table-cell>
          <table:table-cell office:value-type="float" office:value="23757" table:style-name="ce81">
            <text:p>23,757</text:p>
          </table:table-cell>
          <table:table-cell office:value-type="float" office:value="84823" table:style-name="ce81">
            <text:p>84,823</text:p>
          </table:table-cell>
          <table:table-cell office:value-type="float" office:value="580666" table:style-name="ce81">
            <text:p>580,666</text:p>
          </table:table-cell>
          <table:table-cell office:value-type="float" office:value="326712" table:style-name="ce81">
            <text:p>326,712</text:p>
          </table:table-cell>
          <table:table-cell office:value-type="float" office:value="41297" table:style-name="ce81">
            <text:p>41,2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5 <text:s text:c="4"/>月<text:s/></text:p>
          </table:table-cell>
          <table:table-cell office:value-type="string" table:style-name="ce80">
            <text:p>May</text:p>
          </table:table-cell>
          <table:table-cell office:value-type="float" office:value="897334848" table:style-name="ce3">
            <text:p>897,334,848</text:p>
          </table:table-cell>
          <table:table-cell office:value-type="float" office:value="606713106" table:style-name="ce83">
            <text:p>606,713,106</text:p>
          </table:table-cell>
          <table:table-cell office:value-type="float" office:value="2121158" table:style-name="ce83">
            <text:p>2,121,158</text:p>
          </table:table-cell>
          <table:table-cell office:value-type="float" office:value="858898" table:style-name="ce83">
            <text:p>858,898</text:p>
          </table:table-cell>
          <table:table-cell office:value-type="float" office:value="88299093" table:style-name="ce83">
            <text:p>88,299,093</text:p>
          </table:table-cell>
          <table:table-cell office:value-type="float" office:value="898848" table:style-name="ce83">
            <text:p>898,848</text:p>
          </table:table-cell>
          <table:table-cell office:value-type="float" office:value="1897307" table:style-name="ce83">
            <text:p>1,897,307</text:p>
          </table:table-cell>
          <table:table-cell office:value-type="float" office:value="33983750" table:style-name="ce83">
            <text:p>33,983,750</text:p>
          </table:table-cell>
          <table:table-cell office:value-type="string" table:style-name="ce79">
            <text:p><text:s text:c="12"/>5 <text:s text:c="4"/>月<text:s/></text:p>
          </table:table-cell>
          <table:table-cell office:value-type="string" table:style-name="ce80">
            <text:p>May</text:p>
          </table:table-cell>
          <table:table-cell office:value-type="float" office:value="34314146" table:style-name="ce83">
            <text:p>34,314,146</text:p>
          </table:table-cell>
          <table:table-cell office:value-type="float" office:value="493243" table:style-name="ce83">
            <text:p>493,243</text:p>
          </table:table-cell>
          <table:table-cell office:value-type="float" office:value="1652842" table:style-name="ce83">
            <text:p>1,652,842</text:p>
          </table:table-cell>
          <table:table-cell office:value-type="float" office:value="73323326" table:style-name="ce83">
            <text:p>73,323,326</text:p>
          </table:table-cell>
          <table:table-cell office:value-type="float" office:value="47979885" table:style-name="ce83">
            <text:p>47,979,885</text:p>
          </table:table-cell>
          <table:table-cell office:value-type="float" office:value="4799246" table:style-name="ce83">
            <text:p>4,799,2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6 <text:s text:c="4"/>月<text:s/></text:p>
          </table:table-cell>
          <table:table-cell office:value-type="string" table:style-name="ce80">
            <text:p>June</text:p>
          </table:table-cell>
          <table:table-cell office:value-type="float" office:value="18672561" table:style-name="ce3">
            <text:p>18,672,561</text:p>
          </table:table-cell>
          <table:table-cell office:value-type="float" office:value="13944275" table:style-name="ce81">
            <text:p>13,944,275</text:p>
          </table:table-cell>
          <table:table-cell office:value-type="float" office:value="128184" table:style-name="ce81">
            <text:p>128,184</text:p>
          </table:table-cell>
          <table:table-cell office:value-type="float" office:value="81126" table:style-name="ce81">
            <text:p>81,126</text:p>
          </table:table-cell>
          <table:table-cell office:value-type="float" office:value="1864705" table:style-name="ce81">
            <text:p>1,864,705</text:p>
          </table:table-cell>
          <table:table-cell office:value-type="float" office:value="36844" table:style-name="ce81">
            <text:p>36,844</text:p>
          </table:table-cell>
          <table:table-cell office:value-type="float" office:value="104869" table:style-name="ce81">
            <text:p>104,869</text:p>
          </table:table-cell>
          <table:table-cell office:value-type="float" office:value="690140" table:style-name="ce81">
            <text:p>690,140</text:p>
          </table:table-cell>
          <table:table-cell office:value-type="string" table:style-name="ce79">
            <text:p><text:s text:c="12"/>6 <text:s text:c="4"/>月<text:s/></text:p>
          </table:table-cell>
          <table:table-cell office:value-type="string" table:style-name="ce80">
            <text:p>June</text:p>
          </table:table-cell>
          <table:table-cell office:value-type="float" office:value="801478" table:style-name="ce81">
            <text:p>801,478</text:p>
          </table:table-cell>
          <table:table-cell office:value-type="float" office:value="21315" table:style-name="ce81">
            <text:p>21,315</text:p>
          </table:table-cell>
          <table:table-cell office:value-type="float" office:value="77182" table:style-name="ce81">
            <text:p>77,182</text:p>
          </table:table-cell>
          <table:table-cell office:value-type="float" office:value="556884" table:style-name="ce81">
            <text:p>556,884</text:p>
          </table:table-cell>
          <table:table-cell office:value-type="float" office:value="326415" table:style-name="ce81">
            <text:p>326,415</text:p>
          </table:table-cell>
          <table:table-cell office:value-type="float" office:value="39144" table:style-name="ce81">
            <text:p>39,1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6 <text:s text:c="4"/>月<text:s/></text:p>
          </table:table-cell>
          <table:table-cell office:value-type="string" table:style-name="ce80">
            <text:p>June</text:p>
          </table:table-cell>
          <table:table-cell office:value-type="float" office:value="891807451" table:style-name="ce3">
            <text:p>891,807,451</text:p>
          </table:table-cell>
          <table:table-cell office:value-type="float" office:value="601814843" table:style-name="ce83">
            <text:p>601,814,843</text:p>
          </table:table-cell>
          <table:table-cell office:value-type="float" office:value="2067324" table:style-name="ce83">
            <text:p>2,067,324</text:p>
          </table:table-cell>
          <table:table-cell office:value-type="float" office:value="870655" table:style-name="ce83">
            <text:p>870,655</text:p>
          </table:table-cell>
          <table:table-cell office:value-type="float" office:value="88618190" table:style-name="ce83">
            <text:p>88,618,190</text:p>
          </table:table-cell>
          <table:table-cell office:value-type="float" office:value="860303" table:style-name="ce83">
            <text:p>860,303</text:p>
          </table:table-cell>
          <table:table-cell office:value-type="float" office:value="1842289" table:style-name="ce83">
            <text:p>1,842,289</text:p>
          </table:table-cell>
          <table:table-cell office:value-type="float" office:value="33329047" table:style-name="ce83">
            <text:p>33,329,047</text:p>
          </table:table-cell>
          <table:table-cell office:value-type="string" table:style-name="ce79">
            <text:p><text:s text:c="12"/>6 <text:s text:c="4"/>月<text:s/></text:p>
          </table:table-cell>
          <table:table-cell office:value-type="string" table:style-name="ce80">
            <text:p>June</text:p>
          </table:table-cell>
          <table:table-cell office:value-type="float" office:value="33358114" table:style-name="ce83">
            <text:p>33,358,114</text:p>
          </table:table-cell>
          <table:table-cell office:value-type="float" office:value="446863" table:style-name="ce83">
            <text:p>446,863</text:p>
          </table:table-cell>
          <table:table-cell office:value-type="float" office:value="1513661" table:style-name="ce83">
            <text:p>1,513,661</text:p>
          </table:table-cell>
          <table:table-cell office:value-type="float" office:value="73433905" table:style-name="ce83">
            <text:p>73,433,905</text:p>
          </table:table-cell>
          <table:table-cell office:value-type="float" office:value="49127095" table:style-name="ce83">
            <text:p>49,127,095</text:p>
          </table:table-cell>
          <table:table-cell office:value-type="float" office:value="4525162" table:style-name="ce83">
            <text:p>4,525,1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table:style-name="ce79"/>
          <table:table-cell table:style-name="ce86"/>
          <table:table-cell table:style-name="ce3"/>
          <table:table-cell table:number-columns-repeated="7" table:style-name="ce81"/>
          <table:table-cell table:style-name="ce79"/>
          <table:table-cell table:style-name="ce86"/>
          <table:table-cell table:number-columns-repeated="6" table:style-name="ce81"/>
          <table:table-cell table:number-columns-repeated="3" table:style-name="ce82"/>
          <table:table-cell table:style-name="ce79"/>
          <table:table-cell table:style-name="ce86"/>
          <table:table-cell table:style-name="ce3"/>
          <table:table-cell table:number-columns-repeated="7" table:style-name="ce83"/>
          <table:table-cell table:style-name="ce79"/>
          <table:table-cell table:style-name="ce86"/>
          <table:table-cell table:number-columns-repeated="6" table:style-name="ce83"/>
          <table:table-cell table:number-columns-repeated="3" table:style-name="ce82"/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7 <text:s text:c="4"/>月<text:s/></text:p>
          </table:table-cell>
          <table:table-cell office:value-type="string" table:style-name="ce80">
            <text:p>July</text:p>
          </table:table-cell>
          <table:table-cell office:value-type="float" office:value="18799746" table:style-name="ce3">
            <text:p>18,799,746</text:p>
          </table:table-cell>
          <table:table-cell office:value-type="float" office:value="13826712" table:style-name="ce81">
            <text:p>13,826,712</text:p>
          </table:table-cell>
          <table:table-cell office:value-type="float" office:value="135957" table:style-name="ce81">
            <text:p>135,957</text:p>
          </table:table-cell>
          <table:table-cell office:value-type="float" office:value="85480" table:style-name="ce81">
            <text:p>85,480</text:p>
          </table:table-cell>
          <table:table-cell office:value-type="float" office:value="1886574" table:style-name="ce81">
            <text:p>1,886,574</text:p>
          </table:table-cell>
          <table:table-cell office:value-type="float" office:value="53416" table:style-name="ce81">
            <text:p>53,416</text:p>
          </table:table-cell>
          <table:table-cell office:value-type="float" office:value="85022" table:style-name="ce81">
            <text:p>85,022</text:p>
          </table:table-cell>
          <table:table-cell office:value-type="float" office:value="719515" table:style-name="ce81">
            <text:p>719,515</text:p>
          </table:table-cell>
          <table:table-cell office:value-type="string" table:style-name="ce79">
            <text:p><text:s text:c="12"/>7 <text:s text:c="4"/>月<text:s/></text:p>
          </table:table-cell>
          <table:table-cell office:value-type="string" table:style-name="ce80">
            <text:p>July</text:p>
          </table:table-cell>
          <table:table-cell office:value-type="float" office:value="858535" table:style-name="ce81">
            <text:p>858,535</text:p>
          </table:table-cell>
          <table:table-cell office:value-type="float" office:value="26789" table:style-name="ce81">
            <text:p>26,789</text:p>
          </table:table-cell>
          <table:table-cell office:value-type="float" office:value="92856" table:style-name="ce81">
            <text:p>92,856</text:p>
          </table:table-cell>
          <table:table-cell office:value-type="float" office:value="587666" table:style-name="ce81">
            <text:p>587,666</text:p>
          </table:table-cell>
          <table:table-cell office:value-type="float" office:value="393626" table:style-name="ce81">
            <text:p>393,626</text:p>
          </table:table-cell>
          <table:table-cell office:value-type="float" office:value="47598" table:style-name="ce81">
            <text:p>47,5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7 <text:s text:c="4"/>月<text:s/></text:p>
          </table:table-cell>
          <table:table-cell office:value-type="string" table:style-name="ce80">
            <text:p>July</text:p>
          </table:table-cell>
          <table:table-cell office:value-type="float" office:value="943154705" table:style-name="ce3">
            <text:p>943,154,705</text:p>
          </table:table-cell>
          <table:table-cell office:value-type="float" office:value="623962041" table:style-name="ce83">
            <text:p>623,962,041</text:p>
          </table:table-cell>
          <table:table-cell office:value-type="float" office:value="2179996" table:style-name="ce83">
            <text:p>2,179,996</text:p>
          </table:table-cell>
          <table:table-cell office:value-type="float" office:value="914276" table:style-name="ce83">
            <text:p>914,276</text:p>
          </table:table-cell>
          <table:table-cell office:value-type="float" office:value="92361522" table:style-name="ce83">
            <text:p>92,361,522</text:p>
          </table:table-cell>
          <table:table-cell office:value-type="float" office:value="1136915" table:style-name="ce83">
            <text:p>1,136,915</text:p>
          </table:table-cell>
          <table:table-cell office:value-type="float" office:value="1526180" table:style-name="ce83">
            <text:p>1,526,180</text:p>
          </table:table-cell>
          <table:table-cell office:value-type="float" office:value="36250543" table:style-name="ce83">
            <text:p>36,250,543</text:p>
          </table:table-cell>
          <table:table-cell office:value-type="string" table:style-name="ce79">
            <text:p><text:s text:c="12"/>7 <text:s text:c="4"/>月<text:s/></text:p>
          </table:table-cell>
          <table:table-cell office:value-type="string" table:style-name="ce80">
            <text:p>July</text:p>
          </table:table-cell>
          <table:table-cell office:value-type="float" office:value="36681198" table:style-name="ce83">
            <text:p>36,681,198</text:p>
          </table:table-cell>
          <table:table-cell office:value-type="float" office:value="559404" table:style-name="ce83">
            <text:p>559,404</text:p>
          </table:table-cell>
          <table:table-cell office:value-type="float" office:value="1819394" table:style-name="ce83">
            <text:p>1,819,394</text:p>
          </table:table-cell>
          <table:table-cell office:value-type="float" office:value="78831477" table:style-name="ce83">
            <text:p>78,831,477</text:p>
          </table:table-cell>
          <table:table-cell office:value-type="float" office:value="61723308" table:style-name="ce83">
            <text:p>61,723,308</text:p>
          </table:table-cell>
          <table:table-cell office:value-type="float" office:value="5208451" table:style-name="ce83">
            <text:p>5,208,4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8 <text:s text:c="4"/>月<text:s/></text:p>
          </table:table-cell>
          <table:table-cell office:value-type="string" table:style-name="ce80">
            <text:p>Aug.</text:p>
          </table:table-cell>
          <table:table-cell office:value-type="float" office:value="18995266" table:style-name="ce3">
            <text:p>18,995,266</text:p>
          </table:table-cell>
          <table:table-cell office:value-type="float" office:value="13959791" table:style-name="ce81">
            <text:p>13,959,791</text:p>
          </table:table-cell>
          <table:table-cell office:value-type="float" office:value="136744" table:style-name="ce81">
            <text:p>136,744</text:p>
          </table:table-cell>
          <table:table-cell office:value-type="float" office:value="87134" table:style-name="ce81">
            <text:p>87,134</text:p>
          </table:table-cell>
          <table:table-cell office:value-type="float" office:value="1923225" table:style-name="ce81">
            <text:p>1,923,225</text:p>
          </table:table-cell>
          <table:table-cell office:value-type="float" office:value="41281" table:style-name="ce81">
            <text:p>41,281</text:p>
          </table:table-cell>
          <table:table-cell office:value-type="float" office:value="85761" table:style-name="ce81">
            <text:p>85,761</text:p>
          </table:table-cell>
          <table:table-cell office:value-type="float" office:value="676335" table:style-name="ce81">
            <text:p>676,335</text:p>
          </table:table-cell>
          <table:table-cell office:value-type="string" table:style-name="ce79">
            <text:p><text:s text:c="12"/>8 <text:s text:c="4"/>月<text:s/></text:p>
          </table:table-cell>
          <table:table-cell office:value-type="string" table:style-name="ce80">
            <text:p>Aug.</text:p>
          </table:table-cell>
          <table:table-cell office:value-type="float" office:value="872348" table:style-name="ce81">
            <text:p>872,348</text:p>
          </table:table-cell>
          <table:table-cell office:value-type="float" office:value="27786" table:style-name="ce81">
            <text:p>27,786</text:p>
          </table:table-cell>
          <table:table-cell office:value-type="float" office:value="98927" table:style-name="ce81">
            <text:p>98,927</text:p>
          </table:table-cell>
          <table:table-cell office:value-type="float" office:value="633391" table:style-name="ce81">
            <text:p>633,391</text:p>
          </table:table-cell>
          <table:table-cell office:value-type="float" office:value="405262" table:style-name="ce81">
            <text:p>405,262</text:p>
          </table:table-cell>
          <table:table-cell office:value-type="float" office:value="47281" table:style-name="ce81">
            <text:p>47,2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8 <text:s text:c="4"/>月<text:s/></text:p>
          </table:table-cell>
          <table:table-cell office:value-type="string" table:style-name="ce80">
            <text:p>Aug.</text:p>
          </table:table-cell>
          <table:table-cell office:value-type="float" office:value="950062521" table:style-name="ce3">
            <text:p>950,062,521</text:p>
          </table:table-cell>
          <table:table-cell office:value-type="float" office:value="625236235" table:style-name="ce83">
            <text:p>625,236,235</text:p>
          </table:table-cell>
          <table:table-cell office:value-type="float" office:value="2240350" table:style-name="ce83">
            <text:p>2,240,350</text:p>
          </table:table-cell>
          <table:table-cell office:value-type="float" office:value="942228" table:style-name="ce83">
            <text:p>942,228</text:p>
          </table:table-cell>
          <table:table-cell office:value-type="float" office:value="92704468" table:style-name="ce83">
            <text:p>92,704,468</text:p>
          </table:table-cell>
          <table:table-cell office:value-type="float" office:value="936742" table:style-name="ce83">
            <text:p>936,742</text:p>
          </table:table-cell>
          <table:table-cell office:value-type="float" office:value="1531315" table:style-name="ce83">
            <text:p>1,531,315</text:p>
          </table:table-cell>
          <table:table-cell office:value-type="float" office:value="34640035" table:style-name="ce83">
            <text:p>34,640,035</text:p>
          </table:table-cell>
          <table:table-cell office:value-type="string" table:style-name="ce79">
            <text:p><text:s text:c="12"/>8 <text:s text:c="4"/>月<text:s/></text:p>
          </table:table-cell>
          <table:table-cell office:value-type="string" table:style-name="ce80">
            <text:p>Aug.</text:p>
          </table:table-cell>
          <table:table-cell office:value-type="float" office:value="37643665" table:style-name="ce83">
            <text:p>37,643,665</text:p>
          </table:table-cell>
          <table:table-cell office:value-type="float" office:value="591000" table:style-name="ce83">
            <text:p>591,000</text:p>
          </table:table-cell>
          <table:table-cell office:value-type="float" office:value="1956594" table:style-name="ce83">
            <text:p>1,956,594</text:p>
          </table:table-cell>
          <table:table-cell office:value-type="float" office:value="83203984" table:style-name="ce83">
            <text:p>83,203,984</text:p>
          </table:table-cell>
          <table:table-cell office:value-type="float" office:value="63345855" table:style-name="ce83">
            <text:p>63,345,855</text:p>
          </table:table-cell>
          <table:table-cell office:value-type="float" office:value="5090050" table:style-name="ce83">
            <text:p>5,090,0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9 <text:s text:c="4"/>月<text:s/></text:p>
          </table:table-cell>
          <table:table-cell office:value-type="string" table:style-name="ce80">
            <text:p>Sep.</text:p>
          </table:table-cell>
          <table:table-cell office:value-type="float" office:value="18349552" table:style-name="ce3">
            <text:p>18,349,552</text:p>
          </table:table-cell>
          <table:table-cell office:value-type="float" office:value="13658518" table:style-name="ce81">
            <text:p>13,658,518</text:p>
          </table:table-cell>
          <table:table-cell office:value-type="float" office:value="134070" table:style-name="ce81">
            <text:p>134,070</text:p>
          </table:table-cell>
          <table:table-cell office:value-type="float" office:value="91069" table:style-name="ce81">
            <text:p>91,069</text:p>
          </table:table-cell>
          <table:table-cell office:value-type="float" office:value="1904503" table:style-name="ce81">
            <text:p>1,904,503</text:p>
          </table:table-cell>
          <table:table-cell office:value-type="float" office:value="38573" table:style-name="ce81">
            <text:p>38,573</text:p>
          </table:table-cell>
          <table:table-cell office:value-type="float" office:value="109408" table:style-name="ce81">
            <text:p>109,408</text:p>
          </table:table-cell>
          <table:table-cell office:value-type="float" office:value="691611" table:style-name="ce81">
            <text:p>691,611</text:p>
          </table:table-cell>
          <table:table-cell office:value-type="string" table:style-name="ce79">
            <text:p><text:s text:c="12"/>9 <text:s text:c="4"/>月<text:s/></text:p>
          </table:table-cell>
          <table:table-cell office:value-type="string" table:style-name="ce80">
            <text:p>Sep.</text:p>
          </table:table-cell>
          <table:table-cell office:value-type="float" office:value="759880" table:style-name="ce81">
            <text:p>759,880</text:p>
          </table:table-cell>
          <table:table-cell office:value-type="float" office:value="18435" table:style-name="ce81">
            <text:p>18,435</text:p>
          </table:table-cell>
          <table:table-cell office:value-type="float" office:value="71687" table:style-name="ce81">
            <text:p>71,687</text:p>
          </table:table-cell>
          <table:table-cell office:value-type="float" office:value="515654" table:style-name="ce81">
            <text:p>515,654</text:p>
          </table:table-cell>
          <table:table-cell office:value-type="float" office:value="317929" table:style-name="ce81">
            <text:p>317,929</text:p>
          </table:table-cell>
          <table:table-cell office:value-type="float" office:value="38215" table:style-name="ce81">
            <text:p>38,2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9 <text:s text:c="4"/>月<text:s/></text:p>
          </table:table-cell>
          <table:table-cell office:value-type="string" table:style-name="ce80">
            <text:p>Sep.</text:p>
          </table:table-cell>
          <table:table-cell office:value-type="float" office:value="866534078" table:style-name="ce3">
            <text:p>866,534,078</text:p>
          </table:table-cell>
          <table:table-cell office:value-type="float" office:value="586076724" table:style-name="ce83">
            <text:p>586,076,724</text:p>
          </table:table-cell>
          <table:table-cell office:value-type="float" office:value="2035188" table:style-name="ce83">
            <text:p>2,035,188</text:p>
          </table:table-cell>
          <table:table-cell office:value-type="float" office:value="896727" table:style-name="ce83">
            <text:p>896,727</text:p>
          </table:table-cell>
          <table:table-cell office:value-type="float" office:value="89742404" table:style-name="ce83">
            <text:p>89,742,404</text:p>
          </table:table-cell>
          <table:table-cell office:value-type="float" office:value="872508" table:style-name="ce83">
            <text:p>872,508</text:p>
          </table:table-cell>
          <table:table-cell office:value-type="float" office:value="1940388" table:style-name="ce83">
            <text:p>1,940,388</text:p>
          </table:table-cell>
          <table:table-cell office:value-type="float" office:value="33245176" table:style-name="ce83">
            <text:p>33,245,176</text:p>
          </table:table-cell>
          <table:table-cell office:value-type="string" table:style-name="ce79">
            <text:p><text:s text:c="12"/>9 <text:s text:c="4"/>月<text:s/></text:p>
          </table:table-cell>
          <table:table-cell office:value-type="string" table:style-name="ce80">
            <text:p>Sep.</text:p>
          </table:table-cell>
          <table:table-cell office:value-type="float" office:value="31049330" table:style-name="ce83">
            <text:p>31,049,330</text:p>
          </table:table-cell>
          <table:table-cell office:value-type="float" office:value="384723" table:style-name="ce83">
            <text:p>384,723</text:p>
          </table:table-cell>
          <table:table-cell office:value-type="float" office:value="1385422" table:style-name="ce83">
            <text:p>1,385,422</text:p>
          </table:table-cell>
          <table:table-cell office:value-type="float" office:value="67191623" table:style-name="ce83">
            <text:p>67,191,623</text:p>
          </table:table-cell>
          <table:table-cell office:value-type="float" office:value="47378616" table:style-name="ce83">
            <text:p>47,378,616</text:p>
          </table:table-cell>
          <table:table-cell office:value-type="float" office:value="4335249" table:style-name="ce83">
            <text:p>4,335,2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table:style-name="ce79"/>
          <table:table-cell table:style-name="ce86"/>
          <table:table-cell table:style-name="ce3"/>
          <table:table-cell table:number-columns-repeated="7" table:style-name="ce81"/>
          <table:table-cell table:style-name="ce79"/>
          <table:table-cell table:style-name="ce86"/>
          <table:table-cell table:number-columns-repeated="6" table:style-name="ce81"/>
          <table:table-cell table:number-columns-repeated="3" table:style-name="ce82"/>
          <table:table-cell table:style-name="ce79"/>
          <table:table-cell table:style-name="ce86"/>
          <table:table-cell table:style-name="ce3"/>
          <table:table-cell table:number-columns-repeated="7" table:style-name="ce83"/>
          <table:table-cell table:style-name="ce79"/>
          <table:table-cell table:style-name="ce86"/>
          <table:table-cell table:number-columns-repeated="6" table:style-name="ce83"/>
          <table:table-cell table:number-columns-repeated="3" table:style-name="ce82"/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10 <text:s text:c="4"/>月<text:s/></text:p>
          </table:table-cell>
          <table:table-cell office:value-type="string" table:style-name="ce80">
            <text:p>Oct.</text:p>
          </table:table-cell>
          <table:table-cell office:value-type="float" office:value="19433439" table:style-name="ce3">
            <text:p>19,433,439</text:p>
          </table:table-cell>
          <table:table-cell office:value-type="float" office:value="14444464" table:style-name="ce81">
            <text:p>14,444,464</text:p>
          </table:table-cell>
          <table:table-cell office:value-type="float" office:value="135763" table:style-name="ce81">
            <text:p>135,763</text:p>
          </table:table-cell>
          <table:table-cell office:value-type="float" office:value="84128" table:style-name="ce81">
            <text:p>84,128</text:p>
          </table:table-cell>
          <table:table-cell office:value-type="float" office:value="1973483" table:style-name="ce81">
            <text:p>1,973,483</text:p>
          </table:table-cell>
          <table:table-cell office:value-type="float" office:value="46671" table:style-name="ce81">
            <text:p>46,671</text:p>
          </table:table-cell>
          <table:table-cell office:value-type="float" office:value="111122" table:style-name="ce81">
            <text:p>111,122</text:p>
          </table:table-cell>
          <table:table-cell office:value-type="float" office:value="790469" table:style-name="ce81">
            <text:p>790,469</text:p>
          </table:table-cell>
          <table:table-cell office:value-type="string" table:style-name="ce79">
            <text:p><text:s text:c="12"/>10 <text:s text:c="4"/>月<text:s/></text:p>
          </table:table-cell>
          <table:table-cell office:value-type="string" table:style-name="ce80">
            <text:p>Oct.</text:p>
          </table:table-cell>
          <table:table-cell office:value-type="float" office:value="821651" table:style-name="ce81">
            <text:p>821,651</text:p>
          </table:table-cell>
          <table:table-cell office:value-type="float" office:value="24046" table:style-name="ce81">
            <text:p>24,046</text:p>
          </table:table-cell>
          <table:table-cell office:value-type="float" office:value="81567" table:style-name="ce81">
            <text:p>81,567</text:p>
          </table:table-cell>
          <table:table-cell office:value-type="float" office:value="547759" table:style-name="ce81">
            <text:p>547,759</text:p>
          </table:table-cell>
          <table:table-cell office:value-type="float" office:value="325976" table:style-name="ce81">
            <text:p>325,976</text:p>
          </table:table-cell>
          <table:table-cell office:value-type="float" office:value="46340" table:style-name="ce81">
            <text:p>46,3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10 <text:s text:c="4"/>月<text:s/></text:p>
          </table:table-cell>
          <table:table-cell office:value-type="string" table:style-name="ce80">
            <text:p>Oct.</text:p>
          </table:table-cell>
          <table:table-cell office:value-type="float" office:value="881108501" table:style-name="ce3">
            <text:p>881,108,501</text:p>
          </table:table-cell>
          <table:table-cell office:value-type="float" office:value="594944540" table:style-name="ce83">
            <text:p>594,944,540</text:p>
          </table:table-cell>
          <table:table-cell office:value-type="float" office:value="2131351" table:style-name="ce83">
            <text:p>2,131,351</text:p>
          </table:table-cell>
          <table:table-cell office:value-type="float" office:value="883768" table:style-name="ce83">
            <text:p>883,768</text:p>
          </table:table-cell>
          <table:table-cell office:value-type="float" office:value="89311965" table:style-name="ce83">
            <text:p>89,311,965</text:p>
          </table:table-cell>
          <table:table-cell office:value-type="float" office:value="1017938" table:style-name="ce83">
            <text:p>1,017,938</text:p>
          </table:table-cell>
          <table:table-cell office:value-type="float" office:value="1982508" table:style-name="ce83">
            <text:p>1,982,508</text:p>
          </table:table-cell>
          <table:table-cell office:value-type="float" office:value="35517724" table:style-name="ce83">
            <text:p>35,517,724</text:p>
          </table:table-cell>
          <table:table-cell office:value-type="string" table:style-name="ce79">
            <text:p><text:s text:c="12"/>10 <text:s text:c="4"/>月<text:s/></text:p>
          </table:table-cell>
          <table:table-cell office:value-type="string" table:style-name="ce80">
            <text:p>Oct.</text:p>
          </table:table-cell>
          <table:table-cell office:value-type="float" office:value="31873222" table:style-name="ce83">
            <text:p>31,873,222</text:p>
          </table:table-cell>
          <table:table-cell office:value-type="float" office:value="517508" table:style-name="ce83">
            <text:p>517,508</text:p>
          </table:table-cell>
          <table:table-cell office:value-type="float" office:value="1541544" table:style-name="ce83">
            <text:p>1,541,544</text:p>
          </table:table-cell>
          <table:table-cell office:value-type="float" office:value="69804265" table:style-name="ce83">
            <text:p>69,804,265</text:p>
          </table:table-cell>
          <table:table-cell office:value-type="float" office:value="46394338" table:style-name="ce83">
            <text:p>46,394,338</text:p>
          </table:table-cell>
          <table:table-cell office:value-type="float" office:value="5187830" table:style-name="ce83">
            <text:p>5,187,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11 <text:s text:c="4"/>月<text:s/></text:p>
          </table:table-cell>
          <table:table-cell office:value-type="string" table:style-name="ce80">
            <text:p>Nov.</text:p>
          </table:table-cell>
          <table:table-cell office:value-type="float" office:value="19805858" table:style-name="ce3">
            <text:p>19,805,858</text:p>
          </table:table-cell>
          <table:table-cell office:value-type="float" office:value="14521418" table:style-name="ce81">
            <text:p>14,521,418</text:p>
          </table:table-cell>
          <table:table-cell office:value-type="float" office:value="128369" table:style-name="ce81">
            <text:p>128,369</text:p>
          </table:table-cell>
          <table:table-cell office:value-type="float" office:value="83591" table:style-name="ce81">
            <text:p>83,591</text:p>
          </table:table-cell>
          <table:table-cell office:value-type="float" office:value="2296633" table:style-name="ce81">
            <text:p>2,296,633</text:p>
          </table:table-cell>
          <table:table-cell office:value-type="float" office:value="39987" table:style-name="ce81">
            <text:p>39,987</text:p>
          </table:table-cell>
          <table:table-cell office:value-type="float" office:value="126406" table:style-name="ce81">
            <text:p>126,406</text:p>
          </table:table-cell>
          <table:table-cell office:value-type="float" office:value="821600" table:style-name="ce81">
            <text:p>821,600</text:p>
          </table:table-cell>
          <table:table-cell office:value-type="string" table:style-name="ce79">
            <text:p><text:s text:c="12"/>11 <text:s text:c="4"/>月<text:s/></text:p>
          </table:table-cell>
          <table:table-cell office:value-type="string" table:style-name="ce80">
            <text:p>Nov.</text:p>
          </table:table-cell>
          <table:table-cell office:value-type="float" office:value="783349" table:style-name="ce81">
            <text:p>783,349</text:p>
          </table:table-cell>
          <table:table-cell office:value-type="float" office:value="17618" table:style-name="ce81">
            <text:p>17,618</text:p>
          </table:table-cell>
          <table:table-cell office:value-type="float" office:value="72792" table:style-name="ce81">
            <text:p>72,792</text:p>
          </table:table-cell>
          <table:table-cell office:value-type="float" office:value="540068" table:style-name="ce81">
            <text:p>540,068</text:p>
          </table:table-cell>
          <table:table-cell office:value-type="float" office:value="323855" table:style-name="ce81">
            <text:p>323,855</text:p>
          </table:table-cell>
          <table:table-cell office:value-type="float" office:value="50172" table:style-name="ce81">
            <text:p>50,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11 <text:s text:c="4"/>月<text:s/></text:p>
          </table:table-cell>
          <table:table-cell office:value-type="string" table:style-name="ce80">
            <text:p>Nov.</text:p>
          </table:table-cell>
          <table:table-cell office:value-type="float" office:value="892026232" table:style-name="ce3">
            <text:p>892,026,232</text:p>
          </table:table-cell>
          <table:table-cell office:value-type="float" office:value="599339895" table:style-name="ce83">
            <text:p>599,339,895</text:p>
          </table:table-cell>
          <table:table-cell office:value-type="float" office:value="2011149" table:style-name="ce83">
            <text:p>2,011,149</text:p>
          </table:table-cell>
          <table:table-cell office:value-type="float" office:value="879590" table:style-name="ce83">
            <text:p>879,590</text:p>
          </table:table-cell>
          <table:table-cell office:value-type="float" office:value="98156913" table:style-name="ce83">
            <text:p>98,156,913</text:p>
          </table:table-cell>
          <table:table-cell office:value-type="float" office:value="910300" table:style-name="ce83">
            <text:p>910,300</text:p>
          </table:table-cell>
          <table:table-cell office:value-type="float" office:value="2232312" table:style-name="ce83">
            <text:p>2,232,312</text:p>
          </table:table-cell>
          <table:table-cell office:value-type="float" office:value="36989638" table:style-name="ce83">
            <text:p>36,989,638</text:p>
          </table:table-cell>
          <table:table-cell office:value-type="string" table:style-name="ce79">
            <text:p><text:s text:c="12"/>11 <text:s text:c="4"/>月<text:s/></text:p>
          </table:table-cell>
          <table:table-cell office:value-type="string" table:style-name="ce80">
            <text:p>Nov.</text:p>
          </table:table-cell>
          <table:table-cell office:value-type="float" office:value="31258649" table:style-name="ce83">
            <text:p>31,258,649</text:p>
          </table:table-cell>
          <table:table-cell office:value-type="float" office:value="370038" table:style-name="ce83">
            <text:p>370,038</text:p>
          </table:table-cell>
          <table:table-cell office:value-type="float" office:value="1370741" table:style-name="ce83">
            <text:p>1,370,741</text:p>
          </table:table-cell>
          <table:table-cell office:value-type="float" office:value="67291039" table:style-name="ce83">
            <text:p>67,291,039</text:p>
          </table:table-cell>
          <table:table-cell office:value-type="float" office:value="45483399" table:style-name="ce83">
            <text:p>45,483,399</text:p>
          </table:table-cell>
          <table:table-cell office:value-type="float" office:value="5732569" table:style-name="ce83">
            <text:p>5,732,5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4">
          <table:table-cell office:value-type="string" table:style-name="ce79">
            <text:p><text:s text:c="12"/>12 <text:s text:c="4"/>月<text:s/></text:p>
          </table:table-cell>
          <table:table-cell office:value-type="string" table:style-name="ce80">
            <text:p>Dec.</text:p>
          </table:table-cell>
          <table:table-cell office:value-type="float" office:value="21110627" table:style-name="ce3">
            <text:p>21,110,627</text:p>
          </table:table-cell>
          <table:table-cell office:value-type="float" office:value="15390640" table:style-name="ce81">
            <text:p>15,390,640</text:p>
          </table:table-cell>
          <table:table-cell office:value-type="float" office:value="144830" table:style-name="ce81">
            <text:p>144,830</text:p>
          </table:table-cell>
          <table:table-cell office:value-type="float" office:value="89867" table:style-name="ce81">
            <text:p>89,867</text:p>
          </table:table-cell>
          <table:table-cell office:value-type="float" office:value="2479677" table:style-name="ce81">
            <text:p>2,479,677</text:p>
          </table:table-cell>
          <table:table-cell office:value-type="float" office:value="47670" table:style-name="ce81">
            <text:p>47,670</text:p>
          </table:table-cell>
          <table:table-cell office:value-type="float" office:value="122350" table:style-name="ce81">
            <text:p>122,350</text:p>
          </table:table-cell>
          <table:table-cell office:value-type="float" office:value="882318" table:style-name="ce81">
            <text:p>882,318</text:p>
          </table:table-cell>
          <table:table-cell office:value-type="string" table:style-name="ce79">
            <text:p><text:s text:c="12"/>12 <text:s text:c="4"/>月<text:s/></text:p>
          </table:table-cell>
          <table:table-cell office:value-type="string" table:style-name="ce80">
            <text:p>Dec.</text:p>
          </table:table-cell>
          <table:table-cell office:value-type="float" office:value="849983" table:style-name="ce81">
            <text:p>849,983</text:p>
          </table:table-cell>
          <table:table-cell office:value-type="float" office:value="20396" table:style-name="ce81">
            <text:p>20,396</text:p>
          </table:table-cell>
          <table:table-cell office:value-type="float" office:value="80967" table:style-name="ce81">
            <text:p>80,967</text:p>
          </table:table-cell>
          <table:table-cell office:value-type="float" office:value="593515" table:style-name="ce81">
            <text:p>593,515</text:p>
          </table:table-cell>
          <table:table-cell office:value-type="float" office:value="350473" table:style-name="ce81">
            <text:p>350,473</text:p>
          </table:table-cell>
          <table:table-cell office:value-type="float" office:value="57941" table:style-name="ce81">
            <text:p>57,9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string" table:style-name="ce79">
            <text:p><text:s text:c="12"/>12 <text:s text:c="4"/>月<text:s/></text:p>
          </table:table-cell>
          <table:table-cell office:value-type="string" table:style-name="ce80">
            <text:p>Dec.</text:p>
          </table:table-cell>
          <table:table-cell office:value-type="float" office:value="961618612" table:style-name="ce3">
            <text:p>961,618,612</text:p>
          </table:table-cell>
          <table:table-cell office:value-type="float" office:value="642626798" table:style-name="ce83">
            <text:p>642,626,798</text:p>
          </table:table-cell>
          <table:table-cell office:value-type="float" office:value="2258996" table:style-name="ce83">
            <text:p>2,258,996</text:p>
          </table:table-cell>
          <table:table-cell office:value-type="float" office:value="960839" table:style-name="ce83">
            <text:p>960,839</text:p>
          </table:table-cell>
          <table:table-cell office:value-type="float" office:value="105603323" table:style-name="ce83">
            <text:p>105,603,323</text:p>
          </table:table-cell>
          <table:table-cell office:value-type="float" office:value="1033001" table:style-name="ce83">
            <text:p>1,033,001</text:p>
          </table:table-cell>
          <table:table-cell office:value-type="float" office:value="2184694" table:style-name="ce83">
            <text:p>2,184,694</text:p>
          </table:table-cell>
          <table:table-cell office:value-type="float" office:value="39419642" table:style-name="ce83">
            <text:p>39,419,642</text:p>
          </table:table-cell>
          <table:table-cell office:value-type="string" table:style-name="ce79">
            <text:p><text:s text:c="12"/>12 <text:s text:c="4"/>月<text:s/></text:p>
          </table:table-cell>
          <table:table-cell office:value-type="string" table:style-name="ce80">
            <text:p>Dec.</text:p>
          </table:table-cell>
          <table:table-cell office:value-type="float" office:value="34806518" table:style-name="ce83">
            <text:p>34,806,518</text:p>
          </table:table-cell>
          <table:table-cell office:value-type="float" office:value="430208" table:style-name="ce83">
            <text:p>430,208</text:p>
          </table:table-cell>
          <table:table-cell office:value-type="float" office:value="1595990" table:style-name="ce83">
            <text:p>1,595,990</text:p>
          </table:table-cell>
          <table:table-cell office:value-type="float" office:value="74457536" table:style-name="ce83">
            <text:p>74,457,536</text:p>
          </table:table-cell>
          <table:table-cell office:value-type="float" office:value="49653758" table:style-name="ce83">
            <text:p>49,653,758</text:p>
          </table:table-cell>
          <table:table-cell office:value-type="float" office:value="6587309" table:style-name="ce83">
            <text:p>6,587,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4" table:style-name="ce5"/>
          <table:table-cell table:number-columns-repeated="2" table:style-name="ce85"/>
          <table:table-cell table:number-columns-repeated="21" table:style-name="ce5"/>
          <table:table-cell table:number-columns-repeated="16305" table:style-name="ce6"/>
        </table:table-row>
        <table:table-row table:style-name="ro6">
          <table:table-cell table:style-name="ce87"/>
          <table:table-cell table:style-name="ce88"/>
          <table:table-cell table:number-columns-repeated="4" table:style-name="ce89"/>
          <table:table-cell table:number-columns-repeated="4" table:style-name="ce90"/>
          <table:table-cell table:style-name="ce87"/>
          <table:table-cell table:style-name="ce88"/>
          <table:table-cell table:number-columns-repeated="6" table:style-name="ce91"/>
          <table:table-cell table:number-columns-repeated="2" table:style-name="ce89"/>
          <table:table-cell table:style-name="ce92"/>
          <table:table-cell table:style-name="ce87"/>
          <table:table-cell table:style-name="ce88"/>
          <table:table-cell table:number-columns-repeated="3" table:style-name="ce89"/>
          <table:table-cell table:number-columns-repeated="5" table:style-name="ce90"/>
          <table:table-cell table:style-name="ce87"/>
          <table:table-cell table:style-name="ce88"/>
          <table:table-cell table:number-columns-repeated="6" table:style-name="ce91"/>
          <table:table-cell table:number-columns-repeated="3" table:style-name="ce89"/>
          <table:table-cell table:number-columns-repeated="14" table:style-name="ce93"/>
          <table:table-cell table:number-columns-repeated="2" table:style-name="ce94"/>
          <table:table-cell table:number-columns-repeated="21" table:style-name="ce93"/>
          <table:table-cell table:number-columns-repeated="16305" table:style-name="ce68"/>
        </table:table-row>
        <table:table-row table:style-name="ro4">
          <table:table-cell office:value-type="string" table:style-name="ce25">
            <text:p>註：<text:span text:style-name="T2">1.</text:span>本表客運人數<text:span text:style-name="T2">101</text:span>年以前係依據各線車站及其他售票通路之售票人數統計。</text:p>
          </table:table-cell>
          <table:table-cell table:style-name="ce95"/>
          <table:table-cell table:number-columns-repeated="4" table:style-name="ce96"/>
          <table:table-cell table:number-columns-repeated="4" table:style-name="ce97"/>
          <table:table-cell office:value-type="string" table:style-name="ce25">
            <text:p>註：<text:span text:style-name="T2">1.</text:span>本表客運人數<text:span text:style-name="T2">101</text:span>年以前係依據各線車站及其他售票通路之售票人數統計。</text:p>
          </table:table-cell>
          <table:table-cell table:style-name="ce95"/>
          <table:table-cell table:number-columns-repeated="9" table:style-name="ce97"/>
          <table:table-cell office:value-type="string" table:style-name="ce25">
            <text:p>註：<text:span text:style-name="T2">1.</text:span>本表客運延人公里<text:span text:style-name="T2">101</text:span>年以前係依據各線車站及其他售票通路之售票延人公里統計。</text:p>
          </table:table-cell>
          <table:table-cell table:style-name="ce95"/>
          <table:table-cell table:number-columns-repeated="3" table:style-name="ce96"/>
          <table:table-cell table:number-columns-repeated="5" table:style-name="ce97"/>
          <table:table-cell office:value-type="string" table:style-name="ce25">
            <text:p>註：<text:span text:style-name="T2">1.</text:span>本表客運延人公里<text:span text:style-name="T2">101</text:span>年以前係依據各線車站及其他售票通路之售票延人公里統計。</text:p>
          </table:table-cell>
          <table:table-cell table:style-name="ce95"/>
          <table:table-cell table:number-columns-repeated="46" table:style-name="ce97"/>
          <table:table-cell table:number-columns-repeated="16305" table:style-name="ce74"/>
        </table:table-row>
        <table:table-row table:style-name="ro4">
          <table:table-cell office:value-type="string" table:style-name="ce25">
            <text:p><text:s text:c="4"/><text:span text:style-name="T2">2.</text:span>本表客運人數<text:span text:style-name="T2">102</text:span>年以後係依據各線車站上車人數統計。</text:p>
          </table:table-cell>
          <table:table-cell table:style-name="ce95"/>
          <table:table-cell table:number-columns-repeated="4" table:style-name="ce96"/>
          <table:table-cell table:number-columns-repeated="4" table:style-name="ce97"/>
          <table:table-cell office:value-type="string" table:style-name="ce25">
            <text:p><text:s text:c="4"/><text:span text:style-name="T2">2.</text:span>本表客運人數<text:span text:style-name="T2">102</text:span>年以後係依據各線車站上車人數統計。</text:p>
          </table:table-cell>
          <table:table-cell table:style-name="ce95"/>
          <table:table-cell table:number-columns-repeated="9" table:style-name="ce97"/>
          <table:table-cell office:value-type="string" table:style-name="ce25">
            <text:p><text:s text:c="4"/><text:span text:style-name="T2">2.</text:span>本表客運延人公里<text:span text:style-name="T2">102</text:span>年以後係依據各線車站上車延人公里統計。</text:p>
          </table:table-cell>
          <table:table-cell table:style-name="ce95"/>
          <table:table-cell table:number-columns-repeated="3" table:style-name="ce96"/>
          <table:table-cell table:number-columns-repeated="5" table:style-name="ce97"/>
          <table:table-cell office:value-type="string" table:style-name="ce25">
            <text:p><text:s text:c="4"/><text:span text:style-name="T2">2.</text:span>本表客運延人公里<text:span text:style-name="T2">102</text:span>年以後係依據各線車站上車延人公里統計。</text:p>
          </table:table-cell>
          <table:table-cell table:style-name="ce95"/>
          <table:table-cell table:number-columns-repeated="46" table:style-name="ce97"/>
          <table:table-cell table:number-columns-repeated="16305" table:style-name="ce74"/>
        </table:table-row>
        <table:table-row table:style-name="ro6">
          <table:table-cell table:style-name="ce98"/>
          <table:table-cell table:number-columns-repeated="9" table:style-name="ce99"/>
          <table:table-cell table:style-name="ce98"/>
          <table:table-cell table:number-columns-repeated="10" table:style-name="ce99"/>
          <table:table-cell table:style-name="ce98"/>
          <table:table-cell table:number-columns-repeated="9" table:style-name="ce99"/>
          <table:table-cell table:style-name="ce98"/>
          <table:table-cell table:number-columns-repeated="16352" table:style-name="ce99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99"/>
          <table:table-cell table:number-columns-repeated="4" table:style-name="ce100"/>
          <table:table-cell table:number-columns-repeated="17" table:style-name="ce99"/>
          <table:table-cell table:number-columns-repeated="3" table:style-name="ce100"/>
          <table:table-cell table:number-columns-repeated="16358" table:style-name="ce99"/>
        </table:table-row>
        <table:table-row table:number-rows-repeated="3" table:style-name="ro7">
          <table:table-cell table:number-columns-repeated="16384"/>
        </table:table-row>
        <table:table-row table:number-rows-repeated="2" table:style-name="ro7">
          <table:table-cell table:number-columns-repeated="44" table:style-name="ce99"/>
          <table:table-cell table:style-name="ce101"/>
          <table:table-cell table:number-columns-repeated="16339" table:style-name="ce99"/>
        </table:table-row>
        <table:table-row table:style-name="ro7">
          <table:table-cell table:number-columns-repeated="49" table:style-name="ce99"/>
          <table:table-cell table:style-name="ce102"/>
          <table:table-cell table:number-columns-repeated="16334" table:style-name="ce99"/>
        </table:table-row>
        <table:table-row table:style-name="ro7">
          <table:table-cell table:number-columns-repeated="44" table:style-name="ce99"/>
          <table:table-cell table:style-name="ce103"/>
          <table:table-cell table:style-name="ce102"/>
          <table:table-cell table:number-columns-repeated="5" table:style-name="ce103"/>
          <table:table-cell table:style-name="ce102"/>
          <table:table-cell table:style-name="ce103"/>
          <table:table-cell table:style-name="ce102"/>
          <table:table-cell table:style-name="ce99"/>
          <table:table-cell table:number-columns-repeated="2" table:style-name="ce103"/>
          <table:table-cell table:style-name="ce102"/>
          <table:table-cell table:number-columns-repeated="5"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11" table:style-name="ce99"/>
        </table:table-row>
        <table:table-row table:style-name="ro7">
          <table:table-cell table:number-columns-repeated="45" table:style-name="ce99"/>
          <table:table-cell table:style-name="ce102"/>
          <table:table-cell table:style-name="ce99"/>
          <table:table-cell table:style-name="ce104"/>
          <table:table-cell table:number-columns-repeated="3" table:style-name="ce99"/>
          <table:table-cell table:style-name="ce102"/>
          <table:table-cell table:style-name="ce105"/>
          <table:table-cell table:style-name="ce102"/>
          <table:table-cell table:number-columns-repeated="6" table:style-name="ce99"/>
          <table:table-cell table:style-name="ce104"/>
          <table:table-cell table:number-columns-repeated="16323" table:style-name="ce99"/>
        </table:table-row>
        <table:table-row table:style-name="ro7">
          <table:table-cell table:number-columns-repeated="45" table:style-name="ce99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5"/>
          <table:table-cell table:style-name="ce102"/>
          <table:table-cell table:number-columns-repeated="2" table:style-name="ce99"/>
          <table:table-cell table:style-name="ce103"/>
          <table:table-cell table:style-name="ce102"/>
          <table:table-cell table:number-columns-repeated="3" table:style-name="ce103"/>
          <table:table-cell table:style-name="ce102"/>
          <table:table-cell table:style-name="ce103"/>
          <table:table-cell table:style-name="ce102"/>
          <table:table-cell table:number-columns-repeated="3" table:style-name="ce103"/>
          <table:table-cell table:style-name="ce102"/>
          <table:table-cell table:style-name="ce103"/>
          <table:table-cell table:style-name="ce102"/>
          <table:table-cell table:number-columns-repeated="3" table:style-name="ce103"/>
          <table:table-cell table:number-columns-repeated="16311" table:style-name="ce99"/>
        </table:table-row>
        <table:table-row table:style-name="ro7">
          <table:table-cell table:number-columns-repeated="45"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number-columns-repeated="2" table:style-name="ce99"/>
          <table:table-cell table:style-name="ce101"/>
          <table:table-cell table:number-columns-repeated="4" table:style-name="ce99"/>
          <table:table-cell table:style-name="ce102"/>
          <table:table-cell table:style-name="ce101"/>
          <table:table-cell table:number-columns-repeated="4" table:style-name="ce99"/>
          <table:table-cell table:style-name="ce102"/>
          <table:table-cell table:style-name="ce101"/>
          <table:table-cell table:number-columns-repeated="16315" table:style-name="ce99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101"/>
          <table:table-cell table:style-name="ce102"/>
          <table:table-cell table:style-name="ce99"/>
          <table:table-cell table:style-name="ce102"/>
          <table:table-cell table:number-columns-repeated="7" table:style-name="ce99"/>
          <table:table-cell table:style-name="ce102"/>
          <table:table-cell table:number-columns-repeated="5" table:style-name="ce99"/>
          <table:table-cell table:style-name="ce102"/>
          <table:table-cell table:number-columns-repeated="16316" table:style-name="ce99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104"/>
          <table:table-cell table:style-name="ce102"/>
          <table:table-cell table:style-name="ce99"/>
          <table:table-cell table:style-name="ce102"/>
          <table:table-cell table:number-columns-repeated="2" table:style-name="ce99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6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6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number-columns-repeated="2" table:style-name="ce99"/>
          <table:table-cell table:style-name="ce101"/>
          <table:table-cell table:number-columns-repeated="5" table:style-name="ce102"/>
          <table:table-cell table:style-name="ce101"/>
          <table:table-cell table:number-columns-repeated="5" table:style-name="ce102"/>
          <table:table-cell table:style-name="ce101"/>
          <table:table-cell table:number-columns-repeated="4" table:style-name="ce102"/>
          <table:table-cell table:number-columns-repeated="16311"/>
        </table:table-row>
        <table:table-row table:number-rows-repeated="2" table:style-name="ro7">
          <table:table-cell table:number-columns-repeated="44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number-columns-repeated="3"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style-name="ce99"/>
          <table:table-cell table:style-name="ce102"/>
          <table:table-cell table:number-columns-repeated="16312" table:style-name="ce99"/>
        </table:table-row>
        <table:table-row table:style-name="ro7">
          <table:table-cell table:number-columns-repeated="44"/>
          <table:table-cell table:style-name="ce103"/>
          <table:table-cell table:style-name="ce106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99"/>
          <table:table-cell table:number-columns-repeated="2"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3"/>
          <table:table-cell table:style-name="ce102"/>
          <table:table-cell table:style-name="ce107"/>
          <table:table-cell table:style-name="ce102"/>
          <table:table-cell table:style-name="ce103"/>
          <table:table-cell table:number-columns-repeated="16311"/>
        </table:table-row>
        <table:table-row table:number-rows-repeated="2" table:style-name="ro7">
          <table:table-cell table:number-columns-repeated="44"/>
          <table:table-cell table:style-name="ce101"/>
          <table:table-cell table:style-name="ce102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2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12" table:style-name="ce99"/>
          <table:table-cell table:style-name="ce109"/>
          <table:table-cell table:number-columns-repeated="11" table:style-name="ce99"/>
          <table:table-cell table:style-name="ce110"/>
          <table:table-cell table:number-columns-repeated="16313" table:style-name="ce99"/>
        </table:table-row>
        <table:table-row table:number-rows-repeated="4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12" table:style-name="ce99"/>
          <table:table-cell table:style-name="ce109"/>
          <table:table-cell table:number-columns-repeated="5" table:style-name="ce99"/>
          <table:table-cell table:style-name="ce110"/>
          <table:table-cell table:number-columns-repeated="5" table:style-name="ce99"/>
          <table:table-cell table:style-name="ce110"/>
          <table:table-cell table:number-columns-repeated="16313" table:style-name="ce99"/>
        </table:table-row>
        <table:table-row table:number-rows-repeated="2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12" table:style-name="ce99"/>
          <table:table-cell table:style-name="ce109"/>
          <table:table-cell table:number-columns-repeated="5" table:style-name="ce99"/>
          <table:table-cell table:style-name="ce110"/>
          <table:table-cell table:number-columns-repeated="5" table:style-name="ce99"/>
          <table:table-cell table:style-name="ce110"/>
          <table:table-cell table:number-columns-repeated="16313" table:style-name="ce99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6"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101"/>
          <table:table-cell table:style-name="ce102"/>
          <table:table-cell table:number-columns-repeated="6"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3" table:style-name="ce99"/>
          <table:table-cell table:style-name="ce110"/>
          <table:table-cell table:style-name="ce100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3" table:style-name="ce99"/>
          <table:table-cell table:style-name="ce110"/>
          <table:table-cell table:style-name="ce100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number-columns-repeated="2"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3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3"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number-rows-repeated="2"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101"/>
          <table:table-cell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1"/>
          <table:table-cell table:style-name="ce100"/>
          <table:table-cell table:style-name="ce99"/>
          <table:table-cell table:style-name="ce109"/>
          <table:table-cell table:style-name="ce99"/>
          <table:table-cell table:style-name="ce110"/>
          <table:table-cell table:style-name="ce99"/>
          <table:table-cell table:style-name="ce100"/>
          <table:table-cell table:style-name="ce99"/>
          <table:table-cell table:style-name="ce110"/>
          <table:table-cell table:style-name="ce100"/>
          <table:table-cell table:style-name="ce109"/>
          <table:table-cell table:style-name="ce99"/>
          <table:table-cell table:style-name="ce100"/>
          <table:table-cell table:style-name="ce99"/>
          <table:table-cell table:style-name="ce110"/>
          <table:table-cell table:style-name="ce99"/>
          <table:table-cell table:style-name="ce109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100"/>
          <table:table-cell table:number-columns-repeated="3" table:style-name="ce99"/>
          <table:table-cell table:style-name="ce100"/>
          <table:table-cell table:number-columns-repeated="16333" table:style-name="ce99"/>
        </table:table-row>
        <table:table-row table:style-name="ro7">
          <table:table-cell table:number-columns-repeated="44"/>
          <table:table-cell table:number-columns-repeated="2" table:style-name="ce102"/>
          <table:table-cell table:number-columns-repeated="5" table:style-name="ce100"/>
          <table:table-cell table:style-name="ce99"/>
          <table:table-cell table:style-name="ce108"/>
          <table:table-cell table:number-columns-repeated="2" table:style-name="ce99"/>
          <table:table-cell table:style-name="ce102"/>
          <table:table-cell table:style-name="ce100"/>
          <table:table-cell table:style-name="ce99"/>
          <table:table-cell table:style-name="ce109"/>
          <table:table-cell table:style-name="ce99"/>
          <table:table-cell table:style-name="ce110"/>
          <table:table-cell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0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6311"/>
        </table:table-row>
        <table:table-row table:number-rows-repeated="2" table:style-name="ro7">
          <table:table-cell table:number-columns-repeated="44"/>
          <table:table-cell table:style-name="ce99"/>
          <table:table-cell table:style-name="ce102"/>
          <table:table-cell table:number-columns-repeated="14" table:style-name="ce99"/>
          <table:table-cell table:style-name="ce110"/>
          <table:table-cell table:number-columns-repeated="16323" table:style-name="ce99"/>
        </table:table-row>
        <table:table-row table:style-name="ro7">
          <table:table-cell table:number-columns-repeated="44"/>
          <table:table-cell table:number-columns-repeated="2" table:style-name="ce102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2" table:style-name="ce99"/>
          <table:table-cell table:style-name="ce102"/>
          <table:table-cell table:style-name="ce109"/>
          <table:table-cell table:number-columns-repeated="5" table:style-name="ce99"/>
          <table:table-cell table:style-name="ce109"/>
          <table:table-cell table:number-columns-repeated="5" table:style-name="ce99"/>
          <table:table-cell table:style-name="ce109"/>
          <table:table-cell table:number-columns-repeated="16315" table:style-name="ce99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16338" table:style-name="ce99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12" table:style-name="ce99"/>
          <table:table-cell table:style-name="ce110"/>
          <table:table-cell table:style-name="ce99"/>
          <table:table-cell table:style-name="ce109"/>
          <table:table-cell table:number-columns-repeated="3" table:style-name="ce99"/>
          <table:table-cell table:style-name="ce110"/>
          <table:table-cell table:style-name="ce99"/>
          <table:table-cell table:style-name="ce110"/>
          <table:table-cell table:number-columns-repeated="3" table:style-name="ce99"/>
          <table:table-cell table:style-name="ce110"/>
          <table:table-cell table:style-name="ce99"/>
          <table:table-cell table:style-name="ce110"/>
          <table:table-cell table:number-columns-repeated="16311"/>
        </table:table-row>
        <table:table-row table:style-name="ro7">
          <table:table-cell table:number-columns-repeated="44"/>
          <table:table-cell table:number-columns-repeated="2" table:style-name="ce102"/>
          <table:table-cell table:number-columns-repeated="7" table:style-name="ce109"/>
          <table:table-cell table:number-columns-repeated="2" table:style-name="ce99"/>
          <table:table-cell table:style-name="ce102"/>
          <table:table-cell table:style-name="ce109"/>
          <table:table-cell table:style-name="ce99"/>
          <table:table-cell table:style-name="ce11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/>
          <table:table-cell table:style-name="ce109"/>
          <table:table-cell table:style-name="ce110"/>
          <table:table-cell table:style-name="ce99"/>
          <table:table-cell table:style-name="ce109"/>
          <table:table-cell table:style-name="ce99"/>
          <table:table-cell table:style-name="ce110"/>
          <table:table-cell table:style-name="ce99"/>
          <table:table-cell table:style-name="ce110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16338" table:style-name="ce99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number-columns-repeated="6" table:style-name="ce109"/>
          <table:table-cell table:number-columns-repeated="4" table:style-name="ce99"/>
          <table:table-cell table:style-name="ce109"/>
          <table:table-cell table:style-name="ce99"/>
          <table:table-cell table:style-name="ce110"/>
          <table:table-cell table:style-name="ce99"/>
          <table:table-cell table:style-name="ce109"/>
          <table:table-cell table:style-name="ce99"/>
          <table:table-cell table:style-name="ce109"/>
          <table:table-cell table:style-name="ce99"/>
          <table:table-cell table:style-name="ce110"/>
          <table:table-cell table:style-name="ce109"/>
          <table:table-cell table:style-name="ce110"/>
          <table:table-cell table:style-name="ce99"/>
          <table:table-cell table:style-name="ce109"/>
          <table:table-cell table:style-name="ce99"/>
          <table:table-cell table:style-name="ce110"/>
          <table:table-cell table:style-name="ce99"/>
          <table:table-cell table:style-name="ce110"/>
          <table:table-cell table:number-columns-repeated="16311"/>
        </table:table-row>
        <table:table-row table:style-name="ro7">
          <table:table-cell table:number-columns-repeated="44"/>
          <table:table-cell table:number-columns-repeated="2" table:style-name="ce102"/>
          <table:table-cell table:style-name="ce110"/>
          <table:table-cell table:style-name="ce109"/>
          <table:table-cell table:style-name="ce110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9"/>
          <table:table-cell table:style-name="ce102"/>
          <table:table-cell table:style-name="ce110"/>
          <table:table-cell table:style-name="ce99"/>
          <table:table-cell table:style-name="ce110"/>
          <table:table-cell table:style-name="ce99"/>
          <table:table-cell table:style-name="ce109"/>
          <table:table-cell table:style-name="ce99"/>
          <table:table-cell table:style-name="ce110"/>
          <table:table-cell table:style-name="ce99"/>
          <table:table-cell table:style-name="ce110"/>
          <table:table-cell table:style-name="ce10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style-name="ce99"/>
          <table:table-cell table:style-name="ce110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110"/>
          <table:table-cell table:number-columns-repeated="5" table:style-name="ce99"/>
          <table:table-cell table:style-name="ce109"/>
          <table:table-cell table:number-columns-repeated="16331" table:style-name="ce99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110"/>
          <table:table-cell table:number-columns-repeated="5" table:style-name="ce109"/>
          <table:table-cell table:number-columns-repeated="6" table:style-name="ce99"/>
          <table:table-cell table:style-name="ce110"/>
          <table:table-cell table:style-name="ce99"/>
          <table:table-cell table:style-name="ce109"/>
          <table:table-cell table:number-columns-repeated="3" table:style-name="ce99"/>
          <table:table-cell table:style-name="ce110"/>
          <table:table-cell table:style-name="ce109"/>
          <table:table-cell table:style-name="ce110"/>
          <table:table-cell table:number-columns-repeated="3" table:style-name="ce99"/>
          <table:table-cell table:style-name="ce110"/>
          <table:table-cell table:style-name="ce99"/>
          <table:table-cell table:style-name="ce110"/>
          <table:table-cell table:number-columns-repeated="16311"/>
        </table:table-row>
        <table:table-row table:style-name="ro7">
          <table:table-cell table:number-columns-repeated="44"/>
          <table:table-cell table:style-name="ce99"/>
          <table:table-cell table:style-name="ce102"/>
          <table:table-cell table:style-name="ce110"/>
          <table:table-cell table:number-columns-repeated="16337" table:style-name="ce99"/>
        </table:table-row>
        <table:table-row table:style-name="ro7">
          <table:table-cell table:number-columns-repeated="44"/>
          <table:table-cell table:number-columns-repeated="2" table:style-name="ce102"/>
          <table:table-cell table:number-columns-repeated="8" table:style-name="ce110"/>
          <table:table-cell table:style-name="ce99"/>
          <table:table-cell table:style-name="ce102"/>
          <table:table-cell table:number-columns-repeated="17" table:style-name="ce110"/>
          <table:table-cell table:number-columns-repeated="16311"/>
        </table:table-row>
        <table:table-row table:style-name="ro7">
          <table:table-cell table:number-columns-repeated="44"/>
          <table:table-cell table:number-columns-repeated="2" table:style-name="ce102"/>
          <table:table-cell table:number-columns-repeated="9" table:style-name="ce99"/>
          <table:table-cell table:style-name="ce102"/>
          <table:table-cell table:number-columns-repeated="16328" table:style-name="ce99"/>
        </table:table-row>
        <table:table-row table:number-rows-repeated="2" table:style-name="ro7">
          <table:table-cell table:number-columns-repeated="44"/>
          <table:table-cell table:style-name="ce99"/>
          <table:table-cell table:style-name="ce102"/>
          <table:table-cell table:number-columns-repeated="16338" table:style-name="ce99"/>
        </table:table-row>
        <table:table-row table:style-name="ro7">
          <table:table-cell table:number-columns-repeated="44"/>
          <table:table-cell table:style-name="ce103"/>
          <table:table-cell table:style-name="ce102"/>
          <table:table-cell table:number-columns-repeated="7" table:style-name="ce103"/>
          <table:table-cell table:number-columns-repeated="2" table:style-name="ce99"/>
          <table:table-cell table:number-columns-repeated="18" table:style-name="ce103"/>
          <table:table-cell table:number-columns-repeated="16311"/>
        </table:table-row>
        <table:table-row table:style-name="ro7">
          <table:table-cell table:number-columns-repeated="44"/>
          <table:table-cell table:style-name="ce102"/>
          <table:table-cell table:number-columns-repeated="10" table:style-name="ce99"/>
          <table:table-cell table:style-name="ce102"/>
          <table:table-cell table:number-columns-repeated="16328" table:style-name="ce99"/>
        </table:table-row>
        <table:table-row table:style-name="ro7">
          <table:table-cell table:number-columns-repeated="44"/>
          <table:table-cell table:style-name="ce101"/>
          <table:table-cell table:number-columns-repeated="10" table:style-name="ce99"/>
          <table:table-cell table:style-name="ce101"/>
          <table:table-cell table:number-columns-repeated="16328" table:style-name="ce99"/>
        </table:table-row>
        <table:table-row table:number-rows-repeated="1048438" table:style-name="ro7">
          <table:table-cell table:number-columns-repeated="16384"/>
        </table:table-row>
      </table:table>
      <table:named-expressions>
        <table:named-range table:name="\e" table:cell-range-address="VPT-YR.$AU$8" table:base-cell-address="VPT-YR.$A$1"/>
        <table:named-range table:name="\r" table:cell-range-address="VPT-YR.$AU$2" table:base-cell-address="VPT-YR.$A$1"/>
        <table:named-range table:name="\t" table:cell-range-address="VPT-YR.$AU$4" table:base-cell-address="VPT-Y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" svg:font-family="華康粗黑體"/>
    <style:font-face style:name="華康粗黑體(P)" svg:font-family="華康粗黑體(P)"/>
    <style:font-face style:name="Arial" svg:font-family="Arial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text-style style:name="N56P1"/>
    <number:text-style style:name="N56">
      <number:text>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2-10-10T03:12:35Z</meta:creation-date>
    <dc:date>2019-04-18T01:12:56Z</dc:date>
    <meta:print-date>2019-04-18T01:12:46Z</meta:print-date>
  </office:meta>
</office:document-meta>
</file>