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TML預設格式" style:master-page-name="MP0" style:family="paragraph">
      <style:paragraph-properties fo:widows="0" fo:orphans="0" fo:break-before="page" style:snap-to-layout-grid="false" fo:text-align="center" fo:margin-bottom="0.0833in" fo:line-height="0.3333in" fo:text-inden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P9" style:parent-style-name="HTML預設格式" style:family="paragraph">
      <style:paragraph-properties fo:widows="0" fo:orphans="0" style:snap-to-layout-grid="false" fo:text-align="end" fo:margin-bottom="0.0833in" fo:line-height="0.3333in" fo:margin-left="-0.3333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olumn11" style:family="table-column">
      <style:table-column-properties style:column-width="1.2166in" style:use-optimal-column-width="false"/>
    </style:style>
    <style:style style:name="TableColumn12" style:family="table-column">
      <style:table-column-properties style:column-width="2.463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0451in" style:use-optimal-column-width="false"/>
    </style:style>
    <style:style style:name="TableColumn15" style:family="table-column">
      <style:table-column-properties style:column-width="1.9965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10" style:family="table">
      <style:table-properties style:width="6.9312in" fo:margin-left="-0.3138in" table:align="left"/>
    </style:style>
    <style:style style:name="TableRow17" style:family="table-row">
      <style:table-row-properties style:min-row-height="0.7875in" style:use-optimal-row-height="false"/>
    </style:style>
    <style:style style:name="TableCell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875in" style:use-optimal-row-height="false" fo:keep-together="always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333in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333in" fo:text-indent="0.0972in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5" style:family="table-row">
      <style:table-row-properties style:min-row-height="0.7875in" style:use-optimal-row-height="false" fo:keep-together="always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150%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50%" fo:margin-lef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9062in" style:use-optimal-row-height="false" fo:keep-together="always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150%" fo:margin-left="0.0784in">
        <style:tab-stops/>
      </style:paragraph-properties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50%" fo:margin-left="0.0784in">
        <style:tab-stops/>
      </style:paragraph-properties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150%" fo:margin-left="0.0784in">
        <style:tab-stops/>
      </style:paragraph-properties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150%" fo:margin-left="0.0784in">
        <style:tab-stops/>
      </style:paragraph-properties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justify" fo:line-height="150%" fo:margin-left="0.0784in">
        <style:tab-stops/>
      </style:paragraph-properties>
    </style:style>
    <style:style style:name="TableRow72" style:family="table-row">
      <style:table-row-properties style:min-row-height="1.1659in" style:use-optimal-row-height="false" fo:keep-together="always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2" style:family="paragraph">
      <style:paragraph-properties style:snap-to-layout-grid="false" style:line-height-at-least="0in" fo:margin-left="0.0784in" fo:margin-right="0.0277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本文2" style:family="paragraph">
      <style:paragraph-properties style:snap-to-layout-grid="false" style:line-height-at-least="0in" fo:margin-left="0.0784in" fo:margin-right="0.0277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79" style:family="table-row">
      <style:table-row-properties style:min-row-height="0.7875in" style:use-optimal-row-height="false" fo:keep-together="always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本文2" style:family="paragraph">
      <style:paragraph-properties style:snap-to-layout-grid="false" fo:text-align="center" fo:line-height="0.3888in" fo:margin-right="0.0284in"/>
    </style:style>
    <style:style style:name="T87" style:parent-style-name="預設段落字型" style:family="text">
      <style:text-properties style:font-name="標楷體" fo:color="#999999" fo:font-size="12pt" style:font-size-asian="12pt" style:font-size-complex="12pt"/>
    </style:style>
    <style:style style:name="T88" style:parent-style-name="預設段落字型" style:family="text">
      <style:text-properties style:font-name="標楷體" fo:color="#999999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本文2" style:family="paragraph">
      <style:paragraph-properties style:snap-to-layout-grid="false" fo:text-align="center" fo:line-height="0.3888in" fo:margin-right="0.0284in"/>
    </style:style>
    <style:style style:name="TableRow91" style:family="table-row">
      <style:table-row-properties style:min-row-height="0.7875in" style:use-optimal-row-height="false" fo:keep-together="always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  <style:text-properties style:font-name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P96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TableRow99" style:family="table-row">
      <style:table-row-properties style:min-row-height="0.7875in" style:use-optimal-row-height="false" fo:keep-together="always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  <style:text-properties style:font-name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P104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TableRow107" style:family="table-row">
      <style:table-row-properties style:min-row-height="0.7875in" style:use-optimal-row-height="false" fo:keep-together="always"/>
    </style:style>
    <style:style style:name="TableCell10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  <style:text-properties style:font-name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P112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in" fo:margin-left="0.1666in" fo:text-indent="-0.5in">
        <style:tab-stops/>
      </style:paragraph-properties>
      <style:text-properties style:font-name-asian="標楷體" style:font-size-complex="12pt"/>
    </style:style>
    <style:style style:name="P116" style:parent-style-name="內文" style:family="paragraph">
      <style:paragraph-properties style:snap-to-layout-grid="false" style:line-height-at-least="0in"/>
    </style:style>
    <style:style style:name="P117" style:parent-style-name="內文" style:family="paragraph">
      <style:paragraph-properties style:snap-to-layout-grid="false" style:line-height-at-least="0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in"/>
    </style:style>
    <style:style style:name="P120" style:parent-style-name="內文" style:family="paragraph">
      <style:paragraph-properties style:snap-to-layout-grid="false" style:line-height-at-least="0in"/>
    </style:style>
    <style:style style:name="TableColumn122" style:family="table-column">
      <style:table-column-properties style:column-width="0.7034in"/>
    </style:style>
    <style:style style:name="TableColumn123" style:family="table-column">
      <style:table-column-properties style:column-width="1.2798in"/>
    </style:style>
    <style:style style:name="TableColumn124" style:family="table-column">
      <style:table-column-properties style:column-width="1.2798in"/>
    </style:style>
    <style:style style:name="TableColumn125" style:family="table-column">
      <style:table-column-properties style:column-width="2.3625in"/>
    </style:style>
    <style:style style:name="TableColumn126" style:family="table-column">
      <style:table-column-properties style:column-width="1.293in"/>
    </style:style>
    <style:style style:name="Table121" style:family="table">
      <style:table-properties style:width="6.9187in" fo:margin-left="0in" table:align="center"/>
    </style:style>
    <style:style style:name="TableRow127" style:family="table-row">
      <style:table-row-properties style:min-row-height="0.28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28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2.190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 fo:line-height="150%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 fo:line-height="150%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style:vertical-align="auto" fo:line-height="150%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style:vertical-align="auto" fo:line-height="150%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style:vertical-align="auto" fo:line-height="150%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style:vertical-align="auto" fo:line-height="150%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style:vertical-align="auto" fo:line-height="150%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style:vertical-align="auto" fo:line-height="150%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style:vertical-align="auto" fo:line-height="150%"/>
    </style:style>
    <style:style style:name="T170" style:parent-style-name="預設段落字型" style:family="text">
      <style:text-properties style:font-name="新細明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style:vertical-align="auto" fo:line-height="150%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style:vertical-align="auto" fo:line-height="150%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style:vertical-align="auto" fo:line-height="150%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style:vertical-align="auto" fo:line-height="150%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style:vertical-align="auto" fo:line-height="150%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style:vertical-align="auto" fo:line-height="150%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style:vertical-align="auto" fo:line-height="150%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style:vertical-align="auto" fo:line-height="150%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style:vertical-align="auto" fo:line-height="150%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style:vertical-align="auto" fo:line-height="150%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 style:vertical-align="auto" fo:line-height="150%"/>
    </style:style>
    <style:style style:name="T204" style:parent-style-name="預設段落字型" style:family="text">
      <style:text-properties style:font-name="新細明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 style:vertical-align="auto" fo:line-height="150%"/>
    </style:style>
    <style:style style:name="T207" style:parent-style-name="預設段落字型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vertical-align="auto" fo:line-height="150%"/>
    </style:style>
    <style:style style:name="T211" style:parent-style-name="預設段落字型" style:family="text">
      <style:text-properties style:font-name="Calibri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2.188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 fo:line-height="150%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vertical-align="auto" fo:line-height="150%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style:vertical-align="auto" fo:line-height="150%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style:vertical-align="auto" fo:line-height="150%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style:vertical-align="auto" fo:line-height="150%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style:vertical-align="auto" fo:line-height="150%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 style:vertical-align="auto" fo:line-height="150%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style:vertical-align="auto" fo:line-height="150%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style:vertical-align="auto" fo:line-height="150%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style:vertical-align="auto" fo:line-height="150%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style:vertical-align="auto" fo:line-height="150%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 style:vertical-align="auto" fo:line-height="150%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style:vertical-align="auto" fo:line-height="150%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style:vertical-align="auto" fo:line-height="150%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style:vertical-align="auto" fo:line-height="150%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 style:vertical-align="auto" fo:line-height="150%"/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style:vertical-align="auto" fo:line-height="150%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vertical-align="auto" fo:line-height="150%"/>
    </style:style>
    <style:style style:name="T274" style:parent-style-name="預設段落字型" style:family="text">
      <style:text-properties style:font-name="Calibri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Row276" style:family="table-row">
      <style:table-row-properties style:min-row-height="2.188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 fo:line-height="150%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style:vertical-align="auto" fo:line-height="150%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 style:vertical-align="auto" fo:line-height="150%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 fo:line-height="150%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style:vertical-align="auto" fo:line-height="150%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auto" fo:line-height="150%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style:vertical-align="auto" fo:line-height="150%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style:vertical-align="auto" fo:line-height="150%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style:vertical-align="auto" fo:line-height="150%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style:vertical-align="auto" fo:line-height="150%"/>
    </style:style>
    <style:style style:name="T309" style:parent-style-name="預設段落字型" style:family="text">
      <style:text-properties style:font-name="新細明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style:vertical-align="auto" fo:line-height="150%"/>
    </style:style>
    <style:style style:name="T312" style:parent-style-name="預設段落字型" style:family="text">
      <style:text-properties style:font-name="新細明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style:vertical-align="auto" fo:line-height="150%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style:vertical-align="auto" fo:line-height="150%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 style:vertical-align="auto" fo:line-height="150%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justify" style:vertical-align="auto" fo:line-height="150%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vertical-align="auto" fo:line-height="150%"/>
    </style:style>
    <style:style style:name="T328" style:parent-style-name="預設段落字型" style:family="text">
      <style:text-properties style:font-name="Calibri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Row330" style:family="table-row">
      <style:table-row-properties style:min-row-height="2.188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auto" fo:line-height="150%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 fo:line-height="150%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style:vertical-align="auto" fo:line-height="150%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 style:vertical-align="auto" fo:line-height="150%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 style:vertical-align="auto" fo:line-height="150%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 style:vertical-align="auto" fo:line-height="150%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 style:vertical-align="auto" fo:line-height="150%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 fo:line-height="150%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 style:vertical-align="auto" fo:line-height="150%"/>
    </style:style>
    <style:style style:name="T360" style:parent-style-name="預設段落字型" style:family="text">
      <style:text-properties style:font-name="新細明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justify" style:vertical-align="auto" fo:line-height="150%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style:vertical-align="auto" fo:line-height="150%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 style:vertical-align="auto" fo:line-height="150%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justify" style:vertical-align="auto" fo:line-height="150%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 style:vertical-align="auto" fo:line-height="150%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 style:vertical-align="auto" fo:line-height="150%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 style:vertical-align="auto" fo:line-height="150%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justify" style:vertical-align="auto" fo:line-height="150%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vertical-align="auto" fo:line-height="150%"/>
    </style:style>
    <style:style style:name="T394" style:parent-style-name="預設段落字型" style:family="text">
      <style:text-properties style:font-name="Calibri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內文" style:family="paragraph">
      <style:paragraph-properties style:snap-to-layout-grid="false" style:line-height-at-least="0in" fo:margin-left="0.1666in" fo:text-indent="-0.5in">
        <style:tab-stops/>
      </style:paragraph-properties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63872" draw:style-name="a2" draw:name="圖片 6" text:anchor-type="paragraph" svg:x="0.24792in" svg:y="-0.00764in" svg:width="0.38889in" svg:height="0.42308in" style:rel-width="scale" style:rel-height="scale"><draw:image xlink:href="media/image1.emf" xlink:type="simple" xlink:show="embed" xlink:actuate="onLoad"/><svg:title/><svg:desc/></draw:frame></text:span><text:span text:style-name="T6">臺灣鐵路管理局Beacon建置</text:span><text:span text:style-name="T7">租賃</text:span><text:span text:style-name="T8">申請表</text:span></text:p>
      <text:p text:style-name="P9">申請日期：<text:s text:c="3"/>年<text:s text:c="4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負責人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租賃期間</text:span></text:p>
          </table:table-cell>
          <table:table-cell table:style-name="TableCell30" table:number-columns-spanned="5">
            <text:p text:style-name="P31"><text:span text:style-name="T32">自</text:span><text:span text:style-name="T33"><text:s text:c="11"/></text:span><text:span text:style-name="T34">年</text:span><text:span text:style-name="T35"><text:s text:c="11"/></text:span><text:span text:style-name="T36">月</text:span><text:span text:style-name="T37"><text:s text:c="11"/></text:span><text:span text:style-name="T38">日至</text:span><text:span text:style-name="T39"><text:s text:c="11"/></text:span><text:span text:style-name="T40">年</text:span><text:span text:style-name="T41"><text:s text:c="11"/></text:span><text:span text:style-name="T42">月</text:span><text:span text:style-name="T43"><text:s text:c="11"/></text:span><text:span text:style-name="T4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建置目的</text:p>
          </table:table-cell>
          <table:table-cell table:style-name="TableCell48" table:number-columns-spanned="5">
            <text:p text:style-name="P49">□ Beacon廣告 <text:s/>□ APP定位應用 <text:s/>□ APP行銷應用</text:p>
            <text:p text:style-name="P50"><text:span text:style-name="T51">□ 其他 ____________ （可複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預計建置</text:p>
            <text:p text:style-name="P55">車站及數量</text:p>
            <text:p text:style-name="P56">(詳附表)</text:p>
          </table:table-cell>
          <table:table-cell table:style-name="TableCell57" table:number-columns-spanned="4">
            <text:p text:style-name="P58"><text:span text:style-name="T59">□<text:s/></text:span><text:span text:style-name="T60">A＋級站，共申請_____站，_____顆</text:span></text:p>
            <text:p text:style-name="P61"><text:span text:style-name="T62">□<text:s/></text:span><text:span text:style-name="T63">A <text:s/>級站，共申請_____站，_____顆</text:span></text:p>
            <text:p text:style-name="P64"><text:span text:style-name="T65">□<text:s/></text:span><text:span text:style-name="T66">B <text:s/>級站，共申請_____站，_____顆</text:span></text:p>
            <text:p text:style-name="P67"><text:span text:style-name="T68">□<text:s/></text:span><text:span text:style-name="T69">C <text:s/>級站，共申請_____站，_____顆</text:span>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注意事項</text:p>
          </table:table-cell>
          <table:table-cell table:style-name="TableCell75" table:number-columns-spanned="4">
            <text:p text:style-name="P76">申請人（或申請單位負責人）已詳閱「交通部臺灣鐵路管理局Beacon微定位訊號發射器建置出租要點」，願意無條件遵守該要點之規定。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聯絡人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rows-spanned="4">
            <text:p text:style-name="P86"><text:span text:style-name="T87">公司及負責人</text:span><text:span text:style-name="T88"><text:line-break/>用印處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傳真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地址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soft-page-break/>
      <text:p text:style-name="P117"><draw:frame draw:z-index="251664896" draw:id="id2" draw:style-name="a3" draw:name="文字方塊 8" text:anchor-type="paragraph" svg:x="5.77222in" svg:y="-0.02014in" svg:width="0.82639in" svg:height="0.47153in" style:rel-width="scale" style:rel-height="scale"><draw:text-box><text:p text:style-name="P118">附表</text:p></draw:text-box><svg:title/><svg:desc/></draw:frame>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5">
            <text:p text:style-name="P129"><text:span text:style-name="T130">建置車站 <text:s/>(請於站名前填寫建置顆數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類別</text:p>
          </table:table-cell>
          <table:table-cell table:style-name="TableCell135">
            <text:p text:style-name="P136">A+級站</text:p>
          </table:table-cell>
          <table:table-cell table:style-name="TableCell137">
            <text:p text:style-name="P138">A級站</text:p>
          </table:table-cell>
          <table:table-cell table:style-name="TableCell139">
            <text:p text:style-name="P140">B級站</text:p>
          </table:table-cell>
          <table:table-cell table:style-name="TableCell141">
            <text:p text:style-name="P142">C級站</text:p>
          </table:table-cell>
        </table:table-row>
        <table:table-row table:style-name="TableRow143">
          <table:table-cell table:style-name="TableCell144">
            <text:p text:style-name="P145">北區</text:p>
          </table:table-cell>
          <table:table-cell table:style-name="TableCell146">
            <text:p text:style-name="P147"><text:span text:style-name="T148">_____</text:span><text:span text:style-name="T149">松山站</text:span></text:p>
            <text:p text:style-name="P150"><text:span text:style-name="T151">_____</text:span><text:span text:style-name="T152">臺北站</text:span></text:p>
            <text:p text:style-name="P153"><text:span text:style-name="T154">_____</text:span><text:span text:style-name="T155">樹林站</text:span></text:p>
            <text:p text:style-name="P156"><text:span text:style-name="T157">_____</text:span><text:span text:style-name="T158">板橋站</text:span></text:p>
            <text:p text:style-name="P159"><text:span text:style-name="T160">_____</text:span><text:span text:style-name="T161">桃園站</text:span></text:p>
            <text:p text:style-name="P162"><text:span text:style-name="T163">_____</text:span><text:span text:style-name="T164">中壢站</text:span></text:p>
            <text:p text:style-name="P165"><text:span text:style-name="T166">_____</text:span><text:span text:style-name="T167">新竹站</text:span></text:p>
          </table:table-cell>
          <table:table-cell table:style-name="TableCell168">
            <text:p text:style-name="P169"><text:span text:style-name="T170">_____</text:span><text:span text:style-name="T171">基隆站</text:span></text:p>
            <text:p text:style-name="P172"><text:span text:style-name="T173">_____</text:span><text:span text:style-name="T174">汐止站</text:span></text:p>
            <text:p text:style-name="P175"><text:span text:style-name="T176">_____</text:span><text:span text:style-name="T177">汐科站</text:span></text:p>
            <text:p text:style-name="P178"><text:span text:style-name="T179">_____</text:span><text:span text:style-name="T180">南港站</text:span></text:p>
            <text:p text:style-name="P181"><text:span text:style-name="T182">_____</text:span><text:span text:style-name="T183">萬華站</text:span></text:p>
            <text:p text:style-name="P184"><text:span text:style-name="T185">_____</text:span><text:span text:style-name="T186">內壢站</text:span></text:p>
          </table:table-cell>
          <table:table-cell table:style-name="TableCell187">
            <text:p text:style-name="P188"><text:span text:style-name="T189">_____</text:span><text:span text:style-name="T190">八堵站</text:span></text:p>
            <text:p text:style-name="P191"><text:span text:style-name="T192">_____</text:span><text:span text:style-name="T193">七堵站</text:span></text:p>
            <text:p text:style-name="P194"><text:span text:style-name="T195">_____</text:span><text:span text:style-name="T196">鶯歌站</text:span></text:p>
            <text:p text:style-name="P197"><text:span text:style-name="T198">_____</text:span><text:span text:style-name="T199">埔心站</text:span></text:p>
            <text:p text:style-name="P200"><text:span text:style-name="T201">_____</text:span><text:span text:style-name="T202">楊梅站</text:span></text:p>
            <text:p text:style-name="P203"><text:span text:style-name="T204">_____</text:span><text:span text:style-name="T205">新豐站</text:span></text:p>
            <text:p text:style-name="P206"><text:span text:style-name="T207">_____</text:span><text:span text:style-name="T208">竹北站</text:span></text:p>
          </table:table-cell>
          <table:table-cell table:style-name="TableCell209">
            <text:p text:style-name="P210"><text:span text:style-name="T211">_____ _____</text:span><text:span text:style-name="T212">站</text:span></text:p>
          </table:table-cell>
        </table:table-row>
        <table:table-row table:style-name="TableRow213">
          <table:table-cell table:style-name="TableCell214">
            <text:p text:style-name="P215">中區</text:p>
          </table:table-cell>
          <table:table-cell table:style-name="TableCell216">
            <text:p text:style-name="P217"><text:span text:style-name="T218">_____</text:span><text:span text:style-name="T219">臺中站</text:span></text:p>
          </table:table-cell>
          <table:table-cell table:style-name="TableCell220">
            <text:p text:style-name="P221"><text:span text:style-name="T222">_____</text:span><text:span text:style-name="T223">竹南站</text:span></text:p>
            <text:p text:style-name="P224"><text:span text:style-name="T225">_____</text:span><text:span text:style-name="T226">苗栗站</text:span></text:p>
            <text:p text:style-name="P227"><text:span text:style-name="T228">_____</text:span><text:span text:style-name="T229">豐原站</text:span></text:p>
            <text:p text:style-name="P230"><text:span text:style-name="T231">_____</text:span><text:span text:style-name="T232">彰化站</text:span></text:p>
            <text:p text:style-name="P233"><text:span text:style-name="T234">_____</text:span><text:span text:style-name="T235">員林站</text:span></text:p>
            <text:p text:style-name="P236"><text:span text:style-name="T237">_____</text:span><text:span text:style-name="T238">嘉義站</text:span></text:p>
          </table:table-cell>
          <table:table-cell table:style-name="TableCell239">
            <text:p text:style-name="P240"><text:span text:style-name="T241">_____</text:span><text:span text:style-name="T242">后里站 <text:s text:c="3"/></text:span><text:span text:style-name="T243">_____</text:span><text:span text:style-name="T244">斗南站</text:span></text:p>
            <text:p text:style-name="P245"><text:span text:style-name="T246">_____</text:span><text:span text:style-name="T247">潭子站</text:span><text:span text:style-name="T248"><text:s text:c="4"/></text:span><text:span text:style-name="T249">_____</text:span><text:span text:style-name="T250">民雄站</text:span></text:p>
            <text:p text:style-name="P251"><text:span text:style-name="T252">_____</text:span><text:span text:style-name="T253">太原站</text:span></text:p>
            <text:p text:style-name="P254"><text:span text:style-name="T255">_____</text:span><text:span text:style-name="T256">大慶站</text:span></text:p>
            <text:p text:style-name="P257"><text:span text:style-name="T258">_____</text:span><text:span text:style-name="T259">新烏日站</text:span></text:p>
            <text:p text:style-name="P260"><text:span text:style-name="T261">_____</text:span><text:span text:style-name="T262">大甲站</text:span></text:p>
            <text:p text:style-name="P263"><text:span text:style-name="T264">_____</text:span><text:span text:style-name="T265">沙鹿站</text:span></text:p>
            <text:p text:style-name="P266"><text:span text:style-name="T267">_____</text:span><text:span text:style-name="T268">田中站</text:span></text:p>
            <text:p text:style-name="P269"><text:span text:style-name="T270">_____</text:span><text:span text:style-name="T271">斗六站</text:span></text:p>
          </table:table-cell>
          <table:table-cell table:style-name="TableCell272">
            <text:p text:style-name="P273"><text:span text:style-name="T274">_____ _____</text:span><text:span text:style-name="T275">站</text:span></text:p>
          </table:table-cell>
        </table:table-row>
        <table:table-row table:style-name="TableRow276">
          <table:table-cell table:style-name="TableCell277">
            <text:p text:style-name="P278">南區</text:p>
          </table:table-cell>
          <table:table-cell table:style-name="TableCell279">
            <text:p text:style-name="P280"><text:span text:style-name="T281">_____</text:span><text:span text:style-name="T282">臺南站</text:span></text:p>
            <text:p text:style-name="P283"><text:span text:style-name="T284">_____</text:span><text:span text:style-name="T285">高雄站</text:span></text:p>
          </table:table-cell>
          <table:table-cell table:style-name="TableCell286">
            <text:p text:style-name="P287"><text:span text:style-name="T288">_____</text:span><text:span text:style-name="T289">新左營站</text:span></text:p>
            <text:p text:style-name="P290"><text:span text:style-name="T291">_____</text:span><text:span text:style-name="T292">屏東站</text:span></text:p>
          </table:table-cell>
          <table:table-cell table:style-name="TableCell293">
            <text:p text:style-name="P294"><text:span text:style-name="T295">_____</text:span><text:span text:style-name="T296">新營站 <text:s text:c="3"/></text:span><text:span text:style-name="T297">_____</text:span><text:span text:style-name="T298">潮州站</text:span></text:p>
            <text:p text:style-name="P299"><text:span text:style-name="T300">_____</text:span><text:span text:style-name="T301">隆田站</text:span></text:p>
            <text:p text:style-name="P302"><text:span text:style-name="T303">_____</text:span><text:span text:style-name="T304">善化站</text:span></text:p>
            <text:p text:style-name="P305"><text:span text:style-name="T306">_____</text:span><text:span text:style-name="T307">永康站</text:span></text:p>
            <text:p text:style-name="P308"><text:span text:style-name="T309">_____</text:span><text:span text:style-name="T310">沙崙站</text:span></text:p>
            <text:p text:style-name="P311"><text:span text:style-name="T312">_____</text:span><text:span text:style-name="T313">大湖站</text:span></text:p>
            <text:p text:style-name="P314"><text:span text:style-name="T315">_____</text:span><text:span text:style-name="T316">岡山站</text:span></text:p>
            <text:p text:style-name="P317"><text:span text:style-name="T318">_____</text:span><text:span text:style-name="T319">橋頭站</text:span></text:p>
            <text:p text:style-name="P320"><text:span text:style-name="T321">_____</text:span><text:span text:style-name="T322">楠梓站</text:span></text:p>
            <text:p text:style-name="P323"><text:span text:style-name="T324">_____</text:span><text:span text:style-name="T325">鳳山站</text:span></text:p>
          </table:table-cell>
          <table:table-cell table:style-name="TableCell326">
            <text:p text:style-name="P327"><text:span text:style-name="T328">_____ _____</text:span><text:span text:style-name="T329">站</text:span></text:p>
          </table:table-cell>
        </table:table-row>
        <text:soft-page-break/>
        <table:table-row table:style-name="TableRow330">
          <table:table-cell table:style-name="TableCell331">
            <text:p text:style-name="P332">東區</text:p>
          </table:table-cell>
          <table:table-cell table:style-name="TableCell333">
            <text:p text:style-name="P334"><text:span text:style-name="T335">_____</text:span><text:span text:style-name="T336">花蓮站</text:span></text:p>
          </table:table-cell>
          <table:table-cell table:style-name="TableCell337">
            <text:p text:style-name="P338"><text:span text:style-name="T339">_____</text:span><text:span text:style-name="T340">宜蘭站</text:span></text:p>
            <text:p text:style-name="P341"><text:span text:style-name="T342">_____</text:span><text:span text:style-name="T343">羅東站</text:span></text:p>
            <text:p text:style-name="P344"><text:span text:style-name="T345">_____</text:span><text:span text:style-name="T346">冬山站</text:span></text:p>
            <text:p text:style-name="P347"><text:span text:style-name="T348">_____</text:span><text:span text:style-name="T349">玉里站</text:span></text:p>
            <text:p text:style-name="P350"><text:span text:style-name="T351">_____</text:span><text:span text:style-name="T352">臺東站</text:span></text:p>
          </table:table-cell>
          <table:table-cell table:style-name="TableCell353">
            <text:p text:style-name="P354"><text:span text:style-name="T355">_____</text:span><text:span text:style-name="T356">頭城站 <text:s text:c="3"/></text:span><text:span text:style-name="T357">_____</text:span><text:span text:style-name="T358">池上站</text:span></text:p>
            <text:p text:style-name="P359"><text:span text:style-name="T360">_____</text:span><text:span text:style-name="T361">礁溪站 <text:s text:c="3"/></text:span><text:span text:style-name="T362">_____</text:span><text:span text:style-name="T363">關山站</text:span></text:p>
            <text:p text:style-name="P364"><text:span text:style-name="T365">_____</text:span><text:span text:style-name="T366">蘇澳新站 <text:s/></text:span><text:span text:style-name="T367">_____</text:span><text:span text:style-name="T368">鹿野站</text:span></text:p>
            <text:p text:style-name="P369"><text:span text:style-name="T370">_____</text:span><text:span text:style-name="T371">新城站 <text:s text:c="3"/></text:span><text:span text:style-name="T372">_____</text:span><text:span text:style-name="T373">知本站</text:span></text:p>
            <text:p text:style-name="P374"><text:span text:style-name="T375">_____</text:span><text:span text:style-name="T376">北埔站</text:span></text:p>
            <text:p text:style-name="P377"><text:span text:style-name="T378">_____</text:span><text:span text:style-name="T379">吉安站</text:span></text:p>
            <text:p text:style-name="P380"><text:span text:style-name="T381">_____</text:span><text:span text:style-name="T382">壽豐站</text:span></text:p>
            <text:p text:style-name="P383"><text:span text:style-name="T384">_____</text:span><text:span text:style-name="T385">鳳林站</text:span></text:p>
            <text:p text:style-name="P386"><text:span text:style-name="T387">_____</text:span><text:span text:style-name="T388">光復站</text:span></text:p>
            <text:p text:style-name="P389"><text:span text:style-name="T390">_____</text:span><text:span text:style-name="T391">瑞穗站</text:span></text:p>
          </table:table-cell>
          <table:table-cell table:style-name="TableCell392">
            <text:p text:style-name="P393"><text:span text:style-name="T394">_____ _____</text:span><text:span text:style-name="T395">站</text:span></text:p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 style:auto-update="true">
      <style:paragraph-properties fo:margin-top="0.125in" style:line-height-at-least="0in" fo:margin-left="0.1868in" fo:text-indent="-0.1868in">
        <style:tab-stops/>
      </style:paragraph-properties>
      <style:text-properties style:font-name="標楷體" style:font-name-asian="標楷體" fo:color="#000000" style:font-size-complex="12pt"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paragraph-properties>
        <style:tab-stops>
          <style:tab-stop style:type="left" style:position="1.875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right="0.1666in"/>
    </style:style>
    <style:style style:name="P4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61312" draw:id="id0" draw:style-name="a0" draw:name="文字方塊 1" text:anchor-type="paragraph" svg:x="0in" svg:y="0.197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footer-left>
        <text:p text:style-name="P4"><draw:frame draw:z-index="251659264" draw:id="id1" draw:style-name="a1" draw:name="文字方塊 2" text:anchor-type="paragraph" svg:x="0in" svg:y="0.197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意見表編號(公關承辦人填寫)：</dc:title>
    <meta:initial-creator>user</meta:initial-creator>
    <dc:creator>DBI_管理者_測試帳號DBI_LV999</dc:creator>
    <meta:creation-date>2018-08-28T09:49:00Z</meta:creation-date>
    <dc:date>2018-08-28T09:49:00Z</dc:date>
    <meta:print-date>2018-04-18T03:2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2" meta:character-count="1221" meta:row-count="8" meta:non-whitespace-character-count="1041"/>
  </office:meta>
</office:document-meta>
</file>