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left" style:position="0.6562in"/>
        </style:tab-stops>
      </style:paragraph-properties>
      <style:text-properties style:font-name-asian="標楷體" fo:letter-spacing="0.0034in"/>
    </style:style>
    <style:style style:name="P6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justify" style:vertical-align="auto" fo:margin-top="0.0208in" fo:line-height="0.2777in" fo:margin-left="1.0395in" fo:text-indent="-0.1652in">
        <style:tab-stops/>
      </style:paragraph-properties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justify" style:vertical-align="auto" fo:margin-top="0.0208in" fo:line-height="0.2777in" fo:margin-left="1.0395in" fo:text-indent="-0.1652in">
        <style:tab-stops/>
      </style:paragraph-properties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letter-spacing="0.0027in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fo:letter-spacing="0.0027in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letter-spacing="0.0027in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justify" style:vertical-align="auto" fo:margin-top="0.0208in" fo:line-height="0.2777in" fo:margin-left="1.0395in" fo:text-indent="-0.1652in">
        <style:tab-stops/>
      </style:paragraph-properties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left" style:position="0.6562in"/>
        </style:tab-stops>
      </style:paragraph-properties>
    </style:style>
    <style:style style:name="T121" style:parent-style-name="預設段落字型" style:family="text">
      <style:text-properties style:font-name-asian="標楷體" fo:letter-spacing="0.0034in"/>
    </style:style>
    <style:style style:name="T122" style:parent-style-name="預設段落字型" style:family="text">
      <style:text-properties style:font-name-asian="標楷體" fo:letter-spacing="0.0034in"/>
    </style:style>
    <style:style style:name="T123" style:parent-style-name="預設段落字型" style:family="text">
      <style:text-properties style:font-name-asian="標楷體" fo:letter-spacing="0.0034in"/>
    </style:style>
    <style:style style:name="T124" style:parent-style-name="預設段落字型" style:family="text">
      <style:text-properties style:font-name-asian="標楷體" fo:letter-spacing="0.0034in"/>
    </style:style>
    <style:style style:name="T125" style:parent-style-name="預設段落字型" style:family="text">
      <style:text-properties style:font-name-asian="標楷體" fo:letter-spacing="0.0034in"/>
    </style:style>
    <style:style style:name="T126" style:parent-style-name="預設段落字型" style:family="text">
      <style:text-properties style:font-name-asian="標楷體" fo:letter-spacing="0.0034in"/>
    </style:style>
    <style:style style:name="T127" style:parent-style-name="預設段落字型" style:family="text">
      <style:text-properties style:font-name-asian="標楷體" fo:letter-spacing="0.0034in"/>
    </style:style>
    <style:style style:name="T128" style:parent-style-name="預設段落字型" style:family="text">
      <style:text-properties style:font-name-asian="標楷體" fo:letter-spacing="0.0034in"/>
    </style:style>
    <style:style style:name="T129" style:parent-style-name="預設段落字型" style:family="text">
      <style:text-properties style:font-name-asian="標楷體" fo:letter-spacing="0.0034in"/>
    </style:style>
    <style:style style:name="T130" style:parent-style-name="預設段落字型" style:family="text">
      <style:text-properties style:font-name-asian="標楷體" fo:letter-spacing="0.0034in"/>
    </style:style>
    <style:style style:name="T131" style:parent-style-name="預設段落字型" style:family="text">
      <style:text-properties style:font-name-asian="標楷體" fo:letter-spacing="0.0034in"/>
    </style:style>
    <style:style style:name="T132" style:parent-style-name="預設段落字型" style:family="text">
      <style:text-properties style:font-name-asian="標楷體" fo:letter-spacing="0.0034in"/>
    </style:style>
    <style:style style:name="T133" style:parent-style-name="預設段落字型" style:family="text">
      <style:text-properties style:font-name-asian="標楷體" fo:letter-spacing="0.0034in"/>
    </style:style>
    <style:style style:name="T134" style:parent-style-name="預設段落字型" style:family="text">
      <style:text-properties style:font-name-asian="標楷體" fo:letter-spacing="0.0034in"/>
    </style:style>
    <style:style style:name="T135" style:parent-style-name="預設段落字型" style:family="text">
      <style:text-properties style:font-name-asian="標楷體" fo:letter-spacing="0.0034in"/>
    </style:style>
    <style:style style:name="T136" style:parent-style-name="預設段落字型" style:family="text">
      <style:text-properties style:font-name-asian="標楷體" fo:letter-spacing="0.0034in"/>
    </style:style>
    <style:style style:name="P137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justify" fo:margin-top="0.0208in" fo:line-height="0.2638in" fo:margin-left="0.8659in" fo:text-indent="-0.1888in">
        <style:tab-stops>
          <style:tab-stop style:type="left" style:position="0.4673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left" style:position="0.6562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letter-spacing="0.0034in"/>
    </style:style>
    <style:style style:name="T286" style:parent-style-name="預設段落字型" style:family="text">
      <style:text-properties style:font-name-asian="標楷體" fo:letter-spacing="0.0034in"/>
    </style:style>
    <style:style style:name="T287" style:parent-style-name="預設段落字型" style:family="text">
      <style:text-properties style:font-name-asian="標楷體" fo:letter-spacing="0.0034in"/>
    </style:style>
    <style:style style:name="T288" style:parent-style-name="預設段落字型" style:family="text">
      <style:text-properties style:font-name-asian="標楷體" fo:letter-spacing="0.0034in"/>
    </style:style>
    <style:style style:name="T289" style:parent-style-name="預設段落字型" style:family="text">
      <style:text-properties style:font-name-asian="標楷體" fo:letter-spacing="0.0034in"/>
    </style:style>
    <style:style style:name="T290" style:parent-style-name="預設段落字型" style:family="text">
      <style:text-properties style:font-name-asian="標楷體" fo:letter-spacing="0.0034in"/>
    </style:style>
    <style:style style:name="T291" style:parent-style-name="預設段落字型" style:family="text">
      <style:text-properties style:font-name-asian="標楷體" fo:letter-spacing="0.0034in"/>
    </style:style>
    <style:style style:name="T292" style:parent-style-name="預設段落字型" style:family="text">
      <style:text-properties style:font-name-asian="標楷體" fo:letter-spacing="0.0034in"/>
    </style:style>
    <style:style style:name="T293" style:parent-style-name="預設段落字型" style:family="text">
      <style:text-properties style:font-name-asian="標楷體" fo:letter-spacing="0.0034in"/>
    </style:style>
    <style:style style:name="T294" style:parent-style-name="預設段落字型" style:family="text">
      <style:text-properties style:font-name-asian="標楷體" fo:letter-spacing="0.0034in"/>
    </style:style>
    <style:style style:name="T295" style:parent-style-name="預設段落字型" style:family="text">
      <style:text-properties style:font-name-asian="標楷體" fo:letter-spacing="0.0034in"/>
    </style:style>
    <style:style style:name="T296" style:parent-style-name="預設段落字型" style:family="text">
      <style:text-properties style:font-name-asian="標楷體" fo:letter-spacing="0.0034in"/>
    </style:style>
    <style:style style:name="T297" style:parent-style-name="預設段落字型" style:family="text">
      <style:text-properties style:font-name-asian="標楷體" fo:letter-spacing="0.0034in"/>
    </style:style>
    <style:style style:name="P298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299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left" style:position="0.6562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left" style:position="0.6562in"/>
        </style:tab-stops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left" style:position="0.6562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財務</text:p>
      <text:p text:style-name="P4">(一)損益分析</text:p>
      <text:p text:style-name="P5">1.收入：本年度收入283億4,093萬元，較上年度273億8,117萬元，增加9億5,976萬元，增加率3.51%，主要原因如下：</text:p>
      <text:p text:style-name="P6"><text:span text:style-name="T7">(1)</text:span><text:span text:style-name="T8">營業收入減少</text:span><text:span text:style-name="T9">7,885</text:span><text:span text:style-name="T10">萬元，係因：</text:span></text:p>
      <text:p text:style-name="P11"><text:span text:style-name="T12">1</text:span><text:span text:style-name="T13">客運收入減少</text:span><text:span text:style-name="T14">2</text:span><text:span text:style-name="T15">億</text:span><text:span text:style-name="T16">7,842</text:span><text:span text:style-name="T17">萬元，其中自強號減少</text:span><text:span text:style-name="T18">2</text:span><text:span text:style-name="T19">億</text:span><text:span text:style-name="T20">5,544</text:span><text:span text:style-name="T21">萬元，莒光號減少</text:span><text:span text:style-name="T22">1</text:span><text:span text:style-name="T23">億</text:span><text:span text:style-name="T24">913</text:span><text:span text:style-name="T25">萬元，</text:span><text:span text:style-name="T26">區間列車</text:span><text:span text:style-name="T27">增加</text:span><text:span text:style-name="T28">1</text:span><text:span text:style-name="T29">億</text:span><text:span text:style-name="T30">470</text:span><text:span text:style-name="T31">萬元，普通車減少</text:span><text:span text:style-name="T32">16</text:span><text:span text:style-name="T33">萬元。</text:span></text:p>
      <text:p text:style-name="P34"><text:span text:style-name="T35">2</text:span><text:span text:style-name="T36">貨運收入增加</text:span><text:span text:style-name="T37">2,548</text:span><text:span text:style-name="T38">萬元，其中整車收入增加</text:span><text:span text:style-name="T39">2,748</text:span><text:span text:style-name="T40">萬元，</text:span><text:span text:style-name="T41">貨櫃收入</text:span><text:span text:style-name="T42">增加</text:span><text:span text:style-name="T43">96</text:span><text:span text:style-name="T44">萬元</text:span><text:span text:style-name="T45">，特種品收入</text:span><text:span text:style-name="T46">減少</text:span><text:span text:style-name="T47">140</text:span><text:span text:style-name="T48">萬元</text:span><text:span text:style-name="T49">，</text:span><text:span text:style-name="T50">其他貨運收入減少</text:span><text:span text:style-name="T51">156</text:span><text:span text:style-name="T52">萬元。</text:span></text:p>
      <text:p text:style-name="P53"><text:span text:style-name="T54">3</text:span><text:span text:style-name="T55">其他營業收入增加</text:span><text:span text:style-name="T56">1</text:span><text:span text:style-name="T57">億</text:span><text:span text:style-name="T58">7,409</text:span><text:span text:style-name="T59">萬元，其中投資性不動產收入減少</text:span><text:span text:style-name="T60">182</text:span><text:span text:style-name="T61">萬元，</text:span><text:span text:style-name="T62">租賃收入</text:span><text:span text:style-name="T63">增加</text:span><text:span text:style-name="T64">1</text:span><text:span text:style-name="T65">億</text:span><text:span text:style-name="T66">2,838</text:span><text:span text:style-name="T67">萬元，代理收入增加</text:span><text:span text:style-name="T68">2,035</text:span><text:span text:style-name="T69">萬元，政府補助收入增加</text:span><text:span text:style-name="T70">1,981</text:span><text:span text:style-name="T71">萬元</text:span><text:span text:style-name="T72">，</text:span><text:span text:style-name="T73">餐旅</text:span><text:span text:style-name="T74">及貨運</text:span><text:span text:style-name="T75">服務收入</text:span><text:span text:style-name="T76">分別</text:span><text:span text:style-name="T77">增加</text:span><text:span text:style-name="T78">688</text:span><text:span text:style-name="T79">萬元</text:span><text:span text:style-name="T80">及</text:span><text:span text:style-name="T81">50</text:span><text:span text:style-name="T82">萬元</text:span><text:span text:style-name="T83">。</text:span></text:p>
      <text:p text:style-name="P84"><text:span text:style-name="T85">(</text:span><text:span text:style-name="T86">2</text:span><text:span text:style-name="T87">)</text:span><text:span text:style-name="T88">營業外收入增加</text:span><text:span text:style-name="T89">10</text:span><text:span text:style-name="T90">億</text:span><text:span text:style-name="T91">3,862</text:span><text:span text:style-name="T92">萬元，主要係賠償收入增加</text:span><text:span text:style-name="T93">2</text:span><text:span text:style-name="T94">億</text:span><text:span text:style-name="T95">671</text:span><text:span text:style-name="T96">萬元，</text:span><text:span text:style-name="T97">利息收入增加</text:span><text:span text:style-name="T98">190</text:span><text:span text:style-name="T99">萬元，股利收入減少</text:span><text:span text:style-name="T100">163</text:span><text:span text:style-name="T101">萬元</text:span><text:span text:style-name="T102">，</text:span><text:span text:style-name="T103">外幣兌換利益</text:span><text:span text:style-name="T104">增加</text:span><text:span text:style-name="T105">130</text:span><text:span text:style-name="T106">萬元</text:span><text:span text:style-name="T107">，透過損益按公允價值衡量之金融資產利益增加</text:span><text:span text:style-name="T108">146</text:span><text:span text:style-name="T109">萬元，</text:span><text:span text:style-name="T110">處分不動產、廠房及設備利益</text:span><text:span text:style-name="T111">增加</text:span><text:span text:style-name="T112">6</text:span><text:span text:style-name="T113">億</text:span><text:span text:style-name="T114">2,088</text:span><text:span text:style-name="T115">萬元，什項收入增加</text:span><text:span text:style-name="T116">2</text:span><text:span text:style-name="T117">億</text:span><text:span text:style-name="T118">800</text:span><text:span text:style-name="T119">萬元。</text:span></text:p>
      <text:p text:style-name="P120"><text:span text:style-name="T121">2.</text:span><text:span text:style-name="T122">支出：本年度支出</text:span><text:span text:style-name="T123">308</text:span><text:span text:style-name="T124">億</text:span><text:span text:style-name="T125">9,683</text:span><text:span text:style-name="T126">萬元，較上年度</text:span><text:span text:style-name="T127">287</text:span><text:span text:style-name="T128">億</text:span><text:span text:style-name="T129">3,320</text:span><text:span text:style-name="T130">萬元，增加</text:span><text:span text:style-name="T131">21</text:span><text:span text:style-name="T132">億</text:span><text:span text:style-name="T133">6,363</text:span><text:span text:style-name="T134">萬元，增加率為</text:span><text:span text:style-name="T135">7.53%</text:span><text:span text:style-name="T136">，主要原因如下：</text:span></text:p>
      <text:p text:style-name="P137"><text:span text:style-name="T138">(</text:span><text:span text:style-name="T139">1</text:span><text:span text:style-name="T140">)</text:span><text:span text:style-name="T141">用人費用增加</text:span><text:span text:style-name="T142">10</text:span><text:span text:style-name="T143">億</text:span><text:span text:style-name="T144">9,520</text:span><text:span text:style-name="T145">萬元，主要係正式員額薪資增加</text:span><text:span text:style-name="T146">7</text:span><text:span text:style-name="T147">億</text:span><text:span text:style-name="T148">382</text:span><text:span text:style-name="T149">萬元，臨時人員薪資增加</text:span><text:span text:style-name="T150">1</text:span><text:span text:style-name="T151">億</text:span><text:span text:style-name="T152">755</text:span><text:span text:style-name="T153">萬元，超時工作報酬增加</text:span><text:span text:style-name="T154">2</text:span><text:span text:style-name="T155">億</text:span><text:span text:style-name="T156">4,287</text:span><text:span text:style-name="T157">萬元，津貼增加</text:span><text:span text:style-name="T158">6,819</text:span><text:span text:style-name="T159">萬元，獎金減少</text:span><text:span text:style-name="T160">7,083</text:span><text:span text:style-name="T161">萬元，退休及卹償金減少</text:span><text:span text:style-name="T162">1</text:span><text:span text:style-name="T163">億</text:span><text:span text:style-name="T164">373</text:span><text:span text:style-name="T165">萬元，福利費增加</text:span><text:span text:style-name="T166">1</text:span><text:span text:style-name="T167">億</text:span><text:span text:style-name="T168">4,731</text:span><text:span text:style-name="T169">萬元。</text:span></text:p>
      <text:p text:style-name="P170"><text:span text:style-name="T171">(</text:span><text:span text:style-name="T172">2</text:span><text:span text:style-name="T173">)</text:span><text:span text:style-name="T174">服務費用增加</text:span><text:span text:style-name="T175">3</text:span><text:span text:style-name="T176">億</text:span><text:span text:style-name="T177">9,103</text:span><text:span text:style-name="T178">萬元，主要係水電費增加</text:span><text:span text:style-name="T179">1</text:span><text:span text:style-name="T180">億</text:span><text:span text:style-name="T181">649</text:span><text:span text:style-name="T182">萬元，修理保養與保固費減少</text:span><text:span text:style-name="T183">1,936</text:span><text:span text:style-name="T184">萬元，棧儲包裝代理及加工費增加</text:span><text:span text:style-name="T185">2</text:span><text:span text:style-name="T186">億</text:span><text:span text:style-name="T187">3,993</text:span><text:span text:style-name="T188">萬元</text:span><text:span text:style-name="T189">，專業服務費增加</text:span><text:span text:style-name="T190">6,504</text:span><text:span text:style-name="T191">萬元</text:span><text:span text:style-name="T192">。</text:span></text:p>
      <text:p text:style-name="P193"><text:span text:style-name="T194">(</text:span><text:span text:style-name="T195">3</text:span><text:span text:style-name="T196">)</text:span><text:span text:style-name="T197">材料及用品費增加</text:span><text:span text:style-name="T198">8,438</text:span><text:span text:style-name="T199">萬元，主要係原料減少</text:span><text:span text:style-name="T200">1,113</text:span><text:span text:style-name="T201">萬元，燃料</text:span><text:soft-page-break/><text:span text:style-name="T202">增加</text:span><text:span text:style-name="T203">9,163</text:span><text:span text:style-name="T204">萬元。</text:span></text:p>
      <text:p text:style-name="P205"><text:span text:style-name="T206">(</text:span><text:span text:style-name="T207">4</text:span><text:span text:style-name="T208">)</text:span><text:span text:style-name="T209">租金增加</text:span><text:span text:style-name="T210">2,134</text:span><text:span text:style-name="T211">萬元，主要係機器租金增加</text:span><text:span text:style-name="T212">1,920</text:span><text:span text:style-name="T213">萬元。</text:span></text:p>
      <text:p text:style-name="P214"><text:span text:style-name="T215">(</text:span><text:span text:style-name="T216">5</text:span><text:span text:style-name="T217">)</text:span><text:span text:style-name="T218">利息增加</text:span><text:span text:style-name="T219">7,516</text:span><text:span text:style-name="T220">萬元，係債務利息增加</text:span><text:span text:style-name="T221">7,516</text:span><text:span text:style-name="T222">萬元。</text:span></text:p>
      <text:p text:style-name="P223"><text:span text:style-name="T224">(</text:span><text:span text:style-name="T225">6</text:span><text:span text:style-name="T226">)</text:span><text:span text:style-name="T227">折舊及攤銷增加</text:span><text:span text:style-name="T228">6,498</text:span><text:span text:style-name="T229">萬元，主要係土地改良物折舊增加</text:span><text:span text:style-name="T230">5,236</text:span><text:span text:style-name="T231">萬元，房屋折舊增加</text:span><text:span text:style-name="T232">6,305</text:span><text:span text:style-name="T233">萬元，機械及設備折舊減少</text:span><text:span text:style-name="T234">871</text:span><text:span text:style-name="T235">萬元，交通及運輸設備折舊減少</text:span><text:span text:style-name="T236">2,899</text:span><text:span text:style-name="T237">萬元，什項設備折舊減少</text:span><text:span text:style-name="T238">1,011</text:span><text:span text:style-name="T239">萬元。</text:span></text:p>
      <text:p text:style-name="P240"><text:span text:style-name="T241">(</text:span><text:span text:style-name="T242">7</text:span><text:span text:style-name="T243">)</text:span><text:span text:style-name="T244">稅捐與規費減少</text:span><text:span text:style-name="T245">1</text:span><text:span text:style-name="T246">億</text:span><text:span text:style-name="T247">4,484</text:span><text:span text:style-name="T248">萬元，主要係土地稅減少</text:span><text:span text:style-name="T249">1</text:span><text:span text:style-name="T250">億</text:span><text:span text:style-name="T251">3,743</text:span><text:span text:style-name="T252">萬元。</text:span></text:p>
      <text:p text:style-name="P253"><text:span text:style-name="T254">(</text:span><text:span text:style-name="T255">8</text:span><text:span text:style-name="T256">)</text:span><text:span text:style-name="T257">損失與賠償給付增加</text:span><text:span text:style-name="T258">6</text:span><text:span text:style-name="T259">億</text:span><text:span text:style-name="T260">7,780</text:span><text:span text:style-name="T261">萬元，主要係資產損失增加</text:span><text:span text:style-name="T262">5</text:span><text:span text:style-name="T263">億</text:span><text:span text:style-name="T264">8,025</text:span><text:span text:style-name="T265">萬元</text:span><text:span text:style-name="T266">，</text:span><text:span text:style-name="T267">旅運賠償增加</text:span><text:span text:style-name="T268">5,790</text:span><text:span text:style-name="T269">萬元。</text:span></text:p>
      <text:p text:style-name="P270"><text:span text:style-name="T271">(</text:span><text:span text:style-name="T272">9</text:span><text:span text:style-name="T273">)</text:span><text:span text:style-name="T274">其他減少</text:span><text:span text:style-name="T275">1</text:span><text:span text:style-name="T276">億</text:span><text:span text:style-name="T277">639</text:span><text:span text:style-name="T278">萬元，主要係其他費用減少</text:span><text:span text:style-name="T279">1</text:span><text:span text:style-name="T280">億</text:span><text:span text:style-name="T281">690</text:span><text:span text:style-name="T282">萬元。</text:span></text:p>
      <text:p text:style-name="P283"><text:span text:style-name="T284">3.</text:span><text:span text:style-name="T285">損益：收支比較，本年度虧損</text:span><text:span text:style-name="T286">25</text:span><text:span text:style-name="T287">億</text:span><text:span text:style-name="T288">5,590</text:span><text:span text:style-name="T289">萬元，較上年度虧損數</text:span><text:span text:style-name="T290">13</text:span><text:span text:style-name="T291">億</text:span><text:span text:style-name="T292">5,203</text:span><text:span text:style-name="T293">萬元，虧損增加</text:span><text:span text:style-name="T294">12</text:span><text:span text:style-name="T295">億</text:span><text:span text:style-name="T296">387</text:span><text:span text:style-name="T297">萬元。</text:span></text:p>
      <text:p text:style-name="P298">(二)資產負債分析</text:p>
      <text:p text:style-name="P299">1.資產：本年底資產8,227億5,023萬元，較上年底7,997億2,795萬元，增加230億2,228萬元，增加率2.88%。其中流動資產增加93億8,617萬元，基金、投資及長期應收款減少12億3,039萬元，不動產、廠房及設備增加150億4,052萬元（土地減少14億7,591萬元，土地改良物增加15億6,738萬元，房屋及建築增加17億8,985萬元，機械及設備減少1億2,937萬元，交通及運輸設備增加40億2,738萬元，什項設備減少5,320萬元，購建中固定資產增加93億1,438萬元），無形資產減少40萬元，其他資產減少1億7,362萬元。</text:p>
      <text:p text:style-name="P300"><text:span text:style-name="T301">2.</text:span><text:span text:style-name="T302">負債：本年底負債</text:span><text:span text:style-name="T303">4</text:span><text:span text:style-name="T304">,</text:span><text:span text:style-name="T305">077</text:span><text:span text:style-name="T306">億</text:span><text:span text:style-name="T307">1,665</text:span><text:span text:style-name="T308">萬元，較上年底</text:span><text:span text:style-name="T309">3</text:span><text:span text:style-name="T310">,</text:span><text:span text:style-name="T311">972</text:span><text:span text:style-name="T312">億</text:span><text:span text:style-name="T313">8,210</text:span><text:span text:style-name="T314">萬元，增加</text:span><text:span text:style-name="T315">104</text:span><text:span text:style-name="T316">億</text:span><text:span text:style-name="T317">3,454</text:span><text:span text:style-name="T318">萬元，增加率</text:span><text:span text:style-name="T319">2.63</text:span><text:span text:style-name="T320">%</text:span><text:span text:style-name="T321">。其中流動負債增加</text:span><text:span text:style-name="T322">104</text:span><text:span text:style-name="T323">億</text:span><text:span text:style-name="T324">270</text:span><text:span text:style-name="T325">萬元（短期債務增加</text:span><text:span text:style-name="T326">41</text:span><text:span text:style-name="T327">億</text:span><text:span text:style-name="T328">4,069</text:span><text:span text:style-name="T329">萬元，應付款項增加</text:span><text:span text:style-name="T330">62</text:span><text:span text:style-name="T331">億</text:span><text:span text:style-name="T332">4,683</text:span><text:span text:style-name="T333">萬元，預收款項增加</text:span><text:span text:style-name="T334">1,518</text:span><text:span text:style-name="T335">萬元），長期負債減少</text:span><text:span text:style-name="T336">34</text:span><text:span text:style-name="T337">億</text:span><text:span text:style-name="T338">2,686</text:span><text:span text:style-name="T339">萬元，其他負債增加</text:span><text:span text:style-name="T340">34</text:span><text:span text:style-name="T341">億</text:span><text:span text:style-name="T342">5,870</text:span><text:span text:style-name="T343">萬元。</text:span></text:p>
      <text:p text:style-name="P344"><text:span text:style-name="T345">3.</text:span><text:span text:style-name="T346">權益：本年底權益</text:span><text:span text:style-name="T347">4</text:span><text:span text:style-name="T348">,</text:span><text:span text:style-name="T349">150</text:span><text:span text:style-name="T350">億</text:span><text:span text:style-name="T351">3,359</text:span><text:span text:style-name="T352">萬元，較上年底</text:span><text:span text:style-name="T353">4</text:span><text:span text:style-name="T354">,</text:span><text:span text:style-name="T355">024</text:span><text:span text:style-name="T356">億</text:span><text:span text:style-name="T357">4,585</text:span><text:span text:style-name="T358">萬元，增加</text:span><text:span text:style-name="T359">125</text:span><text:span text:style-name="T360">億</text:span><text:span text:style-name="T361">8,774</text:span><text:span text:style-name="T362">萬元，增加率</text:span><text:span text:style-name="T363">3.13</text:span><text:span text:style-name="T364">%</text:span><text:span text:style-name="T365">。其中資本增加</text:span><text:span text:style-name="T366">164</text:span><text:span text:style-name="T367">億</text:span><text:span text:style-name="T368">2,928</text:span><text:span text:style-name="T369">萬元，資本公積減少</text:span><text:span text:style-name="T370">5,525</text:span><text:span text:style-name="T371">萬元，累積虧損減少</text:span><text:span text:style-name="T372">20</text:span><text:span text:style-name="T373">億</text:span><text:span text:style-name="T374">2,784</text:span><text:span text:style-name="T375">萬元，其他減少</text:span><text:span text:style-name="T376">17</text:span><text:span text:style-name="T377">億</text:span><text:span text:style-name="T378">5,845</text:span><text:span text:style-name="T379">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7:00Z</meta:creation-date>
    <dc:date>2019-04-29T05:47:00Z</dc:date>
    <meta:print-date>2019-04-29T05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