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208in" fo:line-height="0.2604in" style:page-number="5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color="#000000" fo:font-size="21pt" style:font-size-asian="21pt"/>
    </style:style>
    <style:style style:name="P3" style:parent-style-name="內文" style:family="paragraph">
      <style:paragraph-properties style:snap-to-layout-grid="false" fo:text-align="center" fo:margin-top="0.25in" fo:margin-bottom="0.0833in" fo:line-height="0.2604in">
        <style:tab-stops>
          <style:tab-stop style:type="left" style:position="1.3333in"/>
        </style:tab-stops>
      </style:paragraph-properties>
      <style:text-properties style:font-name-asian="標楷體" fo:color="#000000" fo:font-size="18pt" style:font-size-asian="18pt"/>
    </style:style>
    <style:style style:name="P4" style:parent-style-name="內文" style:family="paragraph">
      <style:paragraph-properties style:snap-to-layout-grid="false" fo:text-align="justify" fo:margin-top="0.0833in" fo:line-height="0.2777in" fo:margin-left="0.2479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justify" fo:margin-top="0.0208in" fo:line-height="0.3194in" fo:margin-left="1.5159in" fo:text-indent="-0.9645in">
        <style:tab-stops>
          <style:tab-stop style:type="right" style:position="4.234in"/>
        </style:tab-stops>
      </style:paragraph-properties>
      <style:text-properties style:font-name-asian="標楷體" style:font-size-complex="12pt"/>
    </style:style>
    <style:style style:name="P6" style:parent-style-name="內文" style:family="paragraph">
      <style:paragraph-properties style:snap-to-layout-grid="false" fo:text-align="justify" fo:margin-top="0.0208in" fo:line-height="0.3194in" fo:margin-left="1.5159in" fo:text-indent="-0.9645in">
        <style:tab-stops>
          <style:tab-stop style:type="right" style:position="4.234in"/>
        </style:tab-stops>
      </style:paragraph-properties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text-align="justify" fo:margin-top="0.0208in" fo:line-height="0.3194in" fo:margin-left="0.6694in" fo:text-indent="-0.118in">
        <style:tab-stops>
          <style:tab-stop style:type="right" style:position="5.0805in"/>
        </style:tab-stops>
      </style:paragraph-properties>
      <style:text-properties style:font-name-asian="標楷體" style:font-size-complex="12pt"/>
    </style:style>
    <style:style style:name="P8" style:parent-style-name="內文" style:family="paragraph">
      <style:paragraph-properties style:snap-to-layout-grid="false" fo:text-align="justify" fo:margin-top="0.0208in" fo:line-height="0.3194in" fo:margin-left="0.6694in" fo:text-indent="-0.118in">
        <style:tab-stops>
          <style:tab-stop style:type="right" style:position="5.0805in"/>
        </style:tab-stops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family="paragraph">
      <style:paragraph-properties style:snap-to-layout-grid="false" fo:text-align="justify" fo:margin-top="0.0833in" fo:line-height="0.2777in" fo:margin-left="0.2479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justify" fo:margin-top="0.0208in" fo:line-height="0.3194in" fo:margin-left="1.4965in" fo:text-indent="-0.9451in">
        <style:tab-stops>
          <style:tab-stop style:type="right" style:position="4.2534in"/>
        </style:tab-stops>
      </style:paragraph-properties>
      <style:text-properties style:font-name-asian="標楷體" style:font-size-complex="12pt"/>
    </style:style>
    <style:style style:name="P21" style:parent-style-name="內文" style:family="paragraph">
      <style:paragraph-properties style:snap-to-layout-grid="false" fo:text-align="justify" fo:margin-top="0.0208in" fo:line-height="0.3194in" fo:margin-left="1.5118in" fo:text-indent="-0.9604in">
        <style:tab-stops>
          <style:tab-stop style:type="right" style:position="4.2381in"/>
        </style:tab-stops>
      </style:paragraph-properties>
      <style:text-properties style:font-name-asian="標楷體" style:font-size-complex="12pt"/>
    </style:style>
    <style:style style:name="P22" style:parent-style-name="內文" style:family="paragraph">
      <style:paragraph-properties style:snap-to-layout-grid="false" fo:text-align="justify" fo:margin-top="0.0208in" fo:line-height="0.3194in" fo:margin-left="1.4805in" fo:text-indent="-0.9291in">
        <style:tab-stops>
          <style:tab-stop style:type="right" style:position="4.2694in"/>
        </style:tab-stops>
      </style:paragraph-properties>
      <style:text-properties style:font-name-asian="標楷體" style:font-size-complex="12pt"/>
    </style:style>
    <style:style style:name="P23" style:parent-style-name="內文" style:family="paragraph">
      <style:paragraph-properties style:snap-to-layout-grid="false" fo:text-align="justify" fo:margin-top="0.0208in" fo:line-height="0.3194in" fo:margin-left="1.4805in" fo:text-indent="-0.9291in">
        <style:tab-stops>
          <style:tab-stop style:type="right" style:position="4.2694in"/>
        </style:tab-stops>
      </style:paragraph-properties>
      <style:text-properties style:font-name-asian="標楷體" style:font-size-complex="12pt"/>
    </style:style>
    <style:style style:name="P24" style:parent-style-name="內文" style:family="paragraph">
      <style:paragraph-properties style:snap-to-layout-grid="false" fo:text-align="justify" fo:margin-top="0.0833in" fo:line-height="0.2777in" fo:margin-left="0.2479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justify" fo:margin-top="0.0208in" fo:line-height="0.3194in" fo:margin-left="1.4965in" fo:text-indent="-0.9451in">
        <style:tab-stops>
          <style:tab-stop style:type="right" style:position="4.2534in"/>
        </style:tab-stops>
      </style:paragraph-properties>
      <style:text-properties style:font-name-asian="標楷體" style:font-size-complex="12pt"/>
    </style:style>
    <style:style style:name="P26" style:parent-style-name="內文" style:family="paragraph">
      <style:paragraph-properties style:snap-to-layout-grid="false" fo:text-align="justify" fo:margin-top="0.0208in" fo:line-height="0.3194in" fo:margin-left="1.5118in" fo:text-indent="-0.9604in">
        <style:tab-stops>
          <style:tab-stop style:type="right" style:position="4.2381in"/>
        </style:tab-stops>
      </style:paragraph-properties>
      <style:text-properties style:font-name-asian="標楷體" style:font-size-complex="12pt"/>
    </style:style>
    <style:style style:name="P27" style:parent-style-name="內文" style:family="paragraph">
      <style:paragraph-properties style:snap-to-layout-grid="false" fo:text-align="justify" fo:margin-top="0.0208in" fo:line-height="0.3194in" fo:margin-left="1.5194in" fo:text-indent="-0.9604in">
        <style:tab-stops>
          <style:tab-stop style:type="right" style:position="4.2305in"/>
        </style:tab-stops>
      </style:paragraph-properties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內文" style:family="paragraph">
      <style:paragraph-properties style:snap-to-layout-grid="false" fo:text-align="justify" fo:margin-top="0.0833in" fo:line-height="0.2777in" fo:margin-left="0.2479in">
        <style:tab-stops/>
      </style:paragraph-properties>
      <style:text-properties style:font-name-asian="標楷體" fo:font-size="16pt" style:font-size-asian="16pt"/>
    </style:style>
    <style:style style:name="P44" style:parent-style-name="內文" style:family="paragraph">
      <style:paragraph-properties style:snap-to-layout-grid="false" fo:text-align="justify" fo:margin-top="0.0208in" fo:line-height="0.3194in" fo:margin-left="1.6541in" fo:text-indent="-1.1027in">
        <style:tab-stops>
          <style:tab-stop style:type="right" style:position="4.0958in"/>
        </style:tab-stops>
      </style:paragraph-properties>
      <style:text-properties style:font-name-asian="標楷體" style:font-size-complex="12pt"/>
    </style:style>
    <style:style style:name="P45" style:parent-style-name="內文" style:family="paragraph">
      <style:paragraph-properties style:snap-to-layout-grid="false" fo:text-align="justify" fo:margin-top="0.0208in" fo:line-height="0.3194in" fo:margin-left="1.6541in" fo:text-indent="-1.1027in">
        <style:tab-stops>
          <style:tab-stop style:type="right" style:position="4.0958in"/>
        </style:tab-stops>
      </style:paragraph-properties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/>
      <text:p text:style-name="P3">人事</text:p>
      <text:p text:style-name="P4">(一)現有員額</text:p>
      <text:p text:style-name="P5">1.正式職員：本年底正式職員1萬2,109人，較上年底1萬1,767人，增加342人，增加率2.9%。</text:p>
      <text:p text:style-name="P6">2.臨時職員：本年底臨時職員1,204人，較上年底1,170人，增加34人，增加率2.9%。</text:p>
      <text:p text:style-name="P7">3.正式工員：本年底正式工員9人，與上年底相同。</text:p>
      <text:p text:style-name="P8"><text:span text:style-name="T9">4</text:span><text:span text:style-name="T10">臨時工員：本年底臨時工員</text:span><text:span text:style-name="T11">529</text:span><text:span text:style-name="T12">人，較上年底</text:span><text:span text:style-name="T13">564</text:span><text:span text:style-name="T14">人，減少</text:span><text:span text:style-name="T15">35</text:span><text:span text:style-name="T16">人，減少率</text:span><text:span text:style-name="T17">6.2%</text:span><text:span text:style-name="T18">。</text:span></text:p>
      <text:p text:style-name="P19">(二)預算員額</text:p>
      <text:p text:style-name="P20">1.正式職員：本年底正式職員1萬2,913人，與上年底相同。</text:p>
      <text:p text:style-name="P21">2.臨時職員：本年底臨時職員1,269人，與上年底相同。</text:p>
      <text:p text:style-name="P22">3.正式工員：本年底正式工員9人，與上年底相同。</text:p>
      <text:p text:style-name="P23">4.臨時工員：本年底臨時工員597人，與上年底相同。</text:p>
      <text:p text:style-name="P24">(三)現有員額與預算員額比較</text:p>
      <text:p text:style-name="P25">1.正式職員：本年底正式職員1萬2,109人，較預算員額1萬2,913人，尚有804名缺額，缺額均提報107年度鐵路特考，以補足本局所需人力。</text:p>
      <text:p text:style-name="P26">2.正式工員：本年底正式工員9人，與預算員額相同。</text:p>
      <text:p text:style-name="P27"><text:span text:style-name="T28">3.</text:span><text:span text:style-name="T29">臨時職員及臨時工員：本年底臨時職、工員計</text:span><text:span text:style-name="T30">1,733</text:span><text:span text:style-name="T31">人，較預算員額</text:span><text:span text:style-name="T32">1,866</text:span><text:span text:style-name="T33">人，尚有</text:span><text:span text:style-name="T34">133</text:span><text:span text:style-name="T35">名缺額，因本局營運人員人事管理要點業於</text:span><text:span text:style-name="T36">105</text:span><text:span text:style-name="T37">年</text:span><text:span text:style-name="T38">1</text:span><text:span text:style-name="T39">月</text:span><text:span text:style-name="T40">1</text:span><text:span text:style-name="T41">日生</text:span><text:span text:style-name="T42">效，上開缺額將以營運人員進用，以補足本局所需人力。</text:span></text:p>
      <text:p text:style-name="P43">(四)員工生產力及勞動生產力</text:p>
      <text:p text:style-name="P44">1.員工生產力：係指每員工營業收入。本年度平均每位員工生產力為<text:soft-page-break/>191.05萬元，較上年度189.71萬元，增加1.34萬元，增加率0.70%。</text:p>
      <text:p text:style-name="P45"><text:span text:style-name="T46">2.</text:span><text:span text:style-name="T47">勞動生產力：係指營業收入占用人費用比率。本年度勞動生產力為</text:span><text:span text:style-name="T48">193.20%</text:span><text:span text:style-name="T49">，較上年度</text:span><text:span text:style-name="T50">197.07%</text:span><text:span text:style-name="T51">，減少</text:span><text:span text:style-name="T52">3.87</text:span><text:span text:style-name="T53">個百分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表格抬頭" style:display-name="表格抬頭" style:family="paragraph" style:parent-style-name="內文">
      <style:paragraph-properties fo:text-align="center"/>
      <style:text-properties style:font-name-asian="華康中楷體" style:text-position="28.5% 100%" fo:font-size="14pt" style:font-size-asian="14pt" style:text-underline-type="single" style:text-underline-style="wave" style:text-underline-width="auto" style:text-underline-mode="continuous" fo:hyphenate="false"/>
    </style:style>
    <style:style style:name="內文1" style:display-name="內文1" style:family="paragraph" style:parent-style-name="內文">
      <style:paragraph-properties fo:text-align="justify" fo:margin-right="0.0041in" fo:text-indent="0.3937in"/>
      <style:text-properties style:font-name-asian="華康中楷體" fo:font-size="14pt" style:font-size-asian="14pt" fo:hyphenate="false"/>
    </style:style>
    <style:style style:name="內文1-1" style:display-name="內文1-1" style:family="paragraph" style:parent-style-name="內文1">
      <style:paragraph-properties fo:margin-right="0in" fo:text-indent="0.1972in"/>
      <style:text-properties fo:hyphenate="false"/>
    </style:style>
    <style:style style:name="title1" style:display-name="title1" style:family="paragraph" style:parent-style-name="內文">
      <style:paragraph-properties fo:text-align="justify" fo:margin-bottom="0.1666in" style:line-height-at-least="0.4861in" fo:margin-right="-0.4451in"/>
      <style:text-properties style:font-name-asian="華康中楷體" fo:font-weight="bold" style:font-weight-asian="bold" fo:font-size="18pt" style:font-size-asian="18pt" fo:hyphenate="false"/>
    </style:style>
    <style:style style:name="內文1-1文" style:display-name="內文1-1文" style:family="paragraph" style:parent-style-name="內文1">
      <style:paragraph-properties fo:margin-left="0.118in" fo:margin-righ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125in" fo:margin-left="0.6666in" fo:text-indent="-0.1736in">
        <style:tab-stops>
          <style:tab-stop style:type="left" style:position="-0.1236in"/>
          <style:tab-stop style:type="left" style:position="0.0138in"/>
          <style:tab-stop style:type="left" style:position="0.6666in"/>
        </style:tab-stops>
      </style:paragraph-properties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3125in" fo:margin-left="0.9548in" fo:margin-right="-0.009in" fo:text-indent="-0.1736in">
        <style:tab-stops>
          <style:tab-stop style:type="right" style:position="4.7951in"/>
        </style:tab-stops>
      </style:paragraph-properties>
      <style:text-properties style:font-name-asian="華康楷書體W5" fo:letter-spacing="0.0034in" fo:font-size="14pt" style:font-size-asian="14pt" fo:hyphenate="false"/>
    </style:style>
    <style:style style:name="樣7" style:display-name="樣7" style:family="paragraph" style:parent-style-name="內文">
      <style:paragraph-properties fo:text-align="justify" style:vertical-align="auto" style:line-height-at-least="0in" fo:margin-left="0.5826in" fo:text-indent="-0.582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604in" fo:margin-left="0.4618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7.2486in" fo:page-height="10.5013in" style:print-orientation="portrait" fo:margin-top="0.4333in" fo:margin-left="0.747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line-height="0.2777in" fo:margin-right="0.2479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貳、提要說明</dc:title>
    <meta:initial-creator>主計室統計科</meta:initial-creator>
    <dc:creator> </dc:creator>
    <meta:creation-date>2018-05-04T09:37:00Z</meta:creation-date>
    <dc:date>2018-05-04T09:37:00Z</dc:date>
    <meta:print-date>2018-05-04T09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