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List_20_Paragraph" style:list-style-name="WWNum12"/>
    <style:style style:name="P4" style:family="paragraph" style:parent-style-name="List_20_Paragraph">
      <style:paragraph-properties fo:margin-left="1.249cm" fo:margin-right="0cm" fo:text-indent="0cm" style:auto-text-indent="false"/>
    </style:style>
    <style:style style:name="P5" style:family="paragraph" style:parent-style-name="List_20_Paragraph" style:list-style-name="WWNum9">
      <style:paragraph-properties fo:margin-left="2.247cm" fo:margin-right="0cm" fo:text-indent="0.002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0.635cm" fo:text-align="justify" style:justify-single-word="false"/>
      <style:text-properties style:font-name="標楷體" style:font-name-asian="標楷體1" style:font-size-complex="12pt"/>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margin-left="1.693cm" fo:margin-right="0cm" fo:line-height="0.635cm" fo:text-indent="-0.847cm" style:auto-text-indent="false" style:snap-to-layout-grid="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1.27cm" fo:margin-right="0cm" fo:text-indent="-1.27cm" style:auto-text-indent="false"/>
    </style:style>
    <style:style style:name="P13" style:family="paragraph" style:parent-style-name="Standard">
      <style:paragraph-properties fo:margin-left="1.291cm" fo:margin-right="0cm" fo:text-align="justify" style:justify-single-word="false" fo:orphans="2" fo:widows="2" fo:text-indent="-1.291cm" style:auto-text-indent="false"/>
    </style:style>
    <style:style style:name="P14" style:family="paragraph" style:parent-style-name="Standard">
      <style:paragraph-properties fo:margin-left="1.266cm" fo:margin-right="0cm" fo:text-indent="-0.018cm" style:auto-text-indent="false"/>
    </style:style>
    <style:style style:name="P15" style:family="paragraph" style:parent-style-name="Standard">
      <style:paragraph-properties fo:margin-left="1.693cm" fo:margin-right="0cm" fo:text-indent="-0.423cm" style:auto-text-indent="false"/>
    </style:style>
    <style:style style:name="P16" style:family="paragraph" style:parent-style-name="Standard">
      <style:paragraph-properties fo:margin-left="0.847cm" fo:margin-right="0cm" fo:text-indent="0cm" style:auto-text-indent="false"/>
    </style:style>
    <style:style style:name="P17" style:family="paragraph" style:parent-style-name="Standard">
      <style:paragraph-properties fo:margin-left="1.693cm" fo:margin-right="0cm" fo:text-indent="-1.693cm" style:auto-text-indent="false"/>
    </style:style>
    <style:style style:name="P18" style:family="paragraph" style:parent-style-name="Standard">
      <style:paragraph-properties fo:margin-left="1.672cm" fo:margin-right="0cm" fo:text-indent="-0.423cm" style:auto-text-indent="false"/>
    </style:style>
    <style:style style:name="P19" style:family="paragraph" style:parent-style-name="Standard" style:list-style-name="WWNum6">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0" style:family="paragraph" style:parent-style-name="Standard" style:list-style-name="WWNum7">
      <style:paragraph-properties fo:margin-left="2.2cm" fo:margin-right="0cm" fo:line-height="0.635cm" fo:text-indent="-0.3cm" style:auto-text-indent="false"/>
    </style:style>
    <style:style style:name="P21" style:family="paragraph" style:parent-style-name="Standard">
      <style:paragraph-properties fo:margin-left="1.9cm" fo:margin-right="0cm" fo:line-height="0.635cm" fo:text-indent="0cm" style:auto-text-indent="false"/>
    </style:style>
    <style:style style:name="P22" style:family="paragraph" style:parent-style-name="Standard">
      <style:paragraph-properties fo:margin-left="1.685cm" fo:margin-right="0cm" fo:text-indent="-1.439cm" style:auto-text-indent="false"/>
    </style:style>
    <style:style style:name="P23" style:family="paragraph" style:parent-style-name="Standard">
      <style:paragraph-properties fo:margin-left="1.685cm" fo:margin-right="0cm" fo:text-indent="-1.439cm" style:auto-text-indent="false">
        <style:tab-stops>
          <style:tab-stop style:position="1.251cm"/>
        </style:tab-stops>
      </style:paragraph-properties>
    </style:style>
    <style:style style:name="P24" style:family="paragraph" style:parent-style-name="Standard">
      <style:paragraph-properties fo:margin-left="2.249cm" fo:margin-right="0cm" fo:text-indent="-1.998cm" style:auto-text-indent="false"/>
    </style:style>
    <style:style style:name="P25" style:family="paragraph" style:parent-style-name="Standard">
      <style:paragraph-properties fo:margin-left="2.244cm" fo:margin-right="0cm" fo:text-indent="-1.744cm" style:auto-text-indent="false"/>
    </style:style>
    <style:style style:name="P26" style:family="paragraph" style:parent-style-name="Standard">
      <style:paragraph-properties fo:margin-left="1.69cm" fo:margin-right="0cm" fo:text-indent="-1.439cm" style:auto-text-indent="false"/>
    </style:style>
    <style:style style:name="P27" style:family="paragraph" style:parent-style-name="Standard">
      <style:paragraph-properties fo:margin-left="2.247cm" fo:margin-right="0cm" fo:text-indent="-1.993cm" style:auto-text-indent="false"/>
    </style:style>
    <style:style style:name="P28" style:family="paragraph" style:parent-style-name="Standard">
      <style:paragraph-properties fo:margin-left="1.685cm" fo:margin-right="0cm" fo:text-indent="-1.189cm" style:auto-text-indent="false"/>
    </style:style>
    <style:style style:name="P29" style:family="paragraph" style:parent-style-name="Standard">
      <style:paragraph-properties fo:margin-left="1.688cm" fo:margin-right="0cm" fo:text-indent="-0.69cm" style:auto-text-indent="false"/>
    </style:style>
    <style:style style:name="P30" style:family="paragraph" style:parent-style-name="Standard">
      <style:paragraph-properties fo:margin-left="1.748cm" fo:margin-right="0cm" fo:text-indent="-1.27cm" style:auto-text-indent="false"/>
    </style:style>
    <style:style style:name="P31" style:family="paragraph" style:parent-style-name="Standard">
      <style:paragraph-properties fo:margin-left="1.998cm" fo:margin-right="0.097cm" fo:line-height="0.635cm" fo:text-indent="-1.748cm" style:auto-text-indent="false" style:snap-to-layout-grid="false"/>
    </style:style>
    <style:style style:name="P32" style:family="paragraph" style:parent-style-name="Standard" style:list-style-name="WWNum8">
      <style:paragraph-properties fo:margin-left="2.002cm" fo:margin-right="0.097cm" fo:line-height="0.635cm" fo:text-indent="-0.501cm" style:auto-text-indent="false" style:snap-to-layout-grid="false"/>
    </style:style>
    <style:style style:name="P33" style:family="paragraph" style:parent-style-name="Standard" style:list-style-name="WWNum8">
      <style:paragraph-properties fo:margin-left="2cm" fo:margin-right="0.097cm" fo:line-height="0.635cm" fo:text-indent="-0.499cm" style:auto-text-indent="false" style:snap-to-layout-grid="false"/>
    </style:style>
    <style:style style:name="P34" style:family="paragraph" style:parent-style-name="Standard">
      <style:paragraph-properties fo:margin-left="0.499cm" fo:margin-right="0.097cm" fo:line-height="0.635cm" fo:text-indent="0cm" style:auto-text-indent="false" style:snap-to-layout-grid="false"/>
    </style:style>
    <style:style style:name="P35" style:family="paragraph" style:parent-style-name="Standard">
      <style:paragraph-properties fo:margin-left="1.998cm" fo:margin-right="0cm" fo:text-indent="-1.744cm" style:auto-text-indent="false"/>
    </style:style>
    <style:style style:name="P36" style:family="paragraph" style:parent-style-name="Standard">
      <style:paragraph-properties fo:margin-left="1.998cm" fo:margin-right="0cm" fo:text-indent="-1.748cm" style:auto-text-indent="false"/>
    </style:style>
    <style:style style:name="P37" style:family="paragraph" style:parent-style-name="Standard">
      <style:paragraph-properties fo:margin-left="1.457cm" fo:margin-right="0.097cm" fo:line-height="0.635cm" fo:text-indent="-1.058cm" style:auto-text-indent="false" style:snap-to-layout-grid="false"/>
    </style:style>
    <style:style style:name="P38" style:family="paragraph" style:parent-style-name="Standard">
      <style:paragraph-properties fo:margin-left="1.457cm" fo:margin-right="0.097cm" fo:line-height="0.635cm" fo:hyphenation-ladder-count="no-limit" fo:text-indent="-1.058cm" style:auto-text-indent="false" style:vertical-align="baseline" style:snap-to-layout-grid="false"/>
      <style:text-properties fo:hyphenate="false" fo:hyphenation-remain-char-count="2" fo:hyphenation-push-char-count="2"/>
    </style:style>
    <style:style style:name="P39" style:family="paragraph" style:parent-style-name="Standard">
      <style:paragraph-properties fo:margin-left="1.482cm" fo:margin-right="0cm" fo:line-height="0.635cm" fo:text-align="justify" style:justify-single-word="false" fo:hyphenation-ladder-count="no-limit" fo:text-indent="0cm" style:auto-text-indent="false" style:vertical-align="baseline">
        <style:tab-stops>
          <style:tab-stop style:position="2.099cm"/>
        </style:tab-stops>
      </style:paragraph-properties>
      <style:text-properties fo:hyphenate="false" fo:hyphenation-remain-char-count="2" fo:hyphenation-push-char-count="2"/>
    </style:style>
    <style:style style:name="P40" style:family="paragraph" style:parent-style-name="Standard">
      <style:paragraph-properties fo:margin-left="1.905cm" fo:margin-right="0cm" fo:line-height="0.635cm" fo:text-align="justify" style:justify-single-word="false" fo:hyphenation-ladder-count="no-limit" fo:text-indent="-1.905cm" style:auto-text-indent="false" style:vertical-align="baseline">
        <style:tab-stops>
          <style:tab-stop style:position="2.099cm"/>
        </style:tab-stops>
      </style:paragraph-properties>
      <style:text-properties fo:hyphenate="false" fo:hyphenation-remain-char-count="2" fo:hyphenation-push-char-count="2"/>
    </style:style>
    <style:style style:name="P41" style:family="paragraph" style:parent-style-name="Standard">
      <style:paragraph-properties fo:margin-top="0.318cm" fo:margin-bottom="0.318cm" loext:contextual-spacing="false" fo:line-height="0.635cm" fo:text-align="justify" style:justify-single-word="false"/>
    </style:style>
    <style:style style:name="P42"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4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5"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name-complex="Times New Roman1" style:font-size-complex="12pt"/>
    </style:style>
    <style:style style:name="P46" style:family="paragraph" style:parent-style-name="Standard">
      <style:paragraph-properties fo:margin-left="0cm" fo:margin-right="-0.67cm" fo:line-height="0.635cm" fo:text-align="start" style:justify-single-word="false" fo:text-indent="0cm" style:auto-text-indent="false" style:snap-to-layout-grid="false"/>
    </style:style>
    <style:style style:name="P47"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4pt" style:font-name-asian="標楷體1" style:font-size-asian="14pt" style:font-size-complex="12pt"/>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name-complex="Times New Roman1" style:font-size-complex="12pt"/>
    </style:style>
    <style:style style:name="T5" style:family="text">
      <style:text-properties fo:color="#000000" style:font-name="標楷體" style:font-name-asian="標楷體1"/>
    </style:style>
    <style:style style:name="T6" style:family="text">
      <style:text-properties fo:color="#000000" style:font-name="標楷體" style:letter-kerning="false" style:font-name-asian="標楷體1" style:font-name-complex="Times New Roman1" style:font-size-complex="12pt"/>
    </style:style>
    <style:style style:name="T7" style:family="text">
      <style:text-properties fo:color="#000000" style:text-line-through-style="solid" style:text-line-through-type="single" style:font-name="標楷體" style:font-name-asian="標楷體1" style:font-size-complex="12pt"/>
    </style:style>
    <style:style style:name="T8" style:family="text">
      <style:text-properties fo:color="#000000" style:font-name-asian="標楷體1" style:font-size-complex="12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style:letter-kerning="true" style:font-name-asian="標楷體1" style:font-name-complex="Times New Roman1" style:font-size-complex="12pt"/>
    </style:style>
    <style:style style:name="T14" style:family="text">
      <style:text-properties style:font-name="標楷體" fo:font-size="11.5pt" style:font-name-asian="標楷體1" style:font-size-asian="11.5pt" style:font-name-complex="標楷體1" style:font-size-complex="11.5pt"/>
    </style:style>
    <style:style style:name="T15" style:family="text">
      <style:text-properties style:font-name="標楷體" style:letter-kerning="false" style:font-name-asian="標楷體1" style:font-size-complex="12pt"/>
    </style:style>
    <style:style style:name="T16" style:family="text">
      <style:text-properties style:font-name="標楷體" fo:font-size="12pt" fo:font-weight="bold" style:font-name-asian="標楷體1" style:font-size-asian="12pt" style:font-weight-asian="bold" style:font-size-complex="12pt"/>
    </style:style>
    <style:style style:name="T17" style:family="text">
      <style:text-properties style:font-name="標楷體" fo:font-size="12pt" style:font-name-asian="標楷體1" style:font-size-asian="12pt" style:font-size-complex="12pt"/>
    </style:style>
    <style:style style:name="T18" style:family="text">
      <style:text-properties style:font-name="微軟正黑體" style:font-name-asian="微軟正黑體1" style:font-name-complex="Times New Roman1" style:font-size-complex="12pt"/>
    </style:style>
    <style:style style:name="T19" style:family="text">
      <style:text-properties fo:color="#ff0000" style:font-name="標楷體" style:font-name-asian="標楷體1" style:font-name-complex="Times New Roman1" style:font-size-complex="12pt"/>
    </style:style>
    <style:style style:name="T20" style:family="text">
      <style:text-properties fo:color="#ff0000" style:font-name="標楷體" style:font-name-asian="標楷體1" style:font-size-complex="12pt"/>
    </style:style>
    <style:style style:name="T21" style:family="text">
      <style:text-properties fo:color="#ff0000" style:font-name="標楷體" fo:font-weight="bold" style:font-name-asian="標楷體1" style:font-weight-asian="bold" style:font-name-complex="Times New Roman1" style:font-size-complex="12pt"/>
    </style:style>
    <style:style style:name="T22" style:family="text">
      <style:text-properties fo:color="#ff0000" style:font-name="標楷體" fo:font-weight="bold" style:font-name-asian="標楷體1" style:font-weight-asian="bold" style:font-size-complex="12pt"/>
    </style:style>
    <style:style style:name="T23" style:family="text">
      <style:text-properties style:font-name="Times New Roman" style:letter-kerning="true" style:font-name-asian="新細明體" style:font-name-complex="Times New Roman1" style:font-size-complex="10pt"/>
    </style:style>
    <style:style style:name="T24" style:family="text">
      <style:text-properties fo:letter-spacing="0.053cm"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交通部臺灣鐵路管理局貨運服務總所臺北貨運服務所</text:span></text:p>
      <text:p text:style-name="P6"><text:span text:style-name="T9">新莊站</text:span><text:span text:style-name="T1">收費自動存物箱場地租賃契約</text:span></text:p>
      <text:p text:style-name="P7"><text:span text:style-name="T2"><text:s text:c="30"/>合約案號：</text:span></text:p>
      <text:p text:style-name="Standard"><text:span text:style-name="T2">出租機關：交通部臺灣鐵路管理局貨運服務總所臺北貨運服務所（以下簡稱甲方）</text:span></text:p>
      <text:p text:style-name="Standard"><text:span text:style-name="T2">承租人： <text:s text:c="15"/>（以下簡稱乙方）</text:span></text:p>
      <text:p text:style-name="Standard"><text:span text:style-name="T2">雙方同意訂立契約如下：</text:span></text:p>
      <text:p text:style-name="Standard"><text:span text:style-name="T2">一、租賃標的物之標示（如附標租位置圖）：</text:span></text:p>
      <text:p text:style-name="P10"><text:span text:style-name="T10">標的：新莊車站1樓部分場地設置1台自動存物箱。</text:span></text:p>
      <text:p text:style-name="P10"><text:span text:style-name="T10">車站地址</text:span><text:span text:style-name="T18">：</text:span><text:span text:style-name="T10">新竹市東區關東路310號。</text:span></text:p>
      <text:p text:style-name="P10"><text:span text:style-name="T10">租賃面積：3.3平方公尺(寬3.3公尺*深1公尺，高度2公尺以下，</text:span><text:span text:style-name="T11">不</text:span></text:p>
      <text:p text:style-name="P10"><text:span text:style-name="T11"><text:s text:c="10"/>得影響本局廣告等設施）。</text:span></text:p>
      <text:p text:style-name="P11"><text:span text:style-name="T2">二、契約期間自民國○○○年○○月○○日起至民國○○○年○○月○○日止。本租期屆滿時，租賃關係即行消滅，甲方不另行通知。</text:span></text:p>
      <text:p text:style-name="P12"><text:span text:style-name="T2">（一）製作期間：自民國○○○年○○月○○日起至民國○○○年○○月○○日止（申請復水復電等），</text:span><text:span text:style-name="T11">計7日(若由原廠商得標，則無製作期)。</text:span></text:p>
      <text:p text:style-name="P12"><text:span text:style-name="T2">（二）租金(以下簡稱租金)計收期間：自民國○○○年○○月○○日起至民國○○○年○○月○○日止，</text:span><text:span text:style-name="T11">計5年。</text:span></text:p>
      <text:p text:style-name="P12"><text:span text:style-name="T2">（三）現有設施點交及營運期限</text:span></text:p>
      <text:p text:style-name="P12"><text:span text:style-name="T2"><text:s text:c="4"/>1.點交期限：甲方於契約起始日按交付時現狀點交現有設施，含建築物及相關設施予乙方。</text:span></text:p>
      <text:p text:style-name="P12"><text:span text:style-name="T2"><text:s text:c="4"/>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p text:style-name="Standard"><text:span text:style-name="T2">（四）擴充機制</text:span></text:p>
      <text:p text:style-name="P12"><text:span text:style-name="T2"><text:s text:c="4"/>1.甲方目前尚有部分空間</text:span><text:span text:style-name="T11">(六家支線)</text:span><text:span text:style-name="T2">，可優先將空間藉由本案之擴充機制併入本契約之整建營運範圍。甲方得於契約期間內以書面通知乙方，將該等空間藉由本案之擴充機制併入本契約之整建營運範圍，若此，本案租金、履約保證金</text:span><text:span text:style-name="T11">及電費</text:span><text:span text:style-name="T2">等，均需依據擴充後之空間面積調整，乙方應配合辦理增租。</text:span></text:p>
      <text:p text:style-name="P12"><text:span text:style-name="T2"><text:s text:c="4"/>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12"><text:span text:style-name="T2"><text:s text:c="4"/>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text:span><text:span text:style-name="T8">，惟契約期間不得延長。</text:span></text:p>
      <text:p text:style-name="P12"><text:span text:style-name="T2"><text:s text:c="4"/>4.甲乙雙方履行上述各項擴充機制條款時，均須配合辦理契約補充或更正之公證。雖變更事項非可歸責於乙方，惟公證所需一切費用仍應由乙方負擔，於此不適用第十二條第二項但書規定。</text:span></text:p>
      <text:p text:style-name="P12"><text:soft-page-break/><text:span text:style-name="T2">(五)為加強服務旅客，本租賃標的外之空間，甲方得另行出租給其他廠商經營與本契約第三條經營項目相同業務，乙方不得要求減免租金或補償。</text:span><text:bookmark text:name="_Hlk6001494"/></text:p>
      <text:p text:style-name="Standard"><text:span text:style-name="T2">三、用途限制：設置收費自動存物箱，經營寄存業務</text:span><text:bookmark-start text:name="_Hlk6001556"/><text:span text:style-name="T2">，並符合法律許可範圍。</text:span><text:bookmark-end text:name="_Hlk6001556"/></text:p>
      <text:p text:style-name="Standard"><text:span text:style-name="T2">四、租金之繳納方式：</text:span></text:p>
      <text:p text:style-name="P13"><text:span text:style-name="T2">（一）租金每月新臺幣（下同）○○○○元整（含稅），以1個月為1期，於當月○○日前向甲方</text:span><text:span text:style-name="T11">新竹服務站</text:span><text:span text:style-name="T2">一次繳清</text:span><text:span text:style-name="T10">（限以乙方為發票人之即期支票或銀行為發票人之即期支票繳納或匯款，匯款帳號：臺灣銀行新竹分行015-031-066761，戶名：交通部臺灣鐵路管理局貨運服務總所臺北貨運服務所新竹服務站，用途欄應註明地址、統一編號、標的）。</text:span></text:p>
      <text:p text:style-name="P14"><text:span text:style-name="T11">租金含稅金額係以目前營業稅率5%計收，營業稅應由乙方負擔，若營業稅率依法另有調整時，甲乙雙方應配合調整計收金額。</text:span></text:p>
      <text:p text:style-name="P12"><text:span text:style-name="T2">（二）製作期間屆滿後，不論乙方是否已完成製作作業，均應自製作期屆滿翌日起算租金計收期間，製作期間不得為超過製作作業之使用或營業。</text:span></text:p>
      <text:p text:style-name="P12"><text:span text:style-name="T2">（三）如提前完成製作時，得以書面向甲方申請同意，並繳交依月租金比例計算之使用費（每月以30日計），始可使用或營業。</text:span></text:p>
      <text:p text:style-name="P11"><text:span text:style-name="T2">五、乙方逾期繳納租金者，每逾期1日甲方應依當期租金欠額按日加收千分之二違約金 (是項違約金應連同租金一併繳清) 不得異議。</text:span></text:p>
      <text:p text:style-name="Standard"><text:span text:style-name="T2">六、保證金：</text:span></text:p>
      <text:p text:style-name="P12"><text:span text:style-name="T2">（一）履約保證金按3個月租金計算，計新臺幣○○○○元整，於簽約時繳交或由押標金轉抵，乙方不得將此項履約保證金返還請求權讓與他人或設質且不得主張扣抵租金。</text:span></text:p>
      <text:p text:style-name="P12"><text:span text:style-name="T2">（二）</text:span><text:bookmark-start text:name="_Hlk6001929"/><text:span text:style-name="T6">簽約前</text:span><text:span text:style-name="T4">乙方並應提供</text:span><text:span text:style-name="T10">經營管理違約保證金新臺幣</text:span><text:span text:style-name="T21">3萬</text:span><text:span text:style-name="T10">元整</text:span><text:span text:style-name="T4">，作為以下用途：</text:span></text:p>
      <text:p text:style-name="P15"><text:span text:style-name="T4">1.</text:span><text:span text:style-name="T2">乙方逾期未依第十五條第(十四)款辦理投保火險或公共意外責任險，由甲方代為辦理時費用扣繳。</text:span></text:p>
      <text:p text:style-name="P15"><text:span text:style-name="T4">2.乙方經營管理有違約事項時，</text:span><text:span text:style-name="T11">應繳納懲罰性違約金之抵充</text:span><text:span text:style-name="T4">。此違約保證金不足額達一半時，經甲方通知，乙方應補足，若經催繳3次仍不補足，甲方得終止契約；租期屆滿或終止時，甲方將餘額無息返還乙方。</text:span><text:bookmark-end text:name="_Hlk6001929"/></text:p>
      <text:p text:style-name="P12"><text:span text:style-name="T2">（三）履約保證金及經營管理違約保證金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p text:style-name="P11"><text:span text:style-name="T2">七、租賃標的物有下列情形之一者，甲方得終止契約，乙方不得要求任何補償及其他異議。</text:span></text:p>
      <text:p text:style-name="Standard"><text:span text:style-name="T2">（一）政府因舉辦公共事業需要或公務使用需要或依法變更使用者。</text:span></text:p>
      <text:p text:style-name="Standard"><text:span text:style-name="T2">（二）政府實施國家政策或都市計畫或土地重劃有收回必要者。</text:span></text:p>
      <text:p text:style-name="P12"><text:span text:style-name="T2">（三）甲方或其上級機關（構）因業務需要、開發利用或另有處分計畫有收回必要者。</text:span></text:p>
      <text:p text:style-name="P12"><text:span text:style-name="T2">（四）訂約後發現乙方有投標須知第三條第三款不得參加投標或喪失投標資格之情事之一者。</text:span></text:p>
      <text:p text:style-name="P12"><text:span text:style-name="T2">（五）乙方違反法令使用租賃物或變更約定用途者，經主管機關或甲方通知限期改善，屆期未改善者。</text:span></text:p>
      <text:p text:style-name="P12"><text:span text:style-name="T2">（六）乙方將標的物全部或部分轉租、分租、出借或將租賃權轉讓他人或由他人頂替使用者。</text:span></text:p>
      <text:p text:style-name="P12"><text:span text:style-name="T2">（七）乙方損毀租賃標的物或其他設備而不負責修護者。</text:span></text:p>
      <text:p text:style-name="P12"><text:soft-page-break/><text:span text:style-name="T2">（八）乙方未依約定期限繳交租金、違約金或懲罰性違約金，經甲方限期催繳，屆期仍不繳納者。</text:span></text:p>
      <text:p text:style-name="P12"><text:span text:style-name="T2">（九）租約有需變更事項者，乙方不配合辦理公證者。</text:span></text:p>
      <text:p text:style-name="P12"><text:span text:style-name="T2">（十）乙方違反租約約定或其他依法令規定者。</text:span></text:p>
      <text:p text:style-name="P11"><text:span text:style-name="T2"><text:s text:c="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1"><text:span text:style-name="T2">八、租金計收期間乙方欲提前終止租約者，應於終止日3個月前以書面提出申請，並至少需繳滿12個月租金，終止契約後，交還租賃標的物，屆期本約即行終止。</text:span></text:p>
      <text:p text:style-name="P11"><text:span text:style-name="T2"><text:s text:c="4"/>乙方違反前項約定</text:span><text:span text:style-name="T11">或製作期間提前終止租約者</text:span><text:span text:style-name="T2">，應繳付甲方相當2個月租金之</text:span><text:span text:style-name="T2">懲罰性</text:span><text:span text:style-name="T2">違約金，且已繳納之租金不予返還。</text:span></text:p>
      <text:p text:style-name="P11"><text:span text:style-name="T2">九、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1"><text:span text:style-name="T2"><text:s text:c="4"/>乙方返還標的物時，應在甲方上班時間內為之，且不得以任何理由向甲方要求任何費用，亦不得以甲方應先返還履約保證金</text:span><text:span text:style-name="T11">、經營管理違約保證金</text:span><text:span text:style-name="T2">為交還標的物之藉口。</text:span></text:p>
      <text:p text:style-name="P11"><text:span text:style-name="T2"><text:s text:c="4"/>乙方於契約期滿或終止（解除）後，甲方得逕行將本標的場地用電系統斷電或斷水或為其他類似禁止乙方違約(規)營業之行為。</text:span></text:p>
      <text:p text:style-name="P11"><text:span text:style-name="T2">十、乙方未依前條規定返還租賃標的物予甲方時，應按逾期之期間，每日給付相當日租金2倍之懲罰性違約金，並不得異議及主張有民法第451條為不定期契約之適用。</text:span></text:p>
      <text:p text:style-name="P11"><text:span text:style-name="T2">十一、立約雙方所為之意思表示，均應以本租約所載地址為準，以書面通知送達對方，地址如有更異時應即書面通知對方，否則對方所為之意思表示，縱因書面通知未達或遭退件，悉以第1次郵寄日期為合法送達日期，並生效力。</text:span></text:p>
      <text:p text:style-name="P11"><text:span text:style-name="T2">十二、甲乙雙方簽訂本租約時，應會同至租賃標的物所在地之管轄法院或民間公證人事務所辦理公證，公證所需一切費用均由乙方負擔。</text:span></text:p>
      <text:p text:style-name="P16"><text:span text:style-name="T2">公證後涉有需變更事項者，乙方應配合再洽公證人辦理補充或更正公證，公證費由乙方負擔。但變更事項非可歸責於乙方者，由甲乙雙方平均負擔。</text:span></text:p>
      <text:p text:style-name="Standard"><text:span text:style-name="T2">十三、公證書應載明逕受強制執行事項：</text:span></text:p>
      <text:p text:style-name="Standard"><text:span text:style-name="T2"><text:s/>（一）契約屆滿時，租賃標的物之返還。</text:span></text:p>
      <text:p text:style-name="Standard"><text:span text:style-name="T2"><text:s/>（二）乙方及連帶保證人對於租金、違約金及其他應繳費用之給付。</text:span></text:p>
      <text:p text:style-name="P11"><text:span text:style-name="T2">十四、因本租約之履行而涉訟時，以租賃標的物坐落管轄之地方法院為第一審管轄法院。</text:span></text:p>
      <text:p text:style-name="Standard"><text:span text:style-name="T2">十五、其他約定事項：</text:span></text:p>
      <text:p text:style-name="P12"><text:span text:style-name="T2">（一）租賃標的物之房屋稅、地價稅、工程受益費由甲方負擔外，租賃範圍內其他有關之一切費用、罰款及稅捐均由乙方負擔。</text:span></text:p>
      <text:p text:style-name="P12"><text:span text:style-name="T2">（二）租賃標的物，甲方以現狀交付乙方使用收益。地上物之騰空等事項由乙方自行處理並負擔相關費用。若需新設或重新接(復)水、電、網路等，應由乙方自行申設並負擔所有衍生相關費用。</text:span><text:span text:style-name="T11">租賃標的如經甲方或所在車站站方同意接引車站用電或用水，所有相關費用均由乙方負擔，</text:span><text:span text:style-name="T2">甲方並得按比率計算分攤之費用，通知乙方繳納。</text:span><text:span text:style-name="T11">乙方應依甲方通知期限內</text:span><text:soft-page-break/><text:span text:style-name="T11">繳費，逾期繳納乙方應按日給付應付電費或水費1%之懲罰性違約金。如因車站工程需要，實施暫時性斷電、斷水，不另退費。</text:span></text:p>
      <text:p text:style-name="P14"><text:span text:style-name="T11">前項有關電源電路及用水接引施工均應符合相關法令規定，並於每年7月底前提出電氣設備維修合格證明文件送甲方備查。</text:span></text:p>
      <text:p text:style-name="P14"><text:span text:style-name="T2">若使用標的所在車站電表（或甲方電表）引接方式未設置分表，收費則依包燈制收費，每台每月以新臺幣</text:span><text:span text:style-name="T22">300</text:span><text:span text:style-name="T2">元(含稅)計收，依甲方通知期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p text:style-name="P12"><text:span text:style-name="T2">（三）租賃標的物面積，如有異動，應以地政機關複丈結果或經甲乙雙方會同丈量結果為準，辦理更正，租金、履約保證金亦按更正後面積依比例計算調整，如乙方自行申請複丈、鑑界者，其所需費用由乙方繳納。</text:span></text:p>
      <text:p text:style-name="P12"><text:span text:style-name="T2">（四）乙方因違背相關法令或因設備維護不當，經主管機關裁處甲方之罰鍰等費用，應由乙方負擔，致甲方連帶受罰者，其罰鍰仍由乙方全額負擔。乙方並應負改善及賠償一切損失之責任。</text:span></text:p>
      <text:p text:style-name="P12"><text:span text:style-name="T2">（五）乙方因使用或管理租賃標的物，損害他人生命、身體或財產，應負賠償責任，如致甲方賠償時，乙方應賠償甲方。</text:span></text:p>
      <text:p text:style-name="P12"><text:span text:style-name="T2">（六）乙方有維持租賃標的物及週邊環境品質持續處於適合使用之狀態，如因乙方之懈怠，致租賃標的物公共設施之使用與管理產生功能上之欠缺或不足等瑕疵，應由乙方負責改善。</text:span></text:p>
      <text:p text:style-name="P12"><text:span text:style-name="T2">（七）乙方承租標的物應盡善良管理人之注意義務，維護租賃標的物之完整。租賃標的物之維護、修繕及相關費用均由乙方負責，不得主張抵扣租金或要求甲方任何補償。</text:span></text:p>
      <text:p text:style-name="P12"><text:span text:style-name="T2"><text:s text:c="6"/>除天災地變等不可抗力之情事外，如乙方或其受僱人或使用人故意或過失發生火災或其他事故致標的物毀損、滅失時，乙方應按照原狀修復。乙方未依原狀修復時，則應依甲方核定價額賠償甲方之損害。</text:span></text:p>
      <text:p text:style-name="Standard"><text:span text:style-name="T2">（八）乙方應依下列約定使用租賃標的物： </text:span></text:p>
      <text:p text:style-name="Standard"><text:span text:style-name="T2"><text:s text:c="6"/>1.不得違背法令規定或約定用途之使用。</text:span></text:p>
      <text:p text:style-name="P17"><text:span text:style-name="T2"><text:s text:c="6"/>2.不得擅自將租賃標的物之全部或部分轉租、分租、出借或將租賃權轉讓他人或由他人頂替使用者。</text:span></text:p>
      <text:p text:style-name="P18"><text:span text:style-name="T2">3.<text:tab/>不得以本契約作為設定質權或其他使用。</text:span></text:p>
      <text:p text:style-name="P12"><text:span text:style-name="T2">（九）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p text:style-name="Standard"><text:span text:style-name="T2">（十）店招：</text:span></text:p>
      <text:list xml:id="list178658652" text:style-name="WWNum6">
        <text:list-item>
          <text:p text:style-name="P19"><text:span text:style-name="T4">乙方因業務需要，得在承租範圍內設置與其營業有關之店名招牌、介紹營業項目</text:span><text:span text:style-name="T10">及犯罪防治宣導之</text:span><text:span text:style-name="T4">有關文字或圖像，但不得有廣告出租行為，且不得有下列情形：</text:span></text:p>
        </text:list-item>
      </text:list>
      <text:list xml:id="list1861388350" text:style-name="WWNum7">
        <text:list-item>
          <text:p text:style-name="P20"><text:span text:style-name="T4">有礙交通部臺灣鐵路管理局業務及形象者。</text:span></text:p>
        </text:list-item>
        <text:list-item>
          <text:p text:style-name="P20"><text:span text:style-name="T4">有礙觀瞻者。</text:span></text:p>
        </text:list-item>
        <text:list-item>
          <text:p text:style-name="P20"><text:span text:style-name="T4">有礙善良風俗及公共秩序者。</text:span></text:p>
        </text:list-item>
        <text:list-item>
          <text:p text:style-name="P20"><text:span text:style-name="T4">有引起不良觀感者。</text:span></text:p>
        </text:list-item>
        <text:list-item>
          <text:p text:style-name="P20"><text:span text:style-name="T4">藉為選舉活動者。</text:span></text:p>
        </text:list-item>
        <text:list-item>
          <text:p text:style-name="P20"><text:soft-page-break/><text:span text:style-name="T4">其他甲方認為不適當者。</text:span></text:p>
        </text:list-item>
      </text:list>
      <text:p text:style-name="P21"><text:span text:style-name="T4">乙方若有違反上述規定，經甲方以書面通知限期改善，仍未於期限內改善，甲方得終止契約收回場地，履約保證金不予發還。</text:span><text:bookmark text:name="_Hlk6002080"/></text:p>
      <text:list xml:id="list160517980321511" text:continue-list="list178658652" text:style-name="WWNum6">
        <text:list-item>
          <text:p text:style-name="P19"><text:span text:style-name="T5">契約期間屆滿或契約終止時，店招之拆除依第九條及第十條辦理。</text:span></text:p>
        </text:list-item>
      </text:list>
      <text:p text:style-name="P12"><text:span text:style-name="T2">(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12"><text:span text:style-name="T2">(十二)乙方在完成裝潢後，如經消防安全檢查未合格，其責任概由乙方負責；如須拆除、改裝至合乎安全規定等費用，由乙方負擔。</text:span></text:p>
      <text:p text:style-name="P12"><text:span text:style-name="T2">(十三)租賃標的物之消防安全設備、定期檢修及申報由乙方依消防法相關規定辦理，所需費用由乙方負擔，如乙方違反規定致甲方受損害時，應負賠償責任。</text:span></text:p>
      <text:p text:style-name="P12"><text:span text:style-name="T2">(十四)</text:span><text:span text:style-name="T2">保險：乙方應於本租賃契約公證前完成投保火險及公共意外責任險，並將保險單正本或保險機構出具之保險證明文件送交甲方備查，保險費用均由乙方負擔。</text:span></text:p>
      <text:list xml:id="list1474827333" text:style-name="WWNum12">
        <text:list-item>
          <text:p text:style-name="P3"><text:span text:style-name="T2">火險：</text:span><text:span text:style-name="T2">租賃標的物於契約期間，依消防法乙方為防火管理權人，應負防火責任，並應以甲方名義為被保險人、受益人投保火險。</text:span></text:p>
        </text:list-item>
        <text:list-item>
          <text:p text:style-name="P3"><text:span text:style-name="T2">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span></text:p>
        </text:list-item>
      </text:list>
      <text:p text:style-name="P4"><text:span text:style-name="T2">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12"><text:span text:style-name="T2">(十五)本租賃標的物為公用財產，乙方於契約存續期間，不得主張讓售租賃標的物。</text:span></text:p>
      <text:p text:style-name="P12"><text:span text:style-name="T2">(十六)租賃標的物發生火災、淹水等有危害公共安全之虞時，乙方應依照附件「交通部臺灣鐵路管理局貨運服務總所出租標的物發生火災、淹水危害公共安全通報表」落實通報。</text:span></text:p>
      <text:p text:style-name="P12"><text:span text:style-name="T2">(十七)本租約1式5份，經甲乙雙方簽約並經公證後生效，當場由雙方當事人及連帶保證人各執1份為憑，另1份呈繳法院公證處或民間公證人事務所存證，餘由甲方收執。</text:span></text:p>
      <text:p text:style-name="P12"><text:span text:style-name="T2">(十八)交通部臺灣鐵路管理局貨運服務總所臺北貨運服務所不動產投標須知視為契約之一部分，其效力與契約書相同，惟倘與本契約書就同一事項有不同規定時，應依本契約書之規定。</text:span></text:p>
      <text:p text:style-name="P12"><text:span text:style-name="T2">(十九)本租約如有未盡事宜，悉依民法及相關法令規定辦理。</text:span></text:p>
      <text:p text:style-name="Standard"><text:span text:style-name="T2">十六、特約事項： </text:span></text:p>
      <text:p text:style-name="P12"><text:span text:style-name="T2"><text:s text:c="2"/>(一) 裝設施工之規定：</text:span></text:p>
      <text:p text:style-name="P18"><text:span text:style-name="T2">1.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p text:style-name="P18"><text:soft-page-break/><text:span text:style-name="T2">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span></text:p>
      <text:p text:style-name="P17"><text:span text:style-name="T2"><text:s text:c="2"/>(二)經營規範：</text:span></text:p>
      <text:p text:style-name="P22"><text:span text:style-name="T2"><text:s text:c="5"/>1.乙方應在甲方提供之指定位置範圍內營業，不得逾越使用。</text:span></text:p>
      <text:p text:style-name="P22"><text:span text:style-name="T2"><text:s text:c="5"/>2.乙方每日營業時間可視需要自行訂定，惟須將每日營業時間標示於裝置明顯處（每日營業時間須在所在車站營業時間內，作業人員於每日營業結束後須全數離開車站），全年對外開放營業。</text:span></text:p>
      <text:p text:style-name="P22"><text:span text:style-name="T2"><text:s text:c="5"/>3.乙方所販售之商品及其標示應符合相關法令規定，並應標明售價。</text:span></text:p>
      <text:p text:style-name="P23"><text:span text:style-name="T2"><text:s text:c="5"/>4.自動存物箱規定事項：</text:span></text:p>
      <text:p text:style-name="P24"><text:span text:style-name="T2"><text:s text:c="6"/>(1)甲方僅提供場所(以現況點交)予乙方經營自動存物箱寄存業務，有關設施(備)如電力、空調設備或其他固定與非固定設施安裝、保養、清潔、櫃位美化、維修、拆除、用電、安全維護等作業，均由乙方自行負擔一切責任及費用，並應隨時接受甲方及車站之督導管理及治安機關之檢查，對於甲方檢查結果之改進意見應於1週內改善。</text:span></text:p>
      <text:p text:style-name="P24"><text:span text:style-name="T2"><text:s text:c="6"/>(2)乙方設置之自動存物箱須具有「退幣找零」、「電子錢包(票證)支付」或「行動支付」功能。租賃標的設置之置物櫃機台應具備電子密碼式、外觀新穎及操作系統具中/英文說明之功能。</text:span></text:p>
      <text:p text:style-name="P25"><text:span text:style-name="T2"><text:s text:c="8"/>為服務旅客需求，甲方得要求乙方修改或增加自動存物箱之各項功能，乙方應依甲方之要求配合辦理，所需費用由乙方負擔。</text:span></text:p>
      <text:p text:style-name="P24"><text:span text:style-name="T2"><text:s text:c="6"/>(3)乙方應設不同尺寸(大、小口)之自動存物箱，以利寄存需求，且每口收費價格及旅客操作時間應基於公平合理之原則訂定，不得額外索取其他費用，價格並應標示於自動存物箱明顯處。</text:span></text:p>
      <text:p text:style-name="P24"><text:span text:style-name="T2"><text:s text:c="6"/>(4)對於寄存物超過6日以上逾期未領之寄存品，應由乙方開啟自動存物箱，檢視登記寄存品後，逕移至附設之儲存箱保管待領。此項作業如與寄存人發生爭議，應由乙方負責處理，與甲方無關。自動存物箱之機體，得書繪與本業務有關之廣告及操作說明，高度不得超過距樓板3公尺，寬度不得超過置物箱置放寬度。</text:span></text:p>
      <text:p text:style-name="P24"><text:span text:style-name="T2"><text:s text:c="2"/></text:span><text:span text:style-name="T11"><text:s text:c="4"/>(5)自動存物箱之機體高度須配合消防法規而限高，依「各類場所消防安全設備設置標準」第47條第1項第2款：「撒水頭迴水板下方四十五公分內及水平方向三十公分內，應保持淨空間，不得有障礙物。」</text:span></text:p>
      <text:p text:style-name="P24"><text:span text:style-name="T11"><text:s text:c="6"/>(6)乙方設置之自動存物箱須具有「遠端操控」功能，如有突發櫃門無法開啟之狀況以致旅客無法開啟櫃門取出寄放物品，乙方需於二小時內排除上述故障情形。</text:span></text:p>
      <text:p text:style-name="P26"><text:span text:style-name="T2"><text:s text:c="5"/>5.自動存物箱安全防護設備：</text:span></text:p>
      <text:p text:style-name="P27"><text:span text:style-name="T2"><text:s text:c="6"/>(1)為防止旅客在自動存物箱內放置危險品，乙方須在開始營運前自行裝妥監視錄影設備每處至少1部，須涵蓋所有存物箱，其裝配管線的材質需符合契約書第十六條第(一)款相關規定，裝設之費用(含配線等)皆由乙方自行負責，錄影內容須保存60天以上，且須連續24小時錄影，乙方裝妥監視錄影設備後應通知甲方會同檢驗。巡邏業務由乙方自行負責，並加以控管。</text:span></text:p>
      <text:p text:style-name="P27"><text:span text:style-name="T2"><text:s text:c="6"/>(2)車站各處之錄影設備，乙方得於契約終止時自行收回或經甲方同意後留予甲方。</text:span></text:p>
      <text:p text:style-name="P28"><text:span text:style-name="T2"><text:s text:c="3"/>6.自動存物箱經營管理規定：</text:span></text:p>
      <text:p text:style-name="P24"><text:span text:style-name="T2"><text:s text:c="6"/>(1)乙方應於自動存物箱明顯處標示乙方公司名稱、地址、服務電話(含市區電話與管理員手機電話</text:span><text:span text:style-name="T11">，兩者於自動存物箱營運時間須有人應</text:span><text:soft-page-break/><text:span text:style-name="T11">答</text:span><text:span text:style-name="T2">，因乙方所設之自動存物箱作用不良，致使旅客蒙受損失時，乙方應負責賠償。</text:span></text:p>
      <text:p text:style-name="P24"><text:span text:style-name="T2"><text:s text:c="6"/>(2)乙方應派有專人負責隨時修復故障之存物箱。</text:span></text:p>
      <text:p text:style-name="P24"><text:span text:style-name="T2"><text:s text:c="6"/>(3)每個月發生旅客投訴案件不得超過2件(次) ，乙方接獲甲方傳達旅客對於自動存物箱之抱怨或建議時，應即改善並於接獲通知之日起3日內答覆甲方。</text:span></text:p>
      <text:p text:style-name="P24"><text:span text:style-name="T2"><text:s text:c="6"/>(4)下列物品應明示不得寄存，乙方如有所發現，應即報警處理，並向甲方報備，不可任意丟棄。</text:span></text:p>
      <text:list xml:id="list91998845" text:style-name="WWNum9">
        <text:list-item>
          <text:p text:style-name="P5"><text:span text:style-name="T2">屍體、屍骨、屍骨灰。</text:span></text:p>
        </text:list-item>
        <text:list-item>
          <text:p text:style-name="P5"><text:span text:style-name="T2">動物及魚肉類等易於腐臭不潔之物品。</text:span></text:p>
        </text:list-item>
        <text:list-item>
          <text:p text:style-name="P5"><text:span text:style-name="T2">化學品、易燃品及其他危險品。</text:span></text:p>
        </text:list-item>
        <text:list-item>
          <text:p text:style-name="P5"><text:span text:style-name="T2">容易侵害人體之物品。</text:span></text:p>
        </text:list-item>
        <text:list-item>
          <text:p text:style-name="P5"><text:span text:style-name="T2">違禁品及長度、體積、重量超限之物品。</text:span></text:p>
        </text:list-item>
        <text:list-item>
          <text:p text:style-name="P5"><text:span text:style-name="T2">高價值之物品（例：珠寶、手飾、黃金）。</text:span></text:p>
        </text:list-item>
      </text:list>
      <text:p text:style-name="P24"><text:span text:style-name="T2"><text:s text:c="6"/>(5)對於國定假日或連續假期前後期間，乙方應協助加強安全維護工作。</text:span></text:p>
      <text:p text:style-name="P29"><text:span text:style-name="T2"><text:s text:c="2"/>7.乙方經營自動存物箱業務應依規定請領營業登記，其因營業所需繳納之各種稅捐，應由乙方自行依規定繳納。</text:span></text:p>
      <text:p text:style-name="P30"><text:span text:style-name="T2"><text:s text:c="2"/>(三)</text:span><text:span text:style-name="T11">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31"><text:span text:style-name="T2"><text:s text:c="2"/>(四) </text:span><text:bookmark-start text:name="_Hlk6002223"/><text:span text:style-name="T4">於契約有效期間內，如因法令變更、限制或基於甲方業務需要、站房改建或其他特殊原因，必須拆除設施收回場地時，依下列規定辦理：</text:span></text:p>
      <text:list xml:id="list3802731537" text:style-name="WWNum8">
        <text:list-item>
          <text:p text:style-name="P32"><text:span text:style-name="T4">必須拆除全部設施收回場地時，本契約即行終止，乙方應於契約終止翌日內負責拆除相關設備，費用由乙方負擔，甲方退還履約保證金及未營業期間之已繳租金（應先扣抵應繳之費用）。</text:span></text:p>
        </text:list-item>
        <text:list-item>
          <text:p text:style-name="P33"><text:span text:style-name="T4">僅拆除部分設施收回部分場地時，按拆除部分依決標金額減收租金或依面積比例減收租金，其拆除費用由乙方負擔。</text:span></text:p>
        </text:list-item>
        <text:list-item>
          <text:p text:style-name="P33"><text:span text:style-name="T4">如甲方有適當場地可供遷移時，得由雙方協議使用位置，遷移費用由乙方負擔，如甲方無適當場所可供遷移或經雙方於2個月內協議不成，依上述1、2規定辦理。</text:span><text:bookmark-end text:name="_Hlk6002223"/></text:p>
        </text:list-item>
      </text:list>
      <text:p text:style-name="P34"><text:span text:style-name="T2">(五) 配合檢測裝修及督導：</text:span></text:p>
      <text:p text:style-name="P35"><text:span text:style-name="T2"><text:s text:c="6"/>1.車站進行消防及建物之檢測及裝修，或申請相關證照時，乙方應配合辦理或改善。</text:span></text:p>
      <text:p text:style-name="P36"><text:span text:style-name="T2"><text:s text:c="6"/>2.標的之裝潢、維修、清潔、安全、經營管理及災害損失等所需之設備及費用概由乙方負擔，並應接受甲方及標的所在車站之督導。</text:span></text:p>
      <text:p text:style-name="Standard"><text:span text:style-name="T2"><text:s text:c="2"/>(六)負責人名稱變更：</text:span></text:p>
      <text:p text:style-name="P12"><text:span text:style-name="T2"><text:s text:c="6"/>乙方之負責人名稱變更時，應即檢附證明文件通知甲方，如其變更損及甲方權益時，甲方得終止契約，且履約保證金不予發還。</text:span></text:p>
      <text:p text:style-name="P37"><text:soft-page-break/><text:span text:style-name="T2">(七)罰則：</text:span></text:p>
      <text:p text:style-name="P12"><text:span text:style-name="T2"><text:s text:c="6"/></text:span><text:bookmark-start text:name="_Hlk6002456"/><text:span text:style-name="T2">乙方違反本契約或政府法令之規定，經甲方列為缺失通知限期改善而未於期限內改善者，甲方得按次處乙方</text:span><text:span text:style-name="T4">新臺幣</text:span><text:span text:style-name="T11">2,000</text:span><text:span text:style-name="T10">元</text:span><text:span text:style-name="T2">之</text:span><text:span text:style-name="T11">懲罰性</text:span><text:span text:style-name="T2">違約金，並得連續處罰。</text:span><text:bookmark-end text:name="_Hlk6002456"/></text:p>
      <text:p text:style-name="Standard"><text:span text:style-name="T2"><text:s text:c="2"/>(八)租期屆滿前，乙方依下列約定得申請續約：</text:span></text:p>
      <text:p text:style-name="P17"><text:span text:style-name="T2"><text:s text:c="4"/></text:span><text:span text:style-name="T11"><text:s text:c="2"/>1.乙方得於本契約期滿3個月前申請續約，甲方得視乙方契約履行狀況及在甲方無任何開發或處分計畫時，經審核後同意續約壹次，期限不逾3年為限，逾期未申請時視同放棄權利，乙方不得提出異議。</text:span></text:p>
      <text:p text:style-name="P17"><text:span text:style-name="T11"><text:s text:c="6"/>2.續約之房地月租金及履約保證金同時依原契約月租金及履約保證金往上調整百分之十五，並於本契約期滿三十日前完成續約之簽訂。</text:span></text:p>
      <text:p text:style-name="P17"><text:span text:style-name="T11"><text:s text:c="6"/>3.乙方應依續約當時甲方上級機關（構）核定最新契約範本重新訂立契約及辦理公證，其相關費用由乙方負擔。</text:span></text:p>
      <text:p text:style-name="P38"><text:span text:style-name="T11"><text:s/>(九)乙方不得超出本租約承租範圍與租賃面積使用，乙方若有違反時，第</text:span></text:p>
      <text:p text:style-name="P38"><text:span text:style-name="T11"><text:s text:c="5"/>一次經甲方書面通知限期改善，仍未改善時，應給付甲方每日相當日</text:span></text:p>
      <text:p text:style-name="P38"><text:span text:style-name="T11"><text:s text:c="5"/>租金2倍之懲罰性違約金，惟不得低於新臺幣2,000元；如乙方再違反</text:span></text:p>
      <text:p text:style-name="P38"><text:span text:style-name="T11"><text:s text:c="5"/>上述約定，自違反當日起應給付甲方每日相當日租金4倍之懲罰性違約</text:span></text:p>
      <text:p text:style-name="P38"><text:span text:style-name="T11"><text:s text:c="5"/>金，惟不得低於新臺幣4,000元，以上均核收至乙方改善完成日止。若</text:span></text:p>
      <text:p text:style-name="P38"><text:span text:style-name="T11"><text:s text:c="5"/>經甲方書面通知限期改善而未於期限內改善者，甲方並得終止本契約。</text:span></text:p>
      <text:p text:style-name="P38"><text:span text:style-name="T13"><text:s/>(十)銜接緩衝期間:</text:span></text:p>
      <text:p text:style-name="P39"><text:span text:style-name="T13">甲方因故未能於契約期滿或提前終止契約期間屆滿前完成辦理招標作</text:span></text:p>
      <text:p text:style-name="P39"><text:span text:style-name="T13">業時(以甲方決標完畢後得標廠商進駐之日為止)，得要求乙方依原契約</text:span></text:p>
      <text:p text:style-name="P39"><text:span text:style-name="T13">條件繼續經營管理，期限以4個月為上限，乙方不得拒絕。</text:span></text:p>
      <text:p text:style-name="P40"><text:span text:style-name="T13">　（十一）為配合本局公司化，本契約於交通部臺灣鐵路管理局改制為國營臺灣鐵路股份有限公司後，甲方之權利義務概由成立後之機構繼受，甲乙雙方權利義務關係仍與原契約相同。乙方應依甲方書面通知配合辦理契約變更及公證事宜，所需費用由乙方負擔。</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11">立契約書人</text:span></text:p>
      <text:p text:style-name="P8"/>
      <text:p text:style-name="P41"><text:span text:style-name="T11">甲方：交通部臺灣鐵路管理局貨運服務總所臺北貨運服務所</text:span></text:p>
      <text:p text:style-name="P43"><text:span text:style-name="T11">法定代理人：經理 余昭慶</text:span></text:p>
      <text:p text:style-name="P43"><text:span text:style-name="T11">地址：臺北市中正區北平西路3號6樓6087室</text:span></text:p>
      <text:p text:style-name="P43"><text:span text:style-name="T11">電話：(02)2381-5226分機3353</text:span></text:p>
      <text:p text:style-name="P41"><text:span text:style-name="T11"><text:s text:c="6"/>管理單位：</text:span><text:span text:style-name="T14">新竹服務站</text:span></text:p>
      <text:p text:style-name="P41"><text:span text:style-name="T11"><text:s text:c="6"/>電話：(03)522-3033</text:span></text:p>
      <text:p text:style-name="P42"/>
      <text:p text:style-name="P43"><text:span text:style-name="T11">乙方：</text:span><text:span text:style-name="T24">公司或行號、</text:span><text:span text:style-name="T11">姓名</text:span></text:p>
      <text:p text:style-name="P43"><text:span text:style-name="T15">法人統一編號</text:span></text:p>
      <text:p text:style-name="P43"><text:span text:style-name="T11">法定代理人（或負責人）</text:span></text:p>
      <text:p text:style-name="P43"><text:span text:style-name="T11">身分證統一編號</text:span></text:p>
      <text:p text:style-name="P43"><text:span text:style-name="T11">出生　　　年　　　月　　　日</text:span></text:p>
      <text:p text:style-name="P43"><text:span text:style-name="T11">住址：</text:span></text:p>
      <text:p text:style-name="P43"><text:span text:style-name="T11">電話：</text:span></text:p>
      <text:p text:style-name="P42"><text:soft-page-break/></text:p>
      <text:p text:style-name="P41"><text:span text:style-name="T11">連帶保證人：姓名</text:span></text:p>
      <text:p text:style-name="P44"><text:span text:style-name="T11">身分證統一編號</text:span></text:p>
      <text:p text:style-name="P44"><text:span text:style-name="T11">出生　　　年　　　月　　　日</text:span></text:p>
      <text:p text:style-name="P44"><text:span text:style-name="T11">住址：</text:span></text:p>
      <text:p text:style-name="P44"><text:span text:style-name="T11">電話：</text:span></text:p>
      <text:p text:style-name="P45"/>
      <text:p text:style-name="P45"/>
      <text:p text:style-name="P45"><text:bookmark text:name="_GoBack"/></text:p>
      <text:p text:style-name="P45"/>
      <text:p text:style-name="P46"><text:span text:style-name="T4">中 <text:s text:c="2"/>　華 <text:s text:c="2"/>　民 <text:s/>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2_20_字元" style:display-name="本文 2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color="#ff0000"/>
    </style:style>
    <style:style style:name="ListLabel_20_3" style:display-name="ListLabel 3" style:family="text">
      <style:text-properties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color="#ff0000" fo:language="en" fo:country="US"/>
    </style:style>
    <style:style style:name="ListLabel_20_5" style:display-name="ListLabel 5" style:family="text">
      <style:text-properties fo:color="#00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429cm" fo:text-indent="-1.101cm" fo:margin-left="2.429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517cm" fo:text-indent="-2.016cm" fo:margin-left="3.517cm"/>
        </style:list-level-properties>
      </text:list-level-style-number>
      <text:list-level-style-number text:level="5"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ListLabel_20_2"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6">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1cm" fo:text-indent="-1.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nothing"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MP2"><text:span text:style-name="MT1">111年10月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曾子庭</dc:creator>
    <meta:editing-cycles>52</meta:editing-cycles>
    <meta:print-date>2023-08-30T08:03:00</meta:print-date>
    <meta:creation-date>2019-05-02T01:40:00</meta:creation-date>
    <dc:date>2023-08-30T08:04:00</dc:date>
    <meta:editing-duration>PT4H25M</meta:editing-duration>
    <meta:generator>NDC_ODF_Application_Tools/2.0.3$Windows_X86_64 LibreOffice_project/1472acae6e38251b44b07e4fedb25fc989b2f3fb</meta:generator>
    <meta:document-statistic meta:table-count="0" meta:image-count="0" meta:object-count="0" meta:page-count="10" meta:paragraph-count="180" meta:word-count="9035" meta:character-count="9623" meta:non-whitespace-character-count="92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