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/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letter-spacing="0.0034in" style:font-size-complex="12pt"/>
    </style:style>
    <style:style style:name="T8" style:parent-style-name="預設段落字型" style:family="text">
      <style:text-properties style:font-name-asian="標楷體" fo:letter-spacing="0.0034in" style:font-size-complex="12pt"/>
    </style:style>
    <style:style style:name="T9" style:parent-style-name="預設段落字型" style:family="text">
      <style:text-properties style:font-name-asian="標楷體" fo:letter-spacing="0.0034in" style:font-size-complex="12pt"/>
    </style:style>
    <style:style style:name="T10" style:parent-style-name="預設段落字型" style:family="text">
      <style:text-properties style:font-name-asian="標楷體" fo:letter-spacing="0.0034in" style:font-size-complex="12pt"/>
    </style:style>
    <style:style style:name="T11" style:parent-style-name="預設段落字型" style:family="text">
      <style:text-properties style:font-name-asian="標楷體" fo:letter-spacing="0.0034in" style:font-size-complex="12pt"/>
    </style:style>
    <style:style style:name="T12" style:parent-style-name="預設段落字型" style:family="text">
      <style:text-properties style:font-name-asian="標楷體" fo:letter-spacing="0.0034in" style:font-size-complex="12pt"/>
    </style:style>
    <style:style style:name="T13" style:parent-style-name="預設段落字型" style:family="text">
      <style:text-properties style:font-name-asian="標楷體" fo:letter-spacing="0.0034in" style:font-size-complex="12pt"/>
    </style:style>
    <style:style style:name="T14" style:parent-style-name="預設段落字型" style:family="text">
      <style:text-properties style:font-name-asian="標楷體" fo:letter-spacing="0.0034in" style:font-size-complex="12pt"/>
    </style:style>
    <style:style style:name="T15" style:parent-style-name="預設段落字型" style:family="text">
      <style:text-properties style:font-name-asian="標楷體" fo:letter-spacing="0.0034in" style:font-size-complex="12pt"/>
    </style:style>
    <style:style style:name="T16" style:parent-style-name="預設段落字型" style:family="text">
      <style:text-properties style:font-name-asian="標楷體" fo:letter-spacing="0.0034in" style:font-size-complex="12pt"/>
    </style:style>
    <style:style style:name="T17" style:parent-style-name="預設段落字型" style:family="text">
      <style:text-properties style:font-name-asian="標楷體" fo:letter-spacing="0.0034in" style:font-size-complex="12pt"/>
    </style:style>
    <style:style style:name="T18" style:parent-style-name="預設段落字型" style:family="text">
      <style:text-properties style:font-name-asian="標楷體" fo:letter-spacing="0.0034in" style:font-size-complex="12pt"/>
    </style:style>
    <style:style style:name="T19" style:parent-style-name="預設段落字型" style:family="text">
      <style:text-properties style:font-name-asian="標楷體" fo:letter-spacing="0.0034in" style:font-size-complex="12pt"/>
    </style:style>
    <style:style style:name="T20" style:parent-style-name="預設段落字型" style:family="text">
      <style:text-properties style:font-name-asian="標楷體" fo:letter-spacing="0.0034in" style:font-size-complex="12pt"/>
    </style:style>
    <style:style style:name="T21" style:parent-style-name="預設段落字型" style:family="text">
      <style:text-properties style:font-name-asian="標楷體" fo:letter-spacing="0.0034in" style:font-size-complex="12pt"/>
    </style:style>
    <style:style style:name="T22" style:parent-style-name="預設段落字型" style:family="text">
      <style:text-properties style:font-name-asian="標楷體" fo:letter-spacing="0.0034in" style:font-size-complex="12pt"/>
    </style:style>
    <style:style style:name="T23" style:parent-style-name="預設段落字型" style:family="text">
      <style:text-properties style:font-name-asian="標楷體" fo:letter-spacing="0.0034in" style:font-size-complex="12pt"/>
    </style:style>
    <style:style style:name="T24" style:parent-style-name="預設段落字型" style:family="text">
      <style:text-properties style:font-name-asian="標楷體" fo:letter-spacing="0.0034in" style:font-size-complex="12pt"/>
    </style:style>
    <style:style style:name="T25" style:parent-style-name="預設段落字型" style:family="text">
      <style:text-properties style:font-name-asian="標楷體" fo:letter-spacing="0.0034in" style:font-size-complex="12pt"/>
    </style:style>
    <style:style style:name="P26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letter-spacing="0.0034in" style:font-size-complex="12pt"/>
    </style:style>
    <style:style style:name="T30" style:parent-style-name="預設段落字型" style:family="text">
      <style:text-properties style:font-name-asian="標楷體" fo:letter-spacing="0.0034in" style:font-size-complex="12pt"/>
    </style:style>
    <style:style style:name="T31" style:parent-style-name="預設段落字型" style:family="text">
      <style:text-properties style:font-name-asian="標楷體" fo:letter-spacing="0.0034in" style:font-size-complex="12pt"/>
    </style:style>
    <style:style style:name="T32" style:parent-style-name="預設段落字型" style:family="text">
      <style:text-properties style:font-name-asian="標楷體" fo:letter-spacing="0.0034in" style:font-size-complex="12pt"/>
    </style:style>
    <style:style style:name="T33" style:parent-style-name="預設段落字型" style:family="text">
      <style:text-properties style:font-name-asian="標楷體" fo:letter-spacing="0.0034in" style:font-size-complex="12pt"/>
    </style:style>
    <style:style style:name="T34" style:parent-style-name="預設段落字型" style:family="text">
      <style:text-properties style:font-name-asian="標楷體" fo:letter-spacing="0.0034in" style:font-size-complex="12pt"/>
    </style:style>
    <style:style style:name="T35" style:parent-style-name="預設段落字型" style:family="text">
      <style:text-properties style:font-name-asian="標楷體" fo:letter-spacing="0.0034in" style:font-size-complex="12pt"/>
    </style:style>
    <style:style style:name="T36" style:parent-style-name="預設段落字型" style:family="text">
      <style:text-properties style:font-name-asian="標楷體" fo:letter-spacing="0.0034in" style:font-size-complex="12pt"/>
    </style:style>
    <style:style style:name="T37" style:parent-style-name="預設段落字型" style:family="text">
      <style:text-properties style:font-name-asian="標楷體" fo:letter-spacing="0.0034in" style:font-size-complex="12pt"/>
    </style:style>
    <style:style style:name="T38" style:parent-style-name="預設段落字型" style:family="text">
      <style:text-properties style:font-name-asian="標楷體" fo:letter-spacing="0.0034in" style:font-size-complex="12pt"/>
    </style:style>
    <style:style style:name="T39" style:parent-style-name="預設段落字型" style:family="text">
      <style:text-properties style:font-name-asian="標楷體" fo:letter-spacing="0.0034in" style:font-size-complex="12pt"/>
    </style:style>
    <style:style style:name="T40" style:parent-style-name="預設段落字型" style:family="text">
      <style:text-properties style:font-name-asian="標楷體" fo:letter-spacing="0.0034in" style:font-size-complex="12pt"/>
    </style:style>
    <style:style style:name="T41" style:parent-style-name="預設段落字型" style:family="text">
      <style:text-properties style:font-name-asian="標楷體" fo:letter-spacing="0.0034in" style:font-size-complex="12pt"/>
    </style:style>
    <style:style style:name="T42" style:parent-style-name="預設段落字型" style:family="text">
      <style:text-properties style:font-name-asian="標楷體" fo:letter-spacing="0.0034in" style:font-size-complex="12pt"/>
    </style:style>
    <style:style style:name="T43" style:parent-style-name="預設段落字型" style:family="text">
      <style:text-properties style:font-name-asian="標楷體" fo:letter-spacing="0.0034in" style:font-size-complex="12pt"/>
    </style:style>
    <style:style style:name="T44" style:parent-style-name="預設段落字型" style:family="text">
      <style:text-properties style:font-name-asian="標楷體" fo:letter-spacing="0.0034in" style:font-size-complex="12pt"/>
    </style:style>
    <style:style style:name="T45" style:parent-style-name="預設段落字型" style:family="text">
      <style:text-properties style:font-name-asian="標楷體" fo:letter-spacing="0.0034in" style:font-size-complex="12pt"/>
    </style:style>
    <style:style style:name="T46" style:parent-style-name="預設段落字型" style:family="text">
      <style:text-properties style:font-name-asian="標楷體" fo:letter-spacing="0.0034in" style:font-size-complex="12pt"/>
    </style:style>
    <style:style style:name="T47" style:parent-style-name="預設段落字型" style:family="text">
      <style:text-properties style:font-name-asian="標楷體" fo:letter-spacing="0.0034in" style:font-size-complex="12pt"/>
    </style:style>
    <style:style style:name="P48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top="0.0833in" fo:line-height="0.3194in" fo:margin-left="0.2479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fo:letter-spacing="0.0034in"/>
    </style:style>
    <style:style style:name="T87" style:parent-style-name="預設段落字型" style:family="text">
      <style:text-properties style:font-name-asian="標楷體" fo:letter-spacing="0.0034in"/>
    </style:style>
    <style:style style:name="T88" style:parent-style-name="預設段落字型" style:family="text">
      <style:text-properties style:font-name-asian="標楷體" fo:letter-spacing="0.0034in"/>
    </style:style>
    <style:style style:name="T89" style:parent-style-name="預設段落字型" style:family="text">
      <style:text-properties style:font-name-asian="標楷體" fo:letter-spacing="0.0034in"/>
    </style:style>
    <style:style style:name="T90" style:parent-style-name="預設段落字型" style:family="text">
      <style:text-properties style:font-name-asian="標楷體" fo:letter-spacing="0.0034in"/>
    </style:style>
    <style:style style:name="T91" style:parent-style-name="預設段落字型" style:family="text">
      <style:text-properties style:font-name-asian="標楷體" fo:letter-spacing="0.0034in"/>
    </style:style>
    <style:style style:name="T92" style:parent-style-name="預設段落字型" style:family="text">
      <style:text-properties style:font-name-asian="標楷體" fo:letter-spacing="0.0034in"/>
    </style:style>
    <style:style style:name="T93" style:parent-style-name="預設段落字型" style:family="text">
      <style:text-properties style:font-name-asian="標楷體" fo:letter-spacing="0.0034in"/>
    </style:style>
    <style:style style:name="T94" style:parent-style-name="預設段落字型" style:family="text">
      <style:text-properties style:font-name-asian="標楷體" fo:letter-spacing="0.0034in"/>
    </style:style>
    <style:style style:name="T95" style:parent-style-name="預設段落字型" style:family="text">
      <style:text-properties style:font-name-asian="標楷體" fo:letter-spacing="0.0034in"/>
    </style:style>
    <style:style style:name="T96" style:parent-style-name="預設段落字型" style:family="text">
      <style:text-properties style:font-name-asian="標楷體" fo:letter-spacing="0.0034in"/>
    </style:style>
    <style:style style:name="T97" style:parent-style-name="預設段落字型" style:family="text">
      <style:text-properties style:font-name-asian="標楷體" fo:letter-spacing="0.0034in"/>
    </style:style>
    <style:style style:name="T98" style:parent-style-name="預設段落字型" style:family="text">
      <style:text-properties style:font-name-asian="標楷體" fo:letter-spacing="0.0034in"/>
    </style:style>
    <style:style style:name="T99" style:parent-style-name="預設段落字型" style:family="text">
      <style:text-properties style:font-name-asian="標楷體" fo:letter-spacing="0.0034in"/>
    </style:style>
    <style:style style:name="T100" style:parent-style-name="預設段落字型" style:family="text">
      <style:text-properties style:font-name-asian="標楷體" fo:letter-spacing="0.0034in"/>
    </style:style>
    <style:style style:name="T101" style:parent-style-name="預設段落字型" style:family="text">
      <style:text-properties style:font-name-asian="標楷體" fo:letter-spacing="0.0034in"/>
    </style:style>
    <style:style style:name="T102" style:parent-style-name="預設段落字型" style:family="text">
      <style:text-properties style:font-name-asian="標楷體" fo:letter-spacing="0.0034in"/>
    </style:style>
    <style:style style:name="T103" style:parent-style-name="預設段落字型" style:family="text">
      <style:text-properties style:font-name-asian="標楷體" fo:letter-spacing="0.0034in"/>
    </style:style>
    <style:style style:name="T104" style:parent-style-name="預設段落字型" style:family="text">
      <style:text-properties style:font-name-asian="標楷體" fo:letter-spacing="0.0034in"/>
    </style:style>
    <style:style style:name="T105" style:parent-style-name="預設段落字型" style:family="text">
      <style:text-properties style:font-name-asian="標楷體" fo:letter-spacing="0.0034in"/>
    </style:style>
    <style:style style:name="T106" style:parent-style-name="預設段落字型" style:family="text">
      <style:text-properties style:font-name-asian="標楷體" fo:letter-spacing="0.0034in"/>
    </style:style>
    <style:style style:name="P107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letter-spacing="0.0034in"/>
    </style:style>
    <style:style style:name="T110" style:parent-style-name="預設段落字型" style:family="text">
      <style:text-properties style:font-name-asian="標楷體" fo:letter-spacing="0.0034in"/>
    </style:style>
    <style:style style:name="T111" style:parent-style-name="預設段落字型" style:family="text">
      <style:text-properties style:font-name-asian="標楷體" fo:letter-spacing="0.0034in"/>
    </style:style>
    <style:style style:name="T112" style:parent-style-name="預設段落字型" style:family="text">
      <style:text-properties style:font-name-asian="標楷體" fo:letter-spacing="0.0034in"/>
    </style:style>
    <style:style style:name="T113" style:parent-style-name="預設段落字型" style:family="text">
      <style:text-properties style:font-name-asian="標楷體" fo:letter-spacing="0.0034in"/>
    </style:style>
    <style:style style:name="T114" style:parent-style-name="預設段落字型" style:family="text">
      <style:text-properties style:font-name-asian="標楷體" fo:letter-spacing="0.0034in"/>
    </style:style>
    <style:style style:name="T115" style:parent-style-name="預設段落字型" style:family="text">
      <style:text-properties style:font-name-asian="標楷體" fo:letter-spacing="0.0034in"/>
    </style:style>
    <style:style style:name="T116" style:parent-style-name="預設段落字型" style:family="text">
      <style:text-properties style:font-name-asian="標楷體" fo:letter-spacing="0.0034in"/>
    </style:style>
    <style:style style:name="T117" style:parent-style-name="預設段落字型" style:family="text">
      <style:text-properties style:font-name-asian="標楷體" fo:letter-spacing="0.0034in"/>
    </style:style>
    <style:style style:name="T118" style:parent-style-name="預設段落字型" style:family="text">
      <style:text-properties style:font-name-asian="標楷體" fo:letter-spacing="0.0034in"/>
    </style:style>
    <style:style style:name="T119" style:parent-style-name="預設段落字型" style:family="text">
      <style:text-properties style:font-name-asian="標楷體" fo:letter-spacing="0.0034in"/>
    </style:style>
    <style:style style:name="T120" style:parent-style-name="預設段落字型" style:family="text">
      <style:text-properties style:font-name-asian="標楷體" fo:letter-spacing="0.0034in"/>
    </style:style>
    <style:style style:name="T121" style:parent-style-name="預設段落字型" style:family="text">
      <style:text-properties style:font-name-asian="標楷體" fo:letter-spacing="0.0034in"/>
    </style:style>
    <style:style style:name="T122" style:parent-style-name="預設段落字型" style:family="text">
      <style:text-properties style:font-name-asian="標楷體" fo:letter-spacing="0.0034in"/>
    </style:style>
    <style:style style:name="T123" style:parent-style-name="預設段落字型" style:family="text">
      <style:text-properties style:font-name-asian="標楷體" fo:letter-spacing="0.0034in"/>
    </style:style>
    <style:style style:name="T124" style:parent-style-name="預設段落字型" style:family="text">
      <style:text-properties style:font-name-asian="標楷體" fo:letter-spacing="0.0034in"/>
    </style:style>
    <style:style style:name="T125" style:parent-style-name="預設段落字型" style:family="text">
      <style:text-properties style:font-name-asian="標楷體" fo:letter-spacing="0.0034in"/>
    </style:style>
    <style:style style:name="T126" style:parent-style-name="預設段落字型" style:family="text">
      <style:text-properties style:font-name-asian="標楷體" fo:letter-spacing="0.0034in"/>
    </style:style>
    <style:style style:name="T127" style:parent-style-name="預設段落字型" style:family="text">
      <style:text-properties style:font-name-asian="標楷體" fo:letter-spacing="0.0034in"/>
    </style:style>
    <style:style style:name="T128" style:parent-style-name="預設段落字型" style:family="text">
      <style:text-properties style:font-name-asian="標楷體" fo:letter-spacing="0.0034in"/>
    </style:style>
    <style:style style:name="T129" style:parent-style-name="預設段落字型" style:family="text">
      <style:text-properties style:font-name-asian="標楷體" fo:letter-spacing="0.0034in"/>
    </style:style>
    <style:style style:name="T130" style:parent-style-name="預設段落字型" style:family="text">
      <style:text-properties style:font-name-asian="標楷體" fo:letter-spacing="0.0034in"/>
    </style:style>
    <style:style style:name="T131" style:parent-style-name="預設段落字型" style:family="text">
      <style:text-properties style:font-name-asian="標楷體" fo:letter-spacing="0.0034in"/>
    </style:style>
    <style:style style:name="T132" style:parent-style-name="預設段落字型" style:family="text">
      <style:text-properties style:font-name-asian="標楷體" fo:letter-spacing="0.0034in"/>
    </style:style>
    <style:style style:name="T133" style:parent-style-name="預設段落字型" style:family="text">
      <style:text-properties style:font-name-asian="標楷體" fo:letter-spacing="0.0034in"/>
    </style:style>
    <style:style style:name="T134" style:parent-style-name="預設段落字型" style:family="text">
      <style:text-properties style:font-name-asian="標楷體" fo:letter-spacing="0.0034in"/>
    </style:style>
    <style:style style:name="T135" style:parent-style-name="預設段落字型" style:family="text">
      <style:text-properties style:font-name-asian="標楷體" fo:letter-spacing="0.0034in"/>
    </style:style>
    <style:style style:name="T136" style:parent-style-name="預設段落字型" style:family="text">
      <style:text-properties style:font-name-asian="標楷體" fo:letter-spacing="0.0034in"/>
    </style:style>
    <style:style style:name="T137" style:parent-style-name="預設段落字型" style:family="text">
      <style:text-properties style:font-name-asian="標楷體" fo:letter-spacing="0.0034in"/>
    </style:style>
    <style:style style:name="T138" style:parent-style-name="預設段落字型" style:family="text">
      <style:text-properties style:font-name-asian="標楷體" fo:letter-spacing="0.0034in"/>
    </style:style>
    <style:style style:name="T139" style:parent-style-name="預設段落字型" style:family="text">
      <style:text-properties style:font-name-asian="標楷體" fo:letter-spacing="0.0034in"/>
    </style:style>
    <style:style style:name="T140" style:parent-style-name="預設段落字型" style:family="text">
      <style:text-properties style:font-name-asian="標楷體" fo:letter-spacing="0.0034in"/>
    </style:style>
    <style:style style:name="T141" style:parent-style-name="預設段落字型" style:family="text">
      <style:text-properties style:font-name-asian="標楷體" fo:letter-spacing="0.0034in"/>
    </style:style>
    <style:style style:name="T142" style:parent-style-name="預設段落字型" style:family="text">
      <style:text-properties style:font-name-asian="標楷體" fo:letter-spacing="0.0034in"/>
    </style:style>
    <style:style style:name="T143" style:parent-style-name="預設段落字型" style:family="text">
      <style:text-properties style:font-name-asian="標楷體" fo:letter-spacing="0.0034in"/>
    </style:style>
    <style:style style:name="T144" style:parent-style-name="預設段落字型" style:family="text">
      <style:text-properties style:font-name-asian="標楷體" fo:letter-spacing="0.0034in"/>
    </style:style>
    <style:style style:name="T145" style:parent-style-name="預設段落字型" style:family="text">
      <style:text-properties style:font-name-asian="標楷體" fo:letter-spacing="0.0034in"/>
    </style:style>
    <style:style style:name="P146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text-align="justify" fo:margin-top="0.0208in" fo:line-height="0.3194in" fo:margin-left="0.677in" fo:text-indent="-0.1256in">
        <style:tab-stops>
          <style:tab-stop style:type="right" style:position="5.0729in"/>
        </style:tab-stops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3">運輸效率</text:p>
      <text:p text:style-name="P4">(一)列車</text:p>
      <text:p text:style-name="P5"><text:span text:style-name="T6">1.</text:span><text:span text:style-name="T7">列車次數：本年為</text:span><text:span text:style-name="T8">41</text:span><text:span text:style-name="T9">萬</text:span><text:span text:style-name="T10">9,502</text:span><text:span text:style-name="T11">次，較上年</text:span><text:span text:style-name="T12">43</text:span><text:span text:style-name="T13">萬</text:span><text:span text:style-name="T14">1,115</text:span><text:span text:style-name="T15">次，減少</text:span><text:span text:style-name="T16">1</text:span><text:span text:style-name="T17">萬</text:span><text:span text:style-name="T18">1,613</text:span><text:span text:style-name="T19">次；每日平均</text:span><text:span text:style-name="T20">1,149</text:span><text:span text:style-name="T21">次，較上年</text:span><text:span text:style-name="T22">1,178</text:span><text:span text:style-name="T23">次，減少</text:span><text:span text:style-name="T24">2.43%</text:span><text:span text:style-name="T25">。</text:span></text:p>
      <text:p text:style-name="P26"><text:span text:style-name="T27">2</text:span><text:span text:style-name="T28">.</text:span><text:span text:style-name="T29">列車公里：本年為</text:span><text:span text:style-name="T30">4,622</text:span><text:span text:style-name="T31">萬列車公里，較上年</text:span><text:span text:style-name="T32">4,795</text:span><text:span text:style-name="T33">萬列車公里，減少</text:span><text:span text:style-name="T34">173</text:span><text:span text:style-name="T35">萬</text:span><text:span text:style-name="T36">2,778</text:span><text:span text:style-name="T37">列車公里；每日平均</text:span><text:span text:style-name="T38">12</text:span><text:span text:style-name="T39">萬</text:span><text:span text:style-name="T40">6,622</text:span><text:span text:style-name="T41">列車公里，較上年</text:span><text:span text:style-name="T42">13</text:span><text:span text:style-name="T43">萬</text:span><text:span text:style-name="T44">1,011</text:span><text:span text:style-name="T45">列車公里，減少</text:span><text:span text:style-name="T46">3.35%</text:span><text:span text:style-name="T47">。</text:span></text:p>
      <text:p text:style-name="P48">3.列車準點率：本年旅客列車準點率為94.85%，較上年94.50%，增加0.35個百分點。</text:p>
      <text:p text:style-name="P49">(二)客車</text:p>
      <text:p text:style-name="P50">1.客車公里：本年為3億5,806萬客車公里，較上年3億6,813萬客車公里，減少1,007萬客車公里；每日平均為98萬990客車公里，較上年100萬5,828客車公里，減少2.47%。</text:p>
      <text:p text:style-name="P51">2.客座公里：本年為169億1,376萬客座公里，較上年173億3,139萬客座公里，減少4億1,764萬客座公里；每日平均4,634萬客座公里，較上年4,735萬客座公里，減少2.14%。</text:p>
      <text:p text:style-name="P52">(三)貨車</text:p>
      <text:p text:style-name="P53"><text:span text:style-name="T54">1.</text:span><text:span text:style-name="T55">貨車公里：本年為</text:span><text:span text:style-name="T56">3,599</text:span><text:span text:style-name="T57">萬貨車公里，較上年</text:span><text:span text:style-name="T58">4,173</text:span><text:span text:style-name="T59">萬貨車公里，減少</text:span><text:span text:style-name="T60">574</text:span><text:span text:style-name="T61">萬貨車公里；</text:span><text:span text:style-name="T62">每日平均</text:span><text:span text:style-name="T63">9</text:span><text:span text:style-name="T64">萬</text:span><text:span text:style-name="T65">8,604</text:span><text:span text:style-name="T66">貨車公里，較上年</text:span><text:span text:style-name="T67">11</text:span><text:span text:style-name="T68">萬</text:span><text:span text:style-name="T69">4,006</text:span><text:span text:style-name="T70">貨車公里，減少</text:span><text:span text:style-name="T71">13.51%</text:span><text:span text:style-name="T72">。其中空車公里占貨車公里</text:span><text:span text:style-name="T73">49.97%</text:span><text:span text:style-name="T74">，較上年</text:span><text:span text:style-name="T75">49.92%</text:span><text:span text:style-name="T76">，</text:span><text:span text:style-name="T77">增加</text:span><text:span text:style-name="T78">0.06</text:span><text:span text:style-name="T79">個百分點。</text:span></text:p>
      <text:p text:style-name="P80">2.每貨車平均週轉日數：本年為1.44天，較上年1.49天，減少3.19%。</text:p>
      <text:p text:style-name="P81">3.每貨車平均停站時間：本年為8.53小時，較上年8.07小時，增加5.70%。</text:p>
      <text:p text:style-name="P82">4.每貨運列車公里平均載貨密度：本年為172.41噸，較上年170.55噸，增加1.09%。</text:p>
      <text:soft-page-break/>
      <text:p text:style-name="P83">(四)行車事故</text:p>
      <text:p text:style-name="P84"><text:span text:style-name="T85">1.</text:span><text:span text:style-name="T86">事故總件數：本年為</text:span><text:span text:style-name="T87">509</text:span><text:span text:style-name="T88">件，較上年</text:span><text:span text:style-name="T89">547</text:span><text:span text:style-name="T90">件，減少</text:span><text:span text:style-name="T91">38</text:span><text:span text:style-name="T92">件</text:span><text:span text:style-name="T93">(</text:span><text:span text:style-name="T94">6.95</text:span><text:span text:style-name="T95">%)</text:span><text:span text:style-name="T96">，其中責任事故</text:span><text:span text:style-name="T97">43</text:span><text:span text:style-name="T98">件，較上年</text:span><text:span text:style-name="T99">35</text:span><text:span text:style-name="T100">件，增加</text:span><text:span text:style-name="T101">8</text:span><text:span text:style-name="T102">件</text:span><text:span text:style-name="T103">(</text:span><text:span text:style-name="T104">22.86</text:span><text:span text:style-name="T105">%)</text:span><text:span text:style-name="T106">。</text:span></text:p>
      <text:p text:style-name="P107"><text:span text:style-name="T108">2.</text:span><text:span text:style-name="T109">事故類別：以車輛故障</text:span><text:span text:style-name="T110">214</text:span><text:span text:style-name="T111">件最多，占</text:span><text:span text:style-name="T112">42.04</text:span><text:span text:style-name="T113">%</text:span><text:span text:style-name="T114">，其次依序為運轉保安裝置故障</text:span><text:span text:style-name="T115">101</text:span><text:span text:style-name="T116">件占</text:span><text:span text:style-name="T117">19.84</text:span><text:span text:style-name="T118">%</text:span><text:span text:style-name="T119">，其他事件</text:span><text:span text:style-name="T120">56</text:span><text:span text:style-name="T121">件占</text:span><text:span text:style-name="T122">11.00</text:span><text:span text:style-name="T123">%</text:span><text:span text:style-name="T124">，重大死傷</text:span><text:span text:style-name="T125">37</text:span><text:span text:style-name="T126">件占</text:span><text:span text:style-name="T127">7.27</text:span><text:span text:style-name="T128">%</text:span><text:span text:style-name="T129">，外物入侵</text:span><text:span text:style-name="T130">28</text:span><text:span text:style-name="T131">件占</text:span><text:span text:style-name="T132">5.50</text:span><text:span text:style-name="T133">%</text:span><text:span text:style-name="T134">，天然災變</text:span><text:span text:style-name="T135">18</text:span><text:span text:style-name="T136">件占</text:span><text:span text:style-name="T137">3.54</text:span><text:span text:style-name="T138">%</text:span><text:span text:style-name="T139">，電力設備故障</text:span><text:span text:style-name="T140">17</text:span><text:span text:style-name="T141">件占</text:span><text:span text:style-name="T142">3.34%</text:span><text:span text:style-name="T143">，其餘類別均在</text:span><text:span text:style-name="T144">3%</text:span><text:span text:style-name="T145">以下。</text:span></text:p>
      <text:p text:style-name="P146">3.傷亡人數：本年度行車事故死傷人數共50人，較去年減少21人，肇事原因分析，跨越路線23人占46.00%，侵入路線淨空15人占30.00%，強越平交道7人占14.00%，不由月台上下車3人占6.00%，行走路線1人占2.00%，其他1人占2.00%。</text:p>
      <text:p text:style-name="P147"><text:span text:style-name="T148">4.</text:span><text:span text:style-name="T149">每百萬動力車公里平均事故：本年每百萬動力車行駛公里平均事故件數為</text:span><text:span text:style-name="T150">5.5</text:span><text:span text:style-name="T151">件，較上年</text:span><text:span text:style-name="T152">5.7</text:span><text:span text:style-name="T153">件減少</text:span><text:span text:style-name="T154">2.85</text:span><text:span text:style-name="T155">%</text:span><text:span text:style-name="T156">；其中責任事故平均為</text:span><text:span text:style-name="T157">0.5</text:span><text:span text:style-name="T158">件，較上年</text:span><text:span text:style-name="T159">0.4</text:span><text:span text:style-name="T160">件增加</text:span><text:span text:style-name="T161">28.26</text:span><text:span text:style-name="T162">%</text:span><text:span text:style-name="T163">，占總件數</text:span><text:span text:style-name="T164">8.45</text:span><text:span text:style-name="T165">%</text:span><text:span text:style-name="T166">，較上年</text:span><text:span text:style-name="T167">6.40</text:span><text:span text:style-name="T168">%</text:span><text:span text:style-name="T169">增加</text:span><text:span text:style-name="T170">2.05</text:span><text:span text:style-name="T171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8-05-04T09:36:00Z</meta:creation-date>
    <dc:date>2018-05-04T09:36:00Z</dc:date>
    <meta:print-date>2018-05-04T09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