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39657B5AB154353.png" manifest:media-type="image/png"/>
  <manifest:file-entry manifest:full-path="Pictures/1000000000000396000004C88CEC8FCFA54914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solid" draw:fill-color="#ff0000"/>
      <style:paragraph-properties fo:text-align="center"/>
    </style:style>
    <style:style style:name="T1" style:family="text">
      <style:text-properties style:font-size-complex="12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name-complex="Arial Unicode MS" style:font-size-complex="10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7.881cm, 1.842cm, 1.032cm, 18.4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大安區建國南路一段270巷17號2樓</text:span><text:span text:style-name="T1"><draw:frame draw:style-name="fr1" draw:name="圖片 1" text:anchor-type="as-char" svg:width="16.521cm" svg:height="10.629cm" draw:z-index="1"><draw:image xlink:href="Pictures/100000000000078000000438A39657B5AB154353.png" xlink:type="simple" xlink:show="embed" xlink:actuate="onLoad"/></draw:frame></text:span></text:p>
      <text:p text:style-name="P1"><text:span text:style-name="T2">(上圖取自</text:span><text:span text:style-name="T3">GOOGLE MAP)</text:span></text:p>
      <text:p text:style-name="Standard"><draw:polygon text:anchor-type="char" draw:z-index="0" draw:name="五角星形 3" draw:style-name="gr1" draw:text-style-name="P3" svg:width="0.484cm" svg:height="0.463cm" draw:transform="rotate (-3.14159265358979) translate (4.04106944444445cm 5.03766666666667cm)" svg:viewBox="0 0 485 464" draw:points="485,287 300,287 242,464 185,287 0,287 150,177 93,0 242,110 392,0 335,177"><text:p/></draw:polygon><draw:frame draw:style-name="fr2" draw:name="圖片 2" text:anchor-type="as-char" svg:width="10.59cm" svg:height="14.12cm" draw:z-index="2"><draw:image xlink:href="Pictures/1000000000000396000004C88CEC8FCFA5491478.jpg" xlink:type="simple" xlink:show="embed" xlink:actuate="onLoad"/><svg:desc>D:\舊D\臺北所-房地\房地倉庫-明作\單一房地\建國南路-鐘副\現場照片\108.12.9\IMG_502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憶文</meta:initial-creator>
    <dc:creator>洪憶文</dc:creator>
    <meta:editing-cycles>5</meta:editing-cycles>
    <meta:creation-date>2017-09-29T07:04:00</meta:creation-date>
    <dc:date>2019-12-10T06:28:00</dc:date>
    <meta:editing-duration>PT13M</meta:editing-duration>
    <meta:generator>NDC_ODF_Application_Tools/1.0.3$Windows_x86 LibreOffice_project/8ad3e16aadc5e73175a2d44b1abec8638aa18880</meta:generator>
    <meta:document-statistic meta:table-count="0" meta:image-count="2" meta:object-count="0" meta:page-count="1" meta:paragraph-count="3" meta:word-count="25" meta:character-count="37" meta:non-whitespace-character-count="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