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_21315__20998__20301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5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58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4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_21315__20998__20301_" style:data-style-name="N3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fo:border-top="none" fo:border-bottom="2pt solid #000000" fo:border-left="none" fo:border-right="none"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16366" table:default-cell-style-name="ce24"/>
        <table:table-row table:style-name="ro1"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2" table:style-name="ce17"/>
          <table:table-cell table:style-name="ce21"/>
          <table:table-cell table:style-name="ce3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6" table:style-name="ce3"/>
        </table:table-row>
        <table:table-row table:style-name="ro2">
          <table:table-cell office:value-type="string" table:number-columns-spanned="5" table:number-rows-spanned="1" table:style-name="ce22">
            <text:p>線 <text:s/>別 <text:s/>客 <text:s/>運 <text:s/>人 <text:s/>數</text:p>
          </table:table-cell>
          <table:covered-table-cell table:number-columns-repeated="4"/>
          <table:table-cell office:value-type="string" table:number-columns-spanned="4" table:number-rows-spanned="1" table:style-name="ce23">
            <text:p>PASSENGERS CARRIED BY LINES</text:p>
          </table:table-cell>
          <table:covered-table-cell table:number-columns-repeated="3"/>
          <table:table-cell office:value-type="string" table:number-columns-spanned="5" table:number-rows-spanned="1" table:style-name="ce22">
            <text:p>線 <text:s/>別 <text:s/>客 <text:s/>運 <text:s/>人 <text:s/>數 (續)</text:p>
          </table:table-cell>
          <table:covered-table-cell table:number-columns-repeated="4"/>
          <table:table-cell office:value-type="string" table:number-columns-spanned="4" table:number-rows-spanned="1" table:style-name="ce23">
            <text:p>PASSENGERS CARRIED BY LINES (Cont.)</text:p>
          </table:table-cell>
          <table:covered-table-cell table:number-columns-repeated="3"/>
          <table:table-cell table:number-columns-repeated="16366" table:style-name="ce24"/>
        </table:table-row>
        <table:table-row table:style-name="ro2">
          <table:table-cell table:style-name="ce25"/>
          <table:table-cell table:number-columns-repeated="3" table:style-name="ce26"/>
          <table:table-cell office:value-type="string" table:style-name="ce27">
            <text:p>單位：人次</text:p>
          </table:table-cell>
          <table:table-cell table:number-columns-repeated="3" table:style-name="ce28"/>
          <table:table-cell office:value-type="string" table:style-name="ce29">
            <text:p>Unit：Passenger</text:p>
          </table:table-cell>
          <table:table-cell table:number-columns-repeated="2" table:style-name="ce26"/>
          <table:table-cell table:style-name="ce29"/>
          <table:table-cell table:style-name="ce30"/>
          <table:table-cell office:value-type="string" table:style-name="ce31">
            <text:p>單位：人次</text:p>
          </table:table-cell>
          <table:table-cell table:style-name="ce30"/>
          <table:table-cell table:style-name="ce27"/>
          <table:table-cell table:style-name="ce28"/>
          <table:table-cell office:value-type="string" table:style-name="ce29">
            <text:p>Unit：Passenger</text:p>
          </table:table-cell>
          <table:table-cell table:number-columns-repeated="16366" table:style-name="ce24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總 <text:s text:c="7"/>計</text:p>
          </table:table-cell>
          <table:table-cell office:value-type="string" table:style-name="ce35">
            <text:p>縱<text:span text:style-name="T2"><text:s/></text:span><text:s text:c="2"/>貫 <text:s text:c="2"/>線</text:p>
          </table:table-cell>
          <table:table-cell office:value-type="string" table:style-name="ce35">
            <text:p>內 <text:s text:c="2"/>灣 <text:s text:c="2"/>線</text:p>
          </table:table-cell>
          <table:table-cell office:value-type="string" table:style-name="ce36">
            <text:p>六 <text:s text:c="2"/>家 <text:s text:c="2"/>線</text:p>
          </table:table-cell>
          <table:table-cell office:value-type="string" table:style-name="ce35">
            <text:p>臺 <text:s text:c="2"/>中 <text:s text:c="2"/>線</text:p>
          </table:table-cell>
          <table:table-cell office:value-type="string" table:style-name="ce36">
            <text:p>集 <text:s text:c="2"/>集 <text:s text:c="2"/>線</text:p>
          </table:table-cell>
          <table:table-cell office:value-type="string" table:style-name="ce37">
            <text:p>沙 <text:s text:c="2"/>崙 <text:s text:c="2"/>線</text:p>
          </table:table-cell>
          <table:table-cell table:style-name="ce32"/>
          <table:table-cell table:style-name="ce33"/>
          <table:table-cell office:value-type="string" table:style-name="ce37">
            <text:p>屏 <text:s text:c="2"/>東 <text:s text:c="2"/>線</text:p>
          </table:table-cell>
          <table:table-cell office:value-type="string" table:style-name="ce35">
            <text:p>宜 <text:s text:c="2"/>蘭 <text:s text:c="2"/>線</text:p>
          </table:table-cell>
          <table:table-cell office:value-type="string" table:style-name="ce35">
            <text:p>深 <text:s text:c="2"/>澳 <text:s text:c="2"/>線</text:p>
          </table:table-cell>
          <table:table-cell office:value-type="string" table:style-name="ce38">
            <text:p>平 <text:s text:c="2"/>溪 <text:s text:c="2"/>線</text:p>
          </table:table-cell>
          <table:table-cell office:value-type="string" table:style-name="ce35">
            <text:p>北 <text:s text:c="2"/>迴 <text:s text:c="2"/>線</text:p>
          </table:table-cell>
          <table:table-cell office:value-type="string" table:style-name="ce36">
            <text:p>臺 <text:s text:c="2"/>東 <text:s text:c="2"/>線</text:p>
          </table:table-cell>
          <table:table-cell office:value-type="string" table:style-name="ce39">
            <text:p>南 <text:s text:c="2"/>迴 <text:s text:c="2"/>線</text:p>
          </table:table-cell>
          <table:table-cell table:number-columns-repeated="16366" table:style-name="ce3"/>
        </table:table-row>
        <table:table-row table:style-name="ro1">
          <table:table-cell table:style-name="ce40"/>
          <table:table-cell table:style-name="ce41"/>
          <table:table-cell office:value-type="string" table:style-name="ce42">
            <text:p>Grand</text:p>
          </table:table-cell>
          <table:table-cell office:value-type="string" table:style-name="ce43">
            <text:p>Main</text:p>
          </table:table-cell>
          <table:table-cell office:value-type="string" table:style-name="ce43">
            <text:p>Neiwan</text:p>
          </table:table-cell>
          <table:table-cell office:value-type="string" table:style-name="ce44">
            <text:p>Liujia</text:p>
          </table:table-cell>
          <table:table-cell office:value-type="string" table:style-name="ce45">
            <text:p>Taichung</text:p>
          </table:table-cell>
          <table:table-cell office:value-type="string" table:style-name="ce46">
            <text:p>Jiji</text:p>
          </table:table-cell>
          <table:table-cell office:value-type="string" table:style-name="ce45">
            <text:p>Shalun</text:p>
          </table:table-cell>
          <table:table-cell table:style-name="ce40"/>
          <table:table-cell table:style-name="ce41"/>
          <table:table-cell office:value-type="string" table:style-name="ce45">
            <text:p>Pingtung</text:p>
          </table:table-cell>
          <table:table-cell office:value-type="string" table:style-name="ce45">
            <text:p>Yilan</text:p>
          </table:table-cell>
          <table:table-cell office:value-type="string" table:style-name="ce43">
            <text:p>Shen'ao</text:p>
          </table:table-cell>
          <table:table-cell office:value-type="string" table:style-name="ce44">
            <text:p>Pingxi</text:p>
          </table:table-cell>
          <table:table-cell office:value-type="string" table:style-name="ce43">
            <text:p>North-Link</text:p>
          </table:table-cell>
          <table:table-cell office:value-type="string" table:style-name="ce44">
            <text:p>Taitung</text:p>
          </table:table-cell>
          <table:table-cell office:value-type="string" table:style-name="ce47">
            <text:p>South-Link</text:p>
          </table:table-cell>
          <table:table-cell table:style-name="ce7"/>
          <table:table-cell table:number-columns-repeated="16365" table:style-name="ce3"/>
        </table:table-row>
        <table:table-row table:style-name="ro1">
          <table:table-cell table:style-name="ce48"/>
          <table:table-cell table:style-name="ce49"/>
          <table:table-cell office:value-type="string" table:style-name="ce50">
            <text:p>Total</text:p>
          </table:table-cell>
          <table:table-cell office:value-type="string" table:style-name="ce51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office:value-type="string" table:style-name="ce51">
            <text:p>Line</text:p>
          </table:table-cell>
          <table:table-cell table:style-name="ce48"/>
          <table:table-cell table:style-name="ce49"/>
          <table:table-cell office:value-type="string" table:style-name="ce51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office:value-type="string" table:style-name="ce53">
            <text:p>Line</text:p>
          </table:table-cell>
          <table:table-cell table:style-name="ce7"/>
          <table:table-cell table:number-columns-repeated="16365" table:style-name="ce3"/>
        </table:table-row>
        <table:table-row table:style-name="ro3">
          <table:table-cell office:value-type="string" table:number-columns-spanned="5" table:number-rows-spanned="1" table:style-name="ce54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54">
            <text:p>Actual <text:s text:c="30"/>Results</text:p>
          </table:table-cell>
          <table:covered-table-cell table:number-columns-repeated="3"/>
          <table:table-cell office:value-type="string" table:number-columns-spanned="5" table:number-rows-spanned="1" table:style-name="ce54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54">
            <text:p>Actual <text:s text:c="30"/>Results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40"/>
          <table:table-cell table:style-name="ce41"/>
          <table:table-cell table:number-columns-repeated="8" table:style-name="ce40"/>
          <table:table-cell table:style-name="ce41"/>
          <table:table-cell table:number-columns-repeated="7" table:style-name="ce40"/>
          <table:table-cell table:number-columns-repeated="16366" table:style-name="ce3"/>
        </table:table-row>
        <table:table-row table:style-name="ro3">
          <table:table-cell office:value-type="string" table:style-name="ce55">
            <text:p>民 國 102 年</text:p>
          </table:table-cell>
          <table:table-cell office:value-type="string" table:style-name="ce56">
            <text:p>2013</text:p>
          </table:table-cell>
          <table:table-cell office:value-type="float" office:value="227287488" table:style-name="ce2">
            <text:p>227,287,488</text:p>
          </table:table-cell>
          <table:table-cell office:value-type="float" office:value="170510829" table:style-name="ce2">
            <text:p>170,510,829</text:p>
          </table:table-cell>
          <table:table-cell office:value-type="float" office:value="1558212" table:style-name="ce2">
            <text:p>1,558,212</text:p>
          </table:table-cell>
          <table:table-cell office:value-type="float" office:value="938946" table:style-name="ce2">
            <text:p>938,946</text:p>
          </table:table-cell>
          <table:table-cell office:value-type="float" office:value="21076686" table:style-name="ce2">
            <text:p>21,076,686</text:p>
          </table:table-cell>
          <table:table-cell office:value-type="float" office:value="617136" table:style-name="ce2">
            <text:p>617,136</text:p>
          </table:table-cell>
          <table:table-cell office:value-type="float" office:value="1042441" table:style-name="ce2">
            <text:p>1,042,441</text:p>
          </table:table-cell>
          <table:table-cell office:value-type="string" table:style-name="ce55">
            <text:p>民 國 102 年</text:p>
          </table:table-cell>
          <table:table-cell office:value-type="string" table:style-name="ce56">
            <text:p>2013</text:p>
          </table:table-cell>
          <table:table-cell office:value-type="float" office:value="8089082" table:style-name="ce2">
            <text:p>8,089,082</text:p>
          </table:table-cell>
          <table:table-cell office:value-type="float" office:value="11199452" table:style-name="ce2">
            <text:p>11,199,452</text:p>
          </table:table-cell>
          <table:table-cell office:value-type="float" office:value="0" table:style-name="ce2">
            <text:p>-</text:p>
          </table:table-cell>
          <table:table-cell office:value-type="float" office:value="1028975" table:style-name="ce2">
            <text:p>1,028,975</text:p>
          </table:table-cell>
          <table:table-cell office:value-type="float" office:value="7362086" table:style-name="ce2">
            <text:p>7,362,086</text:p>
          </table:table-cell>
          <table:table-cell office:value-type="float" office:value="3454073" table:style-name="ce2">
            <text:p>3,454,073</text:p>
          </table:table-cell>
          <table:table-cell office:value-type="float" office:value="409570" table:style-name="ce2">
            <text:p>409,57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5">
            <text:p>民 國 103 年</text:p>
          </table:table-cell>
          <table:table-cell office:value-type="string" table:style-name="ce56">
            <text:p>2014</text:p>
          </table:table-cell>
          <table:table-cell office:value-type="float" office:value="232826496" table:style-name="ce2">
            <text:p>232,826,496</text:p>
          </table:table-cell>
          <table:table-cell office:value-type="float" office:value="173876339" table:style-name="ce2">
            <text:p>173,876,339</text:p>
          </table:table-cell>
          <table:table-cell office:value-type="float" office:value="1605538" table:style-name="ce2">
            <text:p>1,605,538</text:p>
          </table:table-cell>
          <table:table-cell office:value-type="float" office:value="822035" table:style-name="ce2">
            <text:p>822,035</text:p>
          </table:table-cell>
          <table:table-cell office:value-type="float" office:value="21161436" table:style-name="ce2">
            <text:p>21,161,436</text:p>
          </table:table-cell>
          <table:table-cell office:value-type="float" office:value="655599" table:style-name="ce2">
            <text:p>655,599</text:p>
          </table:table-cell>
          <table:table-cell office:value-type="float" office:value="1086675" table:style-name="ce2">
            <text:p>1,086,675</text:p>
          </table:table-cell>
          <table:table-cell office:value-type="string" table:style-name="ce55">
            <text:p>民 國 103 年</text:p>
          </table:table-cell>
          <table:table-cell office:value-type="string" table:style-name="ce56">
            <text:p>2014</text:p>
          </table:table-cell>
          <table:table-cell office:value-type="float" office:value="8101720" table:style-name="ce2">
            <text:p>8,101,720</text:p>
          </table:table-cell>
          <table:table-cell office:value-type="float" office:value="11405206" table:style-name="ce2">
            <text:p>11,405,206</text:p>
          </table:table-cell>
          <table:table-cell office:value-type="float" office:value="285098" table:style-name="ce2">
            <text:p>285,098</text:p>
          </table:table-cell>
          <table:table-cell office:value-type="float" office:value="1203323" table:style-name="ce2">
            <text:p>1,203,323</text:p>
          </table:table-cell>
          <table:table-cell office:value-type="float" office:value="8360701" table:style-name="ce2">
            <text:p>8,360,701</text:p>
          </table:table-cell>
          <table:table-cell office:value-type="float" office:value="3819507" table:style-name="ce2">
            <text:p>3,819,507</text:p>
          </table:table-cell>
          <table:table-cell office:value-type="float" office:value="443319" table:style-name="ce2">
            <text:p>443,3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5">
            <text:p>民 國 104 年</text:p>
          </table:table-cell>
          <table:table-cell office:value-type="string" table:style-name="ce56">
            <text:p>2015</text:p>
          </table:table-cell>
          <table:table-cell office:value-type="float" office:value="232216800" table:style-name="ce2">
            <text:p>232,216,800</text:p>
          </table:table-cell>
          <table:table-cell office:value-type="float" office:value="172334791" table:style-name="ce2">
            <text:p>172,334,791</text:p>
          </table:table-cell>
          <table:table-cell office:value-type="float" office:value="1669370" table:style-name="ce2">
            <text:p>1,669,370</text:p>
          </table:table-cell>
          <table:table-cell office:value-type="float" office:value="844909" table:style-name="ce2">
            <text:p>844,909</text:p>
          </table:table-cell>
          <table:table-cell office:value-type="float" office:value="22296410" table:style-name="ce2">
            <text:p>22,296,410</text:p>
          </table:table-cell>
          <table:table-cell office:value-type="float" office:value="664136" table:style-name="ce2">
            <text:p>664,136</text:p>
          </table:table-cell>
          <table:table-cell office:value-type="float" office:value="1120448" table:style-name="ce2">
            <text:p>1,120,448</text:p>
          </table:table-cell>
          <table:table-cell office:value-type="string" table:style-name="ce55">
            <text:p>民 國 104 年</text:p>
          </table:table-cell>
          <table:table-cell office:value-type="string" table:style-name="ce56">
            <text:p>2015</text:p>
          </table:table-cell>
          <table:table-cell office:value-type="float" office:value="8115955" table:style-name="ce2">
            <text:p>8,115,955</text:p>
          </table:table-cell>
          <table:table-cell office:value-type="float" office:value="10661486" table:style-name="ce2">
            <text:p>10,661,486</text:p>
          </table:table-cell>
          <table:table-cell office:value-type="float" office:value="498770" table:style-name="ce2">
            <text:p>498,770</text:p>
          </table:table-cell>
          <table:table-cell office:value-type="float" office:value="1286381" table:style-name="ce2">
            <text:p>1,286,381</text:p>
          </table:table-cell>
          <table:table-cell office:value-type="float" office:value="8329637" table:style-name="ce2">
            <text:p>8,329,637</text:p>
          </table:table-cell>
          <table:table-cell office:value-type="float" office:value="3919331" table:style-name="ce2">
            <text:p>3,919,331</text:p>
          </table:table-cell>
          <table:table-cell office:value-type="float" office:value="475176" table:style-name="ce2">
            <text:p>475,176</text:p>
          </table:table-cell>
          <table:table-cell table:number-columns-repeated="16366" table:style-name="ce3"/>
        </table:table-row>
        <table:table-row table:style-name="ro4">
          <table:table-cell table:style-name="ce57"/>
          <table:table-cell table:style-name="ce58"/>
          <table:table-cell table:style-name="ce2"/>
          <table:table-cell table:number-columns-repeated="2" table:style-name="ce59"/>
          <table:table-cell table:style-name="ce2"/>
          <table:table-cell table:number-columns-repeated="2" table:style-name="ce59"/>
          <table:table-cell table:style-name="ce2"/>
          <table:table-cell table:style-name="ce57"/>
          <table:table-cell table:style-name="ce58"/>
          <table:table-cell table:number-columns-repeated="7" table:style-name="ce59"/>
          <table:table-cell table:number-columns-repeated="16366" table:style-name="ce60"/>
        </table:table-row>
        <table:table-row table:style-name="ro3">
          <table:table-cell office:value-type="string" table:style-name="ce55">
            <text:p>民 國 105 年</text:p>
          </table:table-cell>
          <table:table-cell office:value-type="string" table:style-name="ce56">
            <text:p>2016</text:p>
          </table:table-cell>
          <table:table-cell office:value-type="float" office:value="230364970" table:style-name="ce2">
            <text:p>230,364,970</text:p>
          </table:table-cell>
          <table:table-cell office:value-type="float" office:value="171172802" table:style-name="ce2">
            <text:p>171,172,802</text:p>
          </table:table-cell>
          <table:table-cell office:value-type="float" office:value="1581607" table:style-name="ce2">
            <text:p>1,581,607</text:p>
          </table:table-cell>
          <table:table-cell office:value-type="float" office:value="814935" table:style-name="ce2">
            <text:p>814,935</text:p>
          </table:table-cell>
          <table:table-cell office:value-type="float" office:value="22427235" table:style-name="ce2">
            <text:p>22,427,235</text:p>
          </table:table-cell>
          <table:table-cell office:value-type="float" office:value="624920" table:style-name="ce2">
            <text:p>624,920</text:p>
          </table:table-cell>
          <table:table-cell office:value-type="float" office:value="1172367" table:style-name="ce2">
            <text:p>1,172,367</text:p>
          </table:table-cell>
          <table:table-cell office:value-type="string" table:style-name="ce55">
            <text:p>民 國 105 年</text:p>
          </table:table-cell>
          <table:table-cell office:value-type="string" table:style-name="ce56">
            <text:p>2016</text:p>
          </table:table-cell>
          <table:table-cell office:value-type="float" office:value="8325911" table:style-name="ce2">
            <text:p>8,325,911</text:p>
          </table:table-cell>
          <table:table-cell office:value-type="float" office:value="10635713" table:style-name="ce2">
            <text:p>10,635,713</text:p>
          </table:table-cell>
          <table:table-cell office:value-type="float" office:value="374405" table:style-name="ce2">
            <text:p>374,405</text:p>
          </table:table-cell>
          <table:table-cell office:value-type="float" office:value="1147852" table:style-name="ce2">
            <text:p>1,147,852</text:p>
          </table:table-cell>
          <table:table-cell office:value-type="float" office:value="7674639" table:style-name="ce2">
            <text:p>7,674,639</text:p>
          </table:table-cell>
          <table:table-cell office:value-type="float" office:value="3917043" table:style-name="ce2">
            <text:p>3,917,043</text:p>
          </table:table-cell>
          <table:table-cell office:value-type="float" office:value="495541" table:style-name="ce2">
            <text:p>495,541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5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232805994" table:style-name="ce2">
            <text:p>232,805,994</text:p>
          </table:table-cell>
          <table:table-cell office:value-type="float" office:value="173105429" table:style-name="ce2">
            <text:p>173,105,429</text:p>
          </table:table-cell>
          <table:table-cell office:value-type="float" office:value="1586158" table:style-name="ce2">
            <text:p>1,586,158</text:p>
          </table:table-cell>
          <table:table-cell office:value-type="float" office:value="900384" table:style-name="ce2">
            <text:p>900,384</text:p>
          </table:table-cell>
          <table:table-cell office:value-type="float" office:value="23093208" table:style-name="ce2">
            <text:p>23,093,208</text:p>
          </table:table-cell>
          <table:table-cell office:value-type="float" office:value="583960" table:style-name="ce2">
            <text:p>583,960</text:p>
          </table:table-cell>
          <table:table-cell office:value-type="float" office:value="1201988" table:style-name="ce2">
            <text:p>1,201,988</text:p>
          </table:table-cell>
          <table:table-cell office:value-type="string" table:style-name="ce55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8543631" table:style-name="ce2">
            <text:p>8,543,631</text:p>
          </table:table-cell>
          <table:table-cell office:value-type="float" office:value="10450987" table:style-name="ce2">
            <text:p>10,450,987</text:p>
          </table:table-cell>
          <table:table-cell office:value-type="float" office:value="379043" table:style-name="ce2">
            <text:p>379,043</text:p>
          </table:table-cell>
          <table:table-cell office:value-type="float" office:value="1073868" table:style-name="ce2">
            <text:p>1,073,868</text:p>
          </table:table-cell>
          <table:table-cell office:value-type="float" office:value="7315822" table:style-name="ce2">
            <text:p>7,315,822</text:p>
          </table:table-cell>
          <table:table-cell office:value-type="float" office:value="4035444" table:style-name="ce2">
            <text:p>4,035,444</text:p>
          </table:table-cell>
          <table:table-cell office:value-type="float" office:value="536072" table:style-name="ce2">
            <text:p>536,07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6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231267955" table:style-name="ce2">
            <text:p>231,267,955</text:p>
          </table:table-cell>
          <table:table-cell office:value-type="float" office:value="171294994" table:style-name="ce2">
            <text:p>171,294,994</text:p>
          </table:table-cell>
          <table:table-cell office:value-type="float" office:value="1607323" table:style-name="ce2">
            <text:p>1,607,323</text:p>
          </table:table-cell>
          <table:table-cell office:value-type="float" office:value="1007244" table:style-name="ce2">
            <text:p>1,007,244</text:p>
          </table:table-cell>
          <table:table-cell office:value-type="float" office:value="23967367" table:style-name="ce2">
            <text:p>23,967,367</text:p>
          </table:table-cell>
          <table:table-cell office:value-type="float" office:value="543110" table:style-name="ce2">
            <text:p>543,110</text:p>
          </table:table-cell>
          <table:table-cell office:value-type="float" office:value="1263955" table:style-name="ce2">
            <text:p>1,263,955</text:p>
          </table:table-cell>
          <table:table-cell office:value-type="string" table:style-name="ce15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8920009" table:style-name="ce2">
            <text:p>8,920,009</text:p>
          </table:table-cell>
          <table:table-cell office:value-type="float" office:value="9932543" table:style-name="ce2">
            <text:p>9,932,543</text:p>
          </table:table-cell>
          <table:table-cell office:value-type="float" office:value="281919" table:style-name="ce2">
            <text:p>281,919</text:p>
          </table:table-cell>
          <table:table-cell office:value-type="float" office:value="1024501" table:style-name="ce2">
            <text:p>1,024,501</text:p>
          </table:table-cell>
          <table:table-cell office:value-type="float" office:value="6805601" table:style-name="ce2">
            <text:p>6,805,601</text:p>
          </table:table-cell>
          <table:table-cell office:value-type="float" office:value="4069214" table:style-name="ce2">
            <text:p>4,069,214</text:p>
          </table:table-cell>
          <table:table-cell office:value-type="float" office:value="550175" table:style-name="ce2">
            <text:p>550,175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18672561" table:style-name="ce2">
            <text:p>18,672,561</text:p>
          </table:table-cell>
          <table:table-cell office:value-type="float" office:value="13944275" table:style-name="ce10">
            <text:p>13,944,275</text:p>
          </table:table-cell>
          <table:table-cell office:value-type="float" office:value="128184" table:style-name="ce10">
            <text:p>128,184</text:p>
          </table:table-cell>
          <table:table-cell office:value-type="float" office:value="81126" table:style-name="ce10">
            <text:p>81,126</text:p>
          </table:table-cell>
          <table:table-cell office:value-type="float" office:value="1864705" table:style-name="ce10">
            <text:p>1,864,705</text:p>
          </table:table-cell>
          <table:table-cell office:value-type="float" office:value="36844" table:style-name="ce10">
            <text:p>36,844</text:p>
          </table:table-cell>
          <table:table-cell office:value-type="float" office:value="104869" table:style-name="ce10">
            <text:p>104,869</text:p>
          </table:table-cell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690140" table:style-name="ce10">
            <text:p>690,140</text:p>
          </table:table-cell>
          <table:table-cell office:value-type="float" office:value="801478" table:style-name="ce10">
            <text:p>801,478</text:p>
          </table:table-cell>
          <table:table-cell office:value-type="float" office:value="21315" table:style-name="ce10">
            <text:p>21,315</text:p>
          </table:table-cell>
          <table:table-cell office:value-type="float" office:value="77182" table:style-name="ce10">
            <text:p>77,182</text:p>
          </table:table-cell>
          <table:table-cell office:value-type="float" office:value="556884" table:style-name="ce10">
            <text:p>556,884</text:p>
          </table:table-cell>
          <table:table-cell office:value-type="float" office:value="326415" table:style-name="ce10">
            <text:p>326,415</text:p>
          </table:table-cell>
          <table:table-cell office:value-type="float" office:value="39144" table:style-name="ce10">
            <text:p>39,144</text:p>
          </table:table-cell>
          <table:table-cell table:number-columns-repeated="16366" table:style-name="ce3"/>
        </table:table-row>
        <table:table-row table:style-name="ro4">
          <table:table-cell table:style-name="ce11"/>
          <table:table-cell table:style-name="ce9"/>
          <table:table-cell table:style-name="ce2"/>
          <table:table-cell table:number-columns-repeated="6" table:style-name="ce10"/>
          <table:table-cell table:style-name="ce11"/>
          <table:table-cell table:style-name="ce9"/>
          <table:table-cell table:number-columns-repeated="7" table:style-name="ce10"/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18799746" table:style-name="ce2">
            <text:p>18,799,746</text:p>
          </table:table-cell>
          <table:table-cell office:value-type="float" office:value="13826712" table:style-name="ce10">
            <text:p>13,826,712</text:p>
          </table:table-cell>
          <table:table-cell office:value-type="float" office:value="135957" table:style-name="ce10">
            <text:p>135,957</text:p>
          </table:table-cell>
          <table:table-cell office:value-type="float" office:value="85480" table:style-name="ce10">
            <text:p>85,480</text:p>
          </table:table-cell>
          <table:table-cell office:value-type="float" office:value="1886574" table:style-name="ce10">
            <text:p>1,886,574</text:p>
          </table:table-cell>
          <table:table-cell office:value-type="float" office:value="53416" table:style-name="ce10">
            <text:p>53,416</text:p>
          </table:table-cell>
          <table:table-cell office:value-type="float" office:value="85022" table:style-name="ce10">
            <text:p>85,022</text:p>
          </table:table-cell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719515" table:style-name="ce10">
            <text:p>719,515</text:p>
          </table:table-cell>
          <table:table-cell office:value-type="float" office:value="858535" table:style-name="ce10">
            <text:p>858,535</text:p>
          </table:table-cell>
          <table:table-cell office:value-type="float" office:value="26789" table:style-name="ce10">
            <text:p>26,789</text:p>
          </table:table-cell>
          <table:table-cell office:value-type="float" office:value="92856" table:style-name="ce10">
            <text:p>92,856</text:p>
          </table:table-cell>
          <table:table-cell office:value-type="float" office:value="587666" table:style-name="ce10">
            <text:p>587,666</text:p>
          </table:table-cell>
          <table:table-cell office:value-type="float" office:value="393626" table:style-name="ce10">
            <text:p>393,626</text:p>
          </table:table-cell>
          <table:table-cell office:value-type="float" office:value="47598" table:style-name="ce10">
            <text:p>47,598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18995266" table:style-name="ce2">
            <text:p>18,995,266</text:p>
          </table:table-cell>
          <table:table-cell office:value-type="float" office:value="13959791" table:style-name="ce10">
            <text:p>13,959,791</text:p>
          </table:table-cell>
          <table:table-cell office:value-type="float" office:value="136744" table:style-name="ce10">
            <text:p>136,744</text:p>
          </table:table-cell>
          <table:table-cell office:value-type="float" office:value="87134" table:style-name="ce10">
            <text:p>87,134</text:p>
          </table:table-cell>
          <table:table-cell office:value-type="float" office:value="1923225" table:style-name="ce10">
            <text:p>1,923,225</text:p>
          </table:table-cell>
          <table:table-cell office:value-type="float" office:value="41281" table:style-name="ce10">
            <text:p>41,281</text:p>
          </table:table-cell>
          <table:table-cell office:value-type="float" office:value="85761" table:style-name="ce10">
            <text:p>85,761</text:p>
          </table:table-cell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676335" table:style-name="ce10">
            <text:p>676,335</text:p>
          </table:table-cell>
          <table:table-cell office:value-type="float" office:value="872348" table:style-name="ce10">
            <text:p>872,348</text:p>
          </table:table-cell>
          <table:table-cell office:value-type="float" office:value="27786" table:style-name="ce10">
            <text:p>27,786</text:p>
          </table:table-cell>
          <table:table-cell office:value-type="float" office:value="98927" table:style-name="ce10">
            <text:p>98,927</text:p>
          </table:table-cell>
          <table:table-cell office:value-type="float" office:value="633391" table:style-name="ce10">
            <text:p>633,391</text:p>
          </table:table-cell>
          <table:table-cell office:value-type="float" office:value="405262" table:style-name="ce10">
            <text:p>405,262</text:p>
          </table:table-cell>
          <table:table-cell office:value-type="float" office:value="47281" table:style-name="ce10">
            <text:p>47,281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18349552" table:style-name="ce2">
            <text:p>18,349,552</text:p>
          </table:table-cell>
          <table:table-cell office:value-type="float" office:value="13658518" table:style-name="ce10">
            <text:p>13,658,518</text:p>
          </table:table-cell>
          <table:table-cell office:value-type="float" office:value="134070" table:style-name="ce10">
            <text:p>134,070</text:p>
          </table:table-cell>
          <table:table-cell office:value-type="float" office:value="91069" table:style-name="ce10">
            <text:p>91,069</text:p>
          </table:table-cell>
          <table:table-cell office:value-type="float" office:value="1904503" table:style-name="ce10">
            <text:p>1,904,503</text:p>
          </table:table-cell>
          <table:table-cell office:value-type="float" office:value="38573" table:style-name="ce10">
            <text:p>38,573</text:p>
          </table:table-cell>
          <table:table-cell office:value-type="float" office:value="109408" table:style-name="ce10">
            <text:p>109,408</text:p>
          </table:table-cell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691611" table:style-name="ce10">
            <text:p>691,611</text:p>
          </table:table-cell>
          <table:table-cell office:value-type="float" office:value="759880" table:style-name="ce10">
            <text:p>759,880</text:p>
          </table:table-cell>
          <table:table-cell office:value-type="float" office:value="18435" table:style-name="ce10">
            <text:p>18,435</text:p>
          </table:table-cell>
          <table:table-cell office:value-type="float" office:value="71687" table:style-name="ce10">
            <text:p>71,687</text:p>
          </table:table-cell>
          <table:table-cell office:value-type="float" office:value="515654" table:style-name="ce10">
            <text:p>515,654</text:p>
          </table:table-cell>
          <table:table-cell office:value-type="float" office:value="317929" table:style-name="ce10">
            <text:p>317,929</text:p>
          </table:table-cell>
          <table:table-cell office:value-type="float" office:value="38215" table:style-name="ce10">
            <text:p>38,215</text:p>
          </table:table-cell>
          <table:table-cell table:number-columns-repeated="16366" table:style-name="ce3"/>
        </table:table-row>
        <table:table-row table:style-name="ro4">
          <table:table-cell table:style-name="ce11"/>
          <table:table-cell table:style-name="ce9"/>
          <table:table-cell table:style-name="ce2"/>
          <table:table-cell table:number-columns-repeated="6" table:style-name="ce10"/>
          <table:table-cell table:style-name="ce11"/>
          <table:table-cell table:style-name="ce9"/>
          <table:table-cell table:number-columns-repeated="7" table:style-name="ce10"/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19433439" table:style-name="ce2">
            <text:p>19,433,439</text:p>
          </table:table-cell>
          <table:table-cell office:value-type="float" office:value="14444464" table:style-name="ce10">
            <text:p>14,444,464</text:p>
          </table:table-cell>
          <table:table-cell office:value-type="float" office:value="135763" table:style-name="ce10">
            <text:p>135,763</text:p>
          </table:table-cell>
          <table:table-cell office:value-type="float" office:value="84128" table:style-name="ce10">
            <text:p>84,128</text:p>
          </table:table-cell>
          <table:table-cell office:value-type="float" office:value="1973483" table:style-name="ce10">
            <text:p>1,973,483</text:p>
          </table:table-cell>
          <table:table-cell office:value-type="float" office:value="46671" table:style-name="ce10">
            <text:p>46,671</text:p>
          </table:table-cell>
          <table:table-cell office:value-type="float" office:value="111122" table:style-name="ce10">
            <text:p>111,122</text:p>
          </table:table-cell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790469" table:style-name="ce10">
            <text:p>790,469</text:p>
          </table:table-cell>
          <table:table-cell office:value-type="float" office:value="821651" table:style-name="ce10">
            <text:p>821,651</text:p>
          </table:table-cell>
          <table:table-cell office:value-type="float" office:value="24046" table:style-name="ce10">
            <text:p>24,046</text:p>
          </table:table-cell>
          <table:table-cell office:value-type="float" office:value="81567" table:style-name="ce10">
            <text:p>81,567</text:p>
          </table:table-cell>
          <table:table-cell office:value-type="float" office:value="547759" table:style-name="ce10">
            <text:p>547,759</text:p>
          </table:table-cell>
          <table:table-cell office:value-type="float" office:value="325976" table:style-name="ce10">
            <text:p>325,976</text:p>
          </table:table-cell>
          <table:table-cell office:value-type="float" office:value="46340" table:style-name="ce10">
            <text:p>46,34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19805858" table:style-name="ce2">
            <text:p>19,805,858</text:p>
          </table:table-cell>
          <table:table-cell office:value-type="float" office:value="14521418" table:style-name="ce10">
            <text:p>14,521,418</text:p>
          </table:table-cell>
          <table:table-cell office:value-type="float" office:value="128369" table:style-name="ce10">
            <text:p>128,369</text:p>
          </table:table-cell>
          <table:table-cell office:value-type="float" office:value="83591" table:style-name="ce10">
            <text:p>83,591</text:p>
          </table:table-cell>
          <table:table-cell office:value-type="float" office:value="2296633" table:style-name="ce10">
            <text:p>2,296,633</text:p>
          </table:table-cell>
          <table:table-cell office:value-type="float" office:value="39987" table:style-name="ce10">
            <text:p>39,987</text:p>
          </table:table-cell>
          <table:table-cell office:value-type="float" office:value="126406" table:style-name="ce10">
            <text:p>126,406</text:p>
          </table:table-cell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821600" table:style-name="ce10">
            <text:p>821,600</text:p>
          </table:table-cell>
          <table:table-cell office:value-type="float" office:value="783349" table:style-name="ce10">
            <text:p>783,349</text:p>
          </table:table-cell>
          <table:table-cell office:value-type="float" office:value="17618" table:style-name="ce10">
            <text:p>17,618</text:p>
          </table:table-cell>
          <table:table-cell office:value-type="float" office:value="72792" table:style-name="ce10">
            <text:p>72,792</text:p>
          </table:table-cell>
          <table:table-cell office:value-type="float" office:value="540068" table:style-name="ce10">
            <text:p>540,068</text:p>
          </table:table-cell>
          <table:table-cell office:value-type="float" office:value="323855" table:style-name="ce10">
            <text:p>323,855</text:p>
          </table:table-cell>
          <table:table-cell office:value-type="float" office:value="50172" table:style-name="ce10">
            <text:p>50,17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21110627" table:style-name="ce2">
            <text:p>21,110,627</text:p>
          </table:table-cell>
          <table:table-cell office:value-type="float" office:value="15390640" table:style-name="ce10">
            <text:p>15,390,640</text:p>
          </table:table-cell>
          <table:table-cell office:value-type="float" office:value="144830" table:style-name="ce10">
            <text:p>144,830</text:p>
          </table:table-cell>
          <table:table-cell office:value-type="float" office:value="89867" table:style-name="ce10">
            <text:p>89,867</text:p>
          </table:table-cell>
          <table:table-cell office:value-type="float" office:value="2479677" table:style-name="ce10">
            <text:p>2,479,677</text:p>
          </table:table-cell>
          <table:table-cell office:value-type="float" office:value="47670" table:style-name="ce10">
            <text:p>47,670</text:p>
          </table:table-cell>
          <table:table-cell office:value-type="float" office:value="122350" table:style-name="ce10">
            <text:p>122,350</text:p>
          </table:table-cell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882318" table:style-name="ce10">
            <text:p>882,318</text:p>
          </table:table-cell>
          <table:table-cell office:value-type="float" office:value="849983" table:style-name="ce10">
            <text:p>849,983</text:p>
          </table:table-cell>
          <table:table-cell office:value-type="float" office:value="20396" table:style-name="ce10">
            <text:p>20,396</text:p>
          </table:table-cell>
          <table:table-cell office:value-type="float" office:value="80967" table:style-name="ce10">
            <text:p>80,967</text:p>
          </table:table-cell>
          <table:table-cell office:value-type="float" office:value="593515" table:style-name="ce10">
            <text:p>593,515</text:p>
          </table:table-cell>
          <table:table-cell office:value-type="float" office:value="350473" table:style-name="ce10">
            <text:p>350,473</text:p>
          </table:table-cell>
          <table:table-cell office:value-type="float" office:value="57941" table:style-name="ce10">
            <text:p>57,941</text:p>
          </table:table-cell>
          <table:table-cell table:number-columns-repeated="16366" table:style-name="ce3"/>
        </table:table-row>
        <table:table-row table:style-name="ro4">
          <table:table-cell table:style-name="ce11"/>
          <table:table-cell table:style-name="ce61"/>
          <table:table-cell table:style-name="ce2"/>
          <table:table-cell table:number-columns-repeated="6" table:style-name="ce62"/>
          <table:table-cell table:style-name="ce11"/>
          <table:table-cell table:style-name="ce61"/>
          <table:table-cell table:number-columns-repeated="7" table:style-name="ce62"/>
          <table:table-cell table:number-columns-repeated="16366" table:style-name="ce3"/>
        </table:table-row>
        <table:table-row table:style-name="ro3">
          <table:table-cell office:value-type="string" table:style-name="ce16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116968681" table:style-name="ce2">
            <text:p>116,968,681</text:p>
          </table:table-cell>
          <table:table-cell office:value-type="float" office:value="85269087" table:style-name="ce2">
            <text:p>85,269,087</text:p>
          </table:table-cell>
          <table:table-cell office:value-type="float" office:value="793233" table:style-name="ce2">
            <text:p>793,233</text:p>
          </table:table-cell>
          <table:table-cell office:value-type="float" office:value="511765" table:style-name="ce2">
            <text:p>511,765</text:p>
          </table:table-cell>
          <table:table-cell office:value-type="float" office:value="13160271" table:style-name="ce2">
            <text:p>13,160,271</text:p>
          </table:table-cell>
          <table:table-cell office:value-type="float" office:value="256445" table:style-name="ce2">
            <text:p>256,445</text:p>
          </table:table-cell>
          <table:table-cell office:value-type="float" office:value="626872" table:style-name="ce2">
            <text:p>626,872</text:p>
          </table:table-cell>
          <table:table-cell office:value-type="string" table:style-name="ce15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5115572" table:style-name="ce2">
            <text:p>5,115,572</text:p>
          </table:table-cell>
          <table:table-cell office:value-type="float" office:value="4828126" table:style-name="ce2">
            <text:p>4,828,126</text:p>
          </table:table-cell>
          <table:table-cell office:value-type="float" office:value="145516" table:style-name="ce2">
            <text:p>145,516</text:p>
          </table:table-cell>
          <table:table-cell office:value-type="float" office:value="503299" table:style-name="ce2">
            <text:p>503,299</text:p>
          </table:table-cell>
          <table:table-cell office:value-type="float" office:value="3518161" table:style-name="ce2">
            <text:p>3,518,161</text:p>
          </table:table-cell>
          <table:table-cell office:value-type="float" office:value="1970278" table:style-name="ce2">
            <text:p>1,970,278</text:p>
          </table:table-cell>
          <table:table-cell office:value-type="float" office:value="270056" table:style-name="ce2">
            <text:p>270,056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19529195" table:style-name="ce2">
            <text:p>19,529,195</text:p>
          </table:table-cell>
          <table:table-cell office:value-type="float" office:value="14329652" table:style-name="ce10">
            <text:p>14,329,652</text:p>
          </table:table-cell>
          <table:table-cell office:value-type="float" office:value="134974" table:style-name="ce10">
            <text:p>134,974</text:p>
          </table:table-cell>
          <table:table-cell office:value-type="float" office:value="86586" table:style-name="ce10">
            <text:p>86,586</text:p>
          </table:table-cell>
          <table:table-cell office:value-type="float" office:value="2254586" table:style-name="ce10">
            <text:p>2,254,586</text:p>
          </table:table-cell>
          <table:table-cell office:value-type="float" office:value="41498" table:style-name="ce10">
            <text:p>41,498</text:p>
          </table:table-cell>
          <table:table-cell office:value-type="float" office:value="94201" table:style-name="ce10">
            <text:p>94,201</text:p>
          </table:table-cell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814703" table:style-name="ce10">
            <text:p>814,703</text:p>
          </table:table-cell>
          <table:table-cell office:value-type="float" office:value="774242" table:style-name="ce10">
            <text:p>774,242</text:p>
          </table:table-cell>
          <table:table-cell office:value-type="float" office:value="24349" table:style-name="ce10">
            <text:p>24,349</text:p>
          </table:table-cell>
          <table:table-cell office:value-type="float" office:value="82237" table:style-name="ce10">
            <text:p>82,237</text:p>
          </table:table-cell>
          <table:table-cell office:value-type="float" office:value="531521" table:style-name="ce10">
            <text:p>531,521</text:p>
          </table:table-cell>
          <table:table-cell office:value-type="float" office:value="311347" table:style-name="ce10">
            <text:p>311,347</text:p>
          </table:table-cell>
          <table:table-cell office:value-type="float" office:value="49299" table:style-name="ce10">
            <text:p>49,29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19002601" table:style-name="ce2">
            <text:p>19,002,601</text:p>
          </table:table-cell>
          <table:table-cell office:value-type="float" office:value="13477230" table:style-name="ce10">
            <text:p>13,477,230</text:p>
          </table:table-cell>
          <table:table-cell office:value-type="float" office:value="134869" table:style-name="ce10">
            <text:p>134,869</text:p>
          </table:table-cell>
          <table:table-cell office:value-type="float" office:value="79394" table:style-name="ce10">
            <text:p>79,394</text:p>
          </table:table-cell>
          <table:table-cell office:value-type="float" office:value="2337739" table:style-name="ce10">
            <text:p>2,337,739</text:p>
          </table:table-cell>
          <table:table-cell office:value-type="float" office:value="60615" table:style-name="ce10">
            <text:p>60,615</text:p>
          </table:table-cell>
          <table:table-cell office:value-type="float" office:value="98707" table:style-name="ce10">
            <text:p>98,707</text:p>
          </table:table-cell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966214" table:style-name="ce10">
            <text:p>966,214</text:p>
          </table:table-cell>
          <table:table-cell office:value-type="float" office:value="793051" table:style-name="ce10">
            <text:p>793,051</text:p>
          </table:table-cell>
          <table:table-cell office:value-type="float" office:value="30309" table:style-name="ce10">
            <text:p>30,309</text:p>
          </table:table-cell>
          <table:table-cell office:value-type="float" office:value="105825" table:style-name="ce10">
            <text:p>105,825</text:p>
          </table:table-cell>
          <table:table-cell office:value-type="float" office:value="546894" table:style-name="ce10">
            <text:p>546,894</text:p>
          </table:table-cell>
          <table:table-cell office:value-type="float" office:value="326829" table:style-name="ce10">
            <text:p>326,829</text:p>
          </table:table-cell>
          <table:table-cell office:value-type="float" office:value="44925" table:style-name="ce10">
            <text:p>44,9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20165018" table:style-name="ce2">
            <text:p>20,165,018</text:p>
          </table:table-cell>
          <table:table-cell office:value-type="float" office:value="14647013" table:style-name="ce10">
            <text:p>14,647,013</text:p>
          </table:table-cell>
          <table:table-cell office:value-type="float" office:value="132037" table:style-name="ce10">
            <text:p>132,037</text:p>
          </table:table-cell>
          <table:table-cell office:value-type="float" office:value="87097" table:style-name="ce10">
            <text:p>87,097</text:p>
          </table:table-cell>
          <table:table-cell office:value-type="float" office:value="2311464" table:style-name="ce10">
            <text:p>2,311,464</text:p>
          </table:table-cell>
          <table:table-cell office:value-type="float" office:value="42762" table:style-name="ce10">
            <text:p>42,762</text:p>
          </table:table-cell>
          <table:table-cell office:value-type="float" office:value="109134" table:style-name="ce10">
            <text:p>109,134</text:p>
          </table:table-cell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907364" table:style-name="ce10">
            <text:p>907,364</text:p>
          </table:table-cell>
          <table:table-cell office:value-type="float" office:value="826586" table:style-name="ce10">
            <text:p>826,586</text:p>
          </table:table-cell>
          <table:table-cell office:value-type="float" office:value="23039" table:style-name="ce10">
            <text:p>23,039</text:p>
          </table:table-cell>
          <table:table-cell office:value-type="float" office:value="85368" table:style-name="ce10">
            <text:p>85,368</text:p>
          </table:table-cell>
          <table:table-cell office:value-type="float" office:value="617329" table:style-name="ce10">
            <text:p>617,329</text:p>
          </table:table-cell>
          <table:table-cell office:value-type="float" office:value="328615" table:style-name="ce10">
            <text:p>328,615</text:p>
          </table:table-cell>
          <table:table-cell office:value-type="float" office:value="47210" table:style-name="ce10">
            <text:p>47,210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20067487" table:style-name="ce2">
            <text:p>20,067,487</text:p>
          </table:table-cell>
          <table:table-cell office:value-type="float" office:value="14597182" table:style-name="ce10">
            <text:p>14,597,182</text:p>
          </table:table-cell>
          <table:table-cell office:value-type="float" office:value="135056" table:style-name="ce10">
            <text:p>135,056</text:p>
          </table:table-cell>
          <table:table-cell office:value-type="float" office:value="86549" table:style-name="ce10">
            <text:p>86,549</text:p>
          </table:table-cell>
          <table:table-cell office:value-type="float" office:value="2285777" table:style-name="ce10">
            <text:p>2,285,777</text:p>
          </table:table-cell>
          <table:table-cell office:value-type="float" office:value="42794" table:style-name="ce10">
            <text:p>42,794</text:p>
          </table:table-cell>
          <table:table-cell office:value-type="float" office:value="115496" table:style-name="ce10">
            <text:p>115,496</text:p>
          </table:table-cell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816630" table:style-name="ce10">
            <text:p>816,630</text:p>
          </table:table-cell>
          <table:table-cell office:value-type="float" office:value="859117" table:style-name="ce10">
            <text:p>859,117</text:p>
          </table:table-cell>
          <table:table-cell office:value-type="float" office:value="23817" table:style-name="ce10">
            <text:p>23,817</text:p>
          </table:table-cell>
          <table:table-cell office:value-type="float" office:value="77132" table:style-name="ce10">
            <text:p>77,132</text:p>
          </table:table-cell>
          <table:table-cell office:value-type="float" office:value="634193" table:style-name="ce10">
            <text:p>634,193</text:p>
          </table:table-cell>
          <table:table-cell office:value-type="float" office:value="347325" table:style-name="ce10">
            <text:p>347,325</text:p>
          </table:table-cell>
          <table:table-cell office:value-type="float" office:value="46419" table:style-name="ce10">
            <text:p>46,4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19223512" table:style-name="ce2">
            <text:p>19,223,512</text:p>
          </table:table-cell>
          <table:table-cell office:value-type="float" office:value="14230016" table:style-name="ce10">
            <text:p>14,230,016</text:p>
          </table:table-cell>
          <table:table-cell office:value-type="float" office:value="127956" table:style-name="ce10">
            <text:p>127,956</text:p>
          </table:table-cell>
          <table:table-cell office:value-type="float" office:value="84038" table:style-name="ce10">
            <text:p>84,038</text:p>
          </table:table-cell>
          <table:table-cell office:value-type="float" office:value="1969949" table:style-name="ce10">
            <text:p>1,969,949</text:p>
          </table:table-cell>
          <table:table-cell office:value-type="float" office:value="32160" table:style-name="ce10">
            <text:p>32,160</text:p>
          </table:table-cell>
          <table:table-cell office:value-type="float" office:value="106489" table:style-name="ce10">
            <text:p>106,489</text:p>
          </table:table-cell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814176" table:style-name="ce10">
            <text:p>814,176</text:p>
          </table:table-cell>
          <table:table-cell office:value-type="float" office:value="798122" table:style-name="ce10">
            <text:p>798,122</text:p>
          </table:table-cell>
          <table:table-cell office:value-type="float" office:value="21641" table:style-name="ce10">
            <text:p>21,641</text:p>
          </table:table-cell>
          <table:table-cell office:value-type="float" office:value="76256" table:style-name="ce10">
            <text:p>76,256</text:p>
          </table:table-cell>
          <table:table-cell office:value-type="float" office:value="599513" table:style-name="ce10">
            <text:p>599,513</text:p>
          </table:table-cell>
          <table:table-cell office:value-type="float" office:value="321544" table:style-name="ce10">
            <text:p>321,544</text:p>
          </table:table-cell>
          <table:table-cell office:value-type="float" office:value="41652" table:style-name="ce10">
            <text:p>41,65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18980868" table:style-name="ce2">
            <text:p>18,980,868</text:p>
          </table:table-cell>
          <table:table-cell office:value-type="float" office:value="13987994" table:style-name="ce10">
            <text:p>13,987,994</text:p>
          </table:table-cell>
          <table:table-cell office:value-type="float" office:value="128341" table:style-name="ce10">
            <text:p>128,341</text:p>
          </table:table-cell>
          <table:table-cell office:value-type="float" office:value="88101" table:style-name="ce10">
            <text:p>88,101</text:p>
          </table:table-cell>
          <table:table-cell office:value-type="float" office:value="2000756" table:style-name="ce10">
            <text:p>2,000,756</text:p>
          </table:table-cell>
          <table:table-cell office:value-type="float" office:value="36616" table:style-name="ce10">
            <text:p>36,616</text:p>
          </table:table-cell>
          <table:table-cell office:value-type="float" office:value="102845" table:style-name="ce10">
            <text:p>102,845</text:p>
          </table:table-cell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796485" table:style-name="ce10">
            <text:p>796,485</text:p>
          </table:table-cell>
          <table:table-cell office:value-type="float" office:value="777008" table:style-name="ce10">
            <text:p>777,008</text:p>
          </table:table-cell>
          <table:table-cell office:value-type="float" office:value="22361" table:style-name="ce10">
            <text:p>22,361</text:p>
          </table:table-cell>
          <table:table-cell office:value-type="float" office:value="76481" table:style-name="ce10">
            <text:p>76,481</text:p>
          </table:table-cell>
          <table:table-cell office:value-type="float" office:value="588711" table:style-name="ce10">
            <text:p>588,711</text:p>
          </table:table-cell>
          <table:table-cell office:value-type="float" office:value="334618" table:style-name="ce10">
            <text:p>334,618</text:p>
          </table:table-cell>
          <table:table-cell office:value-type="float" office:value="40551" table:style-name="ce10">
            <text:p>40,551</text:p>
          </table:table-cell>
          <table:table-cell table:number-columns-repeated="16366" table:style-name="ce3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6" table:style-name="ce66"/>
          <table:table-cell table:style-name="ce63"/>
          <table:table-cell table:style-name="ce64"/>
          <table:table-cell table:number-columns-repeated="2" table:style-name="ce66"/>
          <table:table-cell table:number-columns-repeated="2" table:style-name="ce65"/>
          <table:table-cell table:number-columns-repeated="3" table:style-name="ce66"/>
          <table:table-cell table:number-columns-repeated="16366" table:style-name="ce3"/>
        </table:table-row>
        <table:table-row table:style-name="ro3">
          <table:table-cell office:value-type="string" table:number-columns-spanned="5" table:number-rows-spanned="1" table:style-name="ce68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68">
            <text:p>％</text:p>
          </table:table-cell>
          <table:covered-table-cell table:number-columns-repeated="3"/>
          <table:table-cell office:value-type="string" table:number-columns-spanned="5" table:number-rows-spanned="1" table:style-name="ce68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68">
            <text:p>％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69"/>
          <table:table-cell table:style-name="ce70"/>
          <table:table-cell table:number-columns-repeated="8" table:style-name="ce69"/>
          <table:table-cell table:style-name="ce70"/>
          <table:table-cell table:number-columns-repeated="7" table:style-name="ce69"/>
          <table:table-cell table:number-columns-repeated="16366" table:style-name="ce3"/>
        </table:table-row>
        <table:table-row table:style-name="ro3">
          <table:table-cell office:value-type="string" table:style-name="ce55">
            <text:p>民 國 102 年</text:p>
          </table:table-cell>
          <table:table-cell office:value-type="string" table:style-name="ce56">
            <text:p>2013</text:p>
          </table:table-cell>
          <table:table-cell office:value-type="float" office:value="100" table:style-name="ce12">
            <text:p>100.00</text:p>
          </table:table-cell>
          <table:table-cell office:value-type="float" office:value="75.019892428042496" table:style-name="ce12">
            <text:p>75.02</text:p>
          </table:table-cell>
          <table:table-cell office:value-type="float" office:value="0.68556875422900532" table:style-name="ce12">
            <text:p>0.69</text:p>
          </table:table-cell>
          <table:table-cell office:value-type="float" office:value="0.41310940970054627" table:style-name="ce12">
            <text:p>0.41</text:p>
          </table:table-cell>
          <table:table-cell office:value-type="float" office:value="9.2731395755493597" table:style-name="ce12">
            <text:p>9.27</text:p>
          </table:table-cell>
          <table:table-cell office:value-type="float" office:value="0.27152220539302191" table:style-name="ce12">
            <text:p>0.27</text:p>
          </table:table-cell>
          <table:table-cell office:value-type="float" office:value="0.45864425234001438" table:style-name="ce12">
            <text:p>0.46</text:p>
          </table:table-cell>
          <table:table-cell office:value-type="string" table:style-name="ce55">
            <text:p>民 國 102 年</text:p>
          </table:table-cell>
          <table:table-cell office:value-type="string" table:style-name="ce56">
            <text:p>2013</text:p>
          </table:table-cell>
          <table:table-cell office:value-type="float" office:value="3.5589649351925607" table:style-name="ce12">
            <text:p>3.56</text:p>
          </table:table-cell>
          <table:table-cell office:value-type="float" office:value="4.9274388566430893" table:style-name="ce12">
            <text:p>4.93</text:p>
          </table:table-cell>
          <table:table-cell office:value-type="float" office:value="0" table:style-name="ce12">
            <text:p>-</text:p>
          </table:table-cell>
          <table:table-cell office:value-type="float" office:value="0.45271959712978127" table:style-name="ce12">
            <text:p>0.45</text:p>
          </table:table-cell>
          <table:table-cell office:value-type="float" office:value="3.2391074690393866" table:style-name="ce12">
            <text:p>3.24</text:p>
          </table:table-cell>
          <table:table-cell office:value-type="float" office:value="1.5196934201675016" table:style-name="ce12">
            <text:p>1.52</text:p>
          </table:table-cell>
          <table:table-cell office:value-type="float" office:value="0.18019909657323505" table:style-name="ce12">
            <text:p>0.18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5">
            <text:p>民 國 103 年</text:p>
          </table:table-cell>
          <table:table-cell office:value-type="string" table:style-name="ce56">
            <text:p>2014</text:p>
          </table:table-cell>
          <table:table-cell office:value-type="float" office:value="100" table:style-name="ce12">
            <text:p>100.00</text:p>
          </table:table-cell>
          <table:table-cell office:value-type="float" office:value="74.680649319225239" table:style-name="ce12">
            <text:p>74.68</text:p>
          </table:table-cell>
          <table:table-cell office:value-type="float" office:value="0.68958560455249907" table:style-name="ce12">
            <text:p>0.69</text:p>
          </table:table-cell>
          <table:table-cell office:value-type="float" office:value="0.35306763367688188" table:style-name="ce12">
            <text:p>0.35</text:p>
          </table:table-cell>
          <table:table-cell office:value-type="float" office:value="9.0889294661720985" table:style-name="ce12">
            <text:p>9.09</text:p>
          </table:table-cell>
          <table:table-cell office:value-type="float" office:value="0.2815826425528476" table:style-name="ce12">
            <text:p>0.28</text:p>
          </table:table-cell>
          <table:table-cell office:value-type="float" office:value="0.46673167301371055" table:style-name="ce12">
            <text:p>0.47</text:p>
          </table:table-cell>
          <table:table-cell office:value-type="string" table:style-name="ce55">
            <text:p>民 國 103 年</text:p>
          </table:table-cell>
          <table:table-cell office:value-type="string" table:style-name="ce56">
            <text:p>2014</text:p>
          </table:table-cell>
          <table:table-cell office:value-type="float" office:value="3.4797242320736554" table:style-name="ce12">
            <text:p>3.48</text:p>
          </table:table-cell>
          <table:table-cell office:value-type="float" office:value="4.8985859410090509" table:style-name="ce12">
            <text:p>4.90</text:p>
          </table:table-cell>
          <table:table-cell office:value-type="float" office:value="0.12245083995938331" table:style-name="ce12">
            <text:p>0.12</text:p>
          </table:table-cell>
          <table:table-cell office:value-type="float" office:value="0.51683250002611392" table:style-name="ce12">
            <text:p>0.52</text:p>
          </table:table-cell>
          <table:table-cell office:value-type="float" office:value="3.5909577061194957" table:style-name="ce12">
            <text:p>3.59</text:p>
          </table:table-cell>
          <table:table-cell office:value-type="float" office:value="1.6404949890239298" table:style-name="ce12">
            <text:p>1.64</text:p>
          </table:table-cell>
          <table:table-cell office:value-type="float" office:value="0.1904074525950861" table:style-name="ce12">
            <text:p>0.19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5">
            <text:p>民 國 104 年</text:p>
          </table:table-cell>
          <table:table-cell office:value-type="string" table:style-name="ce56">
            <text:p>2015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212886836783554" table:style-name="ce12">
            <text:p>74.21</text:p>
          </table:table-cell>
          <table:table-cell office:value-type="float" office:value="0.71888424954611385" table:style-name="ce12">
            <text:p>0.72</text:p>
          </table:table-cell>
          <table:table-cell office:value-type="float" office:value="0.36384490700069932" table:style-name="ce12">
            <text:p>0.36</text:p>
          </table:table-cell>
          <table:table-cell office:value-type="float" office:value="9.6015490696624877" table:style-name="ce12">
            <text:p>9.60</text:p>
          </table:table-cell>
          <table:table-cell office:value-type="float" office:value="0.28599825680140284" table:style-name="ce12">
            <text:p>0.29</text:p>
          </table:table-cell>
          <table:table-cell office:value-type="float" office:value="0.48250083542620514" table:style-name="ce12">
            <text:p>0.48</text:p>
          </table:table-cell>
          <table:table-cell office:value-type="string" table:style-name="ce55">
            <text:p>民 國 104 年</text:p>
          </table:table-cell>
          <table:table-cell office:value-type="string" table:style-name="ce56">
            <text:p>2015</text:p>
          </table:table-cell>
          <table:table-cell office:value-type="float" office:value="3.4949904571934503" table:style-name="ce12">
            <text:p>3.49</text:p>
          </table:table-cell>
          <table:table-cell office:value-type="float" office:value="4.5911777270206118" table:style-name="ce12">
            <text:p>4.59</text:p>
          </table:table-cell>
          <table:table-cell office:value-type="float" office:value="0.21478635482015085" table:style-name="ce12">
            <text:p>0.21</text:p>
          </table:table-cell>
          <table:table-cell office:value-type="float" office:value="0.55395690578803947" table:style-name="ce12">
            <text:p>0.55</text:p>
          </table:table-cell>
          <table:table-cell office:value-type="float" office:value="3.5870087780040034" table:style-name="ce12">
            <text:p>3.59</text:p>
          </table:table-cell>
          <table:table-cell office:value-type="float" office:value="1.6877896000633892" table:style-name="ce12">
            <text:p>1.69</text:p>
          </table:table-cell>
          <table:table-cell office:value-type="float" office:value="0.2046260218898891" table:style-name="ce12">
            <text:p>0.20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57"/>
          <table:table-cell table:style-name="ce58"/>
          <table:table-cell table:number-columns-repeated="7" table:style-name="ce12"/>
          <table:table-cell table:style-name="ce57"/>
          <table:table-cell table:style-name="ce58"/>
          <table:table-cell table:number-columns-repeated="7" table:style-name="ce12"/>
          <table:table-cell table:number-columns-repeated="16366" table:style-name="ce60"/>
        </table:table-row>
        <table:table-row table:style-name="ro3">
          <table:table-cell office:value-type="string" table:style-name="ce55">
            <text:p>民 國 105 年</text:p>
          </table:table-cell>
          <table:table-cell office:value-type="string" table:style-name="ce56">
            <text:p>2016</text:p>
          </table:table-cell>
          <table:table-cell office:value-type="float" office:value="100" table:style-name="ce12">
            <text:p>100.00</text:p>
          </table:table-cell>
          <table:table-cell office:value-type="float" office:value="74.305048202424189" table:style-name="ce12">
            <text:p>74.31</text:p>
          </table:table-cell>
          <table:table-cell office:value-type="float" office:value="0.68656575693778443" table:style-name="ce12">
            <text:p>0.69</text:p>
          </table:table-cell>
          <table:table-cell office:value-type="float" office:value="0.35375821245738881" table:style-name="ce12">
            <text:p>0.35</text:p>
          </table:table-cell>
          <table:table-cell office:value-type="float" office:value="9.7355231570147147" table:style-name="ce12">
            <text:p>9.74</text:p>
          </table:table-cell>
          <table:table-cell office:value-type="float" office:value="0.27127388335127517" table:style-name="ce12">
            <text:p>0.27</text:p>
          </table:table-cell>
          <table:table-cell office:value-type="float" office:value="0.50891721948870949" table:style-name="ce12">
            <text:p>0.51</text:p>
          </table:table-cell>
          <table:table-cell office:value-type="string" table:style-name="ce55">
            <text:p>民 國 105 年</text:p>
          </table:table-cell>
          <table:table-cell office:value-type="string" table:style-name="ce56">
            <text:p>2016</text:p>
          </table:table-cell>
          <table:table-cell office:value-type="float" office:value="3.6142261559993254" table:style-name="ce12">
            <text:p>3.61</text:p>
          </table:table-cell>
          <table:table-cell office:value-type="float" office:value="4.6168968311458123" table:style-name="ce12">
            <text:p>4.62</text:p>
          </table:table-cell>
          <table:table-cell office:value-type="float" office:value="0.16252688071454613" table:style-name="ce12">
            <text:p>0.16</text:p>
          </table:table-cell>
          <table:table-cell office:value-type="float" office:value="0.4982754105365933" table:style-name="ce12">
            <text:p>0.50</text:p>
          </table:table-cell>
          <table:table-cell office:value-type="float" office:value="3.3315130334269139" table:style-name="ce12">
            <text:p>3.33</text:p>
          </table:table-cell>
          <table:table-cell office:value-type="float" office:value="1.7003639919732587" table:style-name="ce12">
            <text:p>1.70</text:p>
          </table:table-cell>
          <table:table-cell office:value-type="float" office:value="0.21511126452949855" table:style-name="ce12">
            <text:p>0.22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5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356087670148213" table:style-name="ce12">
            <text:p>74.36</text:p>
          </table:table-cell>
          <table:table-cell office:value-type="float" office:value="0.68132180479854831" table:style-name="ce12">
            <text:p>0.68</text:p>
          </table:table-cell>
          <table:table-cell office:value-type="float" office:value="0.38675292870680983" table:style-name="ce12">
            <text:p>0.39</text:p>
          </table:table-cell>
          <table:table-cell office:value-type="float" office:value="9.9195074848459441" table:style-name="ce12">
            <text:p>9.92</text:p>
          </table:table-cell>
          <table:table-cell office:value-type="float" office:value="0.2508354660318583" table:style-name="ce12">
            <text:p>0.25</text:p>
          </table:table-cell>
          <table:table-cell office:value-type="float" office:value="0.51630457590365986" table:style-name="ce12">
            <text:p>0.52</text:p>
          </table:table-cell>
          <table:table-cell office:value-type="string" table:style-name="ce55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3.6698500984472076" table:style-name="ce12">
            <text:p>3.67</text:p>
          </table:table-cell>
          <table:table-cell office:value-type="float" office:value="4.489140000407378" table:style-name="ce12">
            <text:p>4.49</text:p>
          </table:table-cell>
          <table:table-cell office:value-type="float" office:value="0.16281496600985282" table:style-name="ce12">
            <text:p>0.16</text:p>
          </table:table-cell>
          <table:table-cell office:value-type="float" office:value="0.46127162859904719" table:style-name="ce12">
            <text:p>0.46</text:p>
          </table:table-cell>
          <table:table-cell office:value-type="float" office:value="3.1424543132682401" table:style-name="ce12">
            <text:p>3.14</text:p>
          </table:table-cell>
          <table:table-cell office:value-type="float" office:value="1.7333935139144225" table:style-name="ce12">
            <text:p>1.73</text:p>
          </table:table-cell>
          <table:table-cell office:value-type="float" office:value="0.23026554891881351" table:style-name="ce12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16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067760057808258" table:style-name="ce12">
            <text:p>74.07</text:p>
          </table:table-cell>
          <table:table-cell office:value-type="float" office:value="0.69500463218088304" table:style-name="ce12">
            <text:p>0.70</text:p>
          </table:table-cell>
          <table:table-cell office:value-type="float" office:value="0.43553115692141608" table:style-name="ce12">
            <text:p>0.44</text:p>
          </table:table-cell>
          <table:table-cell office:value-type="float" office:value="10.363462157997635" table:style-name="ce12">
            <text:p>10.36</text:p>
          </table:table-cell>
          <table:table-cell office:value-type="float" office:value="0.23484014462790576" table:style-name="ce12">
            <text:p>0.23</text:p>
          </table:table-cell>
          <table:table-cell office:value-type="float" office:value="0.54653270056372494" table:style-name="ce12">
            <text:p>0.55</text:p>
          </table:table-cell>
          <table:table-cell office:value-type="string" table:style-name="ce15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3.8570017190665258" table:style-name="ce12">
            <text:p>3.86</text:p>
          </table:table-cell>
          <table:table-cell office:value-type="float" office:value="4.294820265955134" table:style-name="ce12">
            <text:p>4.29</text:p>
          </table:table-cell>
          <table:table-cell office:value-type="float" office:value="0.12190145409466695" table:style-name="ce12">
            <text:p>0.12</text:p>
          </table:table-cell>
          <table:table-cell office:value-type="float" office:value="0.44299306404123301" table:style-name="ce12">
            <text:p>0.44</text:p>
          </table:table-cell>
          <table:table-cell office:value-type="float" office:value="2.9427341111742003" table:style-name="ce12">
            <text:p>2.94</text:p>
          </table:table-cell>
          <table:table-cell office:value-type="float" office:value="1.759523492997549" table:style-name="ce12">
            <text:p>1.76</text:p>
          </table:table-cell>
          <table:table-cell office:value-type="float" office:value="0.23789504257085681" table:style-name="ce12">
            <text:p>0.24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3"/>
          <table:table-cell table:style-name="ce4"/>
          <table:table-cell table:style-name="ce5"/>
          <table:table-cell table:number-columns-repeated="7" table:style-name="ce13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74.677892336246757" table:style-name="ce14">
            <text:p>74.68</text:p>
          </table:table-cell>
          <table:table-cell office:value-type="float" office:value="0.68648323066128958" table:style-name="ce14">
            <text:p>0.69</text:p>
          </table:table-cell>
          <table:table-cell office:value-type="float" office:value="0.43446638091047074" table:style-name="ce14">
            <text:p>0.43</text:p>
          </table:table-cell>
          <table:table-cell office:value-type="float" office:value="9.9863377069701365" table:style-name="ce14">
            <text:p>9.99</text:p>
          </table:table-cell>
          <table:table-cell office:value-type="float" office:value="0.19731626529430002" table:style-name="ce14">
            <text:p>0.20</text:p>
          </table:table-cell>
          <table:table-cell office:value-type="float" office:value="0.56162087246628889" table:style-name="ce14">
            <text:p>0.56</text:p>
          </table:table-cell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3.6960114898004619" table:style-name="ce14">
            <text:p>3.70</text:p>
          </table:table-cell>
          <table:table-cell office:value-type="float" office:value="4.2922767798161159" table:style-name="ce14">
            <text:p>4.29</text:p>
          </table:table-cell>
          <table:table-cell office:value-type="float" office:value="0.11415145463977866" table:style-name="ce14">
            <text:p>0.11</text:p>
          </table:table-cell>
          <table:table-cell office:value-type="float" office:value="0.41334447909957289" table:style-name="ce14">
            <text:p>0.41</text:p>
          </table:table-cell>
          <table:table-cell office:value-type="float" office:value="2.9823654077231292" table:style-name="ce14">
            <text:p>2.98</text:p>
          </table:table-cell>
          <table:table-cell office:value-type="float" office:value="1.7480997919888976" table:style-name="ce14">
            <text:p>1.75</text:p>
          </table:table-cell>
          <table:table-cell office:value-type="float" office:value="0.20963380438280532" table:style-name="ce14">
            <text:p>0.21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11"/>
          <table:table-cell table:style-name="ce9"/>
          <table:table-cell table:style-name="ce12"/>
          <table:table-cell table:number-columns-repeated="6" table:style-name="ce14"/>
          <table:table-cell table:style-name="ce11"/>
          <table:table-cell table:style-name="ce9"/>
          <table:table-cell table:number-columns-repeated="7" table:style-name="ce14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3.547334096960668" table:style-name="ce14">
            <text:p>73.55</text:p>
          </table:table-cell>
          <table:table-cell office:value-type="float" office:value="0.72318530260993952" table:style-name="ce14">
            <text:p>0.72</text:p>
          </table:table-cell>
          <table:table-cell office:value-type="float" office:value="0.4546869941753468" table:style-name="ce14">
            <text:p>0.45</text:p>
          </table:table-cell>
          <table:table-cell office:value-type="float" office:value="10.035103665762293" table:style-name="ce14">
            <text:p>10.04</text:p>
          </table:table-cell>
          <table:table-cell office:value-type="float" office:value="0.28413149837237162" table:style-name="ce14">
            <text:p>0.28</text:p>
          </table:table-cell>
          <table:table-cell office:value-type="float" office:value="0.4522507910479216" table:style-name="ce14">
            <text:p>0.45</text:p>
          </table:table-cell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3.8272591555226332" table:style-name="ce14">
            <text:p>3.83</text:p>
          </table:table-cell>
          <table:table-cell office:value-type="float" office:value="4.5667372314498289" table:style-name="ce14">
            <text:p>4.57</text:p>
          </table:table-cell>
          <table:table-cell office:value-type="float" office:value="0.14249660607116713" table:style-name="ce14">
            <text:p>0.14</text:p>
          </table:table-cell>
          <table:table-cell office:value-type="float" office:value="0.49392156681265803" table:style-name="ce14">
            <text:p>0.49</text:p>
          </table:table-cell>
          <table:table-cell office:value-type="float" office:value="3.1259252119682897" table:style-name="ce14">
            <text:p>3.13</text:p>
          </table:table-cell>
          <table:table-cell office:value-type="float" office:value="2.0937836075019312" table:style-name="ce14">
            <text:p>2.09</text:p>
          </table:table-cell>
          <table:table-cell office:value-type="float" office:value="0.25318427174494801" table:style-name="ce14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100" table:style-name="ce12">
            <text:p>100.00</text:p>
          </table:table-cell>
          <table:table-cell office:value-type="float" office:value="73.490895047218601" table:style-name="ce14">
            <text:p>73.49</text:p>
          </table:table-cell>
          <table:table-cell office:value-type="float" office:value="0.71988462809628462" table:style-name="ce14">
            <text:p>0.72</text:p>
          </table:table-cell>
          <table:table-cell office:value-type="float" office:value="0.45871429228735205" table:style-name="ce14">
            <text:p>0.46</text:p>
          </table:table-cell>
          <table:table-cell office:value-type="float" office:value="10.124759505868463" table:style-name="ce14">
            <text:p>10.12</text:p>
          </table:table-cell>
          <table:table-cell office:value-type="float" office:value="0.21732256868632424" table:style-name="ce14">
            <text:p>0.22</text:p>
          </table:table-cell>
          <table:table-cell office:value-type="float" office:value="0.4514861755555305" table:style-name="ce14">
            <text:p>0.45</text:p>
          </table:table-cell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3.5605450326412909" table:style-name="ce14">
            <text:p>3.56</text:p>
          </table:table-cell>
          <table:table-cell office:value-type="float" office:value="4.5924495082090457" table:style-name="ce14">
            <text:p>4.59</text:p>
          </table:table-cell>
          <table:table-cell office:value-type="float" office:value="0.14627855171914939" table:style-name="ce14">
            <text:p>0.15</text:p>
          </table:table-cell>
          <table:table-cell office:value-type="float" office:value="0.52079818203124928" table:style-name="ce14">
            <text:p>0.52</text:p>
          </table:table-cell>
          <table:table-cell office:value-type="float" office:value="3.3344676510452658" table:style-name="ce14">
            <text:p>3.33</text:p>
          </table:table-cell>
          <table:table-cell office:value-type="float" office:value="2.1334894704817509" table:style-name="ce14">
            <text:p>2.13</text:p>
          </table:table-cell>
          <table:table-cell office:value-type="float" office:value="0.24890938615968841" table:style-name="ce14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4.435157871974198" table:style-name="ce14">
            <text:p>74.44</text:p>
          </table:table-cell>
          <table:table-cell office:value-type="float" office:value="0.7306445410765342" table:style-name="ce14">
            <text:p>0.73</text:p>
          </table:table-cell>
          <table:table-cell office:value-type="float" office:value="0.49630094511299244" table:style-name="ce14">
            <text:p>0.50</text:p>
          </table:table-cell>
          <table:table-cell office:value-type="float" office:value="10.379016337837568" table:style-name="ce14">
            <text:p>10.38</text:p>
          </table:table-cell>
          <table:table-cell office:value-type="float" office:value="0.21021221662523423" table:style-name="ce14">
            <text:p>0.21</text:p>
          </table:table-cell>
          <table:table-cell office:value-type="float" office:value="0.59624343962185011" table:style-name="ce14">
            <text:p>0.60</text:p>
          </table:table-cell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3.7690892943871326" table:style-name="ce14">
            <text:p>3.77</text:p>
          </table:table-cell>
          <table:table-cell office:value-type="float" office:value="4.1411365247500314" table:style-name="ce14">
            <text:p>4.14</text:p>
          </table:table-cell>
          <table:table-cell office:value-type="float" office:value="0.10046566804464763" table:style-name="ce14">
            <text:p>0.10</text:p>
          </table:table-cell>
          <table:table-cell office:value-type="float" office:value="0.39067438812675104" table:style-name="ce14">
            <text:p>0.39</text:p>
          </table:table-cell>
          <table:table-cell office:value-type="float" office:value="2.8101721502519514" table:style-name="ce14">
            <text:p>2.81</text:p>
          </table:table-cell>
          <table:table-cell office:value-type="float" office:value="1.7326254068764184" table:style-name="ce14">
            <text:p>1.73</text:p>
          </table:table-cell>
          <table:table-cell office:value-type="float" office:value="0.20826121531468453" table:style-name="ce14">
            <text:p>0.21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11"/>
          <table:table-cell table:style-name="ce9"/>
          <table:table-cell table:style-name="ce12"/>
          <table:table-cell table:number-columns-repeated="6" table:style-name="ce14"/>
          <table:table-cell table:style-name="ce11"/>
          <table:table-cell table:style-name="ce9"/>
          <table:table-cell table:number-columns-repeated="7" table:style-name="ce14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100" table:style-name="ce12">
            <text:p>100.00</text:p>
          </table:table-cell>
          <table:table-cell office:value-type="float" office:value="74.32788401476445" table:style-name="ce14">
            <text:p>74.33</text:p>
          </table:table-cell>
          <table:table-cell office:value-type="float" office:value="0.69860512079205328" table:style-name="ce14">
            <text:p>0.70</text:p>
          </table:table-cell>
          <table:table-cell office:value-type="float" office:value="0.43290330651203834" table:style-name="ce14">
            <text:p>0.43</text:p>
          </table:table-cell>
          <table:table-cell office:value-type="float" office:value="10.155088865125725" table:style-name="ce14">
            <text:p>10.16</text:p>
          </table:table-cell>
          <table:table-cell office:value-type="float" office:value="0.24015821389101541" table:style-name="ce14">
            <text:p>0.24</text:p>
          </table:table-cell>
          <table:table-cell office:value-type="float" office:value="0.57180821160886652" table:style-name="ce14">
            <text:p>0.57</text:p>
          </table:table-cell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4.0675713650064713" table:style-name="ce14">
            <text:p>4.07</text:p>
          </table:table-cell>
          <table:table-cell office:value-type="float" office:value="4.228026753267911" table:style-name="ce14">
            <text:p>4.23</text:p>
          </table:table-cell>
          <table:table-cell office:value-type="float" office:value="0.12373517625984778" table:style-name="ce14">
            <text:p>0.12</text:p>
          </table:table-cell>
          <table:table-cell office:value-type="float" office:value="0.41972499051763307" table:style-name="ce14">
            <text:p>0.42</text:p>
          </table:table-cell>
          <table:table-cell office:value-type="float" office:value="2.8186416207651153" table:style-name="ce14">
            <text:p>2.82</text:p>
          </table:table-cell>
          <table:table-cell office:value-type="float" office:value="1.6773973973417673" table:style-name="ce14">
            <text:p>1.68</text:p>
          </table:table-cell>
          <table:table-cell office:value-type="float" office:value="0.23845496414710748" table:style-name="ce14">
            <text:p>0.24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100" table:style-name="ce12">
            <text:p>100.00</text:p>
          </table:table-cell>
          <table:table-cell office:value-type="float" office:value="73.318802952136679" table:style-name="ce14">
            <text:p>73.32</text:p>
          </table:table-cell>
          <table:table-cell office:value-type="float" office:value="0.64813652607223582" table:style-name="ce14">
            <text:p>0.65</text:p>
          </table:table-cell>
          <table:table-cell office:value-type="float" office:value="0.42205189999847514" table:style-name="ce14">
            <text:p>0.42</text:p>
          </table:table-cell>
          <table:table-cell office:value-type="float" office:value="11.595725870598486" table:style-name="ce14">
            <text:p>11.60</text:p>
          </table:table-cell>
          <table:table-cell office:value-type="float" office:value="0.20189481314063751" table:style-name="ce14">
            <text:p>0.20</text:p>
          </table:table-cell>
          <table:table-cell office:value-type="float" office:value="0.63822531697440221" table:style-name="ce14">
            <text:p>0.64</text:p>
          </table:table-cell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4.1482676488945849" table:style-name="ce14">
            <text:p>4.15</text:p>
          </table:table-cell>
          <table:table-cell office:value-type="float" office:value="3.9551379192964022" table:style-name="ce14">
            <text:p>3.96</text:p>
          </table:table-cell>
          <table:table-cell office:value-type="float" office:value="8.8953480328900672E-2" table:style-name="ce14">
            <text:p>0.09</text:p>
          </table:table-cell>
          <table:table-cell office:value-type="float" office:value="0.36752762743224754" table:style-name="ce14">
            <text:p>0.37</text:p>
          </table:table-cell>
          <table:table-cell office:value-type="float" office:value="2.7268094116397279" table:style-name="ce14">
            <text:p>2.73</text:p>
          </table:table-cell>
          <table:table-cell office:value-type="float" office:value="1.6351475406922538" table:style-name="ce14">
            <text:p>1.64</text:p>
          </table:table-cell>
          <table:table-cell office:value-type="float" office:value="0.25331899279495995" table:style-name="ce14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100" table:style-name="ce12">
            <text:p>100.00</text:p>
          </table:table-cell>
          <table:table-cell office:value-type="float" office:value="72.904703398908993" table:style-name="ce14">
            <text:p>72.90</text:p>
          </table:table-cell>
          <table:table-cell office:value-type="float" office:value="0.68605257437403444" table:style-name="ce14">
            <text:p>0.69</text:p>
          </table:table-cell>
          <table:table-cell office:value-type="float" office:value="0.42569555134482739" table:style-name="ce14">
            <text:p>0.43</text:p>
          </table:table-cell>
          <table:table-cell office:value-type="float" office:value="11.746107777850463" table:style-name="ce14">
            <text:p>11.75</text:p>
          </table:table-cell>
          <table:table-cell office:value-type="float" office:value="0.22581044134785763" table:style-name="ce14">
            <text:p>0.23</text:p>
          </table:table-cell>
          <table:table-cell office:value-type="float" office:value="0.5795659219406416" table:style-name="ce14">
            <text:p>0.58</text:p>
          </table:table-cell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4.179496895094589" table:style-name="ce14">
            <text:p>4.18</text:p>
          </table:table-cell>
          <table:table-cell office:value-type="float" office:value="4.0263275932069664" table:style-name="ce14">
            <text:p>4.03</text:p>
          </table:table-cell>
          <table:table-cell office:value-type="float" office:value="9.6614847109941365E-2" table:style-name="ce14">
            <text:p>0.10</text:p>
          </table:table-cell>
          <table:table-cell office:value-type="float" office:value="0.38353668983872435" table:style-name="ce14">
            <text:p>0.38</text:p>
          </table:table-cell>
          <table:table-cell office:value-type="float" office:value="2.8114513131230066" table:style-name="ce14">
            <text:p>2.81</text:p>
          </table:table-cell>
          <table:table-cell office:value-type="float" office:value="1.6601733335537594" table:style-name="ce14">
            <text:p>1.66</text:p>
          </table:table-cell>
          <table:table-cell office:value-type="float" office:value="0.27446366230619296" table:style-name="ce14">
            <text:p>0.27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11"/>
          <table:table-cell table:style-name="ce61"/>
          <table:table-cell table:style-name="ce12"/>
          <table:table-cell table:number-columns-repeated="6" table:style-name="ce14"/>
          <table:table-cell table:style-name="ce11"/>
          <table:table-cell table:style-name="ce61"/>
          <table:table-cell table:number-columns-repeated="7" table:style-name="ce14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16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2">
            <text:p>100.00</text:p>
          </table:table-cell>
          <table:table-cell office:value-type="float" office:value="72.899075437124921" table:style-name="ce12">
            <text:p>72.90</text:p>
          </table:table-cell>
          <table:table-cell office:value-type="float" office:value="0.67815845508251904" table:style-name="ce12">
            <text:p>0.68</text:p>
          </table:table-cell>
          <table:table-cell office:value-type="float" office:value="0.43752310073497364" table:style-name="ce12">
            <text:p>0.44</text:p>
          </table:table-cell>
          <table:table-cell office:value-type="float" office:value="11.251106610324177" table:style-name="ce12">
            <text:p>11.25</text:p>
          </table:table-cell>
          <table:table-cell office:value-type="float" office:value="0.21924244832683032" table:style-name="ce12">
            <text:p>0.22</text:p>
          </table:table-cell>
          <table:table-cell office:value-type="float" office:value="0.53593149434590959" table:style-name="ce12">
            <text:p>0.54</text:p>
          </table:table-cell>
          <table:table-cell office:value-type="string" table:style-name="ce15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4.3734544634217087" table:style-name="ce12">
            <text:p>4.37</text:p>
          </table:table-cell>
          <table:table-cell office:value-type="float" office:value="4.1277083392946867" table:style-name="ce12">
            <text:p>4.13</text:p>
          </table:table-cell>
          <table:table-cell office:value-type="float" office:value="0.1244059510254715" table:style-name="ce12">
            <text:p>0.12</text:p>
          </table:table-cell>
          <table:table-cell office:value-type="float" office:value="0.43028526584821447" table:style-name="ce12">
            <text:p>0.43</text:p>
          </table:table-cell>
          <table:table-cell office:value-type="float" office:value="3.007780347629978" table:style-name="ce12">
            <text:p>3.01</text:p>
          </table:table-cell>
          <table:table-cell office:value-type="float" office:value="1.6844491902922289" table:style-name="ce12">
            <text:p>1.68</text:p>
          </table:table-cell>
          <table:table-cell office:value-type="float" office:value="0.23087889654838462" table:style-name="ce12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3"/>
          <table:table-cell table:style-name="ce4"/>
          <table:table-cell table:style-name="ce5"/>
          <table:table-cell table:number-columns-repeated="7" table:style-name="ce13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100" table:style-name="ce12">
            <text:p>100.00</text:p>
          </table:table-cell>
          <table:table-cell office:value-type="float" office:value="73.375538520660982" table:style-name="ce14">
            <text:p>73.38</text:p>
          </table:table-cell>
          <table:table-cell office:value-type="float" office:value="0.69113959894404253" table:style-name="ce14">
            <text:p>0.69</text:p>
          </table:table-cell>
          <table:table-cell office:value-type="float" office:value="0.44336696929904179" table:style-name="ce14">
            <text:p>0.44</text:p>
          </table:table-cell>
          <table:table-cell office:value-type="float" office:value="11.544695006629818" table:style-name="ce14">
            <text:p>11.54</text:p>
          </table:table-cell>
          <table:table-cell office:value-type="float" office:value="0.21249211757064229" table:style-name="ce14">
            <text:p>0.21</text:p>
          </table:table-cell>
          <table:table-cell office:value-type="float" office:value="0.48235987197628988" table:style-name="ce14">
            <text:p>0.48</text:p>
          </table:table-cell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4.1717182915117599" table:style-name="ce14">
            <text:p>4.17</text:p>
          </table:table-cell>
          <table:table-cell office:value-type="float" office:value="3.9645361726379407" table:style-name="ce14">
            <text:p>3.96</text:p>
          </table:table-cell>
          <table:table-cell office:value-type="float" office:value="0.12467999833070437" table:style-name="ce14">
            <text:p>0.12</text:p>
          </table:table-cell>
          <table:table-cell office:value-type="float" office:value="0.42109774622046636" table:style-name="ce14">
            <text:p>0.42</text:p>
          </table:table-cell>
          <table:table-cell office:value-type="float" office:value="2.7216738836393408" table:style-name="ce14">
            <text:p>2.72</text:p>
          </table:table-cell>
          <table:table-cell office:value-type="float" office:value="1.5942643821212292" table:style-name="ce14">
            <text:p>1.59</text:p>
          </table:table-cell>
          <table:table-cell office:value-type="float" office:value="0.2524374404577352" table:style-name="ce14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0.923080477246245" table:style-name="ce14">
            <text:p>70.92</text:p>
          </table:table-cell>
          <table:table-cell office:value-type="float" office:value="0.70973968247820396" table:style-name="ce14">
            <text:p>0.71</text:p>
          </table:table-cell>
          <table:table-cell office:value-type="float" office:value="0.41780596245745516" table:style-name="ce14">
            <text:p>0.42</text:p>
          </table:table-cell>
          <table:table-cell office:value-type="float" office:value="12.302205366517983" table:style-name="ce14">
            <text:p>12.30</text:p>
          </table:table-cell>
          <table:table-cell office:value-type="float" office:value="0.31898264874371673" table:style-name="ce14">
            <text:p>0.32</text:p>
          </table:table-cell>
          <table:table-cell office:value-type="float" office:value="0.51943941779338521" table:style-name="ce14">
            <text:p>0.52</text:p>
          </table:table-cell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5.0846407815435368" table:style-name="ce14">
            <text:p>5.08</text:p>
          </table:table-cell>
          <table:table-cell office:value-type="float" office:value="4.1733813176417272" table:style-name="ce14">
            <text:p>4.17</text:p>
          </table:table-cell>
          <table:table-cell office:value-type="float" office:value="0.15949921802810046" table:style-name="ce14">
            <text:p>0.16</text:p>
          </table:table-cell>
          <table:table-cell office:value-type="float" office:value="0.55689744788095064" table:style-name="ce14">
            <text:p>0.56</text:p>
          </table:table-cell>
          <table:table-cell office:value-type="float" office:value="2.8779954912488033" table:style-name="ce14">
            <text:p>2.88</text:p>
          </table:table-cell>
          <table:table-cell office:value-type="float" office:value="1.7199171839686576" table:style-name="ce14">
            <text:p>1.72</text:p>
          </table:table-cell>
          <table:table-cell office:value-type="float" office:value="0.23641500445123276" table:style-name="ce14">
            <text:p>0.24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72.635754651942293" table:style-name="ce14">
            <text:p>72.64</text:p>
          </table:table-cell>
          <table:table-cell office:value-type="float" office:value="0.65478245543842306" table:style-name="ce14">
            <text:p>0.65</text:p>
          </table:table-cell>
          <table:table-cell office:value-type="float" office:value="0.43192126086869848" table:style-name="ce14">
            <text:p>0.43</text:p>
          </table:table-cell>
          <table:table-cell office:value-type="float" office:value="11.462742061524567" table:style-name="ce14">
            <text:p>11.46</text:p>
          </table:table-cell>
          <table:table-cell office:value-type="float" office:value="0.21206031157522398" table:style-name="ce14">
            <text:p>0.21</text:p>
          </table:table-cell>
          <table:table-cell office:value-type="float" office:value="0.54120457517072385" table:style-name="ce14">
            <text:p>0.54</text:p>
          </table:table-cell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4.4996934790735121" table:style-name="ce14">
            <text:p>4.50</text:p>
          </table:table-cell>
          <table:table-cell office:value-type="float" office:value="4.0991086643215491" table:style-name="ce14">
            <text:p>4.10</text:p>
          </table:table-cell>
          <table:table-cell office:value-type="float" office:value="0.11425231556946788" table:style-name="ce14">
            <text:p>0.11</text:p>
          </table:table-cell>
          <table:table-cell office:value-type="float" office:value="0.42334700618665455" table:style-name="ce14">
            <text:p>0.42</text:p>
          </table:table-cell>
          <table:table-cell office:value-type="float" office:value="3.0613858118053749" table:style-name="ce14">
            <text:p>3.06</text:p>
          </table:table-cell>
          <table:table-cell office:value-type="float" office:value="1.6296290933139759" table:style-name="ce14">
            <text:p>1.63</text:p>
          </table:table-cell>
          <table:table-cell office:value-type="float" office:value="0.23411831320953944" table:style-name="ce14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3"/>
          <table:table-cell table:style-name="ce4"/>
          <table:table-cell table:style-name="ce5"/>
          <table:table-cell table:number-columns-repeated="7" table:style-name="ce13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99.999999999999986" table:style-name="ce12">
            <text:p>100.00</text:p>
          </table:table-cell>
          <table:table-cell office:value-type="float" office:value="72.74045823475555" table:style-name="ce14">
            <text:p>72.74</text:p>
          </table:table-cell>
          <table:table-cell office:value-type="float" office:value="0.67300903197296202" table:style-name="ce14">
            <text:p>0.67</text:p>
          </table:table-cell>
          <table:table-cell office:value-type="float" office:value="0.43128967767613352" table:style-name="ce14">
            <text:p>0.43</text:p>
          </table:table-cell>
          <table:table-cell office:value-type="float" office:value="11.390449636269853" table:style-name="ce14">
            <text:p>11.39</text:p>
          </table:table-cell>
          <table:table-cell office:value-type="float" office:value="0.21325041845050152" table:style-name="ce14">
            <text:p>0.21</text:p>
          </table:table-cell>
          <table:table-cell office:value-type="float" office:value="0.57553793357384508" table:style-name="ce14">
            <text:p>0.58</text:p>
          </table:table-cell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4.0694183581631318" table:style-name="ce14">
            <text:p>4.07</text:p>
          </table:table-cell>
          <table:table-cell office:value-type="float" office:value="4.2811389388217869" table:style-name="ce14">
            <text:p>4.28</text:p>
          </table:table-cell>
          <table:table-cell office:value-type="float" office:value="0.11868451690039714" table:style-name="ce14">
            <text:p>0.12</text:p>
          </table:table-cell>
          <table:table-cell office:value-type="float" office:value="0.38436302462784699" table:style-name="ce14">
            <text:p>0.38</text:p>
          </table:table-cell>
          <table:table-cell office:value-type="float" office:value="3.1603010381917778" table:style-name="ce14">
            <text:p>3.16</text:p>
          </table:table-cell>
          <table:table-cell office:value-type="float" office:value="1.7307847265579392" table:style-name="ce14">
            <text:p>1.73</text:p>
          </table:table-cell>
          <table:table-cell office:value-type="float" office:value="0.23131446403827247" table:style-name="ce14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100" table:style-name="ce12">
            <text:p>100.00</text:p>
          </table:table-cell>
          <table:table-cell office:value-type="float" office:value="74.024018087849925" table:style-name="ce14">
            <text:p>74.02</text:p>
          </table:table-cell>
          <table:table-cell office:value-type="float" office:value="0.66562238991501654" table:style-name="ce14">
            <text:p>0.67</text:p>
          </table:table-cell>
          <table:table-cell office:value-type="float" office:value="0.43716257466377634" table:style-name="ce14">
            <text:p>0.44</text:p>
          </table:table-cell>
          <table:table-cell office:value-type="float" office:value="10.247601999051994" table:style-name="ce14">
            <text:p>10.25</text:p>
          </table:table-cell>
          <table:table-cell office:value-type="float" office:value="0.16729513316817449" table:style-name="ce14">
            <text:p>0.17</text:p>
          </table:table-cell>
          <table:table-cell office:value-type="float" office:value="0.55395184813264087" table:style-name="ce14">
            <text:p>0.55</text:p>
          </table:table-cell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4.2353135056695157" table:style-name="ce14">
            <text:p>4.24</text:p>
          </table:table-cell>
          <table:table-cell office:value-type="float" office:value="4.1518011901259246" table:style-name="ce14">
            <text:p>4.15</text:p>
          </table:table-cell>
          <table:table-cell office:value-type="float" office:value="0.11257568336108406" table:style-name="ce14">
            <text:p>0.11</text:p>
          </table:table-cell>
          <table:table-cell office:value-type="float" office:value="0.39668089785050725" table:style-name="ce14">
            <text:p>0.40</text:p>
          </table:table-cell>
          <table:table-cell office:value-type="float" office:value="3.1186445015874309" table:style-name="ce14">
            <text:p>3.12</text:p>
          </table:table-cell>
          <table:table-cell office:value-type="float" office:value="1.6726600217483674" table:style-name="ce14">
            <text:p>1.67</text:p>
          </table:table-cell>
          <table:table-cell office:value-type="float" office:value="0.21667216687564686" table:style-name="ce14">
            <text:p>0.22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100.00000000000001" table:style-name="ce12">
            <text:p>100.00</text:p>
          </table:table-cell>
          <table:table-cell office:value-type="float" office:value="73.69522826880204" table:style-name="ce14">
            <text:p>73.70</text:p>
          </table:table-cell>
          <table:table-cell office:value-type="float" office:value="0.67615980470440018" table:style-name="ce14">
            <text:p>0.68</text:p>
          </table:table-cell>
          <table:table-cell office:value-type="float" office:value="0.46415685520809691" table:style-name="ce14">
            <text:p>0.46</text:p>
          </table:table-cell>
          <table:table-cell office:value-type="float" office:value="10.540908877296866" table:style-name="ce14">
            <text:p>10.54</text:p>
          </table:table-cell>
          <table:table-cell office:value-type="float" office:value="0.19291003973053286" table:style-name="ce14">
            <text:p>0.19</text:p>
          </table:table-cell>
          <table:table-cell office:value-type="float" office:value="0.54183507308517187" table:style-name="ce14">
            <text:p>0.54</text:p>
          </table:table-cell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4.196251720416579" table:style-name="ce14">
            <text:p>4.20</text:p>
          </table:table-cell>
          <table:table-cell office:value-type="float" office:value="4.0936378673514824" table:style-name="ce14">
            <text:p>4.09</text:p>
          </table:table-cell>
          <table:table-cell office:value-type="float" office:value="0.1178081002407266" table:style-name="ce14">
            <text:p>0.12</text:p>
          </table:table-cell>
          <table:table-cell office:value-type="float" office:value="0.40293731561696755" table:style-name="ce14">
            <text:p>0.40</text:p>
          </table:table-cell>
          <table:table-cell office:value-type="float" office:value="3.1016020974383256" table:style-name="ce14">
            <text:p>3.10</text:p>
          </table:table-cell>
          <table:table-cell office:value-type="float" office:value="1.7629225386320586" table:style-name="ce14">
            <text:p>1.76</text:p>
          </table:table-cell>
          <table:table-cell office:value-type="float" office:value="0.21364144147675437" table:style-name="ce14">
            <text:p>0.21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71"/>
          <table:table-cell table:style-name="ce72"/>
          <table:table-cell table:number-columns-repeated="8" table:style-name="ce71"/>
          <table:table-cell table:style-name="ce72"/>
          <table:table-cell table:number-columns-repeated="7" table:style-name="ce71"/>
          <table:table-cell table:number-columns-repeated="64" table:style-name="ce6"/>
          <table:table-cell table:number-columns-repeated="16302" table:style-name="ce7"/>
        </table:table-row>
        <table:table-row table:style-name="ro1">
          <table:table-cell office:value-type="string" table:style-name="ce3">
            <text:p>註：本表依據自102年起由各線車站及其他售票通路之售票人數改為各線車站上車人數。</text:p>
          </table:table-cell>
          <table:table-cell table:number-columns-repeated="8" table:style-name="ce73"/>
          <table:table-cell office:value-type="string" table:style-name="ce3">
            <text:p>註：本表依據自102年起由各線車站及其他售票通路之售票人數改為各線車站上車人數。</text:p>
          </table:table-cell>
          <table:table-cell table:number-columns-repeated="8" table:style-name="ce73"/>
          <table:table-cell table:number-columns-repeated="64" table:style-name="ce6"/>
          <table:table-cell table:number-columns-repeated="16302" table:style-name="ce7"/>
        </table:table-row>
        <table:table-row table:style-name="ro1">
          <table:table-cell table:style-name="ce3"/>
          <table:table-cell table:number-columns-repeated="8" table:style-name="ce73"/>
          <table:table-cell table:style-name="ce3"/>
          <table:table-cell table:number-columns-repeated="72" table:style-name="ce73"/>
          <table:table-cell table:number-columns-repeated="16302" table:style-name="ce3"/>
        </table:table-row>
        <table:table-row table:number-rows-repeated="2" table:style-name="ro5">
          <table:table-cell table:number-columns-repeated="82" table:style-name="ce74"/>
          <table:table-cell table:number-columns-repeated="16302"/>
        </table:table-row>
        <table:table-row table:number-rows-repeated="1048506" table:style-name="ro5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table:number-columns-repeated="16383"/>
        </table:table-row>
        <table:table-row>
          <table:table-cell office:value-type="float" office:value="10401"/>
          <table:table-cell table:number-columns-repeated="16383"/>
        </table:table-row>
        <table:table-row>
          <table:table-cell office:value-type="float" office:value="10402"/>
          <table:table-cell table:number-columns-repeated="16383"/>
        </table:table-row>
        <table:table-row>
          <table:table-cell office:value-type="float" office:value="10403"/>
          <table:table-cell table:number-columns-repeated="16383"/>
        </table:table-row>
        <table:table-row>
          <table:table-cell office:value-type="float" office:value="10404"/>
          <table:table-cell table:number-columns-repeated="16383"/>
        </table:table-row>
        <table:table-row>
          <table:table-cell office:value-type="float" office:value="10405"/>
          <table:table-cell table:number-columns-repeated="16383"/>
        </table:table-row>
        <table:table-row>
          <table:table-cell office:value-type="float" office:value="10406"/>
          <table:table-cell table:number-columns-repeated="16383"/>
        </table:table-row>
        <table:table-row>
          <table:table-cell office:value-type="float" office:value="10407"/>
          <table:table-cell table:number-columns-repeated="16383"/>
        </table:table-row>
        <table:table-row>
          <table:table-cell office:value-type="float" office:value="10408"/>
          <table:table-cell table:number-columns-repeated="16383"/>
        </table:table-row>
        <table:table-row>
          <table:table-cell office:value-type="float" office:value="10409"/>
          <table:table-cell table:number-columns-repeated="16383"/>
        </table:table-row>
        <table:table-row>
          <table:table-cell office:value-type="float" office:value="10410"/>
          <table:table-cell table:number-columns-repeated="16383"/>
        </table:table-row>
        <table:table-row>
          <table:table-cell office:value-type="float" office:value="10411"/>
          <table:table-cell table:number-columns-repeated="16383"/>
        </table:table-row>
        <table:table-row>
          <table:table-cell office:value-type="float" office:value="10412"/>
          <table:table-cell table:number-columns-repeated="16383"/>
        </table:table-row>
        <table:table-row>
          <table:table-cell office:value-type="float" office:value="10501"/>
          <table:table-cell table:number-columns-repeated="16383"/>
        </table:table-row>
        <table:table-row>
          <table:table-cell office:value-type="float" office:value="10502"/>
          <table:table-cell table:number-columns-repeated="16383"/>
        </table:table-row>
        <table:table-row>
          <table:table-cell office:value-type="float" office:value="10503"/>
          <table:table-cell table:number-columns-repeated="16383"/>
        </table:table-row>
        <table:table-row>
          <table:table-cell office:value-type="float" office:value="10504"/>
          <table:table-cell table:number-columns-repeated="16383"/>
        </table:table-row>
        <table:table-row>
          <table:table-cell office:value-type="float" office:value="10505"/>
          <table:table-cell table:number-columns-repeated="16383"/>
        </table:table-row>
        <table:table-row>
          <table:table-cell office:value-type="float" office:value="10506"/>
          <table:table-cell table:number-columns-repeated="16383"/>
        </table:table-row>
        <table:table-row>
          <table:table-cell office:value-type="float" office:value="10507"/>
          <table:table-cell table:number-columns-repeated="16383"/>
        </table:table-row>
        <table:table-row>
          <table:table-cell office:value-type="float" office:value="10508"/>
          <table:table-cell table:number-columns-repeated="16383"/>
        </table:table-row>
        <table:table-row>
          <table:table-cell office:value-type="float" office:value="10509"/>
          <table:table-cell table:number-columns-repeated="16383"/>
        </table:table-row>
        <table:table-row>
          <table:table-cell office:value-type="float" office:value="10510"/>
          <table:table-cell table:number-columns-repeated="16383"/>
        </table:table-row>
        <table:table-row>
          <table:table-cell office:value-type="float" office:value="10511"/>
          <table:table-cell table:number-columns-repeated="16383"/>
        </table:table-row>
        <table:table-row>
          <table:table-cell office:value-type="float" office:value="10512"/>
          <table:table-cell table:number-columns-repeated="16383"/>
        </table:table-row>
        <table:table-row>
          <table:table-cell office:value-type="float" office:value="10601"/>
          <table:table-cell table:number-columns-repeated="16383"/>
        </table:table-row>
        <table:table-row>
          <table:table-cell office:value-type="float" office:value="10602"/>
          <table:table-cell table:number-columns-repeated="16383"/>
        </table:table-row>
        <table:table-row>
          <table:table-cell office:value-type="float" office:value="10603"/>
          <table:table-cell table:number-columns-repeated="16383"/>
        </table:table-row>
        <table:table-row>
          <table:table-cell office:value-type="float" office:value="10604"/>
          <table:table-cell table:number-columns-repeated="16383"/>
        </table:table-row>
        <table:table-row>
          <table:table-cell office:value-type="float" office:value="10605"/>
          <table:table-cell table:number-columns-repeated="16383"/>
        </table:table-row>
        <table:table-row>
          <table:table-cell office:value-type="float" office:value="10606"/>
          <table:table-cell table:number-columns-repeated="16383"/>
        </table:table-row>
        <table:table-row>
          <table:table-cell office:value-type="float" office:value="10607"/>
          <table:table-cell table:number-columns-repeated="16383"/>
        </table:table-row>
        <table:table-row>
          <table:table-cell office:value-type="float" office:value="10608"/>
          <table:table-cell table:number-columns-repeated="16383"/>
        </table:table-row>
        <table:table-row>
          <table:table-cell office:value-type="float" office:value="10609"/>
          <table:table-cell table:number-columns-repeated="16383"/>
        </table:table-row>
        <table:table-row>
          <table:table-cell office:value-type="float" office:value="10610"/>
          <table:table-cell table:number-columns-repeated="16383"/>
        </table:table-row>
        <table:table-row>
          <table:table-cell office:value-type="float" office:value="10611"/>
          <table:table-cell table:number-columns-repeated="16383"/>
        </table:table-row>
        <table:table-row>
          <table:table-cell office:value-type="float" office:value="10612"/>
          <table:table-cell table:number-columns-repeated="16383"/>
        </table:table-row>
        <table:table-row>
          <table:table-cell office:value-type="float" office:value="10701"/>
          <table:table-cell table:number-columns-repeated="16383"/>
        </table:table-row>
        <table:table-row>
          <table:table-cell office:value-type="float" office:value="10702"/>
          <table:table-cell table:number-columns-repeated="16383"/>
        </table:table-row>
        <table:table-row>
          <table:table-cell office:value-type="float" office:value="10703"/>
          <table:table-cell table:number-columns-repeated="16383"/>
        </table:table-row>
        <table:table-row>
          <table:table-cell office:value-type="float" office:value="10704"/>
          <table:table-cell table:number-columns-repeated="16383"/>
        </table:table-row>
        <table:table-row>
          <table:table-cell office:value-type="float" office:value="10705"/>
          <table:table-cell table:number-columns-repeated="16383"/>
        </table:table-row>
        <table:table-row>
          <table:table-cell office:value-type="float" office:value="10706"/>
          <table:table-cell table:number-columns-repeated="16383"/>
        </table:table-row>
        <table:table-row>
          <table:table-cell office:value-type="float" office:value="10707"/>
          <table:table-cell table:number-columns-repeated="16383"/>
        </table:table-row>
        <table:table-row>
          <table:table-cell office:value-type="float" office:value="10708"/>
          <table:table-cell table:number-columns-repeated="16383"/>
        </table:table-row>
        <table:table-row>
          <table:table-cell office:value-type="float" office:value="10709"/>
          <table:table-cell table:number-columns-repeated="16383"/>
        </table:table-row>
        <table:table-row>
          <table:table-cell office:value-type="float" office:value="10710"/>
          <table:table-cell table:number-columns-repeated="16383"/>
        </table:table-row>
        <table:table-row>
          <table:table-cell office:value-type="float" office:value="10711"/>
          <table:table-cell table:number-columns-repeated="16383"/>
        </table:table-row>
        <table:table-row>
          <table:table-cell office:value-type="float" office:value="10712"/>
          <table:table-cell table:number-columns-repeated="16383"/>
        </table:table-row>
        <table:table-row>
          <table:table-cell office:value-type="float" office:value="10801"/>
          <table:table-cell table:number-columns-repeated="16383"/>
        </table:table-row>
        <table:table-row>
          <table:table-cell office:value-type="float" office:value="10802"/>
          <table:table-cell table:number-columns-repeated="16383"/>
        </table:table-row>
        <table:table-row>
          <table:table-cell office:value-type="float" office:value="10803"/>
          <table:table-cell table:number-columns-repeated="16383"/>
        </table:table-row>
        <table:table-row>
          <table:table-cell office:value-type="float" office:value="10804"/>
          <table:table-cell table:number-columns-repeated="16383"/>
        </table:table-row>
        <table:table-row>
          <table:table-cell office:value-type="float" office:value="10805"/>
          <table:table-cell table:number-columns-repeated="16383"/>
        </table:table-row>
        <table:table-row>
          <table:table-cell office:value-type="float" office:value="10806"/>
          <table:table-cell table:number-columns-repeated="16383"/>
        </table:table-row>
        <table:table-row>
          <table:table-cell office:value-type="float" office:value="10807"/>
          <table:table-cell table:number-columns-repeated="16383"/>
        </table:table-row>
        <table:table-row>
          <table:table-cell office:value-type="float" office:value="10808"/>
          <table:table-cell table:number-columns-repeated="16383"/>
        </table:table-row>
        <table:table-row>
          <table:table-cell office:value-type="float" office:value="10809"/>
          <table:table-cell table:number-columns-repeated="16383"/>
        </table:table-row>
        <table:table-row>
          <table:table-cell office:value-type="float" office:value="10810"/>
          <table:table-cell table:number-columns-repeated="16383"/>
        </table:table-row>
        <table:table-row>
          <table:table-cell office:value-type="float" office:value="10811"/>
          <table:table-cell table:number-columns-repeated="16383"/>
        </table:table-row>
        <table:table-row>
          <table:table-cell office:value-type="float" office:value="10812"/>
          <table:table-cell table:number-columns-repeated="16383"/>
        </table:table-row>
        <table:table-row>
          <table:table-cell office:value-type="string" office:string-value="年"/>
          <table:table-cell table:number-columns-repeated="16383"/>
        </table:table-row>
        <table:table-row>
          <table:table-cell office:value-type="string" office:string-value="車種別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>
          <table:table-cell office:value-type="string" office:string-value="線別"/>
          <table:table-cell office:value-type="string" office:string-value="合計人數"/>
          <table:table-cell office:value-type="string" office:string-value="縱貫線人數"/>
          <table:table-cell office:value-type="string" office:string-value="內灣線人數"/>
          <table:table-cell office:value-type="string" office:string-value="六家線人數"/>
          <table:table-cell office:value-type="string" office:string-value="臺中線人數"/>
          <table:table-cell office:value-type="string" office:string-value="集集線人數"/>
          <table:table-cell office:value-type="string" office:string-value="屏東線人數"/>
          <table:table-cell office:value-type="string" office:string-value="沙崙線人數"/>
          <table:table-cell office:value-type="string" office:string-value="宜蘭線人數"/>
          <table:table-cell office:value-type="string" office:string-value="深澳線人數"/>
          <table:table-cell office:value-type="string" office:string-value="平溪線人數"/>
          <table:table-cell office:value-type="string" office:string-value="北迴線人數"/>
          <table:table-cell office:value-type="string" office:string-value="臺東線人數"/>
          <table:table-cell office:value-type="string" office:string-value="南迴線人數"/>
          <table:table-cell office:value-type="string" office:string-value="合計延人公里"/>
          <table:table-cell office:value-type="string" office:string-value="縱貫線延人公里"/>
          <table:table-cell office:value-type="string" office:string-value="內灣線延人公里"/>
          <table:table-cell office:value-type="string" office:string-value="六家線延人公里"/>
          <table:table-cell office:value-type="string" office:string-value="臺中線延人公里"/>
          <table:table-cell office:value-type="string" office:string-value="集集線延人公里"/>
          <table:table-cell office:value-type="string" office:string-value="屏東線延人公里"/>
          <table:table-cell office:value-type="string" office:string-value="沙崙線延人公里"/>
          <table:table-cell office:value-type="string" office:string-value="宜蘭線延人公里"/>
          <table:table-cell office:value-type="string" office:string-value="深澳線延人公里"/>
          <table:table-cell office:value-type="string" office:string-value="平溪線延人公里"/>
          <table:table-cell office:value-type="string" office:string-value="北迴線延人公里"/>
          <table:table-cell office:value-type="string" office:string-value="臺東線延人公里"/>
          <table:table-cell office:value-type="string" office:string-value="南迴線延人公里"/>
          <table:table-cell office:value-type="string" office:string-value="合計累積人數"/>
          <table:table-cell office:value-type="string" office:string-value="縱貫線累積人數"/>
          <table:table-cell office:value-type="string" office:string-value="內灣線累積人數"/>
          <table:table-cell office:value-type="string" office:string-value="六家線累積人數"/>
          <table:table-cell office:value-type="string" office:string-value="臺中線累積人數"/>
          <table:table-cell office:value-type="string" office:string-value="集集線累積人數"/>
          <table:table-cell office:value-type="string" office:string-value="屏東線累積人數"/>
          <table:table-cell office:value-type="string" office:string-value="沙崙線累積人數"/>
          <table:table-cell office:value-type="string" office:string-value="宜蘭線累積人數"/>
          <table:table-cell office:value-type="string" office:string-value="深澳線累積人數"/>
          <table:table-cell office:value-type="string" office:string-value="平溪線累積人數"/>
          <table:table-cell office:value-type="string" office:string-value="北迴線累積人數"/>
          <table:table-cell office:value-type="string" office:string-value="臺東線累積人數"/>
          <table:table-cell office:value-type="string" office:string-value="南迴線累積人數"/>
          <table:table-cell office:value-type="string" office:string-value="合計累積延人公里"/>
          <table:table-cell office:value-type="string" office:string-value="縱貫線累積延人公里"/>
          <table:table-cell office:value-type="string" office:string-value="內灣線累積延人公里"/>
          <table:table-cell office:value-type="string" office:string-value="六家線累積延人公里"/>
          <table:table-cell office:value-type="string" office:string-value="臺中線累積延人公里"/>
          <table:table-cell office:value-type="string" office:string-value="集集線累積延人公里"/>
          <table:table-cell office:value-type="string" office:string-value="屏東線累積延人公里"/>
          <table:table-cell office:value-type="string" office:string-value="沙崙線累積延人公里"/>
          <table:table-cell office:value-type="string" office:string-value="宜蘭線累積延人公里"/>
          <table:table-cell office:value-type="string" office:string-value="深澳線累積延人公里"/>
          <table:table-cell office:value-type="string" office:string-value="平溪線累積延人公里"/>
          <table:table-cell office:value-type="string" office:string-value="北迴線累積延人公里"/>
          <table:table-cell office:value-type="string" office:string-value="臺東線累積延人公里"/>
          <table:table-cell office:value-type="string" office:string-value="南迴線累積延人公里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95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14405421"/>
          <table:table-cell office:value-type="float" office:value="150313"/>
          <table:table-cell office:value-type="float" office:value="71264"/>
          <table:table-cell office:value-type="float" office:value="1775356"/>
          <table:table-cell office:value-type="float" office:value="66526"/>
          <table:table-cell office:value-type="float" office:value="670216"/>
          <table:table-cell office:value-type="float" office:value="85852"/>
          <table:table-cell office:value-type="float" office:value="923453"/>
          <table:table-cell office:value-type="float" office:value="46195"/>
          <table:table-cell office:value-type="float" office:value="111588"/>
          <table:table-cell office:value-type="float" office:value="664916"/>
          <table:table-cell office:value-type="float" office:value="304441"/>
          <table:table-cell office:value-type="float" office:value="40697"/>
          <table:table-cell office:value-type="float" office:value="894952910"/>
          <table:table-cell office:value-type="float" office:value="609811701"/>
          <table:table-cell office:value-type="float" office:value="2448554"/>
          <table:table-cell office:value-type="float" office:value="736152"/>
          <table:table-cell office:value-type="float" office:value="85337183"/>
          <table:table-cell office:value-type="float" office:value="1255294"/>
          <table:table-cell office:value-type="float" office:value="28815045"/>
          <table:table-cell office:value-type="float" office:value="1517420"/>
          <table:table-cell office:value-type="float" office:value="36134118"/>
          <table:table-cell office:value-type="float" office:value="1095436"/>
          <table:table-cell office:value-type="float" office:value="2300031"/>
          <table:table-cell office:value-type="float" office:value="77530537"/>
          <table:table-cell office:value-type="float" office:value="43528460"/>
          <table:table-cell office:value-type="float" office:value="4442979"/>
          <table:table-cell office:value-type="float" office:value="19316238"/>
          <table:table-cell office:value-type="float" office:value="14405421"/>
          <table:table-cell office:value-type="float" office:value="150313"/>
          <table:table-cell office:value-type="float" office:value="71264"/>
          <table:table-cell office:value-type="float" office:value="1775356"/>
          <table:table-cell office:value-type="float" office:value="66526"/>
          <table:table-cell office:value-type="float" office:value="670216"/>
          <table:table-cell office:value-type="float" office:value="85852"/>
          <table:table-cell office:value-type="float" office:value="923453"/>
          <table:table-cell office:value-type="float" office:value="46195"/>
          <table:table-cell office:value-type="float" office:value="111588"/>
          <table:table-cell office:value-type="float" office:value="664916"/>
          <table:table-cell office:value-type="float" office:value="304441"/>
          <table:table-cell office:value-type="float" office:value="40697"/>
          <table:table-cell office:value-type="float" office:value="894952910"/>
          <table:table-cell office:value-type="float" office:value="609811701"/>
          <table:table-cell office:value-type="float" office:value="2448554"/>
          <table:table-cell office:value-type="float" office:value="736152"/>
          <table:table-cell office:value-type="float" office:value="85337183"/>
          <table:table-cell office:value-type="float" office:value="1255294"/>
          <table:table-cell office:value-type="float" office:value="28815045"/>
          <table:table-cell office:value-type="float" office:value="1517420"/>
          <table:table-cell office:value-type="float" office:value="36134118"/>
          <table:table-cell office:value-type="float" office:value="1095436"/>
          <table:table-cell office:value-type="float" office:value="2300031"/>
          <table:table-cell office:value-type="float" office:value="77530537"/>
          <table:table-cell office:value-type="float" office:value="43528460"/>
          <table:table-cell office:value-type="float" office:value="4442979"/>
          <table:table-cell table:number-columns-repeated="16327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13451936"/>
          <table:table-cell office:value-type="float" office:value="158595"/>
          <table:table-cell office:value-type="float" office:value="69565"/>
          <table:table-cell office:value-type="float" office:value="1914689"/>
          <table:table-cell office:value-type="float" office:value="78138"/>
          <table:table-cell office:value-type="float" office:value="652288"/>
          <table:table-cell office:value-type="float" office:value="77830"/>
          <table:table-cell office:value-type="float" office:value="888006"/>
          <table:table-cell office:value-type="float" office:value="69226"/>
          <table:table-cell office:value-type="float" office:value="150811"/>
          <table:table-cell office:value-type="float" office:value="685158"/>
          <table:table-cell office:value-type="float" office:value="331360"/>
          <table:table-cell office:value-type="float" office:value="40461"/>
          <table:table-cell office:value-type="float" office:value="951991499"/>
          <table:table-cell office:value-type="float" office:value="636342459"/>
          <table:table-cell office:value-type="float" office:value="2602538"/>
          <table:table-cell office:value-type="float" office:value="761433"/>
          <table:table-cell office:value-type="float" office:value="94631321"/>
          <table:table-cell office:value-type="float" office:value="1508336"/>
          <table:table-cell office:value-type="float" office:value="30773198"/>
          <table:table-cell office:value-type="float" office:value="1393220"/>
          <table:table-cell office:value-type="float" office:value="38176554"/>
          <table:table-cell office:value-type="float" office:value="1643562"/>
          <table:table-cell office:value-type="float" office:value="3087583"/>
          <table:table-cell office:value-type="float" office:value="84863013"/>
          <table:table-cell office:value-type="float" office:value="51822673"/>
          <table:table-cell office:value-type="float" office:value="4385609"/>
          <table:table-cell office:value-type="float" office:value="37884301"/>
          <table:table-cell office:value-type="float" office:value="27857357"/>
          <table:table-cell office:value-type="float" office:value="308908"/>
          <table:table-cell office:value-type="float" office:value="140829"/>
          <table:table-cell office:value-type="float" office:value="3690045"/>
          <table:table-cell office:value-type="float" office:value="144664"/>
          <table:table-cell office:value-type="float" office:value="1322504"/>
          <table:table-cell office:value-type="float" office:value="163682"/>
          <table:table-cell office:value-type="float" office:value="1811459"/>
          <table:table-cell office:value-type="float" office:value="115421"/>
          <table:table-cell office:value-type="float" office:value="262399"/>
          <table:table-cell office:value-type="float" office:value="1350074"/>
          <table:table-cell office:value-type="float" office:value="635801"/>
          <table:table-cell office:value-type="float" office:value="81158"/>
          <table:table-cell office:value-type="float" office:value="1846944409"/>
          <table:table-cell office:value-type="float" office:value="1246154160"/>
          <table:table-cell office:value-type="float" office:value="5051092"/>
          <table:table-cell office:value-type="float" office:value="1497585"/>
          <table:table-cell office:value-type="float" office:value="179968504"/>
          <table:table-cell office:value-type="float" office:value="2763630"/>
          <table:table-cell office:value-type="float" office:value="59588243"/>
          <table:table-cell office:value-type="float" office:value="2910640"/>
          <table:table-cell office:value-type="float" office:value="74310672"/>
          <table:table-cell office:value-type="float" office:value="2738998"/>
          <table:table-cell office:value-type="float" office:value="5387614"/>
          <table:table-cell office:value-type="float" office:value="162393550"/>
          <table:table-cell office:value-type="float" office:value="95351133"/>
          <table:table-cell office:value-type="float" office:value="8828588"/>
          <table:table-cell table:number-columns-repeated="16327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14782742"/>
          <table:table-cell office:value-type="float" office:value="137445"/>
          <table:table-cell office:value-type="float" office:value="74045"/>
          <table:table-cell office:value-type="float" office:value="2256245"/>
          <table:table-cell office:value-type="float" office:value="51428"/>
          <table:table-cell office:value-type="float" office:value="669596"/>
          <table:table-cell office:value-type="float" office:value="102724"/>
          <table:table-cell office:value-type="float" office:value="860421"/>
          <table:table-cell office:value-type="float" office:value="40128"/>
          <table:table-cell office:value-type="float" office:value="103242"/>
          <table:table-cell office:value-type="float" office:value="663181"/>
          <table:table-cell office:value-type="float" office:value="311667"/>
          <table:table-cell office:value-type="float" office:value="38319"/>
          <table:table-cell office:value-type="float" office:value="911303997"/>
          <table:table-cell office:value-type="float" office:value="618364416"/>
          <table:table-cell office:value-type="float" office:value="2181898"/>
          <table:table-cell office:value-type="float" office:value="765719"/>
          <table:table-cell office:value-type="float" office:value="93689122"/>
          <table:table-cell office:value-type="float" office:value="984386"/>
          <table:table-cell office:value-type="float" office:value="29237753"/>
          <table:table-cell office:value-type="float" office:value="1822477"/>
          <table:table-cell office:value-type="float" office:value="33918421"/>
          <table:table-cell office:value-type="float" office:value="946113"/>
          <table:table-cell office:value-type="float" office:value="2058349"/>
          <table:table-cell office:value-type="float" office:value="77919814"/>
          <table:table-cell office:value-type="float" office:value="45054709"/>
          <table:table-cell office:value-type="float" office:value="4360820"/>
          <table:table-cell office:value-type="float" office:value="57975484"/>
          <table:table-cell office:value-type="float" office:value="42640099"/>
          <table:table-cell office:value-type="float" office:value="446353"/>
          <table:table-cell office:value-type="float" office:value="214874"/>
          <table:table-cell office:value-type="float" office:value="5946290"/>
          <table:table-cell office:value-type="float" office:value="196092"/>
          <table:table-cell office:value-type="float" office:value="1992100"/>
          <table:table-cell office:value-type="float" office:value="266406"/>
          <table:table-cell office:value-type="float" office:value="2671880"/>
          <table:table-cell office:value-type="float" office:value="155549"/>
          <table:table-cell office:value-type="float" office:value="365641"/>
          <table:table-cell office:value-type="float" office:value="2013255"/>
          <table:table-cell office:value-type="float" office:value="947468"/>
          <table:table-cell office:value-type="float" office:value="119477"/>
          <table:table-cell office:value-type="float" office:value="2758248406"/>
          <table:table-cell office:value-type="float" office:value="1864518576"/>
          <table:table-cell office:value-type="float" office:value="7232990"/>
          <table:table-cell office:value-type="float" office:value="2263304"/>
          <table:table-cell office:value-type="float" office:value="273657626"/>
          <table:table-cell office:value-type="float" office:value="3748016"/>
          <table:table-cell office:value-type="float" office:value="88825996"/>
          <table:table-cell office:value-type="float" office:value="4733117"/>
          <table:table-cell office:value-type="float" office:value="108229093"/>
          <table:table-cell office:value-type="float" office:value="3685111"/>
          <table:table-cell office:value-type="float" office:value="7445963"/>
          <table:table-cell office:value-type="float" office:value="240313364"/>
          <table:table-cell office:value-type="float" office:value="140405842"/>
          <table:table-cell office:value-type="float" office:value="13189408"/>
          <table:table-cell table:number-columns-repeated="16327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14495937"/>
          <table:table-cell office:value-type="float" office:value="146645"/>
          <table:table-cell office:value-type="float" office:value="72414"/>
          <table:table-cell office:value-type="float" office:value="1804887"/>
          <table:table-cell office:value-type="float" office:value="51487"/>
          <table:table-cell office:value-type="float" office:value="667785"/>
          <table:table-cell office:value-type="float" office:value="100783"/>
          <table:table-cell office:value-type="float" office:value="902262"/>
          <table:table-cell office:value-type="float" office:value="43651"/>
          <table:table-cell office:value-type="float" office:value="106164"/>
          <table:table-cell office:value-type="float" office:value="712211"/>
          <table:table-cell office:value-type="float" office:value="332179"/>
          <table:table-cell office:value-type="float" office:value="40357"/>
          <table:table-cell office:value-type="float" office:value="934681401"/>
          <table:table-cell office:value-type="float" office:value="632713453"/>
          <table:table-cell office:value-type="float" office:value="2393556"/>
          <table:table-cell office:value-type="float" office:value="760016"/>
          <table:table-cell office:value-type="float" office:value="88160457"/>
          <table:table-cell office:value-type="float" office:value="990952"/>
          <table:table-cell office:value-type="float" office:value="29990258"/>
          <table:table-cell office:value-type="float" office:value="1776397"/>
          <table:table-cell office:value-type="float" office:value="36645382"/>
          <table:table-cell office:value-type="float" office:value="1033890"/>
          <table:table-cell office:value-type="float" office:value="2070124"/>
          <table:table-cell office:value-type="float" office:value="83994151"/>
          <table:table-cell office:value-type="float" office:value="49451153"/>
          <table:table-cell office:value-type="float" office:value="4701612"/>
          <table:table-cell office:value-type="float" office:value="77452246"/>
          <table:table-cell office:value-type="float" office:value="57136036"/>
          <table:table-cell office:value-type="float" office:value="592998"/>
          <table:table-cell office:value-type="float" office:value="287288"/>
          <table:table-cell office:value-type="float" office:value="7751177"/>
          <table:table-cell office:value-type="float" office:value="247579"/>
          <table:table-cell office:value-type="float" office:value="2659885"/>
          <table:table-cell office:value-type="float" office:value="367189"/>
          <table:table-cell office:value-type="float" office:value="3574142"/>
          <table:table-cell office:value-type="float" office:value="199200"/>
          <table:table-cell office:value-type="float" office:value="471805"/>
          <table:table-cell office:value-type="float" office:value="2725466"/>
          <table:table-cell office:value-type="float" office:value="1279647"/>
          <table:table-cell office:value-type="float" office:value="159834"/>
          <table:table-cell office:value-type="float" office:value="3692929807"/>
          <table:table-cell office:value-type="float" office:value="2497232029"/>
          <table:table-cell office:value-type="float" office:value="9626546"/>
          <table:table-cell office:value-type="float" office:value="3023320"/>
          <table:table-cell office:value-type="float" office:value="361818083"/>
          <table:table-cell office:value-type="float" office:value="4738968"/>
          <table:table-cell office:value-type="float" office:value="118816254"/>
          <table:table-cell office:value-type="float" office:value="6509514"/>
          <table:table-cell office:value-type="float" office:value="144874475"/>
          <table:table-cell office:value-type="float" office:value="4719001"/>
          <table:table-cell office:value-type="float" office:value="9516087"/>
          <table:table-cell office:value-type="float" office:value="324307515"/>
          <table:table-cell office:value-type="float" office:value="189856995"/>
          <table:table-cell office:value-type="float" office:value="17891020"/>
          <table:table-cell table:number-columns-repeated="16327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14778802"/>
          <table:table-cell office:value-type="float" office:value="140858"/>
          <table:table-cell office:value-type="float" office:value="74902"/>
          <table:table-cell office:value-type="float" office:value="1796324"/>
          <table:table-cell office:value-type="float" office:value="39306"/>
          <table:table-cell office:value-type="float" office:value="683630"/>
          <table:table-cell office:value-type="float" office:value="103541"/>
          <table:table-cell office:value-type="float" office:value="928289"/>
          <table:table-cell office:value-type="float" office:value="39938"/>
          <table:table-cell office:value-type="float" office:value="99296"/>
          <table:table-cell office:value-type="float" office:value="745469"/>
          <table:table-cell office:value-type="float" office:value="329793"/>
          <table:table-cell office:value-type="float" office:value="37567"/>
          <table:table-cell office:value-type="float" office:value="943775386"/>
          <table:table-cell office:value-type="float" office:value="637583687"/>
          <table:table-cell office:value-type="float" office:value="2279271"/>
          <table:table-cell office:value-type="float" office:value="776127"/>
          <table:table-cell office:value-type="float" office:value="88500240"/>
          <table:table-cell office:value-type="float" office:value="793165"/>
          <table:table-cell office:value-type="float" office:value="30233799"/>
          <table:table-cell office:value-type="float" office:value="1848437"/>
          <table:table-cell office:value-type="float" office:value="38539667"/>
          <table:table-cell office:value-type="float" office:value="943121"/>
          <table:table-cell office:value-type="float" office:value="1872287"/>
          <table:table-cell office:value-type="float" office:value="87387767"/>
          <table:table-cell office:value-type="float" office:value="48635204"/>
          <table:table-cell office:value-type="float" office:value="4382614"/>
          <table:table-cell office:value-type="float" office:value="97249961"/>
          <table:table-cell office:value-type="float" office:value="71914838"/>
          <table:table-cell office:value-type="float" office:value="733856"/>
          <table:table-cell office:value-type="float" office:value="362190"/>
          <table:table-cell office:value-type="float" office:value="9547501"/>
          <table:table-cell office:value-type="float" office:value="286885"/>
          <table:table-cell office:value-type="float" office:value="3343515"/>
          <table:table-cell office:value-type="float" office:value="470730"/>
          <table:table-cell office:value-type="float" office:value="4502431"/>
          <table:table-cell office:value-type="float" office:value="239138"/>
          <table:table-cell office:value-type="float" office:value="571101"/>
          <table:table-cell office:value-type="float" office:value="3470935"/>
          <table:table-cell office:value-type="float" office:value="1609440"/>
          <table:table-cell office:value-type="float" office:value="197401"/>
          <table:table-cell office:value-type="float" office:value="4636705193"/>
          <table:table-cell office:value-type="float" office:value="3134815716"/>
          <table:table-cell office:value-type="float" office:value="11905817"/>
          <table:table-cell office:value-type="float" office:value="3799447"/>
          <table:table-cell office:value-type="float" office:value="450318323"/>
          <table:table-cell office:value-type="float" office:value="5532133"/>
          <table:table-cell office:value-type="float" office:value="149050053"/>
          <table:table-cell office:value-type="float" office:value="8357951"/>
          <table:table-cell office:value-type="float" office:value="183414142"/>
          <table:table-cell office:value-type="float" office:value="5662122"/>
          <table:table-cell office:value-type="float" office:value="11388374"/>
          <table:table-cell office:value-type="float" office:value="411695282"/>
          <table:table-cell office:value-type="float" office:value="238492199"/>
          <table:table-cell office:value-type="float" office:value="22273634"/>
          <table:table-cell table:number-columns-repeated="16327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13956862"/>
          <table:table-cell office:value-type="float" office:value="126857"/>
          <table:table-cell office:value-type="float" office:value="70233"/>
          <table:table-cell office:value-type="float" office:value="1713635"/>
          <table:table-cell office:value-type="float" office:value="41837"/>
          <table:table-cell office:value-type="float" office:value="648968"/>
          <table:table-cell office:value-type="float" office:value="97381"/>
          <table:table-cell office:value-type="float" office:value="893249"/>
          <table:table-cell office:value-type="float" office:value="41476"/>
          <table:table-cell office:value-type="float" office:value="103408"/>
          <table:table-cell office:value-type="float" office:value="666569"/>
          <table:table-cell office:value-type="float" office:value="323915"/>
          <table:table-cell office:value-type="float" office:value="34235"/>
          <table:table-cell office:value-type="float" office:value="899561408"/>
          <table:table-cell office:value-type="float" office:value="607425177"/>
          <table:table-cell office:value-type="float" office:value="2048496"/>
          <table:table-cell office:value-type="float" office:value="736197"/>
          <table:table-cell office:value-type="float" office:value="84106209"/>
          <table:table-cell office:value-type="float" office:value="857470"/>
          <table:table-cell office:value-type="float" office:value="28853677"/>
          <table:table-cell office:value-type="float" office:value="1722802"/>
          <table:table-cell office:value-type="float" office:value="37587748"/>
          <table:table-cell office:value-type="float" office:value="987099"/>
          <table:table-cell office:value-type="float" office:value="2028271"/>
          <table:table-cell office:value-type="float" office:value="80486079"/>
          <table:table-cell office:value-type="float" office:value="48744443"/>
          <table:table-cell office:value-type="float" office:value="3977740"/>
          <table:table-cell office:value-type="float" office:value="115968586"/>
          <table:table-cell office:value-type="float" office:value="85871700"/>
          <table:table-cell office:value-type="float" office:value="860713"/>
          <table:table-cell office:value-type="float" office:value="432423"/>
          <table:table-cell office:value-type="float" office:value="11261136"/>
          <table:table-cell office:value-type="float" office:value="328722"/>
          <table:table-cell office:value-type="float" office:value="3992483"/>
          <table:table-cell office:value-type="float" office:value="568111"/>
          <table:table-cell office:value-type="float" office:value="5395680"/>
          <table:table-cell office:value-type="float" office:value="280614"/>
          <table:table-cell office:value-type="float" office:value="674509"/>
          <table:table-cell office:value-type="float" office:value="4137504"/>
          <table:table-cell office:value-type="float" office:value="1933355"/>
          <table:table-cell office:value-type="float" office:value="231636"/>
          <table:table-cell office:value-type="float" office:value="5536266601"/>
          <table:table-cell office:value-type="float" office:value="3742240893"/>
          <table:table-cell office:value-type="float" office:value="13954313"/>
          <table:table-cell office:value-type="float" office:value="4535644"/>
          <table:table-cell office:value-type="float" office:value="534424532"/>
          <table:table-cell office:value-type="float" office:value="6389603"/>
          <table:table-cell office:value-type="float" office:value="177903730"/>
          <table:table-cell office:value-type="float" office:value="10080753"/>
          <table:table-cell office:value-type="float" office:value="221001890"/>
          <table:table-cell office:value-type="float" office:value="6649221"/>
          <table:table-cell office:value-type="float" office:value="13416645"/>
          <table:table-cell office:value-type="float" office:value="492181361"/>
          <table:table-cell office:value-type="float" office:value="287236642"/>
          <table:table-cell office:value-type="float" office:value="26251374"/>
          <table:table-cell table:number-columns-repeated="16327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14421262"/>
          <table:table-cell office:value-type="float" office:value="144867"/>
          <table:table-cell office:value-type="float" office:value="72491"/>
          <table:table-cell office:value-type="float" office:value="1862531"/>
          <table:table-cell office:value-type="float" office:value="61366"/>
          <table:table-cell office:value-type="float" office:value="664451"/>
          <table:table-cell office:value-type="float" office:value="74695"/>
          <table:table-cell office:value-type="float" office:value="914201"/>
          <table:table-cell office:value-type="float" office:value="45032"/>
          <table:table-cell office:value-type="float" office:value="115619"/>
          <table:table-cell office:value-type="float" office:value="708232"/>
          <table:table-cell office:value-type="float" office:value="364215"/>
          <table:table-cell office:value-type="float" office:value="38704"/>
          <table:table-cell office:value-type="float" office:value="982827043"/>
          <table:table-cell office:value-type="float" office:value="657491029"/>
          <table:table-cell office:value-type="float" office:value="2468065"/>
          <table:table-cell office:value-type="float" office:value="810557"/>
          <table:table-cell office:value-type="float" office:value="94061334"/>
          <table:table-cell office:value-type="float" office:value="1184056"/>
          <table:table-cell office:value-type="float" office:value="30803898"/>
          <table:table-cell office:value-type="float" office:value="1331423"/>
          <table:table-cell office:value-type="float" office:value="39946063"/>
          <table:table-cell office:value-type="float" office:value="1069359"/>
          <table:table-cell office:value-type="float" office:value="2230927"/>
          <table:table-cell office:value-type="float" office:value="89299913"/>
          <table:table-cell office:value-type="float" office:value="57749120"/>
          <table:table-cell office:value-type="float" office:value="4381299"/>
          <table:table-cell office:value-type="float" office:value="135456252"/>
          <table:table-cell office:value-type="float" office:value="100292962"/>
          <table:table-cell office:value-type="float" office:value="1005580"/>
          <table:table-cell office:value-type="float" office:value="504914"/>
          <table:table-cell office:value-type="float" office:value="13123667"/>
          <table:table-cell office:value-type="float" office:value="390088"/>
          <table:table-cell office:value-type="float" office:value="4656934"/>
          <table:table-cell office:value-type="float" office:value="642806"/>
          <table:table-cell office:value-type="float" office:value="6309881"/>
          <table:table-cell office:value-type="float" office:value="325646"/>
          <table:table-cell office:value-type="float" office:value="790128"/>
          <table:table-cell office:value-type="float" office:value="4845736"/>
          <table:table-cell office:value-type="float" office:value="2297570"/>
          <table:table-cell office:value-type="float" office:value="270340"/>
          <table:table-cell office:value-type="float" office:value="6519093644"/>
          <table:table-cell office:value-type="float" office:value="4399731922"/>
          <table:table-cell office:value-type="float" office:value="16422378"/>
          <table:table-cell office:value-type="float" office:value="5346201"/>
          <table:table-cell office:value-type="float" office:value="628485866"/>
          <table:table-cell office:value-type="float" office:value="7573659"/>
          <table:table-cell office:value-type="float" office:value="208707628"/>
          <table:table-cell office:value-type="float" office:value="11412176"/>
          <table:table-cell office:value-type="float" office:value="260947953"/>
          <table:table-cell office:value-type="float" office:value="7718580"/>
          <table:table-cell office:value-type="float" office:value="15647572"/>
          <table:table-cell office:value-type="float" office:value="581481274"/>
          <table:table-cell office:value-type="float" office:value="344985762"/>
          <table:table-cell office:value-type="float" office:value="30632673"/>
          <table:table-cell table:number-columns-repeated="16327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13931232"/>
          <table:table-cell office:value-type="float" office:value="138584"/>
          <table:table-cell office:value-type="float" office:value="71190"/>
          <table:table-cell office:value-type="float" office:value="1829862"/>
          <table:table-cell office:value-type="float" office:value="54826"/>
          <table:table-cell office:value-type="float" office:value="663556"/>
          <table:table-cell office:value-type="float" office:value="70400"/>
          <table:table-cell office:value-type="float" office:value="845011"/>
          <table:table-cell office:value-type="float" office:value="41424"/>
          <table:table-cell office:value-type="float" office:value="107713"/>
          <table:table-cell office:value-type="float" office:value="713200"/>
          <table:table-cell office:value-type="float" office:value="354326"/>
          <table:table-cell office:value-type="float" office:value="39626"/>
          <table:table-cell office:value-type="float" office:value="955505226"/>
          <table:table-cell office:value-type="float" office:value="635879327"/>
          <table:table-cell office:value-type="float" office:value="2336095"/>
          <table:table-cell office:value-type="float" office:value="790021"/>
          <table:table-cell office:value-type="float" office:value="92647570"/>
          <table:table-cell office:value-type="float" office:value="1097146"/>
          <table:table-cell office:value-type="float" office:value="30623211"/>
          <table:table-cell office:value-type="float" office:value="1254893"/>
          <table:table-cell office:value-type="float" office:value="37340043"/>
          <table:table-cell office:value-type="float" office:value="987669"/>
          <table:table-cell office:value-type="float" office:value="2096469"/>
          <table:table-cell office:value-type="float" office:value="90222196"/>
          <table:table-cell office:value-type="float" office:value="55759069"/>
          <table:table-cell office:value-type="float" office:value="4471517"/>
          <table:table-cell office:value-type="float" office:value="154317202"/>
          <table:table-cell office:value-type="float" office:value="114224194"/>
          <table:table-cell office:value-type="float" office:value="1144164"/>
          <table:table-cell office:value-type="float" office:value="576104"/>
          <table:table-cell office:value-type="float" office:value="14953529"/>
          <table:table-cell office:value-type="float" office:value="444914"/>
          <table:table-cell office:value-type="float" office:value="5320490"/>
          <table:table-cell office:value-type="float" office:value="713206"/>
          <table:table-cell office:value-type="float" office:value="7154892"/>
          <table:table-cell office:value-type="float" office:value="367070"/>
          <table:table-cell office:value-type="float" office:value="897841"/>
          <table:table-cell office:value-type="float" office:value="5558936"/>
          <table:table-cell office:value-type="float" office:value="2651896"/>
          <table:table-cell office:value-type="float" office:value="309966"/>
          <table:table-cell office:value-type="float" office:value="7474598870"/>
          <table:table-cell office:value-type="float" office:value="5035611249"/>
          <table:table-cell office:value-type="float" office:value="18758473"/>
          <table:table-cell office:value-type="float" office:value="6136222"/>
          <table:table-cell office:value-type="float" office:value="721133436"/>
          <table:table-cell office:value-type="float" office:value="8670805"/>
          <table:table-cell office:value-type="float" office:value="239330839"/>
          <table:table-cell office:value-type="float" office:value="12667069"/>
          <table:table-cell office:value-type="float" office:value="298287996"/>
          <table:table-cell office:value-type="float" office:value="8706249"/>
          <table:table-cell office:value-type="float" office:value="17744041"/>
          <table:table-cell office:value-type="float" office:value="671703470"/>
          <table:table-cell office:value-type="float" office:value="400744831"/>
          <table:table-cell office:value-type="float" office:value="35104190"/>
          <table:table-cell table:number-columns-repeated="16327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13811992"/>
          <table:table-cell office:value-type="float" office:value="125004"/>
          <table:table-cell office:value-type="float" office:value="66029"/>
          <table:table-cell office:value-type="float" office:value="1765237"/>
          <table:table-cell office:value-type="float" office:value="46026"/>
          <table:table-cell office:value-type="float" office:value="680827"/>
          <table:table-cell office:value-type="float" office:value="90375"/>
          <table:table-cell office:value-type="float" office:value="834837"/>
          <table:table-cell office:value-type="float" office:value="32269"/>
          <table:table-cell office:value-type="float" office:value="87896"/>
          <table:table-cell office:value-type="float" office:value="638338"/>
          <table:table-cell office:value-type="float" office:value="326515"/>
          <table:table-cell office:value-type="float" office:value="37580"/>
          <table:table-cell office:value-type="float" office:value="892623218"/>
          <table:table-cell office:value-type="float" office:value="602379600"/>
          <table:table-cell office:value-type="float" office:value="2123963"/>
          <table:table-cell office:value-type="float" office:value="736686"/>
          <table:table-cell office:value-type="float" office:value="86443163"/>
          <table:table-cell office:value-type="float" office:value="935387"/>
          <table:table-cell office:value-type="float" office:value="29748211"/>
          <table:table-cell office:value-type="float" office:value="1600771"/>
          <table:table-cell office:value-type="float" office:value="34670323"/>
          <table:table-cell office:value-type="float" office:value="765651"/>
          <table:table-cell office:value-type="float" office:value="1692153"/>
          <table:table-cell office:value-type="float" office:value="78212291"/>
          <table:table-cell office:value-type="float" office:value="48898710"/>
          <table:table-cell office:value-type="float" office:value="4416309"/>
          <table:table-cell office:value-type="float" office:value="172860127"/>
          <table:table-cell office:value-type="float" office:value="128036186"/>
          <table:table-cell office:value-type="float" office:value="1269168"/>
          <table:table-cell office:value-type="float" office:value="642133"/>
          <table:table-cell office:value-type="float" office:value="16718766"/>
          <table:table-cell office:value-type="float" office:value="490940"/>
          <table:table-cell office:value-type="float" office:value="6001317"/>
          <table:table-cell office:value-type="float" office:value="803581"/>
          <table:table-cell office:value-type="float" office:value="7989729"/>
          <table:table-cell office:value-type="float" office:value="399339"/>
          <table:table-cell office:value-type="float" office:value="985737"/>
          <table:table-cell office:value-type="float" office:value="6197274"/>
          <table:table-cell office:value-type="float" office:value="2978411"/>
          <table:table-cell office:value-type="float" office:value="347546"/>
          <table:table-cell office:value-type="float" office:value="8367222088"/>
          <table:table-cell office:value-type="float" office:value="5637990849"/>
          <table:table-cell office:value-type="float" office:value="20882436"/>
          <table:table-cell office:value-type="float" office:value="6872908"/>
          <table:table-cell office:value-type="float" office:value="807576599"/>
          <table:table-cell office:value-type="float" office:value="9606192"/>
          <table:table-cell office:value-type="float" office:value="269079050"/>
          <table:table-cell office:value-type="float" office:value="14267840"/>
          <table:table-cell office:value-type="float" office:value="332958319"/>
          <table:table-cell office:value-type="float" office:value="9471900"/>
          <table:table-cell office:value-type="float" office:value="19436194"/>
          <table:table-cell office:value-type="float" office:value="749915761"/>
          <table:table-cell office:value-type="float" office:value="449643541"/>
          <table:table-cell office:value-type="float" office:value="39520499"/>
          <table:table-cell table:number-columns-repeated="16327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14776265"/>
          <table:table-cell office:value-type="float" office:value="136128"/>
          <table:table-cell office:value-type="float" office:value="66606"/>
          <table:table-cell office:value-type="float" office:value="1857027"/>
          <table:table-cell office:value-type="float" office:value="63519"/>
          <table:table-cell office:value-type="float" office:value="702854"/>
          <table:table-cell office:value-type="float" office:value="101564"/>
          <table:table-cell office:value-type="float" office:value="889906"/>
          <table:table-cell office:value-type="float" office:value="38596"/>
          <table:table-cell office:value-type="float" office:value="102157"/>
          <table:table-cell office:value-type="float" office:value="719085"/>
          <table:table-cell office:value-type="float" office:value="325563"/>
          <table:table-cell office:value-type="float" office:value="38896"/>
          <table:table-cell office:value-type="float" office:value="932815935"/>
          <table:table-cell office:value-type="float" office:value="628775217"/>
          <table:table-cell office:value-type="float" office:value="2328752"/>
          <table:table-cell office:value-type="float" office:value="744955"/>
          <table:table-cell office:value-type="float" office:value="89177445"/>
          <table:table-cell office:value-type="float" office:value="1163532"/>
          <table:table-cell office:value-type="float" office:value="31527139"/>
          <table:table-cell office:value-type="float" office:value="1807329"/>
          <table:table-cell office:value-type="float" office:value="36434680"/>
          <table:table-cell office:value-type="float" office:value="918227"/>
          <table:table-cell office:value-type="float" office:value="1906286"/>
          <table:table-cell office:value-type="float" office:value="85521708"/>
          <table:table-cell office:value-type="float" office:value="47976816"/>
          <table:table-cell office:value-type="float" office:value="4533849"/>
          <table:table-cell office:value-type="float" office:value="192678293"/>
          <table:table-cell office:value-type="float" office:value="142812451"/>
          <table:table-cell office:value-type="float" office:value="1405296"/>
          <table:table-cell office:value-type="float" office:value="708739"/>
          <table:table-cell office:value-type="float" office:value="18575793"/>
          <table:table-cell office:value-type="float" office:value="554459"/>
          <table:table-cell office:value-type="float" office:value="6704171"/>
          <table:table-cell office:value-type="float" office:value="905145"/>
          <table:table-cell office:value-type="float" office:value="8879635"/>
          <table:table-cell office:value-type="float" office:value="437935"/>
          <table:table-cell office:value-type="float" office:value="1087894"/>
          <table:table-cell office:value-type="float" office:value="6916359"/>
          <table:table-cell office:value-type="float" office:value="3303974"/>
          <table:table-cell office:value-type="float" office:value="386442"/>
          <table:table-cell office:value-type="float" office:value="9300038023"/>
          <table:table-cell office:value-type="float" office:value="6266766066"/>
          <table:table-cell office:value-type="float" office:value="23211188"/>
          <table:table-cell office:value-type="float" office:value="7617863"/>
          <table:table-cell office:value-type="float" office:value="896754044"/>
          <table:table-cell office:value-type="float" office:value="10769724"/>
          <table:table-cell office:value-type="float" office:value="300606189"/>
          <table:table-cell office:value-type="float" office:value="16075169"/>
          <table:table-cell office:value-type="float" office:value="369392999"/>
          <table:table-cell office:value-type="float" office:value="10390127"/>
          <table:table-cell office:value-type="float" office:value="21342480"/>
          <table:table-cell office:value-type="float" office:value="835437469"/>
          <table:table-cell office:value-type="float" office:value="497620357"/>
          <table:table-cell office:value-type="float" office:value="44054348"/>
          <table:table-cell table:number-columns-repeated="16327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14464508"/>
          <table:table-cell office:value-type="float" office:value="130528"/>
          <table:table-cell office:value-type="float" office:value="66765"/>
          <table:table-cell office:value-type="float" office:value="1872418"/>
          <table:table-cell office:value-type="float" office:value="57820"/>
          <table:table-cell office:value-type="float" office:value="693022"/>
          <table:table-cell office:value-type="float" office:value="100248"/>
          <table:table-cell office:value-type="float" office:value="889108"/>
          <table:table-cell office:value-type="float" office:value="30662"/>
          <table:table-cell office:value-type="float" office:value="100580"/>
          <table:table-cell office:value-type="float" office:value="719437"/>
          <table:table-cell office:value-type="float" office:value="312592"/>
          <table:table-cell office:value-type="float" office:value="43617"/>
          <table:table-cell office:value-type="float" office:value="911046470"/>
          <table:table-cell office:value-type="float" office:value="611069930"/>
          <table:table-cell office:value-type="float" office:value="2222122"/>
          <table:table-cell office:value-type="float" office:value="740890"/>
          <table:table-cell office:value-type="float" office:value="89480003"/>
          <table:table-cell office:value-type="float" office:value="1111192"/>
          <table:table-cell office:value-type="float" office:value="31673903"/>
          <table:table-cell office:value-type="float" office:value="1767114"/>
          <table:table-cell office:value-type="float" office:value="36475911"/>
          <table:table-cell office:value-type="float" office:value="722182"/>
          <table:table-cell office:value-type="float" office:value="1800471"/>
          <table:table-cell office:value-type="float" office:value="83459801"/>
          <table:table-cell office:value-type="float" office:value="45423050"/>
          <table:table-cell office:value-type="float" office:value="5099901"/>
          <table:table-cell office:value-type="float" office:value="212159598"/>
          <table:table-cell office:value-type="float" office:value="157276959"/>
          <table:table-cell office:value-type="float" office:value="1535824"/>
          <table:table-cell office:value-type="float" office:value="775504"/>
          <table:table-cell office:value-type="float" office:value="20448211"/>
          <table:table-cell office:value-type="float" office:value="612279"/>
          <table:table-cell office:value-type="float" office:value="7397193"/>
          <table:table-cell office:value-type="float" office:value="1005393"/>
          <table:table-cell office:value-type="float" office:value="9768743"/>
          <table:table-cell office:value-type="float" office:value="468597"/>
          <table:table-cell office:value-type="float" office:value="1188474"/>
          <table:table-cell office:value-type="float" office:value="7635796"/>
          <table:table-cell office:value-type="float" office:value="3616566"/>
          <table:table-cell office:value-type="float" office:value="430059"/>
          <table:table-cell office:value-type="float" office:value="10211084493"/>
          <table:table-cell office:value-type="float" office:value="6877835996"/>
          <table:table-cell office:value-type="float" office:value="25433310"/>
          <table:table-cell office:value-type="float" office:value="8358753"/>
          <table:table-cell office:value-type="float" office:value="986234047"/>
          <table:table-cell office:value-type="float" office:value="11880916"/>
          <table:table-cell office:value-type="float" office:value="332280092"/>
          <table:table-cell office:value-type="float" office:value="17842283"/>
          <table:table-cell office:value-type="float" office:value="405868910"/>
          <table:table-cell office:value-type="float" office:value="11112309"/>
          <table:table-cell office:value-type="float" office:value="23142951"/>
          <table:table-cell office:value-type="float" office:value="918897270"/>
          <table:table-cell office:value-type="float" office:value="543043407"/>
          <table:table-cell office:value-type="float" office:value="49154249"/>
          <table:table-cell table:number-columns-repeated="16327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15057832"/>
          <table:table-cell office:value-type="float" office:value="133546"/>
          <table:table-cell office:value-type="float" office:value="69405"/>
          <table:table-cell office:value-type="float" office:value="1848199"/>
          <table:table-cell office:value-type="float" office:value="51857"/>
          <table:table-cell office:value-type="float" office:value="718762"/>
          <table:table-cell office:value-type="float" office:value="115055"/>
          <table:table-cell office:value-type="float" office:value="892743"/>
          <table:table-cell office:value-type="float" office:value="30173"/>
          <table:table-cell office:value-type="float" office:value="97907"/>
          <table:table-cell office:value-type="float" office:value="693841"/>
          <table:table-cell office:value-type="float" office:value="302765"/>
          <table:table-cell office:value-type="float" office:value="45117"/>
          <table:table-cell office:value-type="float" office:value="903892269"/>
          <table:table-cell office:value-type="float" office:value="614344672"/>
          <table:table-cell office:value-type="float" office:value="2220985"/>
          <table:table-cell office:value-type="float" office:value="734309"/>
          <table:table-cell office:value-type="float" office:value="86112965"/>
          <table:table-cell office:value-type="float" office:value="1009791"/>
          <table:table-cell office:value-type="float" office:value="31958992"/>
          <table:table-cell office:value-type="float" office:value="2024241"/>
          <table:table-cell office:value-type="float" office:value="34856775"/>
          <table:table-cell office:value-type="float" office:value="718309"/>
          <table:table-cell office:value-type="float" office:value="1829171"/>
          <table:table-cell office:value-type="float" office:value="79842403"/>
          <table:table-cell office:value-type="float" office:value="42956786"/>
          <table:table-cell office:value-type="float" office:value="5282870"/>
          <table:table-cell office:value-type="float" office:value="232216800"/>
          <table:table-cell office:value-type="float" office:value="172334791"/>
          <table:table-cell office:value-type="float" office:value="1669370"/>
          <table:table-cell office:value-type="float" office:value="844909"/>
          <table:table-cell office:value-type="float" office:value="22296410"/>
          <table:table-cell office:value-type="float" office:value="664136"/>
          <table:table-cell office:value-type="float" office:value="8115955"/>
          <table:table-cell office:value-type="float" office:value="1120448"/>
          <table:table-cell office:value-type="float" office:value="10661486"/>
          <table:table-cell office:value-type="float" office:value="498770"/>
          <table:table-cell office:value-type="float" office:value="1286381"/>
          <table:table-cell office:value-type="float" office:value="8329637"/>
          <table:table-cell office:value-type="float" office:value="3919331"/>
          <table:table-cell office:value-type="float" office:value="475176"/>
          <table:table-cell office:value-type="float" office:value="11114976762"/>
          <table:table-cell office:value-type="float" office:value="7492180668"/>
          <table:table-cell office:value-type="float" office:value="27654295"/>
          <table:table-cell office:value-type="float" office:value="9093062"/>
          <table:table-cell office:value-type="float" office:value="1072347012"/>
          <table:table-cell office:value-type="float" office:value="12890707"/>
          <table:table-cell office:value-type="float" office:value="364239084"/>
          <table:table-cell office:value-type="float" office:value="19866524"/>
          <table:table-cell office:value-type="float" office:value="440725685"/>
          <table:table-cell office:value-type="float" office:value="11830618"/>
          <table:table-cell office:value-type="float" office:value="24972122"/>
          <table:table-cell office:value-type="float" office:value="998739673"/>
          <table:table-cell office:value-type="float" office:value="586000193"/>
          <table:table-cell office:value-type="float" office:value="54437119"/>
          <table:table-cell table:number-columns-repeated="16327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13840488"/>
          <table:table-cell office:value-type="float" office:value="133143"/>
          <table:table-cell office:value-type="float" office:value="69919"/>
          <table:table-cell office:value-type="float" office:value="1752820"/>
          <table:table-cell office:value-type="float" office:value="47773"/>
          <table:table-cell office:value-type="float" office:value="663078"/>
          <table:table-cell office:value-type="float" office:value="94815"/>
          <table:table-cell office:value-type="float" office:value="838799"/>
          <table:table-cell office:value-type="float" office:value="34259"/>
          <table:table-cell office:value-type="float" office:value="96604"/>
          <table:table-cell office:value-type="float" office:value="663830"/>
          <table:table-cell office:value-type="float" office:value="307143"/>
          <table:table-cell office:value-type="float" office:value="43269"/>
          <table:table-cell office:value-type="float" office:value="875096928"/>
          <table:table-cell office:value-type="float" office:value="588421230"/>
          <table:table-cell office:value-type="float" office:value="2215086"/>
          <table:table-cell office:value-type="float" office:value="731294"/>
          <table:table-cell office:value-type="float" office:value="83752575"/>
          <table:table-cell office:value-type="float" office:value="990497"/>
          <table:table-cell office:value-type="float" office:value="30771693"/>
          <table:table-cell office:value-type="float" office:value="1662783"/>
          <table:table-cell office:value-type="float" office:value="33466961"/>
          <table:table-cell office:value-type="float" office:value="816831"/>
          <table:table-cell office:value-type="float" office:value="1889719"/>
          <table:table-cell office:value-type="float" office:value="79777784"/>
          <table:table-cell office:value-type="float" office:value="45572418"/>
          <table:table-cell office:value-type="float" office:value="5028057"/>
          <table:table-cell office:value-type="float" office:value="18585940"/>
          <table:table-cell office:value-type="float" office:value="13840488"/>
          <table:table-cell office:value-type="float" office:value="133143"/>
          <table:table-cell office:value-type="float" office:value="69919"/>
          <table:table-cell office:value-type="float" office:value="1752820"/>
          <table:table-cell office:value-type="float" office:value="47773"/>
          <table:table-cell office:value-type="float" office:value="663078"/>
          <table:table-cell office:value-type="float" office:value="94815"/>
          <table:table-cell office:value-type="float" office:value="838799"/>
          <table:table-cell office:value-type="float" office:value="34259"/>
          <table:table-cell office:value-type="float" office:value="96604"/>
          <table:table-cell office:value-type="float" office:value="663830"/>
          <table:table-cell office:value-type="float" office:value="307143"/>
          <table:table-cell office:value-type="float" office:value="43269"/>
          <table:table-cell office:value-type="float" office:value="875096928"/>
          <table:table-cell office:value-type="float" office:value="588421230"/>
          <table:table-cell office:value-type="float" office:value="2215086"/>
          <table:table-cell office:value-type="float" office:value="731294"/>
          <table:table-cell office:value-type="float" office:value="83752575"/>
          <table:table-cell office:value-type="float" office:value="990497"/>
          <table:table-cell office:value-type="float" office:value="30771693"/>
          <table:table-cell office:value-type="float" office:value="1662783"/>
          <table:table-cell office:value-type="float" office:value="33466961"/>
          <table:table-cell office:value-type="float" office:value="816831"/>
          <table:table-cell office:value-type="float" office:value="1889719"/>
          <table:table-cell office:value-type="float" office:value="79777784"/>
          <table:table-cell office:value-type="float" office:value="45572418"/>
          <table:table-cell office:value-type="float" office:value="5028057"/>
          <table:table-cell table:number-columns-repeated="16327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13761213"/>
          <table:table-cell office:value-type="float" office:value="151246"/>
          <table:table-cell office:value-type="float" office:value="72805"/>
          <table:table-cell office:value-type="float" office:value="1889927"/>
          <table:table-cell office:value-type="float" office:value="97509"/>
          <table:table-cell office:value-type="float" office:value="706872"/>
          <table:table-cell office:value-type="float" office:value="87617"/>
          <table:table-cell office:value-type="float" office:value="917597"/>
          <table:table-cell office:value-type="float" office:value="51732"/>
          <table:table-cell office:value-type="float" office:value="144980"/>
          <table:table-cell office:value-type="float" office:value="683912"/>
          <table:table-cell office:value-type="float" office:value="342595"/>
          <table:table-cell office:value-type="float" office:value="44149"/>
          <table:table-cell office:value-type="float" office:value="955438829"/>
          <table:table-cell office:value-type="float" office:value="634823110"/>
          <table:table-cell office:value-type="float" office:value="2567730"/>
          <table:table-cell office:value-type="float" office:value="787978"/>
          <table:table-cell office:value-type="float" office:value="94193797"/>
          <table:table-cell office:value-type="float" office:value="1928749"/>
          <table:table-cell office:value-type="float" office:value="35010654"/>
          <table:table-cell office:value-type="float" office:value="1551046"/>
          <table:table-cell office:value-type="float" office:value="38870073"/>
          <table:table-cell office:value-type="float" office:value="1224768"/>
          <table:table-cell office:value-type="float" office:value="2874302"/>
          <table:table-cell office:value-type="float" office:value="83216132"/>
          <table:table-cell office:value-type="float" office:value="53339687"/>
          <table:table-cell office:value-type="float" office:value="5050803"/>
          <table:table-cell office:value-type="float" office:value="37538094"/>
          <table:table-cell office:value-type="float" office:value="27601701"/>
          <table:table-cell office:value-type="float" office:value="284389"/>
          <table:table-cell office:value-type="float" office:value="142724"/>
          <table:table-cell office:value-type="float" office:value="3642747"/>
          <table:table-cell office:value-type="float" office:value="145282"/>
          <table:table-cell office:value-type="float" office:value="1369950"/>
          <table:table-cell office:value-type="float" office:value="182432"/>
          <table:table-cell office:value-type="float" office:value="1756396"/>
          <table:table-cell office:value-type="float" office:value="85991"/>
          <table:table-cell office:value-type="float" office:value="241584"/>
          <table:table-cell office:value-type="float" office:value="1347742"/>
          <table:table-cell office:value-type="float" office:value="649738"/>
          <table:table-cell office:value-type="float" office:value="87418"/>
          <table:table-cell office:value-type="float" office:value="1830535757"/>
          <table:table-cell office:value-type="float" office:value="1223244340"/>
          <table:table-cell office:value-type="float" office:value="4782816"/>
          <table:table-cell office:value-type="float" office:value="1519272"/>
          <table:table-cell office:value-type="float" office:value="177946372"/>
          <table:table-cell office:value-type="float" office:value="2919246"/>
          <table:table-cell office:value-type="float" office:value="65782347"/>
          <table:table-cell office:value-type="float" office:value="3213829"/>
          <table:table-cell office:value-type="float" office:value="72337034"/>
          <table:table-cell office:value-type="float" office:value="2041599"/>
          <table:table-cell office:value-type="float" office:value="4764021"/>
          <table:table-cell office:value-type="float" office:value="162993916"/>
          <table:table-cell office:value-type="float" office:value="98912105"/>
          <table:table-cell office:value-type="float" office:value="10078860"/>
          <table:table-cell table:number-columns-repeated="16327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14338973"/>
          <table:table-cell office:value-type="float" office:value="121208"/>
          <table:table-cell office:value-type="float" office:value="68241"/>
          <table:table-cell office:value-type="float" office:value="1744459"/>
          <table:table-cell office:value-type="float" office:value="43785"/>
          <table:table-cell office:value-type="float" office:value="707486"/>
          <table:table-cell office:value-type="float" office:value="101793"/>
          <table:table-cell office:value-type="float" office:value="877368"/>
          <table:table-cell office:value-type="float" office:value="24769"/>
          <table:table-cell office:value-type="float" office:value="84067"/>
          <table:table-cell office:value-type="float" office:value="683913"/>
          <table:table-cell office:value-type="float" office:value="297446"/>
          <table:table-cell office:value-type="float" office:value="42449"/>
          <table:table-cell office:value-type="float" office:value="862943643"/>
          <table:table-cell office:value-type="float" office:value="582236724"/>
          <table:table-cell office:value-type="float" office:value="1983944"/>
          <table:table-cell office:value-type="float" office:value="708700"/>
          <table:table-cell office:value-type="float" office:value="81083017"/>
          <table:table-cell office:value-type="float" office:value="865766"/>
          <table:table-cell office:value-type="float" office:value="30953240"/>
          <table:table-cell office:value-type="float" office:value="1795443"/>
          <table:table-cell office:value-type="float" office:value="35141262"/>
          <table:table-cell office:value-type="float" office:value="586465"/>
          <table:table-cell office:value-type="float" office:value="1575796"/>
          <table:table-cell office:value-type="float" office:value="78349458"/>
          <table:table-cell office:value-type="float" office:value="42608300"/>
          <table:table-cell office:value-type="float" office:value="5055528"/>
          <table:table-cell office:value-type="float" office:value="56674051"/>
          <table:table-cell office:value-type="float" office:value="41940674"/>
          <table:table-cell office:value-type="float" office:value="405597"/>
          <table:table-cell office:value-type="float" office:value="210965"/>
          <table:table-cell office:value-type="float" office:value="5387206"/>
          <table:table-cell office:value-type="float" office:value="189067"/>
          <table:table-cell office:value-type="float" office:value="2077436"/>
          <table:table-cell office:value-type="float" office:value="284225"/>
          <table:table-cell office:value-type="float" office:value="2633764"/>
          <table:table-cell office:value-type="float" office:value="110760"/>
          <table:table-cell office:value-type="float" office:value="325651"/>
          <table:table-cell office:value-type="float" office:value="2031655"/>
          <table:table-cell office:value-type="float" office:value="947184"/>
          <table:table-cell office:value-type="float" office:value="129867"/>
          <table:table-cell office:value-type="float" office:value="2693479400"/>
          <table:table-cell office:value-type="float" office:value="1805481064"/>
          <table:table-cell office:value-type="float" office:value="6766760"/>
          <table:table-cell office:value-type="float" office:value="2227972"/>
          <table:table-cell office:value-type="float" office:value="259029389"/>
          <table:table-cell office:value-type="float" office:value="3785012"/>
          <table:table-cell office:value-type="float" office:value="96735587"/>
          <table:table-cell office:value-type="float" office:value="5009272"/>
          <table:table-cell office:value-type="float" office:value="107478296"/>
          <table:table-cell office:value-type="float" office:value="2628064"/>
          <table:table-cell office:value-type="float" office:value="6339817"/>
          <table:table-cell office:value-type="float" office:value="241343374"/>
          <table:table-cell office:value-type="float" office:value="141520405"/>
          <table:table-cell office:value-type="float" office:value="15134388"/>
          <table:table-cell table:number-columns-repeated="16327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14406005"/>
          <table:table-cell office:value-type="float" office:value="139998"/>
          <table:table-cell office:value-type="float" office:value="68582"/>
          <table:table-cell office:value-type="float" office:value="1870495"/>
          <table:table-cell office:value-type="float" office:value="50840"/>
          <table:table-cell office:value-type="float" office:value="711691"/>
          <table:table-cell office:value-type="float" office:value="106092"/>
          <table:table-cell office:value-type="float" office:value="935293"/>
          <table:table-cell office:value-type="float" office:value="29409"/>
          <table:table-cell office:value-type="float" office:value="92597"/>
          <table:table-cell office:value-type="float" office:value="702149"/>
          <table:table-cell office:value-type="float" office:value="351156"/>
          <table:table-cell office:value-type="float" office:value="45074"/>
          <table:table-cell office:value-type="float" office:value="948055677"/>
          <table:table-cell office:value-type="float" office:value="632188737"/>
          <table:table-cell office:value-type="float" office:value="2415235"/>
          <table:table-cell office:value-type="float" office:value="734680"/>
          <table:table-cell office:value-type="float" office:value="89593982"/>
          <table:table-cell office:value-type="float" office:value="1053344"/>
          <table:table-cell office:value-type="float" office:value="34059302"/>
          <table:table-cell office:value-type="float" office:value="1869275"/>
          <table:table-cell office:value-type="float" office:value="40022680"/>
          <table:table-cell office:value-type="float" office:value="693825"/>
          <table:table-cell office:value-type="float" office:value="1749426"/>
          <table:table-cell office:value-type="float" office:value="84684716"/>
          <table:table-cell office:value-type="float" office:value="53658391"/>
          <table:table-cell office:value-type="float" office:value="5332084"/>
          <table:table-cell office:value-type="float" office:value="76183432"/>
          <table:table-cell office:value-type="float" office:value="56346679"/>
          <table:table-cell office:value-type="float" office:value="545595"/>
          <table:table-cell office:value-type="float" office:value="279547"/>
          <table:table-cell office:value-type="float" office:value="7257701"/>
          <table:table-cell office:value-type="float" office:value="239907"/>
          <table:table-cell office:value-type="float" office:value="2789127"/>
          <table:table-cell office:value-type="float" office:value="390317"/>
          <table:table-cell office:value-type="float" office:value="3569057"/>
          <table:table-cell office:value-type="float" office:value="140169"/>
          <table:table-cell office:value-type="float" office:value="418248"/>
          <table:table-cell office:value-type="float" office:value="2733804"/>
          <table:table-cell office:value-type="float" office:value="1298340"/>
          <table:table-cell office:value-type="float" office:value="174941"/>
          <table:table-cell office:value-type="float" office:value="3641535077"/>
          <table:table-cell office:value-type="float" office:value="2437669801"/>
          <table:table-cell office:value-type="float" office:value="9181995"/>
          <table:table-cell office:value-type="float" office:value="2962652"/>
          <table:table-cell office:value-type="float" office:value="348623371"/>
          <table:table-cell office:value-type="float" office:value="4838356"/>
          <table:table-cell office:value-type="float" office:value="130794889"/>
          <table:table-cell office:value-type="float" office:value="6878547"/>
          <table:table-cell office:value-type="float" office:value="147500976"/>
          <table:table-cell office:value-type="float" office:value="3321889"/>
          <table:table-cell office:value-type="float" office:value="8089243"/>
          <table:table-cell office:value-type="float" office:value="326028090"/>
          <table:table-cell office:value-type="float" office:value="195178796"/>
          <table:table-cell office:value-type="float" office:value="20466472"/>
          <table:table-cell table:number-columns-repeated="16327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14508260"/>
          <table:table-cell office:value-type="float" office:value="130023"/>
          <table:table-cell office:value-type="float" office:value="68780"/>
          <table:table-cell office:value-type="float" office:value="1879209"/>
          <table:table-cell office:value-type="float" office:value="44271"/>
          <table:table-cell office:value-type="float" office:value="702094"/>
          <table:table-cell office:value-type="float" office:value="108125"/>
          <table:table-cell office:value-type="float" office:value="922463"/>
          <table:table-cell office:value-type="float" office:value="23598"/>
          <table:table-cell office:value-type="float" office:value="87741"/>
          <table:table-cell office:value-type="float" office:value="678064"/>
          <table:table-cell office:value-type="float" office:value="332293"/>
          <table:table-cell office:value-type="float" office:value="41159"/>
          <table:table-cell office:value-type="float" office:value="918850224"/>
          <table:table-cell office:value-type="float" office:value="613857294"/>
          <table:table-cell office:value-type="float" office:value="2234551"/>
          <table:table-cell office:value-type="float" office:value="720090"/>
          <table:table-cell office:value-type="float" office:value="88823739"/>
          <table:table-cell office:value-type="float" office:value="938113"/>
          <table:table-cell office:value-type="float" office:value="33358943"/>
          <table:table-cell office:value-type="float" office:value="1886887"/>
          <table:table-cell office:value-type="float" office:value="38186931"/>
          <table:table-cell office:value-type="float" office:value="552651"/>
          <table:table-cell office:value-type="float" office:value="1639627"/>
          <table:table-cell office:value-type="float" office:value="81713835"/>
          <table:table-cell office:value-type="float" office:value="49985675"/>
          <table:table-cell office:value-type="float" office:value="4951888"/>
          <table:table-cell office:value-type="float" office:value="95709512"/>
          <table:table-cell office:value-type="float" office:value="70854939"/>
          <table:table-cell office:value-type="float" office:value="675618"/>
          <table:table-cell office:value-type="float" office:value="348327"/>
          <table:table-cell office:value-type="float" office:value="9136910"/>
          <table:table-cell office:value-type="float" office:value="284178"/>
          <table:table-cell office:value-type="float" office:value="3491221"/>
          <table:table-cell office:value-type="float" office:value="498442"/>
          <table:table-cell office:value-type="float" office:value="4491520"/>
          <table:table-cell office:value-type="float" office:value="163767"/>
          <table:table-cell office:value-type="float" office:value="505989"/>
          <table:table-cell office:value-type="float" office:value="3411868"/>
          <table:table-cell office:value-type="float" office:value="1630633"/>
          <table:table-cell office:value-type="float" office:value="216100"/>
          <table:table-cell office:value-type="float" office:value="4560385301"/>
          <table:table-cell office:value-type="float" office:value="3051527095"/>
          <table:table-cell office:value-type="float" office:value="11416546"/>
          <table:table-cell office:value-type="float" office:value="3682742"/>
          <table:table-cell office:value-type="float" office:value="437447110"/>
          <table:table-cell office:value-type="float" office:value="5776469"/>
          <table:table-cell office:value-type="float" office:value="164153832"/>
          <table:table-cell office:value-type="float" office:value="8765434"/>
          <table:table-cell office:value-type="float" office:value="185687907"/>
          <table:table-cell office:value-type="float" office:value="3874540"/>
          <table:table-cell office:value-type="float" office:value="9728870"/>
          <table:table-cell office:value-type="float" office:value="407741925"/>
          <table:table-cell office:value-type="float" office:value="245164471"/>
          <table:table-cell office:value-type="float" office:value="25418360"/>
          <table:table-cell table:number-columns-repeated="16327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13781234"/>
          <table:table-cell office:value-type="float" office:value="125364"/>
          <table:table-cell office:value-type="float" office:value="66028"/>
          <table:table-cell office:value-type="float" office:value="1775755"/>
          <table:table-cell office:value-type="float" office:value="41875"/>
          <table:table-cell office:value-type="float" office:value="663255"/>
          <table:table-cell office:value-type="float" office:value="92618"/>
          <table:table-cell office:value-type="float" office:value="892889"/>
          <table:table-cell office:value-type="float" office:value="30645"/>
          <table:table-cell office:value-type="float" office:value="89322"/>
          <table:table-cell office:value-type="float" office:value="637142"/>
          <table:table-cell office:value-type="float" office:value="329327"/>
          <table:table-cell office:value-type="float" office:value="38076"/>
          <table:table-cell office:value-type="float" office:value="897156248"/>
          <table:table-cell office:value-type="float" office:value="600009463"/>
          <table:table-cell office:value-type="float" office:value="2133630"/>
          <table:table-cell office:value-type="float" office:value="699787"/>
          <table:table-cell office:value-type="float" office:value="85814844"/>
          <table:table-cell office:value-type="float" office:value="887050"/>
          <table:table-cell office:value-type="float" office:value="32012537"/>
          <table:table-cell office:value-type="float" office:value="1622158"/>
          <table:table-cell office:value-type="float" office:value="37605754"/>
          <table:table-cell office:value-type="float" office:value="724053"/>
          <table:table-cell office:value-type="float" office:value="1727761"/>
          <table:table-cell office:value-type="float" office:value="79425986"/>
          <table:table-cell office:value-type="float" office:value="50013821"/>
          <table:table-cell office:value-type="float" office:value="4479404"/>
          <table:table-cell office:value-type="float" office:value="114273042"/>
          <table:table-cell office:value-type="float" office:value="84636173"/>
          <table:table-cell office:value-type="float" office:value="800982"/>
          <table:table-cell office:value-type="float" office:value="414355"/>
          <table:table-cell office:value-type="float" office:value="10912665"/>
          <table:table-cell office:value-type="float" office:value="326053"/>
          <table:table-cell office:value-type="float" office:value="4154476"/>
          <table:table-cell office:value-type="float" office:value="591060"/>
          <table:table-cell office:value-type="float" office:value="5384409"/>
          <table:table-cell office:value-type="float" office:value="194412"/>
          <table:table-cell office:value-type="float" office:value="595311"/>
          <table:table-cell office:value-type="float" office:value="4049010"/>
          <table:table-cell office:value-type="float" office:value="1959960"/>
          <table:table-cell office:value-type="float" office:value="254176"/>
          <table:table-cell office:value-type="float" office:value="5457541549"/>
          <table:table-cell office:value-type="float" office:value="3651536558"/>
          <table:table-cell office:value-type="float" office:value="13550176"/>
          <table:table-cell office:value-type="float" office:value="4382529"/>
          <table:table-cell office:value-type="float" office:value="523261954"/>
          <table:table-cell office:value-type="float" office:value="6663519"/>
          <table:table-cell office:value-type="float" office:value="196166369"/>
          <table:table-cell office:value-type="float" office:value="10387592"/>
          <table:table-cell office:value-type="float" office:value="223293661"/>
          <table:table-cell office:value-type="float" office:value="4598593"/>
          <table:table-cell office:value-type="float" office:value="11456631"/>
          <table:table-cell office:value-type="float" office:value="487167911"/>
          <table:table-cell office:value-type="float" office:value="295178292"/>
          <table:table-cell office:value-type="float" office:value="29897764"/>
          <table:table-cell table:number-columns-repeated="16327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14168480"/>
          <table:table-cell office:value-type="float" office:value="137039"/>
          <table:table-cell office:value-type="float" office:value="67590"/>
          <table:table-cell office:value-type="float" office:value="1891621"/>
          <table:table-cell office:value-type="float" office:value="54599"/>
          <table:table-cell office:value-type="float" office:value="673302"/>
          <table:table-cell office:value-type="float" office:value="75341"/>
          <table:table-cell office:value-type="float" office:value="930748"/>
          <table:table-cell office:value-type="float" office:value="38763"/>
          <table:table-cell office:value-type="float" office:value="105354"/>
          <table:table-cell office:value-type="float" office:value="670376"/>
          <table:table-cell office:value-type="float" office:value="358388"/>
          <table:table-cell office:value-type="float" office:value="39522"/>
          <table:table-cell office:value-type="float" office:value="968077524"/>
          <table:table-cell office:value-type="float" office:value="642700578"/>
          <table:table-cell office:value-type="float" office:value="2375646"/>
          <table:table-cell office:value-type="float" office:value="751798"/>
          <table:table-cell office:value-type="float" office:value="94447270"/>
          <table:table-cell office:value-type="float" office:value="1123336"/>
          <table:table-cell office:value-type="float" office:value="33973855"/>
          <table:table-cell office:value-type="float" office:value="1344741"/>
          <table:table-cell office:value-type="float" office:value="41015223"/>
          <table:table-cell office:value-type="float" office:value="920520"/>
          <table:table-cell office:value-type="float" office:value="2070822"/>
          <table:table-cell office:value-type="float" office:value="86289247"/>
          <table:table-cell office:value-type="float" office:value="56569565"/>
          <table:table-cell office:value-type="float" office:value="4494923"/>
          <table:table-cell office:value-type="float" office:value="133484165"/>
          <table:table-cell office:value-type="float" office:value="98804653"/>
          <table:table-cell office:value-type="float" office:value="938021"/>
          <table:table-cell office:value-type="float" office:value="481945"/>
          <table:table-cell office:value-type="float" office:value="12804286"/>
          <table:table-cell office:value-type="float" office:value="380652"/>
          <table:table-cell office:value-type="float" office:value="4827778"/>
          <table:table-cell office:value-type="float" office:value="666401"/>
          <table:table-cell office:value-type="float" office:value="6315157"/>
          <table:table-cell office:value-type="float" office:value="233175"/>
          <table:table-cell office:value-type="float" office:value="700665"/>
          <table:table-cell office:value-type="float" office:value="4719386"/>
          <table:table-cell office:value-type="float" office:value="2318348"/>
          <table:table-cell office:value-type="float" office:value="293698"/>
          <table:table-cell office:value-type="float" office:value="6425619073"/>
          <table:table-cell office:value-type="float" office:value="4294237136"/>
          <table:table-cell office:value-type="float" office:value="15925822"/>
          <table:table-cell office:value-type="float" office:value="5134327"/>
          <table:table-cell office:value-type="float" office:value="617709224"/>
          <table:table-cell office:value-type="float" office:value="7786855"/>
          <table:table-cell office:value-type="float" office:value="230140224"/>
          <table:table-cell office:value-type="float" office:value="11732333"/>
          <table:table-cell office:value-type="float" office:value="264308884"/>
          <table:table-cell office:value-type="float" office:value="5519113"/>
          <table:table-cell office:value-type="float" office:value="13527453"/>
          <table:table-cell office:value-type="float" office:value="573457158"/>
          <table:table-cell office:value-type="float" office:value="351747857"/>
          <table:table-cell office:value-type="float" office:value="34392687"/>
          <table:table-cell table:number-columns-repeated="16327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14569358"/>
          <table:table-cell office:value-type="float" office:value="137423"/>
          <table:table-cell office:value-type="float" office:value="68352"/>
          <table:table-cell office:value-type="float" office:value="1927434"/>
          <table:table-cell office:value-type="float" office:value="54336"/>
          <table:table-cell office:value-type="float" office:value="693177"/>
          <table:table-cell office:value-type="float" office:value="77247"/>
          <table:table-cell office:value-type="float" office:value="914488"/>
          <table:table-cell office:value-type="float" office:value="36069"/>
          <table:table-cell office:value-type="float" office:value="108638"/>
          <table:table-cell office:value-type="float" office:value="652929"/>
          <table:table-cell office:value-type="float" office:value="366956"/>
          <table:table-cell office:value-type="float" office:value="40655"/>
          <table:table-cell office:value-type="float" office:value="970069095"/>
          <table:table-cell office:value-type="float" office:value="646151226"/>
          <table:table-cell office:value-type="float" office:value="2387041"/>
          <table:table-cell office:value-type="float" office:value="755806"/>
          <table:table-cell office:value-type="float" office:value="93836651"/>
          <table:table-cell office:value-type="float" office:value="1133749"/>
          <table:table-cell office:value-type="float" office:value="34380446"/>
          <table:table-cell office:value-type="float" office:value="1376226"/>
          <table:table-cell office:value-type="float" office:value="39099970"/>
          <table:table-cell office:value-type="float" office:value="858086"/>
          <table:table-cell office:value-type="float" office:value="2143758"/>
          <table:table-cell office:value-type="float" office:value="85311883"/>
          <table:table-cell office:value-type="float" office:value="57969700"/>
          <table:table-cell office:value-type="float" office:value="4664553"/>
          <table:table-cell office:value-type="float" office:value="153131227"/>
          <table:table-cell office:value-type="float" office:value="113374011"/>
          <table:table-cell office:value-type="float" office:value="1075444"/>
          <table:table-cell office:value-type="float" office:value="550297"/>
          <table:table-cell office:value-type="float" office:value="14731720"/>
          <table:table-cell office:value-type="float" office:value="434988"/>
          <table:table-cell office:value-type="float" office:value="5520955"/>
          <table:table-cell office:value-type="float" office:value="743648"/>
          <table:table-cell office:value-type="float" office:value="7229645"/>
          <table:table-cell office:value-type="float" office:value="269244"/>
          <table:table-cell office:value-type="float" office:value="809303"/>
          <table:table-cell office:value-type="float" office:value="5372315"/>
          <table:table-cell office:value-type="float" office:value="2685304"/>
          <table:table-cell office:value-type="float" office:value="334353"/>
          <table:table-cell office:value-type="float" office:value="7395688168"/>
          <table:table-cell office:value-type="float" office:value="4940388362"/>
          <table:table-cell office:value-type="float" office:value="18312863"/>
          <table:table-cell office:value-type="float" office:value="5890133"/>
          <table:table-cell office:value-type="float" office:value="711545875"/>
          <table:table-cell office:value-type="float" office:value="8920604"/>
          <table:table-cell office:value-type="float" office:value="264520670"/>
          <table:table-cell office:value-type="float" office:value="13108559"/>
          <table:table-cell office:value-type="float" office:value="303408854"/>
          <table:table-cell office:value-type="float" office:value="6377199"/>
          <table:table-cell office:value-type="float" office:value="15671211"/>
          <table:table-cell office:value-type="float" office:value="658769041"/>
          <table:table-cell office:value-type="float" office:value="409717557"/>
          <table:table-cell office:value-type="float" office:value="39057240"/>
          <table:table-cell table:number-columns-repeated="16327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13117185"/>
          <table:table-cell office:value-type="float" office:value="114519"/>
          <table:table-cell office:value-type="float" office:value="59746"/>
          <table:table-cell office:value-type="float" office:value="1742816"/>
          <table:table-cell office:value-type="float" office:value="38530"/>
          <table:table-cell office:value-type="float" office:value="623894"/>
          <table:table-cell office:value-type="float" office:value="95230"/>
          <table:table-cell office:value-type="float" office:value="756200"/>
          <table:table-cell office:value-type="float" office:value="21280"/>
          <table:table-cell office:value-type="float" office:value="66697"/>
          <table:table-cell office:value-type="float" office:value="526950"/>
          <table:table-cell office:value-type="float" office:value="293605"/>
          <table:table-cell office:value-type="float" office:value="33636"/>
          <table:table-cell office:value-type="float" office:value="832193310"/>
          <table:table-cell office:value-type="float" office:value="564996265"/>
          <table:table-cell office:value-type="float" office:value="1949574"/>
          <table:table-cell office:value-type="float" office:value="651562"/>
          <table:table-cell office:value-type="float" office:value="82987288"/>
          <table:table-cell office:value-type="float" office:value="816827"/>
          <table:table-cell office:value-type="float" office:value="29837500"/>
          <table:table-cell office:value-type="float" office:value="1671877"/>
          <table:table-cell office:value-type="float" office:value="30959851"/>
          <table:table-cell office:value-type="float" office:value="505072"/>
          <table:table-cell office:value-type="float" office:value="1295725"/>
          <table:table-cell office:value-type="float" office:value="68547146"/>
          <table:table-cell office:value-type="float" office:value="44001573"/>
          <table:table-cell office:value-type="float" office:value="3973050"/>
          <table:table-cell office:value-type="float" office:value="170621515"/>
          <table:table-cell office:value-type="float" office:value="126491196"/>
          <table:table-cell office:value-type="float" office:value="1189963"/>
          <table:table-cell office:value-type="float" office:value="610043"/>
          <table:table-cell office:value-type="float" office:value="16474536"/>
          <table:table-cell office:value-type="float" office:value="473518"/>
          <table:table-cell office:value-type="float" office:value="6144849"/>
          <table:table-cell office:value-type="float" office:value="838878"/>
          <table:table-cell office:value-type="float" office:value="7985845"/>
          <table:table-cell office:value-type="float" office:value="290524"/>
          <table:table-cell office:value-type="float" office:value="876000"/>
          <table:table-cell office:value-type="float" office:value="5899265"/>
          <table:table-cell office:value-type="float" office:value="2978909"/>
          <table:table-cell office:value-type="float" office:value="367989"/>
          <table:table-cell office:value-type="float" office:value="8227881478"/>
          <table:table-cell office:value-type="float" office:value="5505384627"/>
          <table:table-cell office:value-type="float" office:value="20262437"/>
          <table:table-cell office:value-type="float" office:value="6541695"/>
          <table:table-cell office:value-type="float" office:value="794533163"/>
          <table:table-cell office:value-type="float" office:value="9737431"/>
          <table:table-cell office:value-type="float" office:value="294358170"/>
          <table:table-cell office:value-type="float" office:value="14780436"/>
          <table:table-cell office:value-type="float" office:value="334368705"/>
          <table:table-cell office:value-type="float" office:value="6882271"/>
          <table:table-cell office:value-type="float" office:value="16966936"/>
          <table:table-cell office:value-type="float" office:value="727316187"/>
          <table:table-cell office:value-type="float" office:value="453719130"/>
          <table:table-cell office:value-type="float" office:value="43030290"/>
          <table:table-cell table:number-columns-repeated="16327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14795213"/>
          <table:table-cell office:value-type="float" office:value="134828"/>
          <table:table-cell office:value-type="float" office:value="66429"/>
          <table:table-cell office:value-type="float" office:value="2071458"/>
          <table:table-cell office:value-type="float" office:value="53146"/>
          <table:table-cell office:value-type="float" office:value="740043"/>
          <table:table-cell office:value-type="float" office:value="110085"/>
          <table:table-cell office:value-type="float" office:value="860520"/>
          <table:table-cell office:value-type="float" office:value="29173"/>
          <table:table-cell office:value-type="float" office:value="89833"/>
          <table:table-cell office:value-type="float" office:value="596139"/>
          <table:table-cell office:value-type="float" office:value="322348"/>
          <table:table-cell office:value-type="float" office:value="38443"/>
          <table:table-cell office:value-type="float" office:value="930316221"/>
          <table:table-cell office:value-type="float" office:value="627052122"/>
          <table:table-cell office:value-type="float" office:value="2329063"/>
          <table:table-cell office:value-type="float" office:value="722603"/>
          <table:table-cell office:value-type="float" office:value="94049548"/>
          <table:table-cell office:value-type="float" office:value="1117338"/>
          <table:table-cell office:value-type="float" office:value="34415993"/>
          <table:table-cell office:value-type="float" office:value="1947317"/>
          <table:table-cell office:value-type="float" office:value="35643003"/>
          <table:table-cell office:value-type="float" office:value="694346"/>
          <table:table-cell office:value-type="float" office:value="1659907"/>
          <table:table-cell office:value-type="float" office:value="78178208"/>
          <table:table-cell office:value-type="float" office:value="48106696"/>
          <table:table-cell office:value-type="float" office:value="4400077"/>
          <table:table-cell office:value-type="float" office:value="190529173"/>
          <table:table-cell office:value-type="float" office:value="141286409"/>
          <table:table-cell office:value-type="float" office:value="1324791"/>
          <table:table-cell office:value-type="float" office:value="676472"/>
          <table:table-cell office:value-type="float" office:value="18545994"/>
          <table:table-cell office:value-type="float" office:value="526664"/>
          <table:table-cell office:value-type="float" office:value="6884892"/>
          <table:table-cell office:value-type="float" office:value="948963"/>
          <table:table-cell office:value-type="float" office:value="8846365"/>
          <table:table-cell office:value-type="float" office:value="319697"/>
          <table:table-cell office:value-type="float" office:value="965833"/>
          <table:table-cell office:value-type="float" office:value="6495404"/>
          <table:table-cell office:value-type="float" office:value="3301257"/>
          <table:table-cell office:value-type="float" office:value="406432"/>
          <table:table-cell office:value-type="float" office:value="9158197699"/>
          <table:table-cell office:value-type="float" office:value="6132436749"/>
          <table:table-cell office:value-type="float" office:value="22591500"/>
          <table:table-cell office:value-type="float" office:value="7264298"/>
          <table:table-cell office:value-type="float" office:value="888582711"/>
          <table:table-cell office:value-type="float" office:value="10854769"/>
          <table:table-cell office:value-type="float" office:value="328774163"/>
          <table:table-cell office:value-type="float" office:value="16727753"/>
          <table:table-cell office:value-type="float" office:value="370011708"/>
          <table:table-cell office:value-type="float" office:value="7576617"/>
          <table:table-cell office:value-type="float" office:value="18626843"/>
          <table:table-cell office:value-type="float" office:value="805494395"/>
          <table:table-cell office:value-type="float" office:value="501825826"/>
          <table:table-cell office:value-type="float" office:value="47430367"/>
          <table:table-cell table:number-columns-repeated="16327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14276188"/>
          <table:table-cell office:value-type="float" office:value="123582"/>
          <table:table-cell office:value-type="float" office:value="65400"/>
          <table:table-cell office:value-type="float" office:value="1847238"/>
          <table:table-cell office:value-type="float" office:value="48750"/>
          <table:table-cell office:value-type="float" office:value="696757"/>
          <table:table-cell office:value-type="float" office:value="103751"/>
          <table:table-cell office:value-type="float" office:value="873691"/>
          <table:table-cell office:value-type="float" office:value="23275"/>
          <table:table-cell office:value-type="float" office:value="83430"/>
          <table:table-cell office:value-type="float" office:value="586710"/>
          <table:table-cell office:value-type="float" office:value="303467"/>
          <table:table-cell office:value-type="float" office:value="41662"/>
          <table:table-cell office:value-type="float" office:value="868242444"/>
          <table:table-cell office:value-type="float" office:value="587273657"/>
          <table:table-cell office:value-type="float" office:value="2063155"/>
          <table:table-cell office:value-type="float" office:value="691231"/>
          <table:table-cell office:value-type="float" office:value="84288472"/>
          <table:table-cell office:value-type="float" office:value="991267"/>
          <table:table-cell office:value-type="float" office:value="32214972"/>
          <table:table-cell office:value-type="float" office:value="1836490"/>
          <table:table-cell office:value-type="float" office:value="34733222"/>
          <table:table-cell office:value-type="float" office:value="549076"/>
          <table:table-cell office:value-type="float" office:value="1559893"/>
          <table:table-cell office:value-type="float" office:value="73177650"/>
          <table:table-cell office:value-type="float" office:value="43973917"/>
          <table:table-cell office:value-type="float" office:value="4889442"/>
          <table:table-cell office:value-type="float" office:value="209603074"/>
          <table:table-cell office:value-type="float" office:value="155562597"/>
          <table:table-cell office:value-type="float" office:value="1448373"/>
          <table:table-cell office:value-type="float" office:value="741872"/>
          <table:table-cell office:value-type="float" office:value="20393232"/>
          <table:table-cell office:value-type="float" office:value="575414"/>
          <table:table-cell office:value-type="float" office:value="7581649"/>
          <table:table-cell office:value-type="float" office:value="1052714"/>
          <table:table-cell office:value-type="float" office:value="9720056"/>
          <table:table-cell office:value-type="float" office:value="342972"/>
          <table:table-cell office:value-type="float" office:value="1049263"/>
          <table:table-cell office:value-type="float" office:value="7082114"/>
          <table:table-cell office:value-type="float" office:value="3604724"/>
          <table:table-cell office:value-type="float" office:value="448094"/>
          <table:table-cell office:value-type="float" office:value="10026440143"/>
          <table:table-cell office:value-type="float" office:value="6719710406"/>
          <table:table-cell office:value-type="float" office:value="24654655"/>
          <table:table-cell office:value-type="float" office:value="7955529"/>
          <table:table-cell office:value-type="float" office:value="972871183"/>
          <table:table-cell office:value-type="float" office:value="11846036"/>
          <table:table-cell office:value-type="float" office:value="360989135"/>
          <table:table-cell office:value-type="float" office:value="18564243"/>
          <table:table-cell office:value-type="float" office:value="404744930"/>
          <table:table-cell office:value-type="float" office:value="8125693"/>
          <table:table-cell office:value-type="float" office:value="20186736"/>
          <table:table-cell office:value-type="float" office:value="878672045"/>
          <table:table-cell office:value-type="float" office:value="545799743"/>
          <table:table-cell office:value-type="float" office:value="52319809"/>
          <table:table-cell table:number-columns-repeated="16327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15610205"/>
          <table:table-cell office:value-type="float" office:value="133234"/>
          <table:table-cell office:value-type="float" office:value="73063"/>
          <table:table-cell office:value-type="float" office:value="2034003"/>
          <table:table-cell office:value-type="float" office:value="49506"/>
          <table:table-cell office:value-type="float" office:value="744262"/>
          <table:table-cell office:value-type="float" office:value="119653"/>
          <table:table-cell office:value-type="float" office:value="915657"/>
          <table:table-cell office:value-type="float" office:value="31433"/>
          <table:table-cell office:value-type="float" office:value="98589"/>
          <table:table-cell office:value-type="float" office:value="592525"/>
          <table:table-cell office:value-type="float" office:value="312319"/>
          <table:table-cell office:value-type="float" office:value="47447"/>
          <table:table-cell office:value-type="float" office:value="941407297"/>
          <table:table-cell office:value-type="float" office:value="644935514"/>
          <table:table-cell office:value-type="float" office:value="2273614"/>
          <table:table-cell office:value-type="float" office:value="781289"/>
          <table:table-cell office:value-type="float" office:value="92805492"/>
          <table:table-cell office:value-type="float" office:value="1045319"/>
          <table:table-cell office:value-type="float" office:value="34524057"/>
          <table:table-cell office:value-type="float" office:value="2129025"/>
          <table:table-cell office:value-type="float" office:value="35413893"/>
          <table:table-cell office:value-type="float" office:value="713036"/>
          <table:table-cell office:value-type="float" office:value="1944789"/>
          <table:table-cell office:value-type="float" office:value="74595487"/>
          <table:table-cell office:value-type="float" office:value="44789303"/>
          <table:table-cell office:value-type="float" office:value="5456479"/>
          <table:table-cell office:value-type="float" office:value="230364970"/>
          <table:table-cell office:value-type="float" office:value="171172802"/>
          <table:table-cell office:value-type="float" office:value="1581607"/>
          <table:table-cell office:value-type="float" office:value="814935"/>
          <table:table-cell office:value-type="float" office:value="22427235"/>
          <table:table-cell office:value-type="float" office:value="624920"/>
          <table:table-cell office:value-type="float" office:value="8325911"/>
          <table:table-cell office:value-type="float" office:value="1172367"/>
          <table:table-cell office:value-type="float" office:value="10635713"/>
          <table:table-cell office:value-type="float" office:value="374405"/>
          <table:table-cell office:value-type="float" office:value="1147852"/>
          <table:table-cell office:value-type="float" office:value="7674639"/>
          <table:table-cell office:value-type="float" office:value="3917043"/>
          <table:table-cell office:value-type="float" office:value="495541"/>
          <table:table-cell office:value-type="float" office:value="10967847440"/>
          <table:table-cell office:value-type="float" office:value="7364645920"/>
          <table:table-cell office:value-type="float" office:value="26928269"/>
          <table:table-cell office:value-type="float" office:value="8736818"/>
          <table:table-cell office:value-type="float" office:value="1065676675"/>
          <table:table-cell office:value-type="float" office:value="12891355"/>
          <table:table-cell office:value-type="float" office:value="395513192"/>
          <table:table-cell office:value-type="float" office:value="20693268"/>
          <table:table-cell office:value-type="float" office:value="440158823"/>
          <table:table-cell office:value-type="float" office:value="8838729"/>
          <table:table-cell office:value-type="float" office:value="22131525"/>
          <table:table-cell office:value-type="float" office:value="953267532"/>
          <table:table-cell office:value-type="float" office:value="590589046"/>
          <table:table-cell office:value-type="float" office:value="57776288"/>
          <table:table-cell table:number-columns-repeated="16327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14598834"/>
          <table:table-cell office:value-type="float" office:value="142283"/>
          <table:table-cell office:value-type="float" office:value="71288"/>
          <table:table-cell office:value-type="float" office:value="2054510"/>
          <table:table-cell office:value-type="float" office:value="57904"/>
          <table:table-cell office:value-type="float" office:value="734225"/>
          <table:table-cell office:value-type="float" office:value="97468"/>
          <table:table-cell office:value-type="float" office:value="902114"/>
          <table:table-cell office:value-type="float" office:value="46415"/>
          <table:table-cell office:value-type="float" office:value="103612"/>
          <table:table-cell office:value-type="float" office:value="591491"/>
          <table:table-cell office:value-type="float" office:value="330572"/>
          <table:table-cell office:value-type="float" office:value="43582"/>
          <table:table-cell office:value-type="float" office:value="945058715"/>
          <table:table-cell office:value-type="float" office:value="638880721"/>
          <table:table-cell office:value-type="float" office:value="2402833"/>
          <table:table-cell office:value-type="float" office:value="759787"/>
          <table:table-cell office:value-type="float" office:value="94997289"/>
          <table:table-cell office:value-type="float" office:value="1201995"/>
          <table:table-cell office:value-type="float" office:value="35179584"/>
          <table:table-cell office:value-type="float" office:value="1735281"/>
          <table:table-cell office:value-type="float" office:value="36235716"/>
          <table:table-cell office:value-type="float" office:value="934444"/>
          <table:table-cell office:value-type="float" office:value="2072903"/>
          <table:table-cell office:value-type="float" office:value="76211357"/>
          <table:table-cell office:value-type="float" office:value="49412799"/>
          <table:table-cell office:value-type="float" office:value="5034006"/>
          <table:table-cell office:value-type="float" office:value="19774298"/>
          <table:table-cell office:value-type="float" office:value="14598834"/>
          <table:table-cell office:value-type="float" office:value="142283"/>
          <table:table-cell office:value-type="float" office:value="71288"/>
          <table:table-cell office:value-type="float" office:value="2054510"/>
          <table:table-cell office:value-type="float" office:value="57904"/>
          <table:table-cell office:value-type="float" office:value="734225"/>
          <table:table-cell office:value-type="float" office:value="97468"/>
          <table:table-cell office:value-type="float" office:value="902114"/>
          <table:table-cell office:value-type="float" office:value="46415"/>
          <table:table-cell office:value-type="float" office:value="103612"/>
          <table:table-cell office:value-type="float" office:value="591491"/>
          <table:table-cell office:value-type="float" office:value="330572"/>
          <table:table-cell office:value-type="float" office:value="43582"/>
          <table:table-cell office:value-type="float" office:value="945058715"/>
          <table:table-cell office:value-type="float" office:value="638880721"/>
          <table:table-cell office:value-type="float" office:value="2402833"/>
          <table:table-cell office:value-type="float" office:value="759787"/>
          <table:table-cell office:value-type="float" office:value="94997289"/>
          <table:table-cell office:value-type="float" office:value="1201995"/>
          <table:table-cell office:value-type="float" office:value="35179584"/>
          <table:table-cell office:value-type="float" office:value="1735281"/>
          <table:table-cell office:value-type="float" office:value="36235716"/>
          <table:table-cell office:value-type="float" office:value="934444"/>
          <table:table-cell office:value-type="float" office:value="2072903"/>
          <table:table-cell office:value-type="float" office:value="76211357"/>
          <table:table-cell office:value-type="float" office:value="49412799"/>
          <table:table-cell office:value-type="float" office:value="5034006"/>
          <table:table-cell table:number-columns-repeated="16327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13650978"/>
          <table:table-cell office:value-type="float" office:value="132175"/>
          <table:table-cell office:value-type="float" office:value="71755"/>
          <table:table-cell office:value-type="float" office:value="1914329"/>
          <table:table-cell office:value-type="float" office:value="60144"/>
          <table:table-cell office:value-type="float" office:value="701204"/>
          <table:table-cell office:value-type="float" office:value="96555"/>
          <table:table-cell office:value-type="float" office:value="851819"/>
          <table:table-cell office:value-type="float" office:value="44061"/>
          <table:table-cell office:value-type="float" office:value="117935"/>
          <table:table-cell office:value-type="float" office:value="574023"/>
          <table:table-cell office:value-type="float" office:value="338900"/>
          <table:table-cell office:value-type="float" office:value="46805"/>
          <table:table-cell office:value-type="float" office:value="888405157"/>
          <table:table-cell office:value-type="float" office:value="592873795"/>
          <table:table-cell office:value-type="float" office:value="2243971"/>
          <table:table-cell office:value-type="float" office:value="761625"/>
          <table:table-cell office:value-type="float" office:value="89221999"/>
          <table:table-cell office:value-type="float" office:value="1233355"/>
          <table:table-cell office:value-type="float" office:value="34277392"/>
          <table:table-cell office:value-type="float" office:value="1688421"/>
          <table:table-cell office:value-type="float" office:value="33767687"/>
          <table:table-cell office:value-type="float" office:value="947395"/>
          <table:table-cell office:value-type="float" office:value="2349488"/>
          <table:table-cell office:value-type="float" office:value="73406086"/>
          <table:table-cell office:value-type="float" office:value="50236267"/>
          <table:table-cell office:value-type="float" office:value="5397676"/>
          <table:table-cell office:value-type="float" office:value="38374981"/>
          <table:table-cell office:value-type="float" office:value="28249812"/>
          <table:table-cell office:value-type="float" office:value="274458"/>
          <table:table-cell office:value-type="float" office:value="143043"/>
          <table:table-cell office:value-type="float" office:value="3968839"/>
          <table:table-cell office:value-type="float" office:value="118048"/>
          <table:table-cell office:value-type="float" office:value="1435429"/>
          <table:table-cell office:value-type="float" office:value="194023"/>
          <table:table-cell office:value-type="float" office:value="1753933"/>
          <table:table-cell office:value-type="float" office:value="90476"/>
          <table:table-cell office:value-type="float" office:value="221547"/>
          <table:table-cell office:value-type="float" office:value="1165514"/>
          <table:table-cell office:value-type="float" office:value="669472"/>
          <table:table-cell office:value-type="float" office:value="90387"/>
          <table:table-cell office:value-type="float" office:value="1833463872"/>
          <table:table-cell office:value-type="float" office:value="1231754516"/>
          <table:table-cell office:value-type="float" office:value="4646804"/>
          <table:table-cell office:value-type="float" office:value="1521412"/>
          <table:table-cell office:value-type="float" office:value="184219288"/>
          <table:table-cell office:value-type="float" office:value="2435350"/>
          <table:table-cell office:value-type="float" office:value="69456976"/>
          <table:table-cell office:value-type="float" office:value="3423702"/>
          <table:table-cell office:value-type="float" office:value="70003403"/>
          <table:table-cell office:value-type="float" office:value="1881839"/>
          <table:table-cell office:value-type="float" office:value="4422391"/>
          <table:table-cell office:value-type="float" office:value="149617443"/>
          <table:table-cell office:value-type="float" office:value="99649066"/>
          <table:table-cell office:value-type="float" office:value="10431682"/>
          <table:table-cell table:number-columns-repeated="16327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14931452"/>
          <table:table-cell office:value-type="float" office:value="127905"/>
          <table:table-cell office:value-type="float" office:value="71299"/>
          <table:table-cell office:value-type="float" office:value="1940341"/>
          <table:table-cell office:value-type="float" office:value="45101"/>
          <table:table-cell office:value-type="float" office:value="721657"/>
          <table:table-cell office:value-type="float" office:value="107017"/>
          <table:table-cell office:value-type="float" office:value="837037"/>
          <table:table-cell office:value-type="float" office:value="24614"/>
          <table:table-cell office:value-type="float" office:value="80002"/>
          <table:table-cell office:value-type="float" office:value="585235"/>
          <table:table-cell office:value-type="float" office:value="318455"/>
          <table:table-cell office:value-type="float" office:value="45855"/>
          <table:table-cell office:value-type="float" office:value="896038064"/>
          <table:table-cell office:value-type="float" office:value="613740184"/>
          <table:table-cell office:value-type="float" office:value="2092199"/>
          <table:table-cell office:value-type="float" office:value="755494"/>
          <table:table-cell office:value-type="float" office:value="87619794"/>
          <table:table-cell office:value-type="float" office:value="952664"/>
          <table:table-cell office:value-type="float" office:value="33218203"/>
          <table:table-cell office:value-type="float" office:value="1905070"/>
          <table:table-cell office:value-type="float" office:value="31671279"/>
          <table:table-cell office:value-type="float" office:value="515729"/>
          <table:table-cell office:value-type="float" office:value="1474094"/>
          <table:table-cell office:value-type="float" office:value="71791041"/>
          <table:table-cell office:value-type="float" office:value="44927842"/>
          <table:table-cell office:value-type="float" office:value="5374471"/>
          <table:table-cell office:value-type="float" office:value="58210951"/>
          <table:table-cell office:value-type="float" office:value="43181264"/>
          <table:table-cell office:value-type="float" office:value="402363"/>
          <table:table-cell office:value-type="float" office:value="214342"/>
          <table:table-cell office:value-type="float" office:value="5909180"/>
          <table:table-cell office:value-type="float" office:value="163149"/>
          <table:table-cell office:value-type="float" office:value="2157086"/>
          <table:table-cell office:value-type="float" office:value="301040"/>
          <table:table-cell office:value-type="float" office:value="2590970"/>
          <table:table-cell office:value-type="float" office:value="115090"/>
          <table:table-cell office:value-type="float" office:value="301549"/>
          <table:table-cell office:value-type="float" office:value="1750749"/>
          <table:table-cell office:value-type="float" office:value="987927"/>
          <table:table-cell office:value-type="float" office:value="136242"/>
          <table:table-cell office:value-type="float" office:value="2729501936"/>
          <table:table-cell office:value-type="float" office:value="1845494700"/>
          <table:table-cell office:value-type="float" office:value="6739003"/>
          <table:table-cell office:value-type="float" office:value="2276906"/>
          <table:table-cell office:value-type="float" office:value="271839082"/>
          <table:table-cell office:value-type="float" office:value="3388014"/>
          <table:table-cell office:value-type="float" office:value="102675179"/>
          <table:table-cell office:value-type="float" office:value="5328772"/>
          <table:table-cell office:value-type="float" office:value="101674682"/>
          <table:table-cell office:value-type="float" office:value="2397568"/>
          <table:table-cell office:value-type="float" office:value="5896485"/>
          <table:table-cell office:value-type="float" office:value="221408484"/>
          <table:table-cell office:value-type="float" office:value="144576908"/>
          <table:table-cell office:value-type="float" office:value="15806153"/>
          <table:table-cell table:number-columns-repeated="16327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14725703"/>
          <table:table-cell office:value-type="float" office:value="144871"/>
          <table:table-cell office:value-type="float" office:value="74758"/>
          <table:table-cell office:value-type="float" office:value="1981498"/>
          <table:table-cell office:value-type="float" office:value="57236"/>
          <table:table-cell office:value-type="float" office:value="722713"/>
          <table:table-cell office:value-type="float" office:value="107186"/>
          <table:table-cell office:value-type="float" office:value="939304"/>
          <table:table-cell office:value-type="float" office:value="38120"/>
          <table:table-cell office:value-type="float" office:value="96039"/>
          <table:table-cell office:value-type="float" office:value="618991"/>
          <table:table-cell office:value-type="float" office:value="346198"/>
          <table:table-cell office:value-type="float" office:value="46540"/>
          <table:table-cell office:value-type="float" office:value="947110156"/>
          <table:table-cell office:value-type="float" office:value="636439859"/>
          <table:table-cell office:value-type="float" office:value="2465030"/>
          <table:table-cell office:value-type="float" office:value="805231"/>
          <table:table-cell office:value-type="float" office:value="92369642"/>
          <table:table-cell office:value-type="float" office:value="1174623"/>
          <table:table-cell office:value-type="float" office:value="35276829"/>
          <table:table-cell office:value-type="float" office:value="1876572"/>
          <table:table-cell office:value-type="float" office:value="37542265"/>
          <table:table-cell office:value-type="float" office:value="772539"/>
          <table:table-cell office:value-type="float" office:value="1832266"/>
          <table:table-cell office:value-type="float" office:value="79580096"/>
          <table:table-cell office:value-type="float" office:value="51657051"/>
          <table:table-cell office:value-type="float" office:value="5318153"/>
          <table:table-cell office:value-type="float" office:value="78110108"/>
          <table:table-cell office:value-type="float" office:value="57906967"/>
          <table:table-cell office:value-type="float" office:value="547234"/>
          <table:table-cell office:value-type="float" office:value="289100"/>
          <table:table-cell office:value-type="float" office:value="7890678"/>
          <table:table-cell office:value-type="float" office:value="220385"/>
          <table:table-cell office:value-type="float" office:value="2879799"/>
          <table:table-cell office:value-type="float" office:value="408226"/>
          <table:table-cell office:value-type="float" office:value="3530274"/>
          <table:table-cell office:value-type="float" office:value="153210"/>
          <table:table-cell office:value-type="float" office:value="397588"/>
          <table:table-cell office:value-type="float" office:value="2369740"/>
          <table:table-cell office:value-type="float" office:value="1334125"/>
          <table:table-cell office:value-type="float" office:value="182782"/>
          <table:table-cell office:value-type="float" office:value="3676612092"/>
          <table:table-cell office:value-type="float" office:value="2481934559"/>
          <table:table-cell office:value-type="float" office:value="9204033"/>
          <table:table-cell office:value-type="float" office:value="3082137"/>
          <table:table-cell office:value-type="float" office:value="364208724"/>
          <table:table-cell office:value-type="float" office:value="4562637"/>
          <table:table-cell office:value-type="float" office:value="137952008"/>
          <table:table-cell office:value-type="float" office:value="7205344"/>
          <table:table-cell office:value-type="float" office:value="139216947"/>
          <table:table-cell office:value-type="float" office:value="3170107"/>
          <table:table-cell office:value-type="float" office:value="7728751"/>
          <table:table-cell office:value-type="float" office:value="300988580"/>
          <table:table-cell office:value-type="float" office:value="196233959"/>
          <table:table-cell office:value-type="float" office:value="21124306"/>
          <table:table-cell table:number-columns-repeated="16327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14767843"/>
          <table:table-cell office:value-type="float" office:value="136252"/>
          <table:table-cell office:value-type="float" office:value="77242"/>
          <table:table-cell office:value-type="float" office:value="1964446"/>
          <table:table-cell office:value-type="float" office:value="50804"/>
          <table:table-cell office:value-type="float" office:value="731676"/>
          <table:table-cell office:value-type="float" office:value="111881"/>
          <table:table-cell office:value-type="float" office:value="944238"/>
          <table:table-cell office:value-type="float" office:value="35410"/>
          <table:table-cell office:value-type="float" office:value="92906"/>
          <table:table-cell office:value-type="float" office:value="616733"/>
          <table:table-cell office:value-type="float" office:value="350489"/>
          <table:table-cell office:value-type="float" office:value="43357"/>
          <table:table-cell office:value-type="float" office:value="945948223"/>
          <table:table-cell office:value-type="float" office:value="634762997"/>
          <table:table-cell office:value-type="float" office:value="2325027"/>
          <table:table-cell office:value-type="float" office:value="838256"/>
          <table:table-cell office:value-type="float" office:value="92677858"/>
          <table:table-cell office:value-type="float" office:value="1082258"/>
          <table:table-cell office:value-type="float" office:value="35188467"/>
          <table:table-cell office:value-type="float" office:value="1961974"/>
          <table:table-cell office:value-type="float" office:value="38216244"/>
          <table:table-cell office:value-type="float" office:value="728729"/>
          <table:table-cell office:value-type="float" office:value="1791586"/>
          <table:table-cell office:value-type="float" office:value="78718446"/>
          <table:table-cell office:value-type="float" office:value="52583384"/>
          <table:table-cell office:value-type="float" office:value="5072997"/>
          <table:table-cell office:value-type="float" office:value="98033385"/>
          <table:table-cell office:value-type="float" office:value="72674810"/>
          <table:table-cell office:value-type="float" office:value="683486"/>
          <table:table-cell office:value-type="float" office:value="366342"/>
          <table:table-cell office:value-type="float" office:value="9855124"/>
          <table:table-cell office:value-type="float" office:value="271189"/>
          <table:table-cell office:value-type="float" office:value="3611475"/>
          <table:table-cell office:value-type="float" office:value="520107"/>
          <table:table-cell office:value-type="float" office:value="4474512"/>
          <table:table-cell office:value-type="float" office:value="188620"/>
          <table:table-cell office:value-type="float" office:value="490494"/>
          <table:table-cell office:value-type="float" office:value="2986473"/>
          <table:table-cell office:value-type="float" office:value="1684614"/>
          <table:table-cell office:value-type="float" office:value="226139"/>
          <table:table-cell office:value-type="float" office:value="4622560315"/>
          <table:table-cell office:value-type="float" office:value="3116697556"/>
          <table:table-cell office:value-type="float" office:value="11529060"/>
          <table:table-cell office:value-type="float" office:value="3920393"/>
          <table:table-cell office:value-type="float" office:value="456886582"/>
          <table:table-cell office:value-type="float" office:value="5644895"/>
          <table:table-cell office:value-type="float" office:value="173140475"/>
          <table:table-cell office:value-type="float" office:value="9167318"/>
          <table:table-cell office:value-type="float" office:value="177433191"/>
          <table:table-cell office:value-type="float" office:value="3898836"/>
          <table:table-cell office:value-type="float" office:value="9520337"/>
          <table:table-cell office:value-type="float" office:value="379707026"/>
          <table:table-cell office:value-type="float" office:value="248817343"/>
          <table:table-cell office:value-type="float" office:value="26197303"/>
          <table:table-cell table:number-columns-repeated="16327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13331112"/>
          <table:table-cell office:value-type="float" office:value="113627"/>
          <table:table-cell office:value-type="float" office:value="67162"/>
          <table:table-cell office:value-type="float" office:value="1691880"/>
          <table:table-cell office:value-type="float" office:value="28686"/>
          <table:table-cell office:value-type="float" office:value="652179"/>
          <table:table-cell office:value-type="float" office:value="85872"/>
          <table:table-cell office:value-type="float" office:value="809942"/>
          <table:table-cell office:value-type="float" office:value="23441"/>
          <table:table-cell office:value-type="float" office:value="68709"/>
          <table:table-cell office:value-type="float" office:value="573864"/>
          <table:table-cell office:value-type="float" office:value="310532"/>
          <table:table-cell office:value-type="float" office:value="36593"/>
          <table:table-cell office:value-type="float" office:value="831910621"/>
          <table:table-cell office:value-type="float" office:value="557763085"/>
          <table:table-cell office:value-type="float" office:value="1862826"/>
          <table:table-cell office:value-type="float" office:value="704221"/>
          <table:table-cell office:value-type="float" office:value="80196353"/>
          <table:table-cell office:value-type="float" office:value="642382"/>
          <table:table-cell office:value-type="float" office:value="30690291"/>
          <table:table-cell office:value-type="float" office:value="1505297"/>
          <table:table-cell office:value-type="float" office:value="32199659"/>
          <table:table-cell office:value-type="float" office:value="501938"/>
          <table:table-cell office:value-type="float" office:value="1350409"/>
          <table:table-cell office:value-type="float" office:value="73394905"/>
          <table:table-cell office:value-type="float" office:value="46811887"/>
          <table:table-cell office:value-type="float" office:value="4287368"/>
          <table:table-cell office:value-type="float" office:value="115826984"/>
          <table:table-cell office:value-type="float" office:value="86005922"/>
          <table:table-cell office:value-type="float" office:value="797113"/>
          <table:table-cell office:value-type="float" office:value="433504"/>
          <table:table-cell office:value-type="float" office:value="11547004"/>
          <table:table-cell office:value-type="float" office:value="299875"/>
          <table:table-cell office:value-type="float" office:value="4263654"/>
          <table:table-cell office:value-type="float" office:value="605979"/>
          <table:table-cell office:value-type="float" office:value="5284454"/>
          <table:table-cell office:value-type="float" office:value="212061"/>
          <table:table-cell office:value-type="float" office:value="559203"/>
          <table:table-cell office:value-type="float" office:value="3560337"/>
          <table:table-cell office:value-type="float" office:value="1995146"/>
          <table:table-cell office:value-type="float" office:value="262732"/>
          <table:table-cell office:value-type="float" office:value="5454470936"/>
          <table:table-cell office:value-type="float" office:value="3674460641"/>
          <table:table-cell office:value-type="float" office:value="13391886"/>
          <table:table-cell office:value-type="float" office:value="4624614"/>
          <table:table-cell office:value-type="float" office:value="537082935"/>
          <table:table-cell office:value-type="float" office:value="6287277"/>
          <table:table-cell office:value-type="float" office:value="203830766"/>
          <table:table-cell office:value-type="float" office:value="10672615"/>
          <table:table-cell office:value-type="float" office:value="209632850"/>
          <table:table-cell office:value-type="float" office:value="4400774"/>
          <table:table-cell office:value-type="float" office:value="10870746"/>
          <table:table-cell office:value-type="float" office:value="453101931"/>
          <table:table-cell office:value-type="float" office:value="295629230"/>
          <table:table-cell office:value-type="float" office:value="30484671"/>
          <table:table-cell table:number-columns-repeated="16327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13996091"/>
          <table:table-cell office:value-type="float" office:value="133051"/>
          <table:table-cell office:value-type="float" office:value="77171"/>
          <table:table-cell office:value-type="float" office:value="1872667"/>
          <table:table-cell office:value-type="float" office:value="51292"/>
          <table:table-cell office:value-type="float" office:value="684461"/>
          <table:table-cell office:value-type="float" office:value="76712"/>
          <table:table-cell office:value-type="float" office:value="878551"/>
          <table:table-cell office:value-type="float" office:value="33234"/>
          <table:table-cell office:value-type="float" office:value="91158"/>
          <table:table-cell office:value-type="float" office:value="623466"/>
          <table:table-cell office:value-type="float" office:value="367161"/>
          <table:table-cell office:value-type="float" office:value="42894"/>
          <table:table-cell office:value-type="float" office:value="944050178"/>
          <table:table-cell office:value-type="float" office:value="626094775"/>
          <table:table-cell office:value-type="float" office:value="2221774"/>
          <table:table-cell office:value-type="float" office:value="832631"/>
          <table:table-cell office:value-type="float" office:value="91674834"/>
          <table:table-cell office:value-type="float" office:value="1086549"/>
          <table:table-cell office:value-type="float" office:value="34456992"/>
          <table:table-cell office:value-type="float" office:value="1370329"/>
          <table:table-cell office:value-type="float" office:value="37266344"/>
          <table:table-cell office:value-type="float" office:value="706598"/>
          <table:table-cell office:value-type="float" office:value="1804933"/>
          <table:table-cell office:value-type="float" office:value="82994706"/>
          <table:table-cell office:value-type="float" office:value="58822019"/>
          <table:table-cell office:value-type="float" office:value="4717694"/>
          <table:table-cell office:value-type="float" office:value="134754893"/>
          <table:table-cell office:value-type="float" office:value="100002013"/>
          <table:table-cell office:value-type="float" office:value="930164"/>
          <table:table-cell office:value-type="float" office:value="510675"/>
          <table:table-cell office:value-type="float" office:value="13419671"/>
          <table:table-cell office:value-type="float" office:value="351167"/>
          <table:table-cell office:value-type="float" office:value="4948115"/>
          <table:table-cell office:value-type="float" office:value="682691"/>
          <table:table-cell office:value-type="float" office:value="6163005"/>
          <table:table-cell office:value-type="float" office:value="245295"/>
          <table:table-cell office:value-type="float" office:value="650361"/>
          <table:table-cell office:value-type="float" office:value="4183803"/>
          <table:table-cell office:value-type="float" office:value="2362307"/>
          <table:table-cell office:value-type="float" office:value="305626"/>
          <table:table-cell office:value-type="float" office:value="6398521114"/>
          <table:table-cell office:value-type="float" office:value="4300555416"/>
          <table:table-cell office:value-type="float" office:value="15613660"/>
          <table:table-cell office:value-type="float" office:value="5457245"/>
          <table:table-cell office:value-type="float" office:value="628757769"/>
          <table:table-cell office:value-type="float" office:value="7373826"/>
          <table:table-cell office:value-type="float" office:value="238287758"/>
          <table:table-cell office:value-type="float" office:value="12042944"/>
          <table:table-cell office:value-type="float" office:value="246899194"/>
          <table:table-cell office:value-type="float" office:value="5107372"/>
          <table:table-cell office:value-type="float" office:value="12675679"/>
          <table:table-cell office:value-type="float" office:value="536096637"/>
          <table:table-cell office:value-type="float" office:value="354451249"/>
          <table:table-cell office:value-type="float" office:value="35202365"/>
          <table:table-cell table:number-columns-repeated="16327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14639039"/>
          <table:table-cell office:value-type="float" office:value="136600"/>
          <table:table-cell office:value-type="float" office:value="79198"/>
          <table:table-cell office:value-type="float" office:value="1953859"/>
          <table:table-cell office:value-type="float" office:value="54124"/>
          <table:table-cell office:value-type="float" office:value="713571"/>
          <table:table-cell office:value-type="float" office:value="82131"/>
          <table:table-cell office:value-type="float" office:value="944329"/>
          <table:table-cell office:value-type="float" office:value="38204"/>
          <table:table-cell office:value-type="float" office:value="106567"/>
          <table:table-cell office:value-type="float" office:value="676117"/>
          <table:table-cell office:value-type="float" office:value="385372"/>
          <table:table-cell office:value-type="float" office:value="46472"/>
          <table:table-cell office:value-type="float" office:value="986277587"/>
          <table:table-cell office:value-type="float" office:value="652509524"/>
          <table:table-cell office:value-type="float" office:value="2310441"/>
          <table:table-cell office:value-type="float" office:value="876346"/>
          <table:table-cell office:value-type="float" office:value="94935823"/>
          <table:table-cell office:value-type="float" office:value="1140441"/>
          <table:table-cell office:value-type="float" office:value="35992271"/>
          <table:table-cell office:value-type="float" office:value="1469001"/>
          <table:table-cell office:value-type="float" office:value="40048680"/>
          <table:table-cell office:value-type="float" office:value="810642"/>
          <table:table-cell office:value-type="float" office:value="2132475"/>
          <table:table-cell office:value-type="float" office:value="88361170"/>
          <table:table-cell office:value-type="float" office:value="60504917"/>
          <table:table-cell office:value-type="float" office:value="5185856"/>
          <table:table-cell office:value-type="float" office:value="154610476"/>
          <table:table-cell office:value-type="float" office:value="114641052"/>
          <table:table-cell office:value-type="float" office:value="1066764"/>
          <table:table-cell office:value-type="float" office:value="589873"/>
          <table:table-cell office:value-type="float" office:value="15373530"/>
          <table:table-cell office:value-type="float" office:value="405291"/>
          <table:table-cell office:value-type="float" office:value="5661686"/>
          <table:table-cell office:value-type="float" office:value="764822"/>
          <table:table-cell office:value-type="float" office:value="7107334"/>
          <table:table-cell office:value-type="float" office:value="283499"/>
          <table:table-cell office:value-type="float" office:value="756928"/>
          <table:table-cell office:value-type="float" office:value="4859920"/>
          <table:table-cell office:value-type="float" office:value="2747679"/>
          <table:table-cell office:value-type="float" office:value="352098"/>
          <table:table-cell office:value-type="float" office:value="7384798701"/>
          <table:table-cell office:value-type="float" office:value="4953064940"/>
          <table:table-cell office:value-type="float" office:value="17924101"/>
          <table:table-cell office:value-type="float" office:value="6333591"/>
          <table:table-cell office:value-type="float" office:value="723693592"/>
          <table:table-cell office:value-type="float" office:value="8514267"/>
          <table:table-cell office:value-type="float" office:value="274280029"/>
          <table:table-cell office:value-type="float" office:value="13511945"/>
          <table:table-cell office:value-type="float" office:value="286947874"/>
          <table:table-cell office:value-type="float" office:value="5918014"/>
          <table:table-cell office:value-type="float" office:value="14808154"/>
          <table:table-cell office:value-type="float" office:value="624457807"/>
          <table:table-cell office:value-type="float" office:value="414956166"/>
          <table:table-cell office:value-type="float" office:value="40388221"/>
          <table:table-cell table:number-columns-repeated="16327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13834599"/>
          <table:table-cell office:value-type="float" office:value="121546"/>
          <table:table-cell office:value-type="float" office:value="70868"/>
          <table:table-cell office:value-type="float" office:value="1796954"/>
          <table:table-cell office:value-type="float" office:value="33684"/>
          <table:table-cell office:value-type="float" office:value="664944"/>
          <table:table-cell office:value-type="float" office:value="97951"/>
          <table:table-cell office:value-type="float" office:value="786230"/>
          <table:table-cell office:value-type="float" office:value="22415"/>
          <table:table-cell office:value-type="float" office:value="73166"/>
          <table:table-cell office:value-type="float" office:value="542973"/>
          <table:table-cell office:value-type="float" office:value="312884"/>
          <table:table-cell office:value-type="float" office:value="42920"/>
          <table:table-cell office:value-type="float" office:value="849180708"/>
          <table:table-cell office:value-type="float" office:value="576397535"/>
          <table:table-cell office:value-type="float" office:value="1997742"/>
          <table:table-cell office:value-type="float" office:value="747403"/>
          <table:table-cell office:value-type="float" office:value="84476308"/>
          <table:table-cell office:value-type="float" office:value="781442"/>
          <table:table-cell office:value-type="float" office:value="31294091"/>
          <table:table-cell office:value-type="float" office:value="1755423"/>
          <table:table-cell office:value-type="float" office:value="31073863"/>
          <table:table-cell office:value-type="float" office:value="467297"/>
          <table:table-cell office:value-type="float" office:value="1420060"/>
          <table:table-cell office:value-type="float" office:value="67952264"/>
          <table:table-cell office:value-type="float" office:value="46225560"/>
          <table:table-cell office:value-type="float" office:value="4591720"/>
          <table:table-cell office:value-type="float" office:value="173011610"/>
          <table:table-cell office:value-type="float" office:value="128475651"/>
          <table:table-cell office:value-type="float" office:value="1188310"/>
          <table:table-cell office:value-type="float" office:value="660741"/>
          <table:table-cell office:value-type="float" office:value="17170484"/>
          <table:table-cell office:value-type="float" office:value="438975"/>
          <table:table-cell office:value-type="float" office:value="6326630"/>
          <table:table-cell office:value-type="float" office:value="862773"/>
          <table:table-cell office:value-type="float" office:value="7893564"/>
          <table:table-cell office:value-type="float" office:value="305914"/>
          <table:table-cell office:value-type="float" office:value="830094"/>
          <table:table-cell office:value-type="float" office:value="5402893"/>
          <table:table-cell office:value-type="float" office:value="3060563"/>
          <table:table-cell office:value-type="float" office:value="395018"/>
          <table:table-cell office:value-type="float" office:value="8233979409"/>
          <table:table-cell office:value-type="float" office:value="5529462475"/>
          <table:table-cell office:value-type="float" office:value="19921843"/>
          <table:table-cell office:value-type="float" office:value="7080994"/>
          <table:table-cell office:value-type="float" office:value="808169900"/>
          <table:table-cell office:value-type="float" office:value="9295709"/>
          <table:table-cell office:value-type="float" office:value="305574120"/>
          <table:table-cell office:value-type="float" office:value="15267368"/>
          <table:table-cell office:value-type="float" office:value="318021737"/>
          <table:table-cell office:value-type="float" office:value="6385311"/>
          <table:table-cell office:value-type="float" office:value="16228214"/>
          <table:table-cell office:value-type="float" office:value="692410071"/>
          <table:table-cell office:value-type="float" office:value="461181726"/>
          <table:table-cell office:value-type="float" office:value="44979941"/>
          <table:table-cell table:number-columns-repeated="16327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14688673"/>
          <table:table-cell office:value-type="float" office:value="133275"/>
          <table:table-cell office:value-type="float" office:value="80108"/>
          <table:table-cell office:value-type="float" office:value="1980154"/>
          <table:table-cell office:value-type="float" office:value="52027"/>
          <table:table-cell office:value-type="float" office:value="744856"/>
          <table:table-cell office:value-type="float" office:value="113079"/>
          <table:table-cell office:value-type="float" office:value="872893"/>
          <table:table-cell office:value-type="float" office:value="31515"/>
          <table:table-cell office:value-type="float" office:value="86129"/>
          <table:table-cell office:value-type="float" office:value="639105"/>
          <table:table-cell office:value-type="float" office:value="347889"/>
          <table:table-cell office:value-type="float" office:value="44432"/>
          <table:table-cell office:value-type="float" office:value="954642252"/>
          <table:table-cell office:value-type="float" office:value="638981065"/>
          <table:table-cell office:value-type="float" office:value="2236857"/>
          <table:table-cell office:value-type="float" office:value="851570"/>
          <table:table-cell office:value-type="float" office:value="94904545"/>
          <table:table-cell office:value-type="float" office:value="1097289"/>
          <table:table-cell office:value-type="float" office:value="36079350"/>
          <table:table-cell office:value-type="float" office:value="2016453"/>
          <table:table-cell office:value-type="float" office:value="37129470"/>
          <table:table-cell office:value-type="float" office:value="686854"/>
          <table:table-cell office:value-type="float" office:value="1709202"/>
          <table:table-cell office:value-type="float" office:value="81749043"/>
          <table:table-cell office:value-type="float" office:value="52191332"/>
          <table:table-cell office:value-type="float" office:value="5009222"/>
          <table:table-cell office:value-type="float" office:value="192825745"/>
          <table:table-cell office:value-type="float" office:value="143164324"/>
          <table:table-cell office:value-type="float" office:value="1321585"/>
          <table:table-cell office:value-type="float" office:value="740849"/>
          <table:table-cell office:value-type="float" office:value="19150638"/>
          <table:table-cell office:value-type="float" office:value="491002"/>
          <table:table-cell office:value-type="float" office:value="7071486"/>
          <table:table-cell office:value-type="float" office:value="975852"/>
          <table:table-cell office:value-type="float" office:value="8766457"/>
          <table:table-cell office:value-type="float" office:value="337429"/>
          <table:table-cell office:value-type="float" office:value="916223"/>
          <table:table-cell office:value-type="float" office:value="6041998"/>
          <table:table-cell office:value-type="float" office:value="3408452"/>
          <table:table-cell office:value-type="float" office:value="439450"/>
          <table:table-cell office:value-type="float" office:value="9188621661"/>
          <table:table-cell office:value-type="float" office:value="6168443540"/>
          <table:table-cell office:value-type="float" office:value="22158700"/>
          <table:table-cell office:value-type="float" office:value="7932564"/>
          <table:table-cell office:value-type="float" office:value="903074445"/>
          <table:table-cell office:value-type="float" office:value="10392998"/>
          <table:table-cell office:value-type="float" office:value="341653470"/>
          <table:table-cell office:value-type="float" office:value="17283821"/>
          <table:table-cell office:value-type="float" office:value="355151207"/>
          <table:table-cell office:value-type="float" office:value="7072165"/>
          <table:table-cell office:value-type="float" office:value="17937416"/>
          <table:table-cell office:value-type="float" office:value="774159114"/>
          <table:table-cell office:value-type="float" office:value="513373058"/>
          <table:table-cell office:value-type="float" office:value="49989163"/>
          <table:table-cell table:number-columns-repeated="16327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14274660"/>
          <table:table-cell office:value-type="float" office:value="123682"/>
          <table:table-cell office:value-type="float" office:value="74440"/>
          <table:table-cell office:value-type="float" office:value="1858520"/>
          <table:table-cell office:value-type="float" office:value="44406"/>
          <table:table-cell office:value-type="float" office:value="706367"/>
          <table:table-cell office:value-type="float" office:value="106690"/>
          <table:table-cell office:value-type="float" office:value="796404"/>
          <table:table-cell office:value-type="float" office:value="19127"/>
          <table:table-cell office:value-type="float" office:value="71003"/>
          <table:table-cell office:value-type="float" office:value="621410"/>
          <table:table-cell office:value-type="float" office:value="308437"/>
          <table:table-cell office:value-type="float" office:value="45015"/>
          <table:table-cell office:value-type="float" office:value="869023575"/>
          <table:table-cell office:value-type="float" office:value="586766736"/>
          <table:table-cell office:value-type="float" office:value="2027945"/>
          <table:table-cell office:value-type="float" office:value="785214"/>
          <table:table-cell office:value-type="float" office:value="85694639"/>
          <table:table-cell office:value-type="float" office:value="935267"/>
          <table:table-cell office:value-type="float" office:value="32854959"/>
          <table:table-cell office:value-type="float" office:value="1892051"/>
          <table:table-cell office:value-type="float" office:value="32237738"/>
          <table:table-cell office:value-type="float" office:value="417009"/>
          <table:table-cell office:value-type="float" office:value="1355055"/>
          <table:table-cell office:value-type="float" office:value="74321103"/>
          <table:table-cell office:value-type="float" office:value="44515595"/>
          <table:table-cell office:value-type="float" office:value="5220264"/>
          <table:table-cell office:value-type="float" office:value="211875906"/>
          <table:table-cell office:value-type="float" office:value="157438984"/>
          <table:table-cell office:value-type="float" office:value="1445267"/>
          <table:table-cell office:value-type="float" office:value="815289"/>
          <table:table-cell office:value-type="float" office:value="21009158"/>
          <table:table-cell office:value-type="float" office:value="535408"/>
          <table:table-cell office:value-type="float" office:value="7777853"/>
          <table:table-cell office:value-type="float" office:value="1082542"/>
          <table:table-cell office:value-type="float" office:value="9562861"/>
          <table:table-cell office:value-type="float" office:value="356556"/>
          <table:table-cell office:value-type="float" office:value="987226"/>
          <table:table-cell office:value-type="float" office:value="6663408"/>
          <table:table-cell office:value-type="float" office:value="3716889"/>
          <table:table-cell office:value-type="float" office:value="484465"/>
          <table:table-cell office:value-type="float" office:value="10057645236"/>
          <table:table-cell office:value-type="float" office:value="6755210276"/>
          <table:table-cell office:value-type="float" office:value="24186645"/>
          <table:table-cell office:value-type="float" office:value="8717778"/>
          <table:table-cell office:value-type="float" office:value="988769084"/>
          <table:table-cell office:value-type="float" office:value="11328265"/>
          <table:table-cell office:value-type="float" office:value="374508429"/>
          <table:table-cell office:value-type="float" office:value="19175872"/>
          <table:table-cell office:value-type="float" office:value="387388945"/>
          <table:table-cell office:value-type="float" office:value="7489174"/>
          <table:table-cell office:value-type="float" office:value="19292471"/>
          <table:table-cell office:value-type="float" office:value="848480217"/>
          <table:table-cell office:value-type="float" office:value="557888653"/>
          <table:table-cell office:value-type="float" office:value="55209427"/>
          <table:table-cell table:number-columns-repeated="16327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15666445"/>
          <table:table-cell office:value-type="float" office:value="140891"/>
          <table:table-cell office:value-type="float" office:value="85095"/>
          <table:table-cell office:value-type="float" office:value="2084050"/>
          <table:table-cell office:value-type="float" office:value="48552"/>
          <table:table-cell office:value-type="float" office:value="765778"/>
          <table:table-cell office:value-type="float" office:value="119446"/>
          <table:table-cell office:value-type="float" office:value="888126"/>
          <table:table-cell office:value-type="float" office:value="22487"/>
          <table:table-cell office:value-type="float" office:value="86642"/>
          <table:table-cell office:value-type="float" office:value="652414"/>
          <table:table-cell office:value-type="float" office:value="318555"/>
          <table:table-cell office:value-type="float" office:value="51607"/>
          <table:table-cell office:value-type="float" office:value="958679077"/>
          <table:table-cell office:value-type="float" office:value="652192793"/>
          <table:table-cell office:value-type="float" office:value="2284192"/>
          <table:table-cell office:value-type="float" office:value="898932"/>
          <table:table-cell office:value-type="float" office:value="96412950"/>
          <table:table-cell office:value-type="float" office:value="1019576"/>
          <table:table-cell office:value-type="float" office:value="35802044"/>
          <table:table-cell office:value-type="float" office:value="2132559"/>
          <table:table-cell office:value-type="float" office:value="35985681"/>
          <table:table-cell office:value-type="float" office:value="491479"/>
          <table:table-cell office:value-type="float" office:value="1711488"/>
          <table:table-cell office:value-type="float" office:value="77972295"/>
          <table:table-cell office:value-type="float" office:value="45797858"/>
          <table:table-cell office:value-type="float" office:value="5977230"/>
          <table:table-cell office:value-type="float" office:value="232805994"/>
          <table:table-cell office:value-type="float" office:value="173105429"/>
          <table:table-cell office:value-type="float" office:value="1586158"/>
          <table:table-cell office:value-type="float" office:value="900384"/>
          <table:table-cell office:value-type="float" office:value="23093208"/>
          <table:table-cell office:value-type="float" office:value="583960"/>
          <table:table-cell office:value-type="float" office:value="8543631"/>
          <table:table-cell office:value-type="float" office:value="1201988"/>
          <table:table-cell office:value-type="float" office:value="10450987"/>
          <table:table-cell office:value-type="float" office:value="379043"/>
          <table:table-cell office:value-type="float" office:value="1073868"/>
          <table:table-cell office:value-type="float" office:value="7315822"/>
          <table:table-cell office:value-type="float" office:value="4035444"/>
          <table:table-cell office:value-type="float" office:value="536072"/>
          <table:table-cell office:value-type="float" office:value="11016324313"/>
          <table:table-cell office:value-type="float" office:value="7407403069"/>
          <table:table-cell office:value-type="float" office:value="26470837"/>
          <table:table-cell office:value-type="float" office:value="9616710"/>
          <table:table-cell office:value-type="float" office:value="1085182034"/>
          <table:table-cell office:value-type="float" office:value="12347841"/>
          <table:table-cell office:value-type="float" office:value="410310473"/>
          <table:table-cell office:value-type="float" office:value="21308431"/>
          <table:table-cell office:value-type="float" office:value="423374626"/>
          <table:table-cell office:value-type="float" office:value="7980653"/>
          <table:table-cell office:value-type="float" office:value="21003959"/>
          <table:table-cell office:value-type="float" office:value="926452512"/>
          <table:table-cell office:value-type="float" office:value="603686511"/>
          <table:table-cell office:value-type="float" office:value="61186657"/>
          <table:table-cell table:number-columns-repeated="16327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14027197"/>
          <table:table-cell office:value-type="float" office:value="124509"/>
          <table:table-cell office:value-type="float" office:value="80281"/>
          <table:table-cell office:value-type="float" office:value="1847649"/>
          <table:table-cell office:value-type="float" office:value="42415"/>
          <table:table-cell office:value-type="float" office:value="705554"/>
          <table:table-cell office:value-type="float" office:value="91782"/>
          <table:table-cell office:value-type="float" office:value="788063"/>
          <table:table-cell office:value-type="float" office:value="20131"/>
          <table:table-cell office:value-type="float" office:value="78682"/>
          <table:table-cell office:value-type="float" office:value="585710"/>
          <table:table-cell office:value-type="float" office:value="302267"/>
          <table:table-cell office:value-type="float" office:value="48864"/>
          <table:table-cell office:value-type="float" office:value="851743776"/>
          <table:table-cell office:value-type="float" office:value="575061466"/>
          <table:table-cell office:value-type="float" office:value="2028195"/>
          <table:table-cell office:value-type="float" office:value="840813"/>
          <table:table-cell office:value-type="float" office:value="84406341"/>
          <table:table-cell office:value-type="float" office:value="950280"/>
          <table:table-cell office:value-type="float" office:value="32814358"/>
          <table:table-cell office:value-type="float" office:value="1612697"/>
          <table:table-cell office:value-type="float" office:value="30792753"/>
          <table:table-cell office:value-type="float" office:value="439262"/>
          <table:table-cell office:value-type="float" office:value="1556098"/>
          <table:table-cell office:value-type="float" office:value="71642567"/>
          <table:table-cell office:value-type="float" office:value="43931345"/>
          <table:table-cell office:value-type="float" office:value="5667601"/>
          <table:table-cell office:value-type="float" office:value="18743104"/>
          <table:table-cell office:value-type="float" office:value="14027197"/>
          <table:table-cell office:value-type="float" office:value="124509"/>
          <table:table-cell office:value-type="float" office:value="80281"/>
          <table:table-cell office:value-type="float" office:value="1847649"/>
          <table:table-cell office:value-type="float" office:value="42415"/>
          <table:table-cell office:value-type="float" office:value="705554"/>
          <table:table-cell office:value-type="float" office:value="91782"/>
          <table:table-cell office:value-type="float" office:value="788063"/>
          <table:table-cell office:value-type="float" office:value="20131"/>
          <table:table-cell office:value-type="float" office:value="78682"/>
          <table:table-cell office:value-type="float" office:value="585710"/>
          <table:table-cell office:value-type="float" office:value="302267"/>
          <table:table-cell office:value-type="float" office:value="48864"/>
          <table:table-cell office:value-type="float" office:value="851743776"/>
          <table:table-cell office:value-type="float" office:value="575061466"/>
          <table:table-cell office:value-type="float" office:value="2028195"/>
          <table:table-cell office:value-type="float" office:value="840813"/>
          <table:table-cell office:value-type="float" office:value="84406341"/>
          <table:table-cell office:value-type="float" office:value="950280"/>
          <table:table-cell office:value-type="float" office:value="32814358"/>
          <table:table-cell office:value-type="float" office:value="1612697"/>
          <table:table-cell office:value-type="float" office:value="30792753"/>
          <table:table-cell office:value-type="float" office:value="439262"/>
          <table:table-cell office:value-type="float" office:value="1556098"/>
          <table:table-cell office:value-type="float" office:value="71642567"/>
          <table:table-cell office:value-type="float" office:value="43931345"/>
          <table:table-cell office:value-type="float" office:value="5667601"/>
          <table:table-cell table:number-columns-repeated="16327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13039964"/>
          <table:table-cell office:value-type="float" office:value="130096"/>
          <table:table-cell office:value-type="float" office:value="77731"/>
          <table:table-cell office:value-type="float" office:value="1869247"/>
          <table:table-cell office:value-type="float" office:value="53488"/>
          <table:table-cell office:value-type="float" office:value="708090"/>
          <table:table-cell office:value-type="float" office:value="97592"/>
          <table:table-cell office:value-type="float" office:value="745351"/>
          <table:table-cell office:value-type="float" office:value="29920"/>
          <table:table-cell office:value-type="float" office:value="92718"/>
          <table:table-cell office:value-type="float" office:value="499919"/>
          <table:table-cell office:value-type="float" office:value="316559"/>
          <table:table-cell office:value-type="float" office:value="41850"/>
          <table:table-cell office:value-type="float" office:value="875956810"/>
          <table:table-cell office:value-type="float" office:value="592198661"/>
          <table:table-cell office:value-type="float" office:value="2135770"/>
          <table:table-cell office:value-type="float" office:value="838205"/>
          <table:table-cell office:value-type="float" office:value="90348322"/>
          <table:table-cell office:value-type="float" office:value="1153004"/>
          <table:table-cell office:value-type="float" office:value="34991386"/>
          <table:table-cell office:value-type="float" office:value="1653040"/>
          <table:table-cell office:value-type="float" office:value="31164660"/>
          <table:table-cell office:value-type="float" office:value="659842"/>
          <table:table-cell office:value-type="float" office:value="1882150"/>
          <table:table-cell office:value-type="float" office:value="64551918"/>
          <table:table-cell office:value-type="float" office:value="49647548"/>
          <table:table-cell office:value-type="float" office:value="4732304"/>
          <table:table-cell office:value-type="float" office:value="36445629"/>
          <table:table-cell office:value-type="float" office:value="27067161"/>
          <table:table-cell office:value-type="float" office:value="254605"/>
          <table:table-cell office:value-type="float" office:value="158012"/>
          <table:table-cell office:value-type="float" office:value="3716896"/>
          <table:table-cell office:value-type="float" office:value="95903"/>
          <table:table-cell office:value-type="float" office:value="1413644"/>
          <table:table-cell office:value-type="float" office:value="189374"/>
          <table:table-cell office:value-type="float" office:value="1533414"/>
          <table:table-cell office:value-type="float" office:value="50051"/>
          <table:table-cell office:value-type="float" office:value="171400"/>
          <table:table-cell office:value-type="float" office:value="1085629"/>
          <table:table-cell office:value-type="float" office:value="618826"/>
          <table:table-cell office:value-type="float" office:value="90714"/>
          <table:table-cell office:value-type="float" office:value="1727700586"/>
          <table:table-cell office:value-type="float" office:value="1167260127"/>
          <table:table-cell office:value-type="float" office:value="4163965"/>
          <table:table-cell office:value-type="float" office:value="1679018"/>
          <table:table-cell office:value-type="float" office:value="174754663"/>
          <table:table-cell office:value-type="float" office:value="2103284"/>
          <table:table-cell office:value-type="float" office:value="67805744"/>
          <table:table-cell office:value-type="float" office:value="3265737"/>
          <table:table-cell office:value-type="float" office:value="61957413"/>
          <table:table-cell office:value-type="float" office:value="1099104"/>
          <table:table-cell office:value-type="float" office:value="3438248"/>
          <table:table-cell office:value-type="float" office:value="136194485"/>
          <table:table-cell office:value-type="float" office:value="93578893"/>
          <table:table-cell office:value-type="float" office:value="10399905"/>
          <table:table-cell table:number-columns-repeated="16327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14939759"/>
          <table:table-cell office:value-type="float" office:value="136833"/>
          <table:table-cell office:value-type="float" office:value="81316"/>
          <table:table-cell office:value-type="float" office:value="1969861"/>
          <table:table-cell office:value-type="float" office:value="44396"/>
          <table:table-cell office:value-type="float" office:value="726625"/>
          <table:table-cell office:value-type="float" office:value="107171"/>
          <table:table-cell office:value-type="float" office:value="830682"/>
          <table:table-cell office:value-type="float" office:value="23318"/>
          <table:table-cell office:value-type="float" office:value="98491"/>
          <table:table-cell office:value-type="float" office:value="538959"/>
          <table:table-cell office:value-type="float" office:value="311777"/>
          <table:table-cell office:value-type="float" office:value="43811"/>
          <table:table-cell office:value-type="float" office:value="884205167"/>
          <table:table-cell office:value-type="float" office:value="605794166"/>
          <table:table-cell office:value-type="float" office:value="2202351"/>
          <table:table-cell office:value-type="float" office:value="858589"/>
          <table:table-cell office:value-type="float" office:value="89147787"/>
          <table:table-cell office:value-type="float" office:value="923021"/>
          <table:table-cell office:value-type="float" office:value="33164343"/>
          <table:table-cell office:value-type="float" office:value="1923615"/>
          <table:table-cell office:value-type="float" office:value="31807966"/>
          <table:table-cell office:value-type="float" office:value="497063"/>
          <table:table-cell office:value-type="float" office:value="1882739"/>
          <table:table-cell office:value-type="float" office:value="65704142"/>
          <table:table-cell office:value-type="float" office:value="45248510"/>
          <table:table-cell office:value-type="float" office:value="5050875"/>
          <table:table-cell office:value-type="float" office:value="56298628"/>
          <table:table-cell office:value-type="float" office:value="42006920"/>
          <table:table-cell office:value-type="float" office:value="391438"/>
          <table:table-cell office:value-type="float" office:value="239328"/>
          <table:table-cell office:value-type="float" office:value="5686757"/>
          <table:table-cell office:value-type="float" office:value="140299"/>
          <table:table-cell office:value-type="float" office:value="2140269"/>
          <table:table-cell office:value-type="float" office:value="296545"/>
          <table:table-cell office:value-type="float" office:value="2364096"/>
          <table:table-cell office:value-type="float" office:value="73369"/>
          <table:table-cell office:value-type="float" office:value="269891"/>
          <table:table-cell office:value-type="float" office:value="1624588"/>
          <table:table-cell office:value-type="float" office:value="930603"/>
          <table:table-cell office:value-type="float" office:value="134525"/>
          <table:table-cell office:value-type="float" office:value="2611905753"/>
          <table:table-cell office:value-type="float" office:value="1773054293"/>
          <table:table-cell office:value-type="float" office:value="6366316"/>
          <table:table-cell office:value-type="float" office:value="2537607"/>
          <table:table-cell office:value-type="float" office:value="263902450"/>
          <table:table-cell office:value-type="float" office:value="3026305"/>
          <table:table-cell office:value-type="float" office:value="100970087"/>
          <table:table-cell office:value-type="float" office:value="5189352"/>
          <table:table-cell office:value-type="float" office:value="93765379"/>
          <table:table-cell office:value-type="float" office:value="1596167"/>
          <table:table-cell office:value-type="float" office:value="5320987"/>
          <table:table-cell office:value-type="float" office:value="201898627"/>
          <table:table-cell office:value-type="float" office:value="138827403"/>
          <table:table-cell office:value-type="float" office:value="15450780"/>
          <table:table-cell table:number-columns-repeated="16327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14844964"/>
          <table:table-cell office:value-type="float" office:value="141202"/>
          <table:table-cell office:value-type="float" office:value="84325"/>
          <table:table-cell office:value-type="float" office:value="2035742"/>
          <table:table-cell office:value-type="float" office:value="57271"/>
          <table:table-cell office:value-type="float" office:value="778349"/>
          <table:table-cell office:value-type="float" office:value="114394"/>
          <table:table-cell office:value-type="float" office:value="950424"/>
          <table:table-cell office:value-type="float" office:value="28408"/>
          <table:table-cell office:value-type="float" office:value="93809"/>
          <table:table-cell office:value-type="float" office:value="625410"/>
          <table:table-cell office:value-type="float" office:value="368363"/>
          <table:table-cell office:value-type="float" office:value="47662"/>
          <table:table-cell office:value-type="float" office:value="969288242"/>
          <table:table-cell office:value-type="float" office:value="649098027"/>
          <table:table-cell office:value-type="float" office:value="2363391"/>
          <table:table-cell office:value-type="float" office:value="908839"/>
          <table:table-cell office:value-type="float" office:value="95483520"/>
          <table:table-cell office:value-type="float" office:value="1215697"/>
          <table:table-cell office:value-type="float" office:value="37142920"/>
          <table:table-cell office:value-type="float" office:value="2020416"/>
          <table:table-cell office:value-type="float" office:value="38086629"/>
          <table:table-cell office:value-type="float" office:value="593109"/>
          <table:table-cell office:value-type="float" office:value="1823876"/>
          <table:table-cell office:value-type="float" office:value="79605841"/>
          <table:table-cell office:value-type="float" office:value="55534479"/>
          <table:table-cell office:value-type="float" office:value="5411498"/>
          <table:table-cell office:value-type="float" office:value="76468951"/>
          <table:table-cell office:value-type="float" office:value="56851884"/>
          <table:table-cell office:value-type="float" office:value="532640"/>
          <table:table-cell office:value-type="float" office:value="323653"/>
          <table:table-cell office:value-type="float" office:value="7722499"/>
          <table:table-cell office:value-type="float" office:value="197570"/>
          <table:table-cell office:value-type="float" office:value="2918618"/>
          <table:table-cell office:value-type="float" office:value="410939"/>
          <table:table-cell office:value-type="float" office:value="3314520"/>
          <table:table-cell office:value-type="float" office:value="101777"/>
          <table:table-cell office:value-type="float" office:value="363700"/>
          <table:table-cell office:value-type="float" office:value="2249998"/>
          <table:table-cell office:value-type="float" office:value="1298966"/>
          <table:table-cell office:value-type="float" office:value="182187"/>
          <table:table-cell office:value-type="float" office:value="3581193995"/>
          <table:table-cell office:value-type="float" office:value="2422152320"/>
          <table:table-cell office:value-type="float" office:value="8729707"/>
          <table:table-cell office:value-type="float" office:value="3446446"/>
          <table:table-cell office:value-type="float" office:value="359385970"/>
          <table:table-cell office:value-type="float" office:value="4242002"/>
          <table:table-cell office:value-type="float" office:value="138113007"/>
          <table:table-cell office:value-type="float" office:value="7209768"/>
          <table:table-cell office:value-type="float" office:value="131852008"/>
          <table:table-cell office:value-type="float" office:value="2189276"/>
          <table:table-cell office:value-type="float" office:value="7144863"/>
          <table:table-cell office:value-type="float" office:value="281504468"/>
          <table:table-cell office:value-type="float" office:value="194361882"/>
          <table:table-cell office:value-type="float" office:value="20862278"/>
          <table:table-cell table:number-columns-repeated="16327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14697292"/>
          <table:table-cell office:value-type="float" office:value="130766"/>
          <table:table-cell office:value-type="float" office:value="81196"/>
          <table:table-cell office:value-type="float" office:value="1916068"/>
          <table:table-cell office:value-type="float" office:value="41098"/>
          <table:table-cell office:value-type="float" office:value="729403"/>
          <table:table-cell office:value-type="float" office:value="108078"/>
          <table:table-cell office:value-type="float" office:value="870799"/>
          <table:table-cell office:value-type="float" office:value="23757"/>
          <table:table-cell office:value-type="float" office:value="84823"/>
          <table:table-cell office:value-type="float" office:value="580666"/>
          <table:table-cell office:value-type="float" office:value="326712"/>
          <table:table-cell office:value-type="float" office:value="41297"/>
          <table:table-cell office:value-type="float" office:value="897334848"/>
          <table:table-cell office:value-type="float" office:value="606713106"/>
          <table:table-cell office:value-type="float" office:value="2121158"/>
          <table:table-cell office:value-type="float" office:value="858898"/>
          <table:table-cell office:value-type="float" office:value="88299093"/>
          <table:table-cell office:value-type="float" office:value="898848"/>
          <table:table-cell office:value-type="float" office:value="33983750"/>
          <table:table-cell office:value-type="float" office:value="1897307"/>
          <table:table-cell office:value-type="float" office:value="34314146"/>
          <table:table-cell office:value-type="float" office:value="493243"/>
          <table:table-cell office:value-type="float" office:value="1652842"/>
          <table:table-cell office:value-type="float" office:value="73323326"/>
          <table:table-cell office:value-type="float" office:value="47979885"/>
          <table:table-cell office:value-type="float" office:value="4799246"/>
          <table:table-cell office:value-type="float" office:value="96100906"/>
          <table:table-cell office:value-type="float" office:value="71549176"/>
          <table:table-cell office:value-type="float" office:value="663406"/>
          <table:table-cell office:value-type="float" office:value="404849"/>
          <table:table-cell office:value-type="float" office:value="9638567"/>
          <table:table-cell office:value-type="float" office:value="238668"/>
          <table:table-cell office:value-type="float" office:value="3648021"/>
          <table:table-cell office:value-type="float" office:value="519017"/>
          <table:table-cell office:value-type="float" office:value="4185319"/>
          <table:table-cell office:value-type="float" office:value="125534"/>
          <table:table-cell office:value-type="float" office:value="448523"/>
          <table:table-cell office:value-type="float" office:value="2830664"/>
          <table:table-cell office:value-type="float" office:value="1625678"/>
          <table:table-cell office:value-type="float" office:value="223484"/>
          <table:table-cell office:value-type="float" office:value="4478528843"/>
          <table:table-cell office:value-type="float" office:value="3028865426"/>
          <table:table-cell office:value-type="float" office:value="10850865"/>
          <table:table-cell office:value-type="float" office:value="4305344"/>
          <table:table-cell office:value-type="float" office:value="447685063"/>
          <table:table-cell office:value-type="float" office:value="5140850"/>
          <table:table-cell office:value-type="float" office:value="172096757"/>
          <table:table-cell office:value-type="float" office:value="9107075"/>
          <table:table-cell office:value-type="float" office:value="166166154"/>
          <table:table-cell office:value-type="float" office:value="2682519"/>
          <table:table-cell office:value-type="float" office:value="8797705"/>
          <table:table-cell office:value-type="float" office:value="354827794"/>
          <table:table-cell office:value-type="float" office:value="242341767"/>
          <table:table-cell office:value-type="float" office:value="25661524"/>
          <table:table-cell table:number-columns-repeated="16327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13944275"/>
          <table:table-cell office:value-type="float" office:value="128184"/>
          <table:table-cell office:value-type="float" office:value="81126"/>
          <table:table-cell office:value-type="float" office:value="1864705"/>
          <table:table-cell office:value-type="float" office:value="36844"/>
          <table:table-cell office:value-type="float" office:value="690140"/>
          <table:table-cell office:value-type="float" office:value="104869"/>
          <table:table-cell office:value-type="float" office:value="801478"/>
          <table:table-cell office:value-type="float" office:value="21315"/>
          <table:table-cell office:value-type="float" office:value="77182"/>
          <table:table-cell office:value-type="float" office:value="556884"/>
          <table:table-cell office:value-type="float" office:value="326415"/>
          <table:table-cell office:value-type="float" office:value="39144"/>
          <table:table-cell office:value-type="float" office:value="891807451"/>
          <table:table-cell office:value-type="float" office:value="601814843"/>
          <table:table-cell office:value-type="float" office:value="2067324"/>
          <table:table-cell office:value-type="float" office:value="870655"/>
          <table:table-cell office:value-type="float" office:value="88618190"/>
          <table:table-cell office:value-type="float" office:value="860303"/>
          <table:table-cell office:value-type="float" office:value="33329047"/>
          <table:table-cell office:value-type="float" office:value="1842289"/>
          <table:table-cell office:value-type="float" office:value="33358114"/>
          <table:table-cell office:value-type="float" office:value="446863"/>
          <table:table-cell office:value-type="float" office:value="1513661"/>
          <table:table-cell office:value-type="float" office:value="73433905"/>
          <table:table-cell office:value-type="float" office:value="49127095"/>
          <table:table-cell office:value-type="float" office:value="4525162"/>
          <table:table-cell office:value-type="float" office:value="114773467"/>
          <table:table-cell office:value-type="float" office:value="85493451"/>
          <table:table-cell office:value-type="float" office:value="791590"/>
          <table:table-cell office:value-type="float" office:value="485975"/>
          <table:table-cell office:value-type="float" office:value="11503272"/>
          <table:table-cell office:value-type="float" office:value="275512"/>
          <table:table-cell office:value-type="float" office:value="4338161"/>
          <table:table-cell office:value-type="float" office:value="623886"/>
          <table:table-cell office:value-type="float" office:value="4986797"/>
          <table:table-cell office:value-type="float" office:value="146849"/>
          <table:table-cell office:value-type="float" office:value="525705"/>
          <table:table-cell office:value-type="float" office:value="3387548"/>
          <table:table-cell office:value-type="float" office:value="1952093"/>
          <table:table-cell office:value-type="float" office:value="262628"/>
          <table:table-cell office:value-type="float" office:value="5370336294"/>
          <table:table-cell office:value-type="float" office:value="3630680269"/>
          <table:table-cell office:value-type="float" office:value="12918189"/>
          <table:table-cell office:value-type="float" office:value="5175999"/>
          <table:table-cell office:value-type="float" office:value="536303253"/>
          <table:table-cell office:value-type="float" office:value="6001153"/>
          <table:table-cell office:value-type="float" office:value="205425804"/>
          <table:table-cell office:value-type="float" office:value="10949364"/>
          <table:table-cell office:value-type="float" office:value="199524268"/>
          <table:table-cell office:value-type="float" office:value="3129382"/>
          <table:table-cell office:value-type="float" office:value="10311366"/>
          <table:table-cell office:value-type="float" office:value="428261699"/>
          <table:table-cell office:value-type="float" office:value="291468862"/>
          <table:table-cell office:value-type="float" office:value="30186686"/>
          <table:table-cell table:number-columns-repeated="16327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13826712"/>
          <table:table-cell office:value-type="float" office:value="135957"/>
          <table:table-cell office:value-type="float" office:value="85480"/>
          <table:table-cell office:value-type="float" office:value="1886574"/>
          <table:table-cell office:value-type="float" office:value="53416"/>
          <table:table-cell office:value-type="float" office:value="719515"/>
          <table:table-cell office:value-type="float" office:value="85022"/>
          <table:table-cell office:value-type="float" office:value="858535"/>
          <table:table-cell office:value-type="float" office:value="26789"/>
          <table:table-cell office:value-type="float" office:value="92856"/>
          <table:table-cell office:value-type="float" office:value="587666"/>
          <table:table-cell office:value-type="float" office:value="393626"/>
          <table:table-cell office:value-type="float" office:value="47598"/>
          <table:table-cell office:value-type="float" office:value="943154705"/>
          <table:table-cell office:value-type="float" office:value="623962041"/>
          <table:table-cell office:value-type="float" office:value="2179996"/>
          <table:table-cell office:value-type="float" office:value="914276"/>
          <table:table-cell office:value-type="float" office:value="92361522"/>
          <table:table-cell office:value-type="float" office:value="1136915"/>
          <table:table-cell office:value-type="float" office:value="36250543"/>
          <table:table-cell office:value-type="float" office:value="1526180"/>
          <table:table-cell office:value-type="float" office:value="36681198"/>
          <table:table-cell office:value-type="float" office:value="559404"/>
          <table:table-cell office:value-type="float" office:value="1819394"/>
          <table:table-cell office:value-type="float" office:value="78831477"/>
          <table:table-cell office:value-type="float" office:value="61723308"/>
          <table:table-cell office:value-type="float" office:value="5208451"/>
          <table:table-cell office:value-type="float" office:value="133573213"/>
          <table:table-cell office:value-type="float" office:value="99320163"/>
          <table:table-cell office:value-type="float" office:value="927547"/>
          <table:table-cell office:value-type="float" office:value="571455"/>
          <table:table-cell office:value-type="float" office:value="13389846"/>
          <table:table-cell office:value-type="float" office:value="328928"/>
          <table:table-cell office:value-type="float" office:value="5057676"/>
          <table:table-cell office:value-type="float" office:value="708908"/>
          <table:table-cell office:value-type="float" office:value="5845332"/>
          <table:table-cell office:value-type="float" office:value="173638"/>
          <table:table-cell office:value-type="float" office:value="618561"/>
          <table:table-cell office:value-type="float" office:value="3975214"/>
          <table:table-cell office:value-type="float" office:value="2345719"/>
          <table:table-cell office:value-type="float" office:value="310226"/>
          <table:table-cell office:value-type="float" office:value="6313490999"/>
          <table:table-cell office:value-type="float" office:value="4254642310"/>
          <table:table-cell office:value-type="float" office:value="15098185"/>
          <table:table-cell office:value-type="float" office:value="6090275"/>
          <table:table-cell office:value-type="float" office:value="628664775"/>
          <table:table-cell office:value-type="float" office:value="7138068"/>
          <table:table-cell office:value-type="float" office:value="241676347"/>
          <table:table-cell office:value-type="float" office:value="12475544"/>
          <table:table-cell office:value-type="float" office:value="236205466"/>
          <table:table-cell office:value-type="float" office:value="3688786"/>
          <table:table-cell office:value-type="float" office:value="12130760"/>
          <table:table-cell office:value-type="float" office:value="507093176"/>
          <table:table-cell office:value-type="float" office:value="353192170"/>
          <table:table-cell office:value-type="float" office:value="35395137"/>
          <table:table-cell table:number-columns-repeated="16327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13959791"/>
          <table:table-cell office:value-type="float" office:value="136744"/>
          <table:table-cell office:value-type="float" office:value="87134"/>
          <table:table-cell office:value-type="float" office:value="1923225"/>
          <table:table-cell office:value-type="float" office:value="41281"/>
          <table:table-cell office:value-type="float" office:value="676335"/>
          <table:table-cell office:value-type="float" office:value="85761"/>
          <table:table-cell office:value-type="float" office:value="872348"/>
          <table:table-cell office:value-type="float" office:value="27786"/>
          <table:table-cell office:value-type="float" office:value="98927"/>
          <table:table-cell office:value-type="float" office:value="633391"/>
          <table:table-cell office:value-type="float" office:value="405262"/>
          <table:table-cell office:value-type="float" office:value="47281"/>
          <table:table-cell office:value-type="float" office:value="950062521"/>
          <table:table-cell office:value-type="float" office:value="625236235"/>
          <table:table-cell office:value-type="float" office:value="2240350"/>
          <table:table-cell office:value-type="float" office:value="942228"/>
          <table:table-cell office:value-type="float" office:value="92704468"/>
          <table:table-cell office:value-type="float" office:value="936742"/>
          <table:table-cell office:value-type="float" office:value="34640035"/>
          <table:table-cell office:value-type="float" office:value="1531315"/>
          <table:table-cell office:value-type="float" office:value="37643665"/>
          <table:table-cell office:value-type="float" office:value="591000"/>
          <table:table-cell office:value-type="float" office:value="1956594"/>
          <table:table-cell office:value-type="float" office:value="83203984"/>
          <table:table-cell office:value-type="float" office:value="63345855"/>
          <table:table-cell office:value-type="float" office:value="5090050"/>
          <table:table-cell office:value-type="float" office:value="152568479"/>
          <table:table-cell office:value-type="float" office:value="113279954"/>
          <table:table-cell office:value-type="float" office:value="1064291"/>
          <table:table-cell office:value-type="float" office:value="658589"/>
          <table:table-cell office:value-type="float" office:value="15313071"/>
          <table:table-cell office:value-type="float" office:value="370209"/>
          <table:table-cell office:value-type="float" office:value="5734011"/>
          <table:table-cell office:value-type="float" office:value="794669"/>
          <table:table-cell office:value-type="float" office:value="6717680"/>
          <table:table-cell office:value-type="float" office:value="201424"/>
          <table:table-cell office:value-type="float" office:value="717488"/>
          <table:table-cell office:value-type="float" office:value="4608605"/>
          <table:table-cell office:value-type="float" office:value="2750981"/>
          <table:table-cell office:value-type="float" office:value="357507"/>
          <table:table-cell office:value-type="float" office:value="7263553520"/>
          <table:table-cell office:value-type="float" office:value="4879878545"/>
          <table:table-cell office:value-type="float" office:value="17338535"/>
          <table:table-cell office:value-type="float" office:value="7032503"/>
          <table:table-cell office:value-type="float" office:value="721369243"/>
          <table:table-cell office:value-type="float" office:value="8074810"/>
          <table:table-cell office:value-type="float" office:value="276316382"/>
          <table:table-cell office:value-type="float" office:value="14006859"/>
          <table:table-cell office:value-type="float" office:value="273849131"/>
          <table:table-cell office:value-type="float" office:value="4279786"/>
          <table:table-cell office:value-type="float" office:value="14087354"/>
          <table:table-cell office:value-type="float" office:value="590297160"/>
          <table:table-cell office:value-type="float" office:value="416538025"/>
          <table:table-cell office:value-type="float" office:value="40485187"/>
          <table:table-cell table:number-columns-repeated="16327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13658518"/>
          <table:table-cell office:value-type="float" office:value="134070"/>
          <table:table-cell office:value-type="float" office:value="91069"/>
          <table:table-cell office:value-type="float" office:value="1904503"/>
          <table:table-cell office:value-type="float" office:value="38573"/>
          <table:table-cell office:value-type="float" office:value="691611"/>
          <table:table-cell office:value-type="float" office:value="109408"/>
          <table:table-cell office:value-type="float" office:value="759880"/>
          <table:table-cell office:value-type="float" office:value="18435"/>
          <table:table-cell office:value-type="float" office:value="71687"/>
          <table:table-cell office:value-type="float" office:value="515654"/>
          <table:table-cell office:value-type="float" office:value="317929"/>
          <table:table-cell office:value-type="float" office:value="38215"/>
          <table:table-cell office:value-type="float" office:value="866534078"/>
          <table:table-cell office:value-type="float" office:value="586076724"/>
          <table:table-cell office:value-type="float" office:value="2035188"/>
          <table:table-cell office:value-type="float" office:value="896727"/>
          <table:table-cell office:value-type="float" office:value="89742404"/>
          <table:table-cell office:value-type="float" office:value="872508"/>
          <table:table-cell office:value-type="float" office:value="33245176"/>
          <table:table-cell office:value-type="float" office:value="1940388"/>
          <table:table-cell office:value-type="float" office:value="31049330"/>
          <table:table-cell office:value-type="float" office:value="384723"/>
          <table:table-cell office:value-type="float" office:value="1385422"/>
          <table:table-cell office:value-type="float" office:value="67191623"/>
          <table:table-cell office:value-type="float" office:value="47378616"/>
          <table:table-cell office:value-type="float" office:value="4335249"/>
          <table:table-cell office:value-type="float" office:value="170918031"/>
          <table:table-cell office:value-type="float" office:value="126938472"/>
          <table:table-cell office:value-type="float" office:value="1198361"/>
          <table:table-cell office:value-type="float" office:value="749658"/>
          <table:table-cell office:value-type="float" office:value="17217574"/>
          <table:table-cell office:value-type="float" office:value="408782"/>
          <table:table-cell office:value-type="float" office:value="6425622"/>
          <table:table-cell office:value-type="float" office:value="904077"/>
          <table:table-cell office:value-type="float" office:value="7477560"/>
          <table:table-cell office:value-type="float" office:value="219859"/>
          <table:table-cell office:value-type="float" office:value="789175"/>
          <table:table-cell office:value-type="float" office:value="5124259"/>
          <table:table-cell office:value-type="float" office:value="3068910"/>
          <table:table-cell office:value-type="float" office:value="395722"/>
          <table:table-cell office:value-type="float" office:value="8130087598"/>
          <table:table-cell office:value-type="float" office:value="5465955269"/>
          <table:table-cell office:value-type="float" office:value="19373723"/>
          <table:table-cell office:value-type="float" office:value="7929230"/>
          <table:table-cell office:value-type="float" office:value="811111647"/>
          <table:table-cell office:value-type="float" office:value="8947318"/>
          <table:table-cell office:value-type="float" office:value="309561558"/>
          <table:table-cell office:value-type="float" office:value="15947247"/>
          <table:table-cell office:value-type="float" office:value="304898461"/>
          <table:table-cell office:value-type="float" office:value="4664509"/>
          <table:table-cell office:value-type="float" office:value="15472776"/>
          <table:table-cell office:value-type="float" office:value="657488783"/>
          <table:table-cell office:value-type="float" office:value="463916641"/>
          <table:table-cell office:value-type="float" office:value="44820436"/>
          <table:table-cell table:number-columns-repeated="16327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14444464"/>
          <table:table-cell office:value-type="float" office:value="135763"/>
          <table:table-cell office:value-type="float" office:value="84128"/>
          <table:table-cell office:value-type="float" office:value="1973483"/>
          <table:table-cell office:value-type="float" office:value="46671"/>
          <table:table-cell office:value-type="float" office:value="790469"/>
          <table:table-cell office:value-type="float" office:value="111122"/>
          <table:table-cell office:value-type="float" office:value="821651"/>
          <table:table-cell office:value-type="float" office:value="24046"/>
          <table:table-cell office:value-type="float" office:value="81567"/>
          <table:table-cell office:value-type="float" office:value="547759"/>
          <table:table-cell office:value-type="float" office:value="325976"/>
          <table:table-cell office:value-type="float" office:value="46340"/>
          <table:table-cell office:value-type="float" office:value="881108501"/>
          <table:table-cell office:value-type="float" office:value="594944540"/>
          <table:table-cell office:value-type="float" office:value="2131351"/>
          <table:table-cell office:value-type="float" office:value="883768"/>
          <table:table-cell office:value-type="float" office:value="89311965"/>
          <table:table-cell office:value-type="float" office:value="1017938"/>
          <table:table-cell office:value-type="float" office:value="35517724"/>
          <table:table-cell office:value-type="float" office:value="1982508"/>
          <table:table-cell office:value-type="float" office:value="31873222"/>
          <table:table-cell office:value-type="float" office:value="517508"/>
          <table:table-cell office:value-type="float" office:value="1541544"/>
          <table:table-cell office:value-type="float" office:value="69804265"/>
          <table:table-cell office:value-type="float" office:value="46394338"/>
          <table:table-cell office:value-type="float" office:value="5187830"/>
          <table:table-cell office:value-type="float" office:value="190351470"/>
          <table:table-cell office:value-type="float" office:value="141382936"/>
          <table:table-cell office:value-type="float" office:value="1334124"/>
          <table:table-cell office:value-type="float" office:value="833786"/>
          <table:table-cell office:value-type="float" office:value="19191057"/>
          <table:table-cell office:value-type="float" office:value="455453"/>
          <table:table-cell office:value-type="float" office:value="7216091"/>
          <table:table-cell office:value-type="float" office:value="1015199"/>
          <table:table-cell office:value-type="float" office:value="8299211"/>
          <table:table-cell office:value-type="float" office:value="243905"/>
          <table:table-cell office:value-type="float" office:value="870742"/>
          <table:table-cell office:value-type="float" office:value="5672018"/>
          <table:table-cell office:value-type="float" office:value="3394886"/>
          <table:table-cell office:value-type="float" office:value="442062"/>
          <table:table-cell office:value-type="float" office:value="9011196099"/>
          <table:table-cell office:value-type="float" office:value="6060899809"/>
          <table:table-cell office:value-type="float" office:value="21505074"/>
          <table:table-cell office:value-type="float" office:value="8812998"/>
          <table:table-cell office:value-type="float" office:value="900423612"/>
          <table:table-cell office:value-type="float" office:value="9965256"/>
          <table:table-cell office:value-type="float" office:value="345079282"/>
          <table:table-cell office:value-type="float" office:value="17929755"/>
          <table:table-cell office:value-type="float" office:value="336771683"/>
          <table:table-cell office:value-type="float" office:value="5182017"/>
          <table:table-cell office:value-type="float" office:value="17014320"/>
          <table:table-cell office:value-type="float" office:value="727293048"/>
          <table:table-cell office:value-type="float" office:value="510310979"/>
          <table:table-cell office:value-type="float" office:value="50008266"/>
          <table:table-cell table:number-columns-repeated="16327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14521418"/>
          <table:table-cell office:value-type="float" office:value="128369"/>
          <table:table-cell office:value-type="float" office:value="83591"/>
          <table:table-cell office:value-type="float" office:value="2296633"/>
          <table:table-cell office:value-type="float" office:value="39987"/>
          <table:table-cell office:value-type="float" office:value="821600"/>
          <table:table-cell office:value-type="float" office:value="126406"/>
          <table:table-cell office:value-type="float" office:value="783349"/>
          <table:table-cell office:value-type="float" office:value="17618"/>
          <table:table-cell office:value-type="float" office:value="72792"/>
          <table:table-cell office:value-type="float" office:value="540068"/>
          <table:table-cell office:value-type="float" office:value="323855"/>
          <table:table-cell office:value-type="float" office:value="50172"/>
          <table:table-cell office:value-type="float" office:value="892026232"/>
          <table:table-cell office:value-type="float" office:value="599339895"/>
          <table:table-cell office:value-type="float" office:value="2011149"/>
          <table:table-cell office:value-type="float" office:value="879590"/>
          <table:table-cell office:value-type="float" office:value="98156913"/>
          <table:table-cell office:value-type="float" office:value="910300"/>
          <table:table-cell office:value-type="float" office:value="36989638"/>
          <table:table-cell office:value-type="float" office:value="2232312"/>
          <table:table-cell office:value-type="float" office:value="31258649"/>
          <table:table-cell office:value-type="float" office:value="370038"/>
          <table:table-cell office:value-type="float" office:value="1370741"/>
          <table:table-cell office:value-type="float" office:value="67291039"/>
          <table:table-cell office:value-type="float" office:value="45483399"/>
          <table:table-cell office:value-type="float" office:value="5732569"/>
          <table:table-cell office:value-type="float" office:value="210157328"/>
          <table:table-cell office:value-type="float" office:value="155904354"/>
          <table:table-cell office:value-type="float" office:value="1462493"/>
          <table:table-cell office:value-type="float" office:value="917377"/>
          <table:table-cell office:value-type="float" office:value="21487690"/>
          <table:table-cell office:value-type="float" office:value="495440"/>
          <table:table-cell office:value-type="float" office:value="8037691"/>
          <table:table-cell office:value-type="float" office:value="1141605"/>
          <table:table-cell office:value-type="float" office:value="9082560"/>
          <table:table-cell office:value-type="float" office:value="261523"/>
          <table:table-cell office:value-type="float" office:value="943534"/>
          <table:table-cell office:value-type="float" office:value="6212086"/>
          <table:table-cell office:value-type="float" office:value="3718741"/>
          <table:table-cell office:value-type="float" office:value="492234"/>
          <table:table-cell office:value-type="float" office:value="9903222331"/>
          <table:table-cell office:value-type="float" office:value="6660239704"/>
          <table:table-cell office:value-type="float" office:value="23516223"/>
          <table:table-cell office:value-type="float" office:value="9692588"/>
          <table:table-cell office:value-type="float" office:value="998580525"/>
          <table:table-cell office:value-type="float" office:value="10875556"/>
          <table:table-cell office:value-type="float" office:value="382068920"/>
          <table:table-cell office:value-type="float" office:value="20162067"/>
          <table:table-cell office:value-type="float" office:value="368030332"/>
          <table:table-cell office:value-type="float" office:value="5552055"/>
          <table:table-cell office:value-type="float" office:value="18385061"/>
          <table:table-cell office:value-type="float" office:value="794584087"/>
          <table:table-cell office:value-type="float" office:value="555794378"/>
          <table:table-cell office:value-type="float" office:value="55740835"/>
          <table:table-cell table:number-columns-repeated="16327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15390640"/>
          <table:table-cell office:value-type="float" office:value="144830"/>
          <table:table-cell office:value-type="float" office:value="89867"/>
          <table:table-cell office:value-type="float" office:value="2479677"/>
          <table:table-cell office:value-type="float" office:value="47670"/>
          <table:table-cell office:value-type="float" office:value="882318"/>
          <table:table-cell office:value-type="float" office:value="122350"/>
          <table:table-cell office:value-type="float" office:value="849983"/>
          <table:table-cell office:value-type="float" office:value="20396"/>
          <table:table-cell office:value-type="float" office:value="80967"/>
          <table:table-cell office:value-type="float" office:value="593515"/>
          <table:table-cell office:value-type="float" office:value="350473"/>
          <table:table-cell office:value-type="float" office:value="57941"/>
          <table:table-cell office:value-type="float" office:value="961618612"/>
          <table:table-cell office:value-type="float" office:value="642626798"/>
          <table:table-cell office:value-type="float" office:value="2258996"/>
          <table:table-cell office:value-type="float" office:value="960839"/>
          <table:table-cell office:value-type="float" office:value="105603323"/>
          <table:table-cell office:value-type="float" office:value="1033001"/>
          <table:table-cell office:value-type="float" office:value="39419642"/>
          <table:table-cell office:value-type="float" office:value="2184694"/>
          <table:table-cell office:value-type="float" office:value="34806518"/>
          <table:table-cell office:value-type="float" office:value="430208"/>
          <table:table-cell office:value-type="float" office:value="1595990"/>
          <table:table-cell office:value-type="float" office:value="74457536"/>
          <table:table-cell office:value-type="float" office:value="49653758"/>
          <table:table-cell office:value-type="float" office:value="6587309"/>
          <table:table-cell office:value-type="float" office:value="231267955"/>
          <table:table-cell office:value-type="float" office:value="171294994"/>
          <table:table-cell office:value-type="float" office:value="1607323"/>
          <table:table-cell office:value-type="float" office:value="1007244"/>
          <table:table-cell office:value-type="float" office:value="23967367"/>
          <table:table-cell office:value-type="float" office:value="543110"/>
          <table:table-cell office:value-type="float" office:value="8920009"/>
          <table:table-cell office:value-type="float" office:value="1263955"/>
          <table:table-cell office:value-type="float" office:value="9932543"/>
          <table:table-cell office:value-type="float" office:value="281919"/>
          <table:table-cell office:value-type="float" office:value="1024501"/>
          <table:table-cell office:value-type="float" office:value="6805601"/>
          <table:table-cell office:value-type="float" office:value="4069214"/>
          <table:table-cell office:value-type="float" office:value="550175"/>
          <table:table-cell office:value-type="float" office:value="10864840943"/>
          <table:table-cell office:value-type="float" office:value="7302866502"/>
          <table:table-cell office:value-type="float" office:value="25775219"/>
          <table:table-cell office:value-type="float" office:value="10653427"/>
          <table:table-cell office:value-type="float" office:value="1104183848"/>
          <table:table-cell office:value-type="float" office:value="11908557"/>
          <table:table-cell office:value-type="float" office:value="421488562"/>
          <table:table-cell office:value-type="float" office:value="22346761"/>
          <table:table-cell office:value-type="float" office:value="402836850"/>
          <table:table-cell office:value-type="float" office:value="5982263"/>
          <table:table-cell office:value-type="float" office:value="19981051"/>
          <table:table-cell office:value-type="float" office:value="869041623"/>
          <table:table-cell office:value-type="float" office:value="605448136"/>
          <table:table-cell office:value-type="float" office:value="62328144"/>
          <table:table-cell table:number-columns-repeated="16327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14329652"/>
          <table:table-cell office:value-type="float" office:value="134974"/>
          <table:table-cell office:value-type="float" office:value="86586"/>
          <table:table-cell office:value-type="float" office:value="2254586"/>
          <table:table-cell office:value-type="float" office:value="41498"/>
          <table:table-cell office:value-type="float" office:value="814703"/>
          <table:table-cell office:value-type="float" office:value="94201"/>
          <table:table-cell office:value-type="float" office:value="774242"/>
          <table:table-cell office:value-type="float" office:value="24349"/>
          <table:table-cell office:value-type="float" office:value="82237"/>
          <table:table-cell office:value-type="float" office:value="531521"/>
          <table:table-cell office:value-type="float" office:value="311347"/>
          <table:table-cell office:value-type="float" office:value="49299"/>
          <table:table-cell office:value-type="float" office:value="869639073"/>
          <table:table-cell office:value-type="float" office:value="584308749"/>
          <table:table-cell office:value-type="float" office:value="2091239"/>
          <table:table-cell office:value-type="float" office:value="918201"/>
          <table:table-cell office:value-type="float" office:value="95422769"/>
          <table:table-cell office:value-type="float" office:value="935637"/>
          <table:table-cell office:value-type="float" office:value="35440104"/>
          <table:table-cell office:value-type="float" office:value="1670114"/>
          <table:table-cell office:value-type="float" office:value="30212633"/>
          <table:table-cell office:value-type="float" office:value="494047"/>
          <table:table-cell office:value-type="float" office:value="1646391"/>
          <table:table-cell office:value-type="float" office:value="66257999"/>
          <table:table-cell office:value-type="float" office:value="44593279"/>
          <table:table-cell office:value-type="float" office:value="5647911"/>
          <table:table-cell office:value-type="float" office:value="19529195"/>
          <table:table-cell office:value-type="float" office:value="14329652"/>
          <table:table-cell office:value-type="float" office:value="134974"/>
          <table:table-cell office:value-type="float" office:value="86586"/>
          <table:table-cell office:value-type="float" office:value="2254586"/>
          <table:table-cell office:value-type="float" office:value="41498"/>
          <table:table-cell office:value-type="float" office:value="814703"/>
          <table:table-cell office:value-type="float" office:value="94201"/>
          <table:table-cell office:value-type="float" office:value="774242"/>
          <table:table-cell office:value-type="float" office:value="24349"/>
          <table:table-cell office:value-type="float" office:value="82237"/>
          <table:table-cell office:value-type="float" office:value="531521"/>
          <table:table-cell office:value-type="float" office:value="311347"/>
          <table:table-cell office:value-type="float" office:value="49299"/>
          <table:table-cell office:value-type="float" office:value="869639073"/>
          <table:table-cell office:value-type="float" office:value="584308749"/>
          <table:table-cell office:value-type="float" office:value="2091239"/>
          <table:table-cell office:value-type="float" office:value="918201"/>
          <table:table-cell office:value-type="float" office:value="95422769"/>
          <table:table-cell office:value-type="float" office:value="935637"/>
          <table:table-cell office:value-type="float" office:value="35440104"/>
          <table:table-cell office:value-type="float" office:value="1670114"/>
          <table:table-cell office:value-type="float" office:value="30212633"/>
          <table:table-cell office:value-type="float" office:value="494047"/>
          <table:table-cell office:value-type="float" office:value="1646391"/>
          <table:table-cell office:value-type="float" office:value="66257999"/>
          <table:table-cell office:value-type="float" office:value="44593279"/>
          <table:table-cell office:value-type="float" office:value="5647911"/>
          <table:table-cell table:number-columns-repeated="16327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13477230"/>
          <table:table-cell office:value-type="float" office:value="134869"/>
          <table:table-cell office:value-type="float" office:value="79394"/>
          <table:table-cell office:value-type="float" office:value="2337739"/>
          <table:table-cell office:value-type="float" office:value="60615"/>
          <table:table-cell office:value-type="float" office:value="966214"/>
          <table:table-cell office:value-type="float" office:value="98707"/>
          <table:table-cell office:value-type="float" office:value="793051"/>
          <table:table-cell office:value-type="float" office:value="30309"/>
          <table:table-cell office:value-type="float" office:value="105825"/>
          <table:table-cell office:value-type="float" office:value="546894"/>
          <table:table-cell office:value-type="float" office:value="326829"/>
          <table:table-cell office:value-type="float" office:value="44925"/>
          <table:table-cell office:value-type="float" office:value="913026981"/>
          <table:table-cell office:value-type="float" office:value="604494020"/>
          <table:table-cell office:value-type="float" office:value="2183803"/>
          <table:table-cell office:value-type="float" office:value="873150"/>
          <table:table-cell office:value-type="float" office:value="100613587"/>
          <table:table-cell office:value-type="float" office:value="1303681"/>
          <table:table-cell office:value-type="float" office:value="42258320"/>
          <table:table-cell office:value-type="float" office:value="1773690"/>
          <table:table-cell office:value-type="float" office:value="33275002"/>
          <table:table-cell office:value-type="float" office:value="613583"/>
          <table:table-cell office:value-type="float" office:value="2120271"/>
          <table:table-cell office:value-type="float" office:value="70134916"/>
          <table:table-cell office:value-type="float" office:value="48390081"/>
          <table:table-cell office:value-type="float" office:value="4992877"/>
          <table:table-cell office:value-type="float" office:value="38531796"/>
          <table:table-cell office:value-type="float" office:value="27806882"/>
          <table:table-cell office:value-type="float" office:value="269843"/>
          <table:table-cell office:value-type="float" office:value="165980"/>
          <table:table-cell office:value-type="float" office:value="4592325"/>
          <table:table-cell office:value-type="float" office:value="102113"/>
          <table:table-cell office:value-type="float" office:value="1780917"/>
          <table:table-cell office:value-type="float" office:value="192908"/>
          <table:table-cell office:value-type="float" office:value="1567293"/>
          <table:table-cell office:value-type="float" office:value="54658"/>
          <table:table-cell office:value-type="float" office:value="188062"/>
          <table:table-cell office:value-type="float" office:value="1078415"/>
          <table:table-cell office:value-type="float" office:value="638176"/>
          <table:table-cell office:value-type="float" office:value="94224"/>
          <table:table-cell office:value-type="float" office:value="1782666054"/>
          <table:table-cell office:value-type="float" office:value="1188802769"/>
          <table:table-cell office:value-type="float" office:value="4275042"/>
          <table:table-cell office:value-type="float" office:value="1791351"/>
          <table:table-cell office:value-type="float" office:value="196036356"/>
          <table:table-cell office:value-type="float" office:value="2239318"/>
          <table:table-cell office:value-type="float" office:value="77698424"/>
          <table:table-cell office:value-type="float" office:value="3443804"/>
          <table:table-cell office:value-type="float" office:value="63487635"/>
          <table:table-cell office:value-type="float" office:value="1107630"/>
          <table:table-cell office:value-type="float" office:value="3766662"/>
          <table:table-cell office:value-type="float" office:value="136392915"/>
          <table:table-cell office:value-type="float" office:value="92983360"/>
          <table:table-cell office:value-type="float" office:value="10640788"/>
          <table:table-cell table:number-columns-repeated="16327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14647013"/>
          <table:table-cell office:value-type="float" office:value="132037"/>
          <table:table-cell office:value-type="float" office:value="87097"/>
          <table:table-cell office:value-type="float" office:value="2311464"/>
          <table:table-cell office:value-type="float" office:value="42762"/>
          <table:table-cell office:value-type="float" office:value="907364"/>
          <table:table-cell office:value-type="float" office:value="109134"/>
          <table:table-cell office:value-type="float" office:value="826586"/>
          <table:table-cell office:value-type="float" office:value="23039"/>
          <table:table-cell office:value-type="float" office:value="85368"/>
          <table:table-cell office:value-type="float" office:value="617329"/>
          <table:table-cell office:value-type="float" office:value="328615"/>
          <table:table-cell office:value-type="float" office:value="47210"/>
          <table:table-cell office:value-type="float" office:value="917561807"/>
          <table:table-cell office:value-type="float" office:value="611856511"/>
          <table:table-cell office:value-type="float" office:value="2082110"/>
          <table:table-cell office:value-type="float" office:value="930796"/>
          <table:table-cell office:value-type="float" office:value="97809311"/>
          <table:table-cell office:value-type="float" office:value="971061"/>
          <table:table-cell office:value-type="float" office:value="39817199"/>
          <table:table-cell office:value-type="float" office:value="1937128"/>
          <table:table-cell office:value-type="float" office:value="33159816"/>
          <table:table-cell office:value-type="float" office:value="437482"/>
          <table:table-cell office:value-type="float" office:value="1621063"/>
          <table:table-cell office:value-type="float" office:value="74633792"/>
          <table:table-cell office:value-type="float" office:value="47009976"/>
          <table:table-cell office:value-type="float" office:value="5295562"/>
          <table:table-cell office:value-type="float" office:value="58696814"/>
          <table:table-cell office:value-type="float" office:value="42453895"/>
          <table:table-cell office:value-type="float" office:value="401880"/>
          <table:table-cell office:value-type="float" office:value="253077"/>
          <table:table-cell office:value-type="float" office:value="6903789"/>
          <table:table-cell office:value-type="float" office:value="144875"/>
          <table:table-cell office:value-type="float" office:value="2688281"/>
          <table:table-cell office:value-type="float" office:value="302042"/>
          <table:table-cell office:value-type="float" office:value="2393879"/>
          <table:table-cell office:value-type="float" office:value="77697"/>
          <table:table-cell office:value-type="float" office:value="273430"/>
          <table:table-cell office:value-type="float" office:value="1695744"/>
          <table:table-cell office:value-type="float" office:value="966791"/>
          <table:table-cell office:value-type="float" office:value="141434"/>
          <table:table-cell office:value-type="float" office:value="2700227861"/>
          <table:table-cell office:value-type="float" office:value="1800659280"/>
          <table:table-cell office:value-type="float" office:value="6357152"/>
          <table:table-cell office:value-type="float" office:value="2722147"/>
          <table:table-cell office:value-type="float" office:value="293845667"/>
          <table:table-cell office:value-type="float" office:value="3210379"/>
          <table:table-cell office:value-type="float" office:value="117515623"/>
          <table:table-cell office:value-type="float" office:value="5380932"/>
          <table:table-cell office:value-type="float" office:value="96647451"/>
          <table:table-cell office:value-type="float" office:value="1545112"/>
          <table:table-cell office:value-type="float" office:value="5387725"/>
          <table:table-cell office:value-type="float" office:value="211026707"/>
          <table:table-cell office:value-type="float" office:value="139993336"/>
          <table:table-cell office:value-type="float" office:value="15936350"/>
          <table:table-cell table:number-columns-repeated="16327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14597182"/>
          <table:table-cell office:value-type="float" office:value="135056"/>
          <table:table-cell office:value-type="float" office:value="86549"/>
          <table:table-cell office:value-type="float" office:value="2285777"/>
          <table:table-cell office:value-type="float" office:value="42794"/>
          <table:table-cell office:value-type="float" office:value="816630"/>
          <table:table-cell office:value-type="float" office:value="115496"/>
          <table:table-cell office:value-type="float" office:value="859117"/>
          <table:table-cell office:value-type="float" office:value="23817"/>
          <table:table-cell office:value-type="float" office:value="77132"/>
          <table:table-cell office:value-type="float" office:value="634193"/>
          <table:table-cell office:value-type="float" office:value="347325"/>
          <table:table-cell office:value-type="float" office:value="46419"/>
          <table:table-cell office:value-type="float" office:value="939740473"/>
          <table:table-cell office:value-type="float" office:value="625468386"/>
          <table:table-cell office:value-type="float" office:value="2234829"/>
          <table:table-cell office:value-type="float" office:value="939842"/>
          <table:table-cell office:value-type="float" office:value="99082306"/>
          <table:table-cell office:value-type="float" office:value="940771"/>
          <table:table-cell office:value-type="float" office:value="37892980"/>
          <table:table-cell office:value-type="float" office:value="2037056"/>
          <table:table-cell office:value-type="float" office:value="34462258"/>
          <table:table-cell office:value-type="float" office:value="358681"/>
          <table:table-cell office:value-type="float" office:value="1475335"/>
          <table:table-cell office:value-type="float" office:value="77999526"/>
          <table:table-cell office:value-type="float" office:value="51526121"/>
          <table:table-cell office:value-type="float" office:value="5322382"/>
          <table:table-cell office:value-type="float" office:value="78764301"/>
          <table:table-cell office:value-type="float" office:value="57051077"/>
          <table:table-cell office:value-type="float" office:value="536936"/>
          <table:table-cell office:value-type="float" office:value="339626"/>
          <table:table-cell office:value-type="float" office:value="9189566"/>
          <table:table-cell office:value-type="float" office:value="187669"/>
          <table:table-cell office:value-type="float" office:value="3504911"/>
          <table:table-cell office:value-type="float" office:value="417538"/>
          <table:table-cell office:value-type="float" office:value="3252996"/>
          <table:table-cell office:value-type="float" office:value="101514"/>
          <table:table-cell office:value-type="float" office:value="350562"/>
          <table:table-cell office:value-type="float" office:value="2329937"/>
          <table:table-cell office:value-type="float" office:value="1314116"/>
          <table:table-cell office:value-type="float" office:value="187853"/>
          <table:table-cell office:value-type="float" office:value="3639968334"/>
          <table:table-cell office:value-type="float" office:value="2426127666"/>
          <table:table-cell office:value-type="float" office:value="8591981"/>
          <table:table-cell office:value-type="float" office:value="3661989"/>
          <table:table-cell office:value-type="float" office:value="392927973"/>
          <table:table-cell office:value-type="float" office:value="4151150"/>
          <table:table-cell office:value-type="float" office:value="155408603"/>
          <table:table-cell office:value-type="float" office:value="7417988"/>
          <table:table-cell office:value-type="float" office:value="131109709"/>
          <table:table-cell office:value-type="float" office:value="1903793"/>
          <table:table-cell office:value-type="float" office:value="6863060"/>
          <table:table-cell office:value-type="float" office:value="289026233"/>
          <table:table-cell office:value-type="float" office:value="191519457"/>
          <table:table-cell office:value-type="float" office:value="21258732"/>
          <table:table-cell table:number-columns-repeated="16327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14230016"/>
          <table:table-cell office:value-type="float" office:value="127956"/>
          <table:table-cell office:value-type="float" office:value="84038"/>
          <table:table-cell office:value-type="float" office:value="1969949"/>
          <table:table-cell office:value-type="float" office:value="32160"/>
          <table:table-cell office:value-type="float" office:value="814176"/>
          <table:table-cell office:value-type="float" office:value="106489"/>
          <table:table-cell office:value-type="float" office:value="798122"/>
          <table:table-cell office:value-type="float" office:value="21641"/>
          <table:table-cell office:value-type="float" office:value="76256"/>
          <table:table-cell office:value-type="float" office:value="599513"/>
          <table:table-cell office:value-type="float" office:value="321544"/>
          <table:table-cell office:value-type="float" office:value="41652"/>
          <table:table-cell office:value-type="float" office:value="883215927"/>
          <table:table-cell office:value-type="float" office:value="592969891"/>
          <table:table-cell office:value-type="float" office:value="2146953"/>
          <table:table-cell office:value-type="float" office:value="908548"/>
          <table:table-cell office:value-type="float" office:value="89485829"/>
          <table:table-cell office:value-type="float" office:value="762489"/>
          <table:table-cell office:value-type="float" office:value="36032049"/>
          <table:table-cell office:value-type="float" office:value="1887784"/>
          <table:table-cell office:value-type="float" office:value="31339199"/>
          <table:table-cell office:value-type="float" office:value="473113"/>
          <table:table-cell office:value-type="float" office:value="1488513"/>
          <table:table-cell office:value-type="float" office:value="72942794"/>
          <table:table-cell office:value-type="float" office:value="47877506"/>
          <table:table-cell office:value-type="float" office:value="4901259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4319087"/>
          <table:table-cell office:value-type="float" office:value="52402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191440652"/>
          <table:table-cell office:value-type="float" office:value="930577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13987994"/>
          <table:table-cell office:value-type="float" office:value="128341"/>
          <table:table-cell office:value-type="float" office:value="88101"/>
          <table:table-cell office:value-type="float" office:value="2000756"/>
          <table:table-cell office:value-type="float" office:value="36616"/>
          <table:table-cell office:value-type="float" office:value="796485"/>
          <table:table-cell office:value-type="float" office:value="102845"/>
          <table:table-cell office:value-type="float" office:value="777008"/>
          <table:table-cell office:value-type="float" office:value="22361"/>
          <table:table-cell office:value-type="float" office:value="76481"/>
          <table:table-cell office:value-type="float" office:value="588711"/>
          <table:table-cell office:value-type="float" office:value="334618"/>
          <table:table-cell office:value-type="float" office:value="40551"/>
          <table:table-cell office:value-type="float" office:value="918017949"/>
          <table:table-cell office:value-type="float" office:value="614006027"/>
          <table:table-cell office:value-type="float" office:value="2055005"/>
          <table:table-cell office:value-type="float" office:value="943271"/>
          <table:table-cell office:value-type="float" office:value="93946307"/>
          <table:table-cell office:value-type="float" office:value="895487"/>
          <table:table-cell office:value-type="float" office:value="36975923"/>
          <table:table-cell office:value-type="float" office:value="1809436"/>
          <table:table-cell office:value-type="float" office:value="32875913"/>
          <table:table-cell office:value-type="float" office:value="495236"/>
          <table:table-cell office:value-type="float" office:value="1516222"/>
          <table:table-cell office:value-type="float" office:value="75903554"/>
          <table:table-cell office:value-type="float" office:value="51830054"/>
          <table:table-cell office:value-type="float" office:value="4765514"/>
          <table:table-cell office:value-type="float" office:value="116968681"/>
          <table:table-cell office:value-type="float" office:value="85269087"/>
          <table:table-cell office:value-type="float" office:value="793233"/>
          <table:table-cell office:value-type="float" office:value="511765"/>
          <table:table-cell office:value-type="float" office:value="13160271"/>
          <table:table-cell office:value-type="float" office:value="256445"/>
          <table:table-cell office:value-type="float" office:value="5115572"/>
          <table:table-cell office:value-type="float" office:value="626872"/>
          <table:table-cell office:value-type="float" office:value="4828126"/>
          <table:table-cell office:value-type="float" office:value="145516"/>
          <table:table-cell office:value-type="float" office:value="503299"/>
          <table:table-cell office:value-type="float" office:value="3518161"/>
          <table:table-cell office:value-type="float" office:value="1970278"/>
          <table:table-cell office:value-type="float" office:value="270056"/>
          <table:table-cell office:value-type="float" office:value="5441202210"/>
          <table:table-cell office:value-type="float" office:value="3633103584"/>
          <table:table-cell office:value-type="float" office:value="12793939"/>
          <table:table-cell office:value-type="float" office:value="5513808"/>
          <table:table-cell office:value-type="float" office:value="576360109"/>
          <table:table-cell office:value-type="float" office:value="5809126"/>
          <table:table-cell office:value-type="float" office:value="228416575"/>
          <table:table-cell office:value-type="float" office:value="11115208"/>
          <table:table-cell office:value-type="float" office:value="195324821"/>
          <table:table-cell office:value-type="float" office:value="2872142"/>
          <table:table-cell office:value-type="float" office:value="9867795"/>
          <table:table-cell office:value-type="float" office:value="437872581"/>
          <table:table-cell office:value-type="float" office:value="291227017"/>
          <table:table-cell office:value-type="float" office:value="30925505"/>
          <table:table-cell table:number-columns-repeated="16327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14358667"/>
          <table:table-cell office:value-type="float" office:value="137551"/>
          <table:table-cell office:value-type="float" office:value="91732"/>
          <table:table-cell office:value-type="float" office:value="2007397"/>
          <table:table-cell office:value-type="float" office:value="45416"/>
          <table:table-cell office:value-type="float" office:value="820858"/>
          <table:table-cell office:value-type="float" office:value="81781"/>
          <table:table-cell office:value-type="float" office:value="815880"/>
          <table:table-cell office:value-type="float" office:value="24176"/>
          <table:table-cell office:value-type="float" office:value="86057"/>
          <table:table-cell office:value-type="float" office:value="607619"/>
          <table:table-cell office:value-type="float" office:value="388332"/>
          <table:table-cell office:value-type="float" office:value="44010"/>
          <table:table-cell office:value-type="float" office:value="964327701"/>
          <table:table-cell office:value-type="float" office:value="637813967"/>
          <table:table-cell office:value-type="float" office:value="2147379"/>
          <table:table-cell office:value-type="float" office:value="982255"/>
          <table:table-cell office:value-type="float" office:value="96396102"/>
          <table:table-cell office:value-type="float" office:value="1077569"/>
          <table:table-cell office:value-type="float" office:value="38631565"/>
          <table:table-cell office:value-type="float" office:value="1461419"/>
          <table:table-cell office:value-type="float" office:value="34889625"/>
          <table:table-cell office:value-type="float" office:value="518185"/>
          <table:table-cell office:value-type="float" office:value="1685565"/>
          <table:table-cell office:value-type="float" office:value="80853312"/>
          <table:table-cell office:value-type="float" office:value="62877638"/>
          <table:table-cell office:value-type="float" office:value="4993120"/>
          <table:table-cell office:value-type="float" office:value="136478157"/>
          <table:table-cell office:value-type="float" office:value="99627754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5936430"/>
          <table:table-cell office:value-type="float" office:value="708653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1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267048140"/>
          <table:table-cell office:value-type="float" office:value="12576627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27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478157"/>
          <table:table-cell office:value-type="float" office:value="99627754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5936430"/>
          <table:table-cell office:value-type="float" office:value="708653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1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267048140"/>
          <table:table-cell office:value-type="float" office:value="12576627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27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478157"/>
          <table:table-cell office:value-type="float" office:value="99627754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5936430"/>
          <table:table-cell office:value-type="float" office:value="708653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1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267048140"/>
          <table:table-cell office:value-type="float" office:value="12576627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27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478157"/>
          <table:table-cell office:value-type="float" office:value="99627754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5936430"/>
          <table:table-cell office:value-type="float" office:value="708653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1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267048140"/>
          <table:table-cell office:value-type="float" office:value="12576627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27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478157"/>
          <table:table-cell office:value-type="float" office:value="99627754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5936430"/>
          <table:table-cell office:value-type="float" office:value="708653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1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267048140"/>
          <table:table-cell office:value-type="float" office:value="12576627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2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478157"/>
          <table:table-cell office:value-type="float" office:value="99627754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5936430"/>
          <table:table-cell office:value-type="float" office:value="708653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1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267048140"/>
          <table:table-cell office:value-type="float" office:value="12576627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27"/>
        </table:table-row>
        <table:table-row>
          <table:table-cell office:value-type="string" office:string-value="年"/>
          <table:table-cell office:value-type="float" office:value="136478157"/>
          <table:table-cell office:value-type="float" office:value="99627754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5936430"/>
          <table:table-cell office:value-type="float" office:value="708653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1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267048140"/>
          <table:table-cell office:value-type="float" office:value="12576627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55"/>
        </table:table-row>
        <table:table-row>
          <table:table-cell office:value-type="string" office:string-value="線別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屏東線"/>
          <table:table-cell office:value-type="string" office:string-value="沙崙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屏東線"/>
          <table:table-cell office:value-type="string" office:string-value="沙崙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屏東線"/>
          <table:table-cell office:value-type="string" office:string-value="沙崙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屏東線"/>
          <table:table-cell office:value-type="string" office:string-value="沙崙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table:number-columns-repeated="16327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table:number-columns-repeated="16327"/>
        </table:table-row>
        <table:table-row>
          <table:table-cell table:number-columns-repeated="15"/>
          <table:table-cell office:value-type="string" office:string-value="注意小數調整，與車種合"/>
          <table:table-cell table:number-columns-repeated="16368"/>
        </table:table-row>
        <table:table-row table:number-rows-repeated="1048511">
          <table:table-cell table:number-columns-repeated="16368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線別客運" table:cell-range-address="'file:///C:/Users/0030080/Desktop/營運股/工作表/大改版/公務登記簿.xls'#線別客運.$A$1:線別客運.$IV$65536" table:base-cell-address="1.$A$1"/>
        <table:named-range table:name="線別客運項目" table:cell-range-address="'file:///C:/Users/0030080/Desktop/營運股/工作表/大改版/公務登記簿.xls'#線別客運.$A$1:線別客運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text> 年</number:text>
      <number:number number:min-integer-digits="1"/>
    </number:number-style>
    <number:number-style style:name="N58">
      <number:text>民 國  年</number:text>
      <number:number number:min-integer-digits="1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4:32Z</meta:creation-date>
    <dc:date>2019-08-23T07:22:36Z</dc:date>
    <meta:print-date>2019-08-23T07:22:20Z</meta:print-date>
  </office:meta>
</office:document-meta>
</file>