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黑體(P)" svg:font-family="華康粗黑體(P)"/>
  </office:font-face-decls>
  <office:automatic-styles>
    <style:style style:name="ce1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3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7">
      <style:table-cell-properties fo:background-color="transparent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30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30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style:vertical-align="automatic" style:cell-protect="protected"/>
      <style:text-properties fo:font-size="11pt" style:font-size-asian="11pt" style:font-size-complex="11pt"/>
    </style:style>
    <style:style style:name="ce16" style:family="table-cell" style:parent-style-name="Default" style:data-style-name="N7">
      <style:table-cell-properties style:vertical-align="automatic" style:cell-protect="protected"/>
      <style:text-properties fo:font-size="11pt" style:font-size-asian="11pt" style:font-size-complex="11pt"/>
    </style:style>
    <style:style style:name="ce17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fo:border-top="2pt solid #000000" fo:border-bottom="none" fo:border-left="none" fo:border-right="2pt solid #000000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2pt solid #000000" fo:border-bottom="none" fo:border-left="2pt solid #000000" fo:border-right="none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29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/>
      <style:text-properties fo:font-size="11pt" style:font-size-asian="11pt" style:font-size-complex="11pt"/>
    </style:style>
    <style:style style:name="ce31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fo:border-top="thin solid #000000" fo:border-bottom="none" fo:border-left="2pt solid #000000" fo:border-right="thin solid #000000" style:vertical-align="middle" style:cell-protect="protected"/>
      <style:text-properties fo:font-size="11pt" style:font-size-asian="11pt" style:font-size-complex="11pt"/>
    </style:style>
    <style:style style:name="ce42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2pt solid #000000" fo:border-bottom="none" fo:border-left="none" fo:border-right="2pt solid #000000"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cell-protect="protected"/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6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30">
      <style:table-cell-properties style:vertical-align="to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30">
      <style:table-cell-properties fo:border-top="none" fo:border-bottom="none" fo:border-left="none" fo:border-right="2pt solid #000000" style:vertical-align="to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Default" style:data-style-name="N7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7" style:family="table-cell" style:parent-style-name="Default" style:data-style-name="N30">
      <style:table-cell-properties style:vertical-align="top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Default" style:data-style-name="N7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89" style:family="table-cell" style:parent-style-name="Default" style:data-style-name="N3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style:vertical-align="middle" style:cell-protect="none"/>
      <style:text-properties fo:font-size="11pt" style:font-size-asian="11pt" style:font-size-complex="11pt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7">
      <style:table-cell-properties fo:border-top="none" fo:border-bottom="none" fo:border-left="2pt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7">
      <style:table-cell-properties fo:border-top="none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7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7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7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7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Default" style:data-style-name="N7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Default" style:data-style-name="N7">
      <style:table-cell-properties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" style:family="table-cell" style:parent-style-name="Default" style:data-style-name="N7">
      <style:table-cell-properties fo:background-color="transparent" style:cell-protect="protected"/>
      <style:text-properties fo:font-size="11pt" style:font-size-asian="11pt" style:font-size-complex="11pt"/>
    </style:style>
    <style:style style:name="ce111" style:family="table-cell" style:parent-style-name="Default" style:data-style-name="N7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Default" style:data-style-name="N7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7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7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7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7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7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" style:family="table-cell" style:parent-style-name="Default" style:data-style-name="N7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" style:family="table-cell" style:parent-style-name="Default" style:data-style-name="N7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" style:family="table-cell" style:parent-style-name="Default" style:data-style-name="N7">
      <style:table-cell-properties fo:border-top="none" fo:border-bottom="thin solid #000000" fo:border-left="2pt solid #000000" fo:border-right="none" style:vertical-align="middle" style:cell-protect="protected"/>
      <style:text-properties fo:font-size="11pt" style:font-size-asian="11pt" style:font-size-complex="11pt"/>
    </style:style>
    <style:style style:name="ce143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144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fo:font-size="11pt" style:font-size-asian="11pt" style:font-size-complex="11pt"/>
    </style:style>
    <style:style style:name="ce145" style:family="table-cell" style:parent-style-name="Default" style:data-style-name="N7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Default" style:data-style-name="N7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" style:family="table-cell" style:parent-style-name="Default" style:data-style-name="N3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page" style:column-width="0.7408333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" table:style-name="ta1" table:print-ranges="BALANCE.A1:BALANCE.P4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4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5"/>
        <table:table-column table:style-name="co13" table:number-columns-repeated="16368" table:default-cell-style-name="ce3"/>
        <table:table-row table:style-name="ro1">
          <table:table-cell table:number-columns-repeated="3" table:style-name="ce6"/>
          <table:table-cell table:style-name="ce7"/>
          <table:table-cell table:number-columns-repeated="3"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number-columns-spanned="8" table:number-rows-spanned="1" table:style-name="ce135">
            <text:p>資<text:span text:style-name="T4"><text:s text:c="2"/></text:span>產<text:span text:style-name="T4"><text:s text:c="2"/></text:span>負<text:span text:style-name="T4"><text:s text:c="2"/></text:span>債<text:span text:style-name="T4"><text:s text:c="2"/></text:span>分<text:span text:style-name="T4"><text:s text:c="2"/></text:span>析</text:p>
          </table:table-cell>
          <table:covered-table-cell table:number-columns-repeated="7"/>
          <table:table-cell table:number-columns-repeated="2" table:style-name="ce13"/>
          <table:table-cell office:value-type="string" table:number-columns-spanned="6" table:number-rows-spanned="1" table:style-name="ce136">
            <text:p>ANALYSIS <text:s/>OF <text:s/>ASSETS <text:s/>AND <text:s/>LIABILITIES</text:p>
          </table:table-cell>
          <table:covered-table-cell table:number-columns-repeated="5"/>
          <table:table-cell table:number-columns-repeated="16368"/>
        </table:table-row>
        <table:table-row table:style-name="ro2">
          <table:table-cell table:number-columns-repeated="3" table:style-name="ce14"/>
          <table:table-cell table:style-name="ce15"/>
          <table:table-cell office:value-type="string" table:number-columns-spanned="2" table:number-rows-spanned="1" table:style-name="ce137">
            <text:p><text:s text:c="10"/>民國109年1月31日</text:p>
          </table:table-cell>
          <table:covered-table-cell/>
          <table:table-cell table:style-name="ce16"/>
          <table:table-cell office:value-type="string" table:style-name="ce17">
            <text:p>單位：新臺幣元</text:p>
          </table:table-cell>
          <table:table-cell table:number-columns-repeated="3" table:style-name="ce18"/>
          <table:table-cell table:style-name="ce16"/>
          <table:table-cell office:value-type="string" table:style-name="ce112">
            <text:p><text:s text:c="15"/>January <text:s text:c="3"/>31, <text:s text:c="2"/>2020</text:p>
          </table:table-cell>
          <table:table-cell table:style-name="ce113"/>
          <table:table-cell table:style-name="ce16"/>
          <table:table-cell office:value-type="string" table:style-name="ce19">
            <text:p>Unit：NT$</text:p>
          </table:table-cell>
          <table:table-cell table:number-columns-repeated="16368" table:style-name="ce16"/>
        </table:table-row>
        <table:table-row table:style-name="ro3"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number-columns-repeated="16368" table:style-name="ce28"/>
        </table:table-row>
        <table:table-row table:style-name="ro4">
          <table:table-cell table:number-columns-repeated="3" table:style-name="ce29"/>
          <table:table-cell table:style-name="ce30"/>
          <table:table-cell office:value-type="string" table:number-columns-spanned="2" table:number-rows-spanned="1" table:style-name="ce145">
            <text:p>本<text:span text:style-name="T5"><text:s text:c="12"/></text:span><text:s text:c="6"/><text:span text:style-name="T5"><text:s text:c="16"/></text:span>月</text:p>
          </table:table-cell>
          <table:covered-table-cell/>
          <table:table-cell office:value-type="string" table:style-name="ce40">
            <text:p>上<text:span text:style-name="T5"><text:s/></text:span><text:s text:c="4"/>月 <text:s text:c="4"/>金 <text:s text:c="4"/>額<text:s text:c="4"/></text:p>
          </table:table-cell>
          <table:table-cell office:value-type="string" table:style-name="ce31">
            <text:p>與<text:s/><text:span text:style-name="T5"><text:s/></text:span>上<text:s/><text:span text:style-name="T5"><text:s/></text:span>月</text:p>
          </table:table-cell>
          <table:table-cell table:number-columns-repeated="3" table:style-name="ce32"/>
          <table:table-cell table:style-name="ce30"/>
          <table:table-cell office:value-type="string" table:number-columns-spanned="2" table:number-rows-spanned="1" table:style-name="ce145">
            <text:p>本<text:span text:style-name="T5"><text:s text:c="12"/></text:span><text:s text:c="6"/><text:span text:style-name="T5"><text:s text:c="16"/></text:span>月<text:s/></text:p>
          </table:table-cell>
          <table:covered-table-cell/>
          <table:table-cell office:value-type="string" table:style-name="ce40">
            <text:p>上<text:span text:style-name="T5"><text:s/></text:span><text:s text:c="4"/>月 <text:s text:c="4"/>金 <text:s text:c="4"/>額<text:s text:c="4"/></text:p>
          </table:table-cell>
          <table:table-cell office:value-type="string" table:style-name="ce33">
            <text:p>與<text:s/><text:span text:style-name="T5"><text:s/></text:span>上<text:s/><text:span text:style-name="T5"><text:s/></text:span>月</text:p>
          </table:table-cell>
          <table:table-cell table:number-columns-repeated="16368" table:style-name="ce28"/>
        </table:table-row>
        <table:table-row table:style-name="ro4">
          <table:table-cell table:number-columns-repeated="3" table:style-name="ce29"/>
          <table:table-cell table:style-name="ce30"/>
          <table:table-cell office:value-type="string" table:number-columns-spanned="2" table:number-rows-spanned="2" table:style-name="ce146">
            <text:p>This <text:s text:c="2"/>Month</text:p>
          </table:table-cell>
          <table:covered-table-cell/>
          <table:table-cell table:style-name="ce35"/>
          <table:table-cell office:value-type="string" table:style-name="ce36">
            <text:p>比<text:span text:style-name="T5"><text:s/></text:span>較<text:span text:style-name="T5"><text:s/></text:span>增<text:span text:style-name="T5"><text:s/></text:span>減</text:p>
          </table:table-cell>
          <table:table-cell table:number-columns-repeated="3" table:style-name="ce37"/>
          <table:table-cell table:style-name="ce38"/>
          <table:table-cell office:value-type="string" table:number-columns-spanned="2" table:number-rows-spanned="2" table:style-name="ce146">
            <text:p>This <text:s text:c="2"/>Month</text:p>
          </table:table-cell>
          <table:covered-table-cell/>
          <table:table-cell table:style-name="ce35"/>
          <table:table-cell office:value-type="string" table:style-name="ce39">
            <text:p>比<text:span text:style-name="T5"><text:s/></text:span>較<text:span text:style-name="T5"><text:s/></text:span>增<text:span text:style-name="T5"><text:s/></text:span>減<text:s text:c="3"/></text:p>
          </table:table-cell>
          <table:table-cell table:number-columns-repeated="16368" table:style-name="ce28"/>
        </table:table-row>
        <table:table-row table:style-name="ro4">
          <table:table-cell table:number-columns-repeated="3" table:style-name="ce29"/>
          <table:table-cell table:style-name="ce30"/>
          <table:covered-table-cell/>
          <table:covered-table-cell/>
          <table:table-cell office:value-type="string" table:number-columns-spanned="1" table:number-rows-spanned="2" table:style-name="ce132">
            <text:p>Amount</text:p>
          </table:table-cell>
          <table:table-cell office:value-type="string" table:style-name="ce36">
            <text:p>This Month</text:p>
          </table:table-cell>
          <table:table-cell table:number-columns-repeated="3" table:style-name="ce37"/>
          <table:table-cell table:style-name="ce30"/>
          <table:covered-table-cell/>
          <table:covered-table-cell/>
          <table:table-cell office:value-type="string" table:number-columns-spanned="1" table:number-rows-spanned="2" table:style-name="ce132">
            <text:p>Amount</text:p>
          </table:table-cell>
          <table:table-cell office:value-type="string" table:style-name="ce39">
            <text:p>This Month</text:p>
          </table:table-cell>
          <table:table-cell table:number-columns-repeated="16368" table:style-name="ce28"/>
        </table:table-row>
        <table:table-row table:style-name="ro4">
          <table:table-cell table:number-columns-repeated="3" table:style-name="ce29"/>
          <table:table-cell table:style-name="ce30"/>
          <table:table-cell table:style-name="ce41"/>
          <table:table-cell table:style-name="ce42"/>
          <table:covered-table-cell/>
          <table:table-cell office:value-type="string" table:style-name="ce36">
            <text:p>vs.</text:p>
          </table:table-cell>
          <table:table-cell table:number-columns-repeated="3" table:style-name="ce37"/>
          <table:table-cell table:style-name="ce30"/>
          <table:table-cell table:style-name="ce41"/>
          <table:table-cell table:style-name="ce42"/>
          <table:covered-table-cell/>
          <table:table-cell office:value-type="string" table:style-name="ce39">
            <text:p>vs.</text:p>
          </table:table-cell>
          <table:table-cell table:number-columns-repeated="16368" table:style-name="ce28"/>
        </table:table-row>
        <table:table-row table:style-name="ro5">
          <table:table-cell table:number-columns-repeated="3" table:style-name="ce29"/>
          <table:table-cell table:style-name="ce30"/>
          <table:table-cell office:value-type="string" table:style-name="ce43">
            <text:p>金 <text:s text:c="17"/>額</text:p>
          </table:table-cell>
          <table:table-cell office:value-type="string" table:number-columns-spanned="1" table:number-rows-spanned="2" table:style-name="ce132">
            <text:p>％</text:p>
          </table:table-cell>
          <table:table-cell table:style-name="ce35"/>
          <table:table-cell office:value-type="string" table:style-name="ce36">
            <text:p>Last Month</text:p>
          </table:table-cell>
          <table:table-cell table:number-columns-repeated="3" table:style-name="ce37"/>
          <table:table-cell table:style-name="ce30"/>
          <table:table-cell office:value-type="string" table:style-name="ce43">
            <text:p>金 <text:s text:c="17"/>額</text:p>
          </table:table-cell>
          <table:table-cell office:value-type="string" table:number-columns-spanned="1" table:number-rows-spanned="2" table:style-name="ce132">
            <text:p>％</text:p>
          </table:table-cell>
          <table:table-cell table:style-name="ce35"/>
          <table:table-cell office:value-type="string" table:style-name="ce39">
            <text:p>Last Month</text:p>
          </table:table-cell>
          <table:table-cell table:number-columns-repeated="16368" table:style-name="ce28"/>
        </table:table-row>
        <table:table-row table:style-name="ro4">
          <table:table-cell table:number-columns-repeated="3" table:style-name="ce29"/>
          <table:table-cell table:style-name="ce30"/>
          <table:table-cell office:value-type="string" table:style-name="ce40">
            <text:p>Amount</text:p>
          </table:table-cell>
          <table:covered-table-cell/>
          <table:table-cell office:value-type="string" table:style-name="ce40">
            <text:p>Last <text:s text:c="2"/>Month</text:p>
          </table:table-cell>
          <table:table-cell office:value-type="string" table:style-name="ce36">
            <text:p>(%)</text:p>
          </table:table-cell>
          <table:table-cell table:number-columns-repeated="3" table:style-name="ce37"/>
          <table:table-cell table:style-name="ce30"/>
          <table:table-cell office:value-type="string" table:style-name="ce34">
            <text:p>Amount</text:p>
          </table:table-cell>
          <table:covered-table-cell/>
          <table:table-cell office:value-type="string" table:style-name="ce40">
            <text:p>Last <text:s text:c="2"/>Month</text:p>
          </table:table-cell>
          <table:table-cell office:value-type="string" table:style-name="ce39">
            <text:p>(%)</text:p>
          </table:table-cell>
          <table:table-cell table:number-columns-repeated="16368" table:style-name="ce28"/>
        </table:table-row>
        <table:table-row table:style-name="ro3">
          <table:table-cell table:number-columns-repeated="3"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9"/>
          <table:table-cell table:style-name="ce45"/>
          <table:table-cell table:style-name="ce46"/>
          <table:table-cell table:number-columns-repeated="2" table:style-name="ce47"/>
          <table:table-cell table:style-name="ce50"/>
          <table:table-cell table:number-columns-repeated="16368" table:style-name="ce28"/>
        </table:table-row>
        <table:table-row table:style-name="ro6"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style-name="ce11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9"/>
          <table:table-cell table:style-name="ce115"/>
          <table:table-cell table:style-name="ce60"/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133">
            <text:p>資產</text:p>
          </table:table-cell>
          <table:covered-table-cell table:number-columns-repeated="2"/>
          <table:table-cell table:style-name="ce61"/>
          <table:table-cell office:value-type="float" office:value="821645739611.66003" table:style-name="ce62">
            <text:p>821,645,739,611.66</text:p>
          </table:table-cell>
          <table:table-cell office:value-type="float" office:value="100" table:style-name="ce63">
            <text:p>100.00</text:p>
          </table:table-cell>
          <table:table-cell office:value-type="float" office:value="824792671934.46997" table:style-name="ce62">
            <text:p>824,792,671,934.47</text:p>
          </table:table-cell>
          <table:table-cell office:value-type="float" office:value="-0.38154222629416878" table:style-name="ce64">
            <text:p>-0.38</text:p>
          </table:table-cell>
          <table:table-cell office:value-type="string" table:number-columns-spanned="3" table:number-rows-spanned="1" table:style-name="ce129">
            <text:p>負債及權益<text:s/></text:p>
          </table:table-cell>
          <table:covered-table-cell table:number-columns-repeated="2"/>
          <table:table-cell table:style-name="ce65"/>
          <table:table-cell office:value-type="float" office:value="821645739611.65991" table:style-name="ce62">
            <text:p>821,645,739,611.66</text:p>
          </table:table-cell>
          <table:table-cell office:value-type="float" office:value="100" table:style-name="ce62">
            <text:p>100.00</text:p>
          </table:table-cell>
          <table:table-cell office:value-type="float" office:value="824792671934.46997" table:style-name="ce62">
            <text:p>824,792,671,934.47</text:p>
          </table:table-cell>
          <table:table-cell office:value-type="float" office:value="-0.38154222629418361" table:style-name="ce66">
            <text:p>-0.38</text:p>
          </table:table-cell>
          <table:table-cell table:number-columns-repeated="16368" table:style-name="ce28"/>
        </table:table-row>
        <table:table-row table:style-name="ro7">
          <table:table-cell office:value-type="string" table:number-columns-spanned="3" table:number-rows-spanned="1" table:style-name="ce134">
            <text:p>Assets</text:p>
          </table:table-cell>
          <table:covered-table-cell table:number-columns-repeated="2"/>
          <table:table-cell table:style-name="ce61"/>
          <table:table-cell table:style-name="ce67"/>
          <table:table-cell table:style-name="ce68"/>
          <table:table-cell table:style-name="ce67"/>
          <table:table-cell table:style-name="ce69"/>
          <table:table-cell office:value-type="string" table:number-columns-spanned="3" table:number-rows-spanned="1" table:style-name="ce130">
            <text:p>Liabilities and Equity</text:p>
          </table:table-cell>
          <table:covered-table-cell table:number-columns-repeated="2"/>
          <table:table-cell table:style-name="ce70"/>
          <table:table-cell table:number-columns-repeated="3" table:style-name="ce67"/>
          <table:table-cell table:style-name="ce71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流動資產</text:p>
          </table:table-cell>
          <table:covered-table-cell/>
          <table:table-cell table:style-name="ce61"/>
          <table:table-cell office:value-type="float" office:value="26158508275.379997" table:style-name="ce67">
            <text:p>26,158,508,275.38</text:p>
          </table:table-cell>
          <table:table-cell office:value-type="float" office:value="3.183672355891904" table:style-name="ce68">
            <text:p>3.18</text:p>
          </table:table-cell>
          <table:table-cell office:value-type="float" office:value="29343822681.02" table:style-name="ce67">
            <text:p>29,343,822,681.02</text:p>
          </table:table-cell>
          <table:table-cell office:value-type="float" office:value="-10.855144676498844" table:style-name="ce69">
            <text:p>-10.86</text:p>
          </table:table-cell>
          <table:table-cell table:style-name="ce73"/>
          <table:table-cell office:value-type="string" table:number-columns-spanned="2" table:number-rows-spanned="1" table:style-name="ce129">
            <text:p>負債</text:p>
          </table:table-cell>
          <table:covered-table-cell/>
          <table:table-cell table:style-name="ce65"/>
          <table:table-cell office:value-type="float" office:value="403073705793.52997" table:style-name="ce62">
            <text:p>403,073,705,793.53</text:p>
          </table:table-cell>
          <table:table-cell office:value-type="float" office:value="49.056872854234904" table:style-name="ce62">
            <text:p>49.06</text:p>
          </table:table-cell>
          <table:table-cell office:value-type="float" office:value="406174621967.60999" table:style-name="ce62">
            <text:p>406,174,621,967.61</text:p>
          </table:table-cell>
          <table:table-cell office:value-type="float" office:value="-0.7634440967922651" table:style-name="ce66">
            <text:p>-0.76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6">
            <text:p>Current Assets</text:p>
          </table:table-cell>
          <table:covered-table-cell/>
          <table:table-cell table:style-name="ce61"/>
          <table:table-cell table:style-name="ce67"/>
          <table:table-cell table:style-name="ce68"/>
          <table:table-cell table:style-name="ce82"/>
          <table:table-cell table:style-name="ce69"/>
          <table:table-cell table:style-name="ce71"/>
          <table:table-cell office:value-type="string" table:number-columns-spanned="2" table:number-rows-spanned="1" table:style-name="ce130">
            <text:p>Liabilities</text:p>
          </table:table-cell>
          <table:covered-table-cell/>
          <table:table-cell table:style-name="ce75"/>
          <table:table-cell table:number-columns-repeated="3" table:style-name="ce67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現 金</text:p>
          </table:table-cell>
          <table:table-cell table:style-name="ce61"/>
          <table:table-cell office:value-type="float" office:value="457303156.75" table:style-name="ce82">
            <text:p>457,303,156.75</text:p>
          </table:table-cell>
          <table:table-cell office:value-type="float" office:value="5.5656974131714998E-2" table:style-name="ce68">
            <text:p>0.06</text:p>
          </table:table-cell>
          <table:table-cell office:value-type="float" office:value="4498218455.5" table:style-name="ce82">
            <text:p>4,498,218,455.50</text:p>
          </table:table-cell>
          <table:table-cell office:value-type="float" office:value="-89.833682795221904" table:style-name="ce69">
            <text:p>-89.83</text:p>
          </table:table-cell>
          <table:table-cell table:number-columns-repeated="2" table:style-name="ce73"/>
          <table:table-cell office:value-type="string" table:style-name="ce76">
            <text:p>流動負債<text:span text:style-name="T5"><text:s/></text:span></text:p>
          </table:table-cell>
          <table:table-cell table:style-name="ce77"/>
          <table:table-cell office:value-type="float" office:value="146826474203.19998" table:style-name="ce67">
            <text:p>146,826,474,203.20</text:p>
          </table:table-cell>
          <table:table-cell office:value-type="float" office:value="17.86980289979908" table:style-name="ce67">
            <text:p>17.87</text:p>
          </table:table-cell>
          <table:table-cell office:value-type="float" office:value="150372031753.98001" table:style-name="ce67">
            <text:p>150,372,031,753.98</text:p>
          </table:table-cell>
          <table:table-cell office:value-type="float" office:value="-2.357857049228961" table:style-name="ce71">
            <text:p>-2.36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78"/>
          <table:table-cell office:value-type="string" table:style-name="ce74">
            <text:p>Cash</text:p>
          </table:table-cell>
          <table:table-cell table:style-name="ce79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1"/>
          <table:table-cell office:value-type="string" table:style-name="ce37">
            <text:p>Current Liabilities</text:p>
          </table:table-cell>
          <table:table-cell table:style-name="ce80"/>
          <table:table-cell table:number-columns-repeated="2"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72"/>
          <table:table-cell office:value-type="string" table:style-name="ce72">
            <text:p>流動金融資產</text:p>
          </table:table-cell>
          <table:table-cell table:style-name="ce61"/>
          <table:table-cell office:value-type="float" office:value="1630000000" table:style-name="ce116">
            <text:p>1,630,000,000.00</text:p>
          </table:table-cell>
          <table:table-cell office:value-type="float" office:value="0.19838233455338039" table:style-name="ce68">
            <text:p>0.20</text:p>
          </table:table-cell>
          <table:table-cell office:value-type="float" office:value="0" table:style-name="ce116">
            <text:p>-</text:p>
          </table:table-cell>
          <table:table-cell office:value-type="string" table:style-name="ce69">
            <text:p>--</text:p>
          </table:table-cell>
          <table:table-cell table:number-columns-repeated="2" table:style-name="ce73"/>
          <table:table-cell office:value-type="string" table:style-name="ce81">
            <text:p>短<text:span text:style-name="T5"><text:s text:c="8"/></text:span>期<text:span text:style-name="T5"><text:s text:c="8"/></text:span>債<text:span text:style-name="T5"><text:s text:c="8"/></text:span>務</text:p>
          </table:table-cell>
          <table:table-cell table:style-name="ce77"/>
          <table:table-cell office:value-type="float" office:value="131049189403" table:style-name="ce82">
            <text:p>131,049,189,403.00</text:p>
          </table:table-cell>
          <table:table-cell office:value-type="float" office:value="15.949597628892798" table:style-name="ce67">
            <text:p>15.95</text:p>
          </table:table-cell>
          <table:table-cell office:value-type="float" office:value="129340402574" table:style-name="ce82">
            <text:p>129,340,402,574.00</text:p>
          </table:table-cell>
          <table:table-cell office:value-type="float" office:value="1.3211547165413726" table:style-name="ce71">
            <text:p>1.32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78"/>
          <table:table-cell office:value-type="string" table:style-name="ce74">
            <text:p>Current Financial Assets</text:p>
          </table:table-cell>
          <table:table-cell table:style-name="ce79"/>
          <table:table-cell table:style-name="ce82"/>
          <table:table-cell table:style-name="ce69"/>
          <table:table-cell table:style-name="ce82"/>
          <table:table-cell table:style-name="ce69"/>
          <table:table-cell table:number-columns-repeated="2" table:style-name="ce71"/>
          <table:table-cell office:value-type="string" table:number-columns-spanned="2" table:number-rows-spanned="1" table:style-name="ce128">
            <text:p><text:s text:c="4"/><text:span text:style-name="T1">Short-term Liabilities</text:span></text:p>
          </table:table-cell>
          <table:covered-table-cell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應收款項</text:p>
          </table:table-cell>
          <table:table-cell table:style-name="ce61"/>
          <table:table-cell office:value-type="float" office:value="1421586279" table:style-name="ce82">
            <text:p>1,421,586,279.00</text:p>
          </table:table-cell>
          <table:table-cell office:value-type="float" office:value="0.17301693545832708" table:style-name="ce68">
            <text:p>0.17</text:p>
          </table:table-cell>
          <table:table-cell office:value-type="float" office:value="1968847609" table:style-name="ce82">
            <text:p>1,968,847,609.00</text:p>
          </table:table-cell>
          <table:table-cell office:value-type="float" office:value="-27.796022785021957" table:style-name="ce69">
            <text:p>-27.80</text:p>
          </table:table-cell>
          <table:table-cell table:number-columns-repeated="2" table:style-name="ce73"/>
          <table:table-cell office:value-type="string" table:style-name="ce81">
            <text:p>應<text:span text:style-name="T5"><text:s text:c="8"/></text:span>付<text:span text:style-name="T5"><text:s text:c="8"/></text:span>款<text:span text:style-name="T5"><text:s text:c="8"/></text:span>項</text:p>
          </table:table-cell>
          <table:table-cell table:style-name="ce77"/>
          <table:table-cell office:value-type="float" office:value="9822326917.2099991" table:style-name="ce82">
            <text:p>9,822,326,917.21</text:p>
          </table:table-cell>
          <table:table-cell office:value-type="float" office:value="1.1954454874740048" table:style-name="ce67">
            <text:p>1.20</text:p>
          </table:table-cell>
          <table:table-cell office:value-type="float" office:value="16078330856.34" table:style-name="ce82">
            <text:p>16,078,330,856.34</text:p>
          </table:table-cell>
          <table:table-cell office:value-type="float" office:value="-38.909536039701138" table:style-name="ce71">
            <text:p>-38.91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83"/>
          <table:table-cell office:value-type="string" table:style-name="ce74">
            <text:p>Accounts Receivable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1"/>
          <table:table-cell office:value-type="string" table:number-columns-spanned="2" table:number-rows-spanned="1" table:style-name="ce128">
            <text:p><text:s/><text:span text:style-name="T1">Accounts Payable</text:span></text:p>
          </table:table-cell>
          <table:covered-table-cell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存貨</text:p>
          </table:table-cell>
          <table:table-cell table:style-name="ce61"/>
          <table:table-cell office:value-type="float" office:value="5871109463.0299997" table:style-name="ce82">
            <text:p>5,871,109,463.03</text:p>
          </table:table-cell>
          <table:table-cell office:value-type="float" office:value="0.71455484766523603" table:style-name="ce68">
            <text:p>0.71</text:p>
          </table:table-cell>
          <table:table-cell office:value-type="float" office:value="5808829893.7200003" table:style-name="ce82">
            <text:p>5,808,829,893.72</text:p>
          </table:table-cell>
          <table:table-cell office:value-type="float" office:value="1.0721534362252663" table:style-name="ce69">
            <text:p>1.07</text:p>
          </table:table-cell>
          <table:table-cell table:number-columns-repeated="2" table:style-name="ce73"/>
          <table:table-cell office:value-type="string" table:style-name="ce81">
            <text:p>預<text:span text:style-name="T5"><text:s text:c="8"/></text:span>收<text:span text:style-name="T5"><text:s text:c="8"/></text:span>款<text:span text:style-name="T5"><text:s text:c="8"/></text:span>項</text:p>
          </table:table-cell>
          <table:table-cell table:style-name="ce77"/>
          <table:table-cell office:value-type="float" office:value="5954957882.9899998" table:style-name="ce82">
            <text:p>5,954,957,882.99</text:p>
          </table:table-cell>
          <table:table-cell office:value-type="float" office:value="0.72475978343227743" table:style-name="ce67">
            <text:p>0.72</text:p>
          </table:table-cell>
          <table:table-cell office:value-type="float" office:value="4953298323.6400003" table:style-name="ce82">
            <text:p>4,953,298,323.64</text:p>
          </table:table-cell>
          <table:table-cell office:value-type="float" office:value="20.22207212050002" table:style-name="ce71">
            <text:p>20.22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74"/>
          <table:table-cell office:value-type="string" table:style-name="ce74">
            <text:p><text:s/>Inventories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1"/>
          <table:table-cell office:value-type="string" table:number-columns-spanned="2" table:number-rows-spanned="1" table:style-name="ce128">
            <text:p><text:s/><text:span text:style-name="T1">Accounts Collected in Advance</text:span></text:p>
          </table:table-cell>
          <table:covered-table-cell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預付款項</text:p>
          </table:table-cell>
          <table:table-cell table:style-name="ce61"/>
          <table:table-cell office:value-type="float" office:value="1992921872" table:style-name="ce82">
            <text:p>1,992,921,872.00</text:p>
          </table:table-cell>
          <table:table-cell office:value-type="float" office:value="0.24255245003058473" table:style-name="ce68">
            <text:p>0.24</text:p>
          </table:table-cell>
          <table:table-cell office:value-type="float" office:value="2283070448" table:style-name="ce82">
            <text:p>2,283,070,448.00</text:p>
          </table:table-cell>
          <table:table-cell office:value-type="float" office:value="-12.70870008650736" table:style-name="ce69">
            <text:p>-12.71</text:p>
          </table:table-cell>
          <table:table-cell table:number-columns-repeated="2" table:style-name="ce71"/>
          <table:table-cell office:value-type="string" table:style-name="ce76">
            <text:p>長期負債<text:span text:style-name="T5"><text:s/></text:span></text:p>
          </table:table-cell>
          <table:table-cell table:style-name="ce77"/>
          <table:table-cell office:value-type="float" office:value="66348352862" table:style-name="ce82">
            <text:p>66,348,352,862.00</text:p>
          </table:table-cell>
          <table:table-cell office:value-type="float" office:value="8.0750559107576798" table:style-name="ce67">
            <text:p>8.08</text:p>
          </table:table-cell>
          <table:table-cell office:value-type="float" office:value="66286898599" table:style-name="ce82">
            <text:p>66,286,898,599.00</text:p>
          </table:table-cell>
          <table:table-cell office:value-type="float" office:value="9.2709516207365741E-2" table:style-name="ce71">
            <text:p>0.09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74"/>
          <table:table-cell office:value-type="string" table:style-name="ce74">
            <text:p>Prepayment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3"/>
          <table:table-cell office:value-type="string" table:style-name="ce37">
            <text:p>Long-term Liabilities</text:p>
          </table:table-cell>
          <table:table-cell table:style-name="ce84"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短期墊款</text:p>
          </table:table-cell>
          <table:table-cell table:style-name="ce61"/>
          <table:table-cell office:value-type="float" office:value="0" table:style-name="ce11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118">
            <text:p>-</text:p>
          </table:table-cell>
          <table:table-cell office:value-type="string" table:style-name="ce69">
            <text:p>--</text:p>
          </table:table-cell>
          <table:table-cell table:number-columns-repeated="2" table:style-name="ce71"/>
          <table:table-cell office:value-type="string" table:style-name="ce76">
            <text:p>其他負債<text:span text:style-name="T5"><text:s/></text:span></text:p>
          </table:table-cell>
          <table:table-cell table:style-name="ce77"/>
          <table:table-cell office:value-type="float" office:value="189898878728.32999" table:style-name="ce82">
            <text:p>189,898,878,728.33</text:p>
          </table:table-cell>
          <table:table-cell office:value-type="float" office:value="23.11201404367814" table:style-name="ce67">
            <text:p>23.11</text:p>
          </table:table-cell>
          <table:table-cell office:value-type="float" office:value="189515691614.63" table:style-name="ce82">
            <text:p>189,515,691,614.63</text:p>
          </table:table-cell>
          <table:table-cell office:value-type="float" office:value="0.2021928160329711" table:style-name="ce71">
            <text:p>0.20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85"/>
          <table:table-cell office:value-type="string" table:style-name="ce74">
            <text:p>Temporary Advances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3"/>
          <table:table-cell office:value-type="string" table:style-name="ce37">
            <text:p>Other Liabilities</text:p>
          </table:table-cell>
          <table:table-cell table:style-name="ce84"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table:style-name="ce51"/>
          <table:table-cell office:value-type="string" table:style-name="ce72">
            <text:p>待出售非流動資產</text:p>
          </table:table-cell>
          <table:table-cell table:style-name="ce61"/>
          <table:table-cell office:value-type="float" office:value="14785587504.6" table:style-name="ce82">
            <text:p>14,785,587,504.60</text:p>
          </table:table-cell>
          <table:table-cell office:value-type="float" office:value="1.7995088140526612" table:style-name="ce68">
            <text:p>1.80</text:p>
          </table:table-cell>
          <table:table-cell office:value-type="float" office:value="14784856274.799999" table:style-name="ce119">
            <text:p>14,784,856,274.80</text:p>
          </table:table-cell>
          <table:table-cell office:value-type="float" office:value="4.9458025591191347E-3" table:style-name="ce69">
            <text:p>0.00</text:p>
          </table:table-cell>
          <table:table-cell table:style-name="ce71"/>
          <table:table-cell office:value-type="string" table:number-columns-spanned="2" table:number-rows-spanned="1" table:style-name="ce129">
            <text:p>權益</text:p>
          </table:table-cell>
          <table:covered-table-cell/>
          <table:table-cell table:style-name="ce86"/>
          <table:table-cell office:value-type="float" office:value="418572033818.13" table:style-name="ce62">
            <text:p>418,572,033,818.13</text:p>
          </table:table-cell>
          <table:table-cell office:value-type="float" office:value="50.943127145765111" table:style-name="ce62">
            <text:p>50.94</text:p>
          </table:table-cell>
          <table:table-cell office:value-type="float" office:value="418618049966.85999" table:style-name="ce62">
            <text:p>418,618,049,966.86</text:p>
          </table:table-cell>
          <table:table-cell office:value-type="float" office:value="-1.0992394793684445E-2" table:style-name="ce66">
            <text:p>-0.01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table:style-name="ce78"/>
          <table:table-cell office:value-type="string" table:style-name="ce87">
            <text:p>Non-Current Assets<text:s text:c="2"/>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style-name="ce73"/>
          <table:table-cell office:value-type="string" table:number-columns-spanned="2" table:number-rows-spanned="1" table:style-name="ce130">
            <text:p>Equity</text:p>
          </table:table-cell>
          <table:covered-table-cell/>
          <table:table-cell table:style-name="ce75"/>
          <table:table-cell table:number-columns-repeated="2" table:style-name="ce28"/>
          <table:table-cell table:style-name="ce91"/>
          <table:table-cell table:style-name="ce88"/>
          <table:table-cell table:number-columns-repeated="16368" table:style-name="ce28"/>
        </table:table-row>
        <table:table-row table:style-name="ro7">
          <table:table-cell table:style-name="ce28"/>
          <table:table-cell table:style-name="ce78"/>
          <table:table-cell office:value-type="string" table:style-name="ce87">
            <text:p>Held for Sale</text:p>
          </table:table-cell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3"/>
          <table:table-cell office:value-type="string" table:style-name="ce76">
            <text:p>資本<text:span text:style-name="T5"><text:s/></text:span></text:p>
          </table:table-cell>
          <table:table-cell table:style-name="ce77"/>
          <table:table-cell office:value-type="float" office:value="194915460872.5" table:style-name="ce82">
            <text:p>194,915,460,872.50</text:p>
          </table:table-cell>
          <table:table-cell office:value-type="float" office:value="23.72256697449977" table:style-name="ce67">
            <text:p>23.72</text:p>
          </table:table-cell>
          <table:table-cell office:value-type="float" office:value="194915460872.5" table:style-name="ce82">
            <text:p>194,915,460,872.50</text:p>
          </table:table-cell>
          <table:table-cell office:value-type="float" office:value="0" table:style-name="ce71">
            <text:p>-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基金、投資及長期應收款</text:p>
          </table:table-cell>
          <table:covered-table-cell/>
          <table:table-cell table:style-name="ce89"/>
          <table:table-cell office:value-type="float" office:value="3008061810" table:style-name="ce82">
            <text:p>3,008,061,810.00</text:p>
          </table:table-cell>
          <table:table-cell office:value-type="float" office:value="0.36610203947770981" table:style-name="ce68">
            <text:p>0.37</text:p>
          </table:table-cell>
          <table:table-cell office:value-type="float" office:value="3008061810" table:style-name="ce82">
            <text:p>3,008,061,810.00</text:p>
          </table:table-cell>
          <table:table-cell office:value-type="float" office:value="0" table:style-name="ce69">
            <text:p>-</text:p>
          </table:table-cell>
          <table:table-cell table:number-columns-repeated="2" table:style-name="ce71"/>
          <table:table-cell office:value-type="string" table:style-name="ce37">
            <text:p>Capital</text:p>
          </table:table-cell>
          <table:table-cell table:style-name="ce90"/>
          <table:table-cell table:style-name="ce91"/>
          <table:table-cell table:style-name="ce28"/>
          <table:table-cell table:style-name="ce91"/>
          <table:table-cell table:style-name="ce88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31">
            <text:p>Funds ﹐Investment and</text:p>
          </table:table-cell>
          <table:covered-table-cell/>
          <table:table-cell table:style-name="ce92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3"/>
          <table:table-cell office:value-type="string" table:style-name="ce76">
            <text:p>資本公積<text:span text:style-name="T5"><text:s/></text:span></text:p>
          </table:table-cell>
          <table:table-cell table:style-name="ce77"/>
          <table:table-cell office:value-type="float" office:value="10620302186.5" table:style-name="ce82">
            <text:p>10,620,302,186.50</text:p>
          </table:table-cell>
          <table:table-cell office:value-type="float" office:value="1.2925646266381843" table:style-name="ce67">
            <text:p>1.29</text:p>
          </table:table-cell>
          <table:table-cell office:value-type="float" office:value="10773200026.1" table:style-name="ce82">
            <text:p>10,773,200,026.10</text:p>
          </table:table-cell>
          <table:table-cell office:value-type="float" office:value="-1.4192425577319467" table:style-name="ce71">
            <text:p>-1.42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6">
            <text:p>Long-term Accounts Receivable</text:p>
          </table:table-cell>
          <table:covered-table-cell/>
          <table:table-cell table:style-name="ce92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1"/>
          <table:table-cell office:value-type="string" table:style-name="ce37">
            <text:p>Capital Surplus</text:p>
          </table:table-cell>
          <table:table-cell table:style-name="ce77"/>
          <table:table-cell table:style-name="ce91"/>
          <table:table-cell table:style-name="ce28"/>
          <table:table-cell table:style-name="ce91"/>
          <table:table-cell table:style-name="ce88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不動產、廠房及設備</text:p>
          </table:table-cell>
          <table:covered-table-cell/>
          <table:table-cell table:style-name="ce61"/>
          <table:table-cell office:value-type="float" office:value="786850825943.68005" table:style-name="ce82">
            <text:p>786,850,825,943.68</text:p>
          </table:table-cell>
          <table:table-cell office:value-type="float" office:value="95.76521705273791" table:style-name="ce68">
            <text:p>95.77</text:p>
          </table:table-cell>
          <table:table-cell office:value-type="float" office:value="786812038331.34998" table:style-name="ce82">
            <text:p>786,812,038,331.35</text:p>
          </table:table-cell>
          <table:table-cell office:value-type="float" office:value="4.9297177013633217E-3" table:style-name="ce69">
            <text:p>0.00</text:p>
          </table:table-cell>
          <table:table-cell table:number-columns-repeated="2" table:style-name="ce73"/>
          <table:table-cell office:value-type="string" table:style-name="ce76">
            <text:p>保留盈餘<text:span text:style-name="T5">(</text:span><text:span text:style-name="T6">累積虧損</text:span><text:span text:style-name="T5"><text:s/>–)</text:span></text:p>
          </table:table-cell>
          <table:table-cell table:style-name="ce90"/>
          <table:table-cell office:value-type="float" office:value="-117659872675.91" table:style-name="ce82">
            <text:p>-117,659,872,675.91</text:p>
          </table:table-cell>
          <table:table-cell office:value-type="float" office:value="-14.32002467773038" table:style-name="ce67">
            <text:p>-14.32</text:p>
          </table:table-cell>
          <table:table-cell office:value-type="float" office:value="-117766754366.78" table:style-name="ce82">
            <text:p>-117,766,754,366.78</text:p>
          </table:table-cell>
          <table:table-cell office:value-type="string" table:style-name="ce120">
            <text:p>--</text:p>
          </table:table-cell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6">
            <text:p>Property ﹐Plant and Equipment</text:p>
          </table:table-cell>
          <table:covered-table-cell/>
          <table:table-cell table:style-name="ce61"/>
          <table:table-cell table:style-name="ce121"/>
          <table:table-cell table:style-name="ce68"/>
          <table:table-cell table:style-name="ce121"/>
          <table:table-cell table:style-name="ce69"/>
          <table:table-cell table:number-columns-repeated="2" table:style-name="ce71"/>
          <table:table-cell office:value-type="string" table:style-name="ce37">
            <text:p>Retained Earning<text:s/></text:p>
          </table:table-cell>
          <table:table-cell table:style-name="ce93"/>
          <table:table-cell table:style-name="ce82"/>
          <table:table-cell table:style-name="ce67"/>
          <table:table-cell table:style-name="ce82"/>
          <table:table-cell table:style-name="ce73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投資性不動產</text:p>
          </table:table-cell>
          <table:covered-table-cell/>
          <table:table-cell table:style-name="ce61"/>
          <table:table-cell office:value-type="float" office:value="5103296640" table:style-name="ce82">
            <text:p>5,103,296,640.00</text:p>
          </table:table-cell>
          <table:table-cell office:value-type="float" office:value="0.62110668795191537" table:style-name="ce68">
            <text:p>0.62</text:p>
          </table:table-cell>
          <table:table-cell office:value-type="float" office:value="5103296640" table:style-name="ce119">
            <text:p>5,103,296,640.00</text:p>
          </table:table-cell>
          <table:table-cell office:value-type="float" office:value="0" table:style-name="ce69">
            <text:p>-</text:p>
          </table:table-cell>
          <table:table-cell table:number-columns-repeated="2" table:style-name="ce73"/>
          <table:table-cell office:value-type="string" table:style-name="ce37">
            <text:p>(Accumulated Deficit –)</text:p>
          </table:table-cell>
          <table:table-cell table:style-name="ce93"/>
          <table:table-cell table:style-name="ce82"/>
          <table:table-cell table:style-name="ce67"/>
          <table:table-cell table:style-name="ce82"/>
          <table:table-cell table:style-name="ce71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6">
            <text:p>Investment Property</text:p>
          </table:table-cell>
          <table:covered-table-cell/>
          <table:table-cell table:style-name="ce61"/>
          <table:table-cell table:style-name="ce121"/>
          <table:table-cell table:style-name="ce68"/>
          <table:table-cell table:style-name="ce121"/>
          <table:table-cell table:style-name="ce69"/>
          <table:table-cell table:number-columns-repeated="2" table:style-name="ce71"/>
          <table:table-cell office:value-type="string" table:style-name="ce76">
            <text:p>累積其他綜合損益</text:p>
          </table:table-cell>
          <table:table-cell table:style-name="ce90"/>
          <table:table-cell office:value-type="float" office:value="-986708190" table:style-name="ce82">
            <text:p>-986,708,190.00</text:p>
          </table:table-cell>
          <table:table-cell office:value-type="float" office:value="-0.12008924800928861" table:style-name="ce67">
            <text:p>-0.12</text:p>
          </table:table-cell>
          <table:table-cell office:value-type="float" office:value="-986708190" table:style-name="ce122">
            <text:p>-986,708,190.00</text:p>
          </table:table-cell>
          <table:table-cell office:value-type="float" office:value="0" table:style-name="ce71">
            <text:p>-</text:p>
          </table:table-cell>
          <table:table-cell table:style-name="ce117"/>
          <table:table-cell table:number-columns-repeated="16367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無形資產</text:p>
          </table:table-cell>
          <table:covered-table-cell/>
          <table:table-cell table:style-name="ce61"/>
          <table:table-cell office:value-type="float" office:value="11672650" table:style-name="ce118">
            <text:p>11,672,650.00</text:p>
          </table:table-cell>
          <table:table-cell office:value-type="float" office:value="1.4206426732665737E-3" table:style-name="ce68">
            <text:p>0.00</text:p>
          </table:table-cell>
          <table:table-cell office:value-type="float" office:value="11672650" table:style-name="ce82">
            <text:p>11,672,650.00</text:p>
          </table:table-cell>
          <table:table-cell office:value-type="float" office:value="0" table:style-name="ce69">
            <text:p>-</text:p>
          </table:table-cell>
          <table:table-cell table:number-columns-repeated="2" table:style-name="ce73"/>
          <table:table-cell office:value-type="string" table:style-name="ce37">
            <text:p>AOCI</text:p>
          </table:table-cell>
          <table:table-cell table:style-name="ce37"/>
          <table:table-cell table:style-name="ce94"/>
          <table:table-cell table:style-name="ce95"/>
          <table:table-cell table:style-name="ce123"/>
          <table:table-cell table:style-name="ce96"/>
          <table:table-cell table:number-columns-repeated="16368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6">
            <text:p>Intangible Assets</text:p>
          </table:table-cell>
          <table:covered-table-cell/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73"/>
          <table:table-cell office:value-type="string" table:style-name="ce97">
            <text:p>首次採用國際財務報導準則</text:p>
          </table:table-cell>
          <table:table-cell table:style-name="ce37"/>
          <table:table-cell office:value-type="float" office:value="331682851625.03998" table:style-name="ce94">
            <text:p>331,682,851,625.04</text:p>
          </table:table-cell>
          <table:table-cell office:value-type="float" office:value="40.368109470366818" table:style-name="ce67">
            <text:p>40.37</text:p>
          </table:table-cell>
          <table:table-cell office:value-type="float" office:value="331682851625.03998" table:style-name="ce123">
            <text:p>331,682,851,625.04</text:p>
          </table:table-cell>
          <table:table-cell office:value-type="float" office:value="0" table:style-name="ce71">
            <text:p>-</text:p>
          </table:table-cell>
          <table:table-cell table:style-name="ce3"/>
          <table:table-cell table:number-columns-repeated="16367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25">
            <text:p>其他資產</text:p>
          </table:table-cell>
          <table:covered-table-cell/>
          <table:table-cell table:style-name="ce61"/>
          <table:table-cell office:value-type="float" office:value="513374292.60000002" table:style-name="ce82">
            <text:p>513,374,292.60</text:p>
          </table:table-cell>
          <table:table-cell office:value-type="float" office:value="6.2481221267287237E-2" table:style-name="ce68">
            <text:p>0.06</text:p>
          </table:table-cell>
          <table:table-cell office:value-type="float" office:value="513779822.10000002" table:style-name="ce82">
            <text:p>513,779,822.10</text:p>
          </table:table-cell>
          <table:table-cell office:value-type="float" office:value="-7.8930600727458972E-2" table:style-name="ce69">
            <text:p>-0.08</text:p>
          </table:table-cell>
          <table:table-cell table:number-columns-repeated="2" table:style-name="ce73"/>
          <table:table-cell office:value-type="string" table:style-name="ce98">
            <text:p>調整數</text:p>
          </table:table-cell>
          <table:table-cell table:style-name="ce37"/>
          <table:table-cell table:style-name="ce94"/>
          <table:table-cell table:style-name="ce67"/>
          <table:table-cell table:style-name="ce123"/>
          <table:table-cell table:style-name="ce71"/>
          <table:table-cell table:style-name="ce3"/>
          <table:table-cell table:number-columns-repeated="16367" table:style-name="ce28"/>
        </table:table-row>
        <table:table-row table:style-name="ro7">
          <table:table-cell table:style-name="ce28"/>
          <table:table-cell office:value-type="string" table:number-columns-spanned="2" table:number-rows-spanned="1" table:style-name="ce147">
            <text:p>Other Assets</text:p>
          </table:table-cell>
          <table:covered-table-cell/>
          <table:table-cell table:style-name="ce61"/>
          <table:table-cell table:style-name="ce82"/>
          <table:table-cell table:style-name="ce68"/>
          <table:table-cell table:style-name="ce82"/>
          <table:table-cell table:style-name="ce69"/>
          <table:table-cell table:number-columns-repeated="2" table:style-name="ce99"/>
          <table:table-cell office:value-type="string" table:style-name="ce49">
            <text:p>First-time Adoption of <text:s/>IFRSs</text:p>
          </table:table-cell>
          <table:table-cell table:style-name="ce49"/>
          <table:table-cell table:style-name="ce100"/>
          <table:table-cell table:style-name="ce101"/>
          <table:table-cell table:style-name="ce124"/>
          <table:table-cell table:style-name="ce99"/>
          <table:table-cell table:style-name="ce3"/>
          <table:table-cell table:number-columns-repeated="16367" table:style-name="ce28"/>
        </table:table-row>
        <table:table-row table:style-name="ro8">
          <table:table-cell office:value-type="string" table:style-name="ce102">
            <text:p>註：不動產、廠房及設備係減累計折舊128,105,815,372.70元後金額。</text:p>
          </table:table-cell>
          <table:table-cell table:number-columns-repeated="6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3"/>
          <table:table-cell table:number-columns-repeated="2" table:style-name="ce108"/>
          <table:table-cell table:style-name="ce56"/>
          <table:table-cell table:style-name="ce109"/>
          <table:table-cell table:number-columns-repeated="16367"/>
        </table:table-row>
        <table:table-row table:style-name="ro8">
          <table:table-cell table:style-name="ce2"/>
          <table:table-cell table:style-name="ce53"/>
          <table:table-cell table:style-name="ce2"/>
          <table:table-cell table:number-columns-repeated="4" table:style-name="ce109"/>
          <table:table-cell table:style-name="ce55"/>
          <table:table-cell table:number-columns-repeated="2" table:style-name="ce107"/>
          <table:table-cell table:style-name="ce110"/>
          <table:table-cell table:number-columns-repeated="4" table:style-name="ce109"/>
          <table:table-cell table:style-name="ce107"/>
          <table:table-cell table:style-name="ce109"/>
          <table:table-cell table:number-columns-repeated="16367" table:style-name="ce2"/>
        </table:table-row>
        <table:table-row table:style-name="ro9">
          <table:table-cell table:number-columns-repeated="3" table:style-name="ce1"/>
          <table:table-cell table:style-name="ce2"/>
          <table:table-cell table:style-name="ce111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4" table:style-name="ce3"/>
          <table:table-cell table:style-name="ce5"/>
          <table:table-cell table:style-name="ce3"/>
          <table:table-cell table:number-columns-repeated="16367" table:style-name="ce2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0-03-02T07:08:34Z</meta:creation-date>
    <dc:date>2020-03-02T07:43:30Z</dc:date>
    <meta:print-date>2020-03-02T07:43:21Z</meta:print-date>
  </office:meta>
</office:document-meta>
</file>