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6LVL3" text:bullet-char="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24LVL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611in" fo:margin-left="0.5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611in"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fo:line-height="0.3611in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75" style:parent-style-name="內文" style:family="paragraph">
      <style:paragraph-properties fo:text-align="center" fo:margin-top="0.125in" fo:margin-bottom="0.125in" fo:line-height="0.4166in"/>
      <style:text-properties style:font-name="標楷體" style:font-name-asian="標楷體" style:font-name-complex="Arial" fo:font-size="18pt" style:font-size-asian="18pt" style:font-size-complex="18pt"/>
    </style:style>
    <style:style style:name="TableColumn77" style:family="table-column">
      <style:table-column-properties style:column-width="1.2868in"/>
    </style:style>
    <style:style style:name="TableColumn78" style:family="table-column">
      <style:table-column-properties style:column-width="1.2868in"/>
    </style:style>
    <style:style style:name="TableColumn79" style:family="table-column">
      <style:table-column-properties style:column-width="1.2868in"/>
    </style:style>
    <style:style style:name="TableColumn80" style:family="table-column">
      <style:table-column-properties style:column-width="1.2868in"/>
    </style:style>
    <style:style style:name="TableColumn81" style:family="table-column">
      <style:table-column-properties style:column-width="1.3604in"/>
    </style:style>
    <style:style style:name="Table76" style:family="table">
      <style:table-properties style:width="6.5076in" fo:margin-left="0.009in" table:align="left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="0.0069in solid #000000" fo:background-color="#FBD4B4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0.0069in solid #000000" fo:background-color="#FDE9D9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069in solid #000000" fo:background-color="#FBD4B4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069in solid #000000" fo:background-color="#FDE9D9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2868in"/>
    </style:style>
    <style:style style:name="TableColumn129" style:family="table-column">
      <style:table-column-properties style:column-width="1.2868in"/>
    </style:style>
    <style:style style:name="TableColumn130" style:family="table-column">
      <style:table-column-properties style:column-width="1.2868in"/>
    </style:style>
    <style:style style:name="TableColumn131" style:family="table-column">
      <style:table-column-properties style:column-width="1.2868in"/>
    </style:style>
    <style:style style:name="TableColumn132" style:family="table-column">
      <style:table-column-properties style:column-width="1.3604in"/>
    </style:style>
    <style:style style:name="Table127" style:family="table">
      <style:table-properties style:width="6.5076in" fo:margin-left="0.009in" table:align="left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="0.0069in solid #000000" fo:background-color="#FBD4B4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="0.0069in solid #000000" fo:background-color="#FDE9D9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row-height="0.3152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 style:row-height="0.3152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row-height="0.3152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row-height="0.3152in"/>
    </style:style>
    <style:style style:name="TableCell186" style:family="table-cell">
      <style:table-cell-properties fo:border="0.0069in solid #000000" fo:background-color="#FDE9D9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6" style:family="table-row">
      <style:table-row-properties style:row-height="0.3152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" style:family="table-row">
      <style:table-row-properties style:row-height="0.315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3">新聞稿</text:span></text:p>
      <text:p text:style-name="P4">發文單位：交通部臺灣鐵路管理局</text:p>
      <text:p text:style-name="P5">發文日期：109年4月7日發</text:p>
      <text:p text:style-name="P6">聯 絡 人：綜合調度所所　長　吳榮欽　2383-1368</text:p>
      <text:p text:style-name="P7">　　　　　運務處營業科科長　陳榮彬　2389-9537</text:p>
      <text:p text:style-name="P8">「2021大甲媽祖文化節」臺鐵局加開列車</text:p>
      <text:p text:style-name="P9"><text:span text:style-name="T10">一、</text:span><text:span text:style-name="T11">臺鐵局</text:span><text:span text:style-name="T12">配合</text:span><text:span text:style-name="T13">「</text:span><text:span text:style-name="T14">202</text:span><text:span text:style-name="T15">1</text:span><text:span text:style-name="T16">大甲媽祖文化節</text:span><text:span text:style-name="T17">」</text:span><text:span text:style-name="T18">活動，將於</text:span><text:span text:style-name="T19">110</text:span><text:span text:style-name="T20">年</text:span><text:span text:style-name="T21">4月</text:span><text:span text:style-name="T22">9</text:span><text:span text:style-name="T23">日</text:span><text:span text:style-name="T24">、10日</text:span><text:span text:style-name="T25">加開</text:span><text:span text:style-name="T26">莒光</text:span><text:span text:style-name="T27">號</text:span><text:span text:style-name="T28">2</text:span><text:span text:style-name="T29">列</text:span><text:span text:style-name="T30">次</text:span><text:span text:style-name="T31">；</text:span><text:span text:style-name="T32">4月</text:span><text:span text:style-name="T33">9</text:span><text:span text:style-name="T34">日</text:span><text:span text:style-name="T35">、</text:span><text:span text:style-name="T36">10</text:span><text:span text:style-name="T37">日</text:span><text:span text:style-name="T38">及</text:span><text:span text:style-name="T39">18</text:span><text:span text:style-name="T40">日加開海線及成追線區間車</text:span><text:span text:style-name="T41">7</text:span><text:span text:style-name="T42">列</text:span><text:span text:style-name="T43">次，歡迎民眾多加利用。</text:span></text:p>
      <text:p text:style-name="P44"><text:span text:style-name="T45">二、</text:span><text:span text:style-name="T46">為便利</text:span><text:span text:style-name="T47">民眾</text:span><text:span text:style-name="T48">搭車前往</text:span><text:span text:style-name="T49">參加</text:span><text:span text:style-name="T50">2021</text:span><text:span text:style-name="T51">媽祖文化節</text:span><text:span text:style-name="T52">活動，</text:span><text:span text:style-name="T53">本局</text:span><text:span text:style-name="T54">提供悠遊卡、</text:span><text:span text:style-name="T55">一卡通、</text:span><text:span text:style-name="T56">愛金</text:span><text:span text:style-name="T57">卡</text:span><text:span text:style-name="T58">及有錢卡</text:span><text:span text:style-name="T59">等電子票證服務</text:span><text:span text:style-name="T60">，</text:span><text:span text:style-name="T61">歡迎民眾多加利用</text:span><text:span text:style-name="T62">，</text:span><text:span text:style-name="T63">另建議旅客</text:span><text:span text:style-name="T64">預先購買回程車票，</text:span><text:span text:style-name="T65">節省回程排隊購票時間</text:span><text:span text:style-name="T66">。</text:span></text:p>
      <text:p text:style-name="P67"><text:span text:style-name="T68">三、</text:span><text:span text:style-name="T69">相關</text:span><text:span text:style-name="T70">加開</text:span><text:span text:style-name="T71">列車車次、時刻，請參閱臺鐵網站（網址：</text:span><text:span text:style-name="T72">http://www.railway.gov.tw</text:span><text:span text:style-name="T73">），</text:span><text:span text:style-name="T74">及各車站公告。</text:span></text:p>
      <text:p text:style-name="P75">媽祖文化節加開列車時刻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莒光號</text:p>
          </table:table-cell>
          <table:table-cell table:style-name="TableCell85">
            <text:p text:style-name="P86">車次</text:p>
          </table:table-cell>
          <table:table-cell table:style-name="TableCell87">
            <text:p text:style-name="P88">區間</text:p>
          </table:table-cell>
          <table:table-cell table:style-name="TableCell89">
            <text:p text:style-name="P90">臺北</text:p>
          </table:table-cell>
          <table:table-cell table:style-name="TableCell91">
            <text:p text:style-name="P92">大甲</text:p>
          </table:table-cell>
        </table:table-row>
        <table:table-row table:style-name="TableRow93">
          <table:table-cell table:style-name="TableCell94">
            <text:p text:style-name="P95">4月9日</text:p>
          </table:table-cell>
          <table:table-cell table:style-name="TableCell96">
            <text:p text:style-name="P97">5541</text:p>
          </table:table-cell>
          <table:table-cell table:style-name="TableCell98">
            <text:p text:style-name="P99">七堵→彰化</text:p>
          </table:table-cell>
          <table:table-cell table:style-name="TableCell100">
            <text:p text:style-name="P101">16:55</text:p>
          </table:table-cell>
          <table:table-cell table:style-name="TableCell102">
            <text:p text:style-name="P103">19:39</text:p>
          </table:table-cell>
        </table:table-row>
        <table:table-row table:style-name="TableRow104">
          <table:table-cell table:style-name="TableCell105">
            <text:p text:style-name="P106">莒光號</text:p>
          </table:table-cell>
          <table:table-cell table:style-name="TableCell107">
            <text:p text:style-name="P108">車次</text:p>
          </table:table-cell>
          <table:table-cell table:style-name="TableCell109">
            <text:p text:style-name="P110">區間</text:p>
          </table:table-cell>
          <table:table-cell table:style-name="TableCell111">
            <text:p text:style-name="P112">大甲</text:p>
          </table:table-cell>
          <table:table-cell table:style-name="TableCell113">
            <text:p text:style-name="P114">臺北</text:p>
          </table:table-cell>
        </table:table-row>
        <table:table-row table:style-name="TableRow115">
          <table:table-cell table:style-name="TableCell116">
            <text:p text:style-name="P117">4月10日</text:p>
          </table:table-cell>
          <table:table-cell table:style-name="TableCell118">
            <text:p text:style-name="P119">5542</text:p>
          </table:table-cell>
          <table:table-cell table:style-name="TableCell120">
            <text:p text:style-name="P121">彰化→七堵</text:p>
          </table:table-cell>
          <table:table-cell table:style-name="TableCell122">
            <text:p text:style-name="P123">08:41</text:p>
          </table:table-cell>
          <table:table-cell table:style-name="TableCell124">
            <text:p text:style-name="P125">11:22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區間車</text:p>
          </table:table-cell>
          <table:table-cell table:style-name="TableCell136">
            <text:p text:style-name="P137">車次</text:p>
          </table:table-cell>
          <table:table-cell table:style-name="TableCell138">
            <text:p text:style-name="P139">區間</text:p>
          </table:table-cell>
          <table:table-cell table:style-name="TableCell140">
            <text:p text:style-name="P141">起站</text:p>
          </table:table-cell>
          <table:table-cell table:style-name="TableCell142">
            <text:p text:style-name="P143">訖站</text:p>
          </table:table-cell>
        </table:table-row>
        <table:table-row table:style-name="TableRow144">
          <table:table-cell table:style-name="TableCell145" table:number-rows-spanned="4">
            <text:p text:style-name="P146">4月9日</text:p>
          </table:table-cell>
          <table:table-cell table:style-name="TableCell147">
            <text:p text:style-name="P148">2680</text:p>
          </table:table-cell>
          <table:table-cell table:style-name="TableCell149">
            <text:p text:style-name="P150">臺中→大甲</text:p>
          </table:table-cell>
          <table:table-cell table:style-name="TableCell151">
            <text:p text:style-name="P152">21:21</text:p>
          </table:table-cell>
          <table:table-cell table:style-name="TableCell153">
            <text:p text:style-name="P154">22:14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695</text:p>
          </table:table-cell>
          <table:table-cell table:style-name="TableCell159">
            <text:p text:style-name="P160">大甲→豐原</text:p>
          </table:table-cell>
          <table:table-cell table:style-name="TableCell161">
            <text:p text:style-name="P162">22:05</text:p>
          </table:table-cell>
          <table:table-cell table:style-name="TableCell163">
            <text:p text:style-name="P164">23:2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565</text:p>
          </table:table-cell>
          <table:table-cell table:style-name="TableCell169">
            <text:p text:style-name="P170">新竹→大甲</text:p>
          </table:table-cell>
          <table:table-cell table:style-name="TableCell171">
            <text:p text:style-name="P172">20:04</text:p>
          </table:table-cell>
          <table:table-cell table:style-name="TableCell173">
            <text:p text:style-name="P174">21:37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2594</text:p>
          </table:table-cell>
          <table:table-cell table:style-name="TableCell179">
            <text:p text:style-name="P180">大甲→新竹</text:p>
          </table:table-cell>
          <table:table-cell table:style-name="TableCell181">
            <text:p text:style-name="P182">23:51</text:p>
          </table:table-cell>
          <table:table-cell table:style-name="TableCell183">
            <text:p text:style-name="P184">01:06</text:p>
          </table:table-cell>
        </table:table-row>
        <table:table-row table:style-name="TableRow185">
          <table:table-cell table:style-name="TableCell186" table:number-rows-spanned="3">
            <text:p text:style-name="P187">4月18日</text:p>
          </table:table-cell>
          <table:table-cell table:style-name="TableCell188">
            <text:p text:style-name="P189">2676</text:p>
          </table:table-cell>
          <table:table-cell table:style-name="TableCell190">
            <text:p text:style-name="P191">臺中→大甲</text:p>
          </table:table-cell>
          <table:table-cell table:style-name="TableCell192">
            <text:p text:style-name="P193">15:40</text:p>
          </table:table-cell>
          <table:table-cell table:style-name="TableCell194">
            <text:p text:style-name="P195">16:3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677</text:p>
          </table:table-cell>
          <table:table-cell table:style-name="TableCell200">
            <text:p text:style-name="P201">大甲→臺中</text:p>
          </table:table-cell>
          <table:table-cell table:style-name="TableCell202">
            <text:p text:style-name="P203">17:47</text:p>
          </table:table-cell>
          <table:table-cell table:style-name="TableCell204">
            <text:p text:style-name="P205">19:02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685</text:p>
          </table:table-cell>
          <table:table-cell table:style-name="TableCell210">
            <text:p text:style-name="P211">大甲→豐原</text:p>
          </table:table-cell>
          <table:table-cell table:style-name="TableCell212">
            <text:p text:style-name="P213">22:05</text:p>
          </table:table-cell>
          <table:table-cell table:style-name="TableCell214">
            <text:p text:style-name="P215">23:20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itle3" style:display-name="title3" style:family="paragraph" style:parent-style-name="內文">
      <style:paragraph-properties style:text-autospace="none" style:vertical-align="baseline" fo:line-height="150%" fo:margin-left="0.5909in" fo:text-indent="-0.5909in">
        <style:tab-stops/>
      </style:paragraph-properties>
      <style:text-properties style:font-name="新細明體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4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6LVL3" text:bullet-char="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24LVL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局為服務春節返鄉（旅遊）民眾，將於95年春節疏運離峰期間（1月26日中午以前，2月6日（含）以後）受理各機關、學校、公司行號、民間團體申請加開專開列車</dc:title>
    <meta:initial-creator>TFY00T10</meta:initial-creator>
    <dc:creator>羅勳貴</dc:creator>
    <meta:creation-date>2021-04-07T09:13:00Z</meta:creation-date>
    <dc:date>2021-04-07T09:13:00Z</dc:date>
    <meta:print-date>2019-03-21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