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461F76FA0C2D72762F3.jpg" manifest:media-type="image/jpeg"/>
  <manifest:file-entry manifest:full-path="Pictures/100000000000031900000462C7ABB649D885A6AA.jpg" manifest:media-type="image/jpeg"/>
  <manifest:file-entry manifest:full-path="Pictures/10000000000003180000046161002BB7E7BB1B68.jpg" manifest:media-type="image/jpeg"/>
  <manifest:file-entry manifest:full-path="Pictures/1000000000000318000004619CAAE12D50BA662A.jpg" manifest:media-type="image/jpeg"/>
  <manifest:file-entry manifest:full-path="Pictures/10000000000003170000045EBE8E296DFDBEB9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x="-1.983cm" svg:y="-2cm" svg:width="20.983cm" svg:height="29.674cm" draw:z-index="0"><draw:image xlink:href="Pictures/100000000000031800000461F76FA0C2D72762F3.jpg" xlink:type="simple" xlink:show="embed" xlink:actuate="onLoad"/></draw:frame></text:p>
      <text:p text:style-name="P1"><draw:frame draw:style-name="fr1" draw:name="影像2" text:anchor-type="paragraph" svg:x="-2.021cm" svg:y="-1.997cm" svg:width="20.999cm" svg:height="29.697cm" draw:z-index="1"><draw:image xlink:href="Pictures/100000000000031900000462C7ABB649D885A6AA.jpg" xlink:type="simple" xlink:show="embed" xlink:actuate="onLoad"/></draw:frame></text:p>
      <text:p text:style-name="P1"><draw:frame draw:style-name="fr1" draw:name="影像3" text:anchor-type="paragraph" svg:x="-2.044cm" svg:y="-1.972cm" svg:width="20.981cm" svg:height="29.672cm" draw:z-index="2"><draw:image xlink:href="Pictures/10000000000003180000046161002BB7E7BB1B68.jpg" xlink:type="simple" xlink:show="embed" xlink:actuate="onLoad"/></draw:frame></text:p>
      <text:p text:style-name="P1"><draw:frame draw:style-name="fr1" draw:name="影像4" text:anchor-type="paragraph" svg:x="-1.924cm" svg:y="-1.947cm" svg:width="20.925cm" svg:height="29.593cm" draw:z-index="4"><draw:image xlink:href="Pictures/10000000000003170000045EBE8E296DFDBEB9E5.jpg" xlink:type="simple" xlink:show="embed" xlink:actuate="onLoad"/></draw:frame></text:p>
      <text:p text:style-name="P1"><draw:frame draw:style-name="fr1" draw:name="影像5" text:anchor-type="paragraph" svg:x="-1.972cm" svg:y="-1.997cm" svg:width="20.973cm" svg:height="29.66cm" draw:z-index="3"><draw:image xlink:href="Pictures/1000000000000318000004619CAAE12D50BA66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9:50:31.832000000</meta:creation-date>
    <meta:editing-duration>PT6M29S</meta:editing-duration>
    <meta:editing-cycles>8</meta:editing-cycles>
    <meta:generator>NDC_ODF_Application_Tools/1.0.3$Windows_x86 LibreOffice_project/8ad3e16aadc5e73175a2d44b1abec8638aa18880</meta:generator>
    <dc:title>預設空白範本(writer)</dc:title>
    <dc:date>2020-07-10T09:58:05.233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7-10T09:50:28.494000000"/>
  </office:meta>
</office:document-meta>
</file>