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B00001245A59A5B33CA177D21.jpg" manifest:media-type="image/jpeg"/>
  <manifest:file-entry manifest:full-path="Pictures/1000000000000CEB00001245B114A04D24E1B7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x="-1.949cm" svg:y="-1.972cm" svg:width="20.906cm" svg:height="29.565cm" draw:z-index="0"><draw:image xlink:href="Pictures/1000000000000CEB00001245A59A5B33CA177D21.jpg" xlink:type="simple" xlink:show="embed" xlink:actuate="onLoad"/></draw:frame></text:p>
      <text:p text:style-name="_31_4PT_20_--_20_對齊邊線"><draw:frame draw:style-name="fr1" draw:name="影像2" text:anchor-type="paragraph" svg:x="-1.949cm" svg:y="-1.919cm" svg:width="20.944cm" svg:height="29.619cm" draw:z-index="1"><draw:image xlink:href="Pictures/1000000000000CEB00001245B114A04D24E1B7AE.jpg" xlink:type="simple" xlink:show="embed" xlink:actuate="onLoad"/></draw:frame><text:soft-page-break/></text:p>
      <text:p text:style-name="_31_4PT_20_--_20_對齊邊線"><text:soft-page-break/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49:41.616000000</meta:creation-date>
    <meta:editing-duration>PT3M5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0-06-29T09:52:39.060000000</dc:date>
    <meta:document-statistic meta:table-count="0" meta:image-count="2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29T09:49:36.466000000"/>
  </office:meta>
</office:document-meta>
</file>