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52in" style:use-optimal-column-width="false"/>
    </style:style>
    <style:style style:name="TableColumn3" style:family="table-column">
      <style:table-column-properties style:column-width="0.0826in" style:use-optimal-column-width="false"/>
    </style:style>
    <style:style style:name="TableColumn4" style:family="table-column">
      <style:table-column-properties style:column-width="0.0131in" style:use-optimal-column-width="false"/>
    </style:style>
    <style:style style:name="TableColumn5" style:family="table-column">
      <style:table-column-properties style:column-width="0.4854in" style:use-optimal-column-width="false"/>
    </style:style>
    <style:style style:name="TableColumn6" style:family="table-column">
      <style:table-column-properties style:column-width="0.0868in" style:use-optimal-column-width="false"/>
    </style:style>
    <style:style style:name="TableColumn7" style:family="table-column">
      <style:table-column-properties style:column-width="0.5798in" style:use-optimal-column-width="false"/>
    </style:style>
    <style:style style:name="TableColumn8" style:family="table-column">
      <style:table-column-properties style:column-width="0.5972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0.3368in" style:use-optimal-column-width="false"/>
    </style:style>
    <style:style style:name="TableColumn11" style:family="table-column">
      <style:table-column-properties style:column-width="0.3298in" style:use-optimal-column-width="false"/>
    </style:style>
    <style:style style:name="TableColumn12" style:family="table-column">
      <style:table-column-properties style:column-width="0.0868in" style:use-optimal-column-width="false"/>
    </style:style>
    <style:style style:name="TableColumn13" style:family="table-column">
      <style:table-column-properties style:column-width="0.4965in" style:use-optimal-column-width="false"/>
    </style:style>
    <style:style style:name="TableColumn14" style:family="table-column">
      <style:table-column-properties style:column-width="0.4201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701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0104in" style:use-optimal-column-width="false"/>
    </style:style>
    <style:style style:name="TableColumn22" style:family="table-column">
      <style:table-column-properties style:column-width="0.239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9166in" fo:margin-left="-0.0638in" table:align="left"/>
    </style:style>
    <style:style style:name="TableRow24" style:family="table-row">
      <style:table-row-properties style:min-row-height="0.333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 fo:margin-top="0.0833in" style:line-height-at-least="0.1666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fo:text-align="center" fo:margin-top="0.0833in"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138in solid #000000" fo:border-right="0.0034in solid #80808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style:line-height-at-least="0.1666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34in solid #808080" fo:border-bottom="0.0138in solid #000000" fo:border-right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margin-top="0.0833in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20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weight-complex="bold"/>
    </style:style>
    <style:style style:name="TableCell47" style:family="table-cell">
      <style:table-cell-properties fo:border-top="0.0208in solid #000000" fo:border-left="0.0069in solid #000000" fo:border-bottom="0.0138in solid #000000" fo:border-right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style:line-height-at-least="0.1666in"/>
    </style:style>
    <style:style style:name="TableCell49" style:family="table-cell">
      <style:table-cell-properties fo:border-top="0.020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25in" style:use-optimal-row-height="false" fo:keep-together="always"/>
    </style:style>
    <style:style style:name="P55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6" style:family="table-cell">
      <style:table-cell-properties fo:border-top="0.0138in solid #000000" fo:border-left="0.0034in solid #000000" fo:border-bottom="0.0138in solid #000000" fo:border-right="0.0034in solid #80808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style:line-height-at-least="0.166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weight-complex="bold"/>
    </style:style>
    <style:style style:name="P61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2006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margin-top="0.0833in"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38in solid #000000" fo:border-left="0.0069in solid #000000" fo:border-bottom="0.0138in solid #000000" fo:border-right="0.0034in solid #80808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833in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1" style:family="table-cell">
      <style:table-cell-properties fo:border-top="0.0138in solid #000000" fo:border-left="0.0034in solid #80808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7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style:line-height-at-least="0.1666in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9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82" style:family="table-row">
      <style:table-row-properties style:min-row-height="0.3847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8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8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style:line-height-at-least="0.1666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size="8pt" style:font-size-asian="8pt"/>
    </style:style>
    <style:style style:name="TableCell9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95" style:parent-style-name="內文" style:family="paragraph">
      <style:paragraph-properties fo:text-align="center" fo:margin-top="0.0833in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99" style:parent-style-name="內文" style:family="paragraph">
      <style:paragraph-properties fo:margin-top="0.0833in" style:line-height-at-least="0.1666in" fo:text-inden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8pt" style:font-size-asian="8pt"/>
    </style:style>
    <style:style style:name="T104" style:parent-style-name="預設段落字型" style:family="text">
      <style:text-properties style:font-name="標楷體" style:font-name-asian="標楷體" fo:font-size="8pt" style:font-size-asian="8pt"/>
    </style:style>
    <style:style style:name="T105" style:parent-style-name="預設段落字型" style:family="text">
      <style:text-properties style:font-name="標楷體" style:font-name-asian="標楷體" fo:font-size="8pt" style:font-size-asian="8pt"/>
    </style:style>
    <style:style style:name="TableRow106" style:family="table-row">
      <style:table-row-properties style:min-row-height="0.277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109" style:family="table-cell">
      <style:table-cell-properties fo:border-top="0.0138in solid #000000" fo:border-left="0.0034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margin-top="0.0833in" style:line-height-at-least="0.1666in"/>
    </style:style>
    <style:style style:name="T111" style:parent-style-name="預設段落字型" style:family="text">
      <style:text-properties style:font-name="標楷體" style:font-name-asian="標楷體" fo:font-size="8pt" style:font-size-asian="8pt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font-size="8pt" style:font-size-asian="8pt"/>
    </style:style>
    <style:style style:name="T115" style:parent-style-name="預設段落字型" style:family="text">
      <style:text-properties style:font-name="標楷體" style:font-name-asian="標楷體" fo:font-size="8pt" style:font-size-asian="8pt"/>
    </style:style>
    <style:style style:name="T11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8pt" style:font-size-asian="8pt"/>
    </style:style>
    <style:style style:name="TableCell118" style:family="table-cell">
      <style:table-cell-properties fo:border-top="0.0138in solid #000000" fo:border-left="0.0069in solid #000000" fo:border-bottom="0.0138in solid #000000" fo:border-right="0.0034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margin-top="0.0833in" style:line-height-at-least="0.1666in" fo:text-indent="0.2222in"/>
      <style:text-properties style:font-name="標楷體" style:font-name-asian="標楷體" fo:font-size="8pt" style:font-size-asian="8pt"/>
    </style:style>
    <style:style style:name="TableCell12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style:line-height-at-least="0.1666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style:line-height-at-least="0.1666in"/>
    </style:style>
    <style:style style:name="T125" style:parent-style-name="預設段落字型" style:family="text">
      <style:text-properties style:font-name="標楷體" style:font-name-asian="標楷體" fo:font-size="8pt" style:font-size-asian="8pt"/>
    </style:style>
    <style:style style:name="T126" style:parent-style-name="預設段落字型" style:family="text">
      <style:text-properties style:font-name="標楷體" style:font-name-asian="標楷體" fo:font-size="8pt" style:font-size-asian="8pt"/>
    </style:style>
    <style:style style:name="P127" style:parent-style-name="內文" style:family="paragraph">
      <style:paragraph-properties fo:margin-top="0.0833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Row129" style:family="table-row">
      <style:table-row-properties style:min-row-height="0.3437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134" style:family="table-row">
      <style:table-row-properties style:min-row-height="0.25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16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16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170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172" style:family="table-row">
      <style:table-row-properties style:min-row-height="0.3472in" style:use-optimal-row-height="false" fo:keep-together="always"/>
    </style:style>
    <style:style style:name="P17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17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8pt" style:font-size-asian="8pt"/>
    </style:style>
    <style:style style:name="TableCell17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178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472in" style:use-optimal-row-height="false" fo:keep-together="always"/>
    </style:style>
    <style:style style:name="P18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18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8pt" style:font-size-asian="8pt"/>
    </style:style>
    <style:style style:name="TableCell18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188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 style:line-height-at-least="0.1666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19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00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0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0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08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1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1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1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18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2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138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2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2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2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31" style:family="table-cell">
      <style:table-cell-properties fo:border-top="0.0138in solid #000000" fo:border-left="0.003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33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3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239" style:family="table-row">
      <style:table-row-properties style:min-row-height="0.3444in" style:use-optimal-row-height="false" fo:keep-together="always"/>
    </style:style>
    <style:style style:name="P24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4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4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4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style:line-height-at-least="0.1666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138in solid #000000" fo:border-left="0.003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49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8pt" style:font-size-asian="8pt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8pt" style:font-size-asian="8pt"/>
    </style:style>
    <style:style style:name="TableCell25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8pt" style:font-size-asian="8pt"/>
    </style:style>
    <style:style style:name="TableRow255" style:family="table-row">
      <style:table-row-properties style:min-row-height="0.3444in" style:use-optimal-row-height="false" fo:keep-together="always"/>
    </style:style>
    <style:style style:name="P25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5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5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6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style:line-height-at-least="0.1666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138in solid #000000" fo:border-left="0.003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65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8pt" style:font-size-asian="8pt"/>
    </style:style>
    <style:style style:name="TableCell2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8pt" style:font-size-asian="8pt"/>
    </style:style>
    <style:style style:name="TableCell26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8pt" style:font-size-asian="8pt"/>
    </style:style>
    <style:style style:name="TableRow271" style:family="table-row">
      <style:table-row-properties style:min-row-height="0.3263in" style:use-optimal-row-height="false" fo:keep-together="always"/>
    </style:style>
    <style:style style:name="TableCell272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 style:line-height-at-least="0.1666in" fo:text-indent="0.166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7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8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8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8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8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288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290" style:family="table-row">
      <style:table-row-properties style:min-row-height="0.3263in" style:use-optimal-row-height="false" fo:keep-together="always"/>
    </style:style>
    <style:style style:name="P29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9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9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9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29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30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30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30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306" style:family="table-row">
      <style:table-row-properties style:min-row-height="0.3263in" style:use-optimal-row-height="false" fo:keep-together="always"/>
    </style:style>
    <style:style style:name="TableCell30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833in" style:line-height-at-least="0.1666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Wingdings" style:font-name-asian="Wingdings" style:font-name-complex="Wingding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5222in" style:use-optimal-row-height="false" fo:keep-together="always"/>
    </style:style>
    <style:style style:name="TableCell325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32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32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3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833in" style:line-height-at-least="0.1666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4166in" style:use-optimal-row-height="false" fo:keep-together="always"/>
    </style:style>
    <style:style style:name="P33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344" style:family="table-row">
      <style:table-row-properties style:min-row-height="0.675in" style:use-optimal-row-height="false" fo:keep-together="always"/>
    </style:style>
    <style:style style:name="TableCell34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4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48" style:parent-style-name="內文" style:family="paragraph">
      <style:paragraph-properties style:snap-to-layout-grid="false" style:line-height-at-least="0.1666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65" style:family="table-column">
      <style:table-column-properties style:column-width="6.7319in"/>
    </style:style>
    <style:style style:name="Table364" style:family="table">
      <style:table-properties style:width="6.7319in" fo:margin-left="0in" table:align="left"/>
    </style:style>
    <style:style style:name="TableRow366" style:family="table-row">
      <style:table-row-properties style:min-row-height="0.6006in"/>
    </style:style>
    <style:style style:name="TableCell3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69" style:family="table-row">
      <style:table-row-properties style:min-row-height="9.3375in"/>
    </style:style>
    <style:style style:name="TableCell370" style:family="table-cell">
      <style:table-cell-properties fo:border="0.0208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377" style:family="table-column">
      <style:table-column-properties style:column-width="3.3659in"/>
    </style:style>
    <style:style style:name="TableColumn378" style:family="table-column">
      <style:table-column-properties style:column-width="3.3659in"/>
    </style:style>
    <style:style style:name="Table376" style:family="table">
      <style:table-properties style:width="6.7319in" fo:margin-left="0in" table:align="left"/>
    </style:style>
    <style:style style:name="TableRow379" style:family="table-row">
      <style:table-row-properties style:min-row-height="4.2625in"/>
    </style:style>
    <style:style style:name="TableCell380" style:family="table-cell">
      <style:table-cell-properties fo:border="0.0208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2" style:family="table-cell">
      <style:table-cell-properties fo:border="0.0208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388" style:family="table-column">
      <style:table-column-properties style:column-width="6.7319in"/>
    </style:style>
    <style:style style:name="Table387" style:family="table">
      <style:table-properties style:width="6.7319in" fo:margin-left="0in" table:align="left"/>
    </style:style>
    <style:style style:name="TableRow389" style:family="table-row">
      <style:table-row-properties style:min-row-height="5.2847in"/>
    </style:style>
    <style:style style:name="TableCell390" style:family="table-cell">
      <style:table-cell-properties fo:border="0.0208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國營臺灣鐵路股份有限公司北區營運處</text:span><text:span text:style-name="T28">部份工時</text:span><text:span text:style-name="T29">人員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 table:number-rows-spanned="2">
            <text:p text:style-name="P32">姓</text:p>
            <text:p text:style-name="P33"><text:span text:style-name="T34">名</text:span></text:p>
          </table:table-cell>
          <table:covered-table-cell/>
          <table:covered-table-cell/>
          <table:table-cell table:style-name="TableCell35" table:number-columns-spanned="6">
            <text:p text:style-name="P36"><text:span text:style-name="T37">中文</text:span><text:span text:style-name="T3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籍</text:p>
            <text:p text:style-name="P41"><text:span text:style-name="T42">貫</text:span></text:p>
          </table:table-cell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 table:number-columns-spanned="4" table:number-rows-spanned="3">
            <text:p text:style-name="P50"/>
            <text:p text:style-name="P51">相</text:p>
            <text:p text:style-name="P52"/>
            <text:p text:style-name="P53">片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6">
            <text:p text:style-name="P57">英文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應徵</text:p>
            <text:p text:style-name="P66"><text:span text:style-name="T67">職務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部份工時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應</text:p>
            <text:p text:style-name="P73">徵</text:p>
            <text:p text:style-name="P74">項</text:p>
            <text:p text:style-name="P75">目</text:p>
          </table:table-cell>
          <table:covered-table-cell/>
          <table:table-cell table:style-name="TableCell76" table:number-columns-spanned="2">
            <text:p text:style-name="P77"><text:span text:style-name="T78">部份工時</text:span></text:p>
          </table:table-cell>
          <table:covered-table-cell/>
          <table:table-cell table:style-name="TableCell79" table:number-columns-spanned="5">
            <text:p text:style-name="P80">楊梅站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身分證字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身高</text:p>
          </table:table-cell>
          <table:covered-table-cell/>
          <table:table-cell table:style-name="TableCell89" table:number-columns-spanned="2">
            <text:p text:style-name="P90"><text:span text:style-name="T91"><text:s text:c="6"/></text:span><text:span text:style-name="T92">公分</text:span></text:p>
          </table:table-cell>
          <table:covered-table-cell/>
          <table:table-cell table:style-name="TableCell93" table:number-columns-spanned="2" table:number-rows-spanned="2">
            <text:p text:style-name="P94">兵役</text:p>
            <text:p text:style-name="P95"><text:span text:style-name="T96">狀況</text:span></text:p>
          </table:table-cell>
          <table:covered-table-cell/>
          <table:table-cell table:style-name="TableCell97" table:number-columns-spanned="7" table:number-rows-spanned="2">
            <text:p text:style-name="P98">□役畢□未役□免役□國民役</text:p>
            <text:p text:style-name="P99"><text:span text:style-name="T100">□</text:span><text:span text:style-name="T101">屆退伍</text:span><text:span text:style-name="T102"><text:s text:c="8"/></text:span><text:span text:style-name="T103">月</text:span><text:span text:style-name="T104">/</text:span><text:span text:style-name="T105">日（退伍時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出生日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民國</text:span><text:span text:style-name="T112">____</text:span><text:span text:style-name="T113">年</text:span><text:span text:style-name="T114">___</text:span><text:span text:style-name="T115">月</text:span><text:span text:style-name="T116"><text:s text:c="3"/></text:span><text:span text:style-name="T117">日</text:span></text:p>
          </table:table-cell>
          <table:covered-table-cell/>
          <table:table-cell table:style-name="TableCell118" table:number-columns-spanned="2">
            <text:p text:style-name="P119">歲</text:p>
          </table:table-cell>
          <table:covered-table-cell/>
          <table:table-cell table:style-name="TableCell120" table:number-columns-spanned="2">
            <text:p text:style-name="P121"><text:span text:style-name="T122">體重</text:span></text:p>
          </table:table-cell>
          <table:covered-table-cell/>
          <table:table-cell table:style-name="TableCell123" table:number-columns-spanned="2">
            <text:p text:style-name="P124"><text:span text:style-name="T125"><text:s text:c="11"/></text:span><text:span text:style-name="T126">公斤</text:span></text:p>
          </table: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6">
            <text:p text:style-name="P13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6">
            <text:p text:style-name="P13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其他<text:s/>身分</text:p>
          </table:table-cell>
          <table:covered-table-cell/>
          <table:table-cell table:style-name="TableCell142" table:number-columns-spanned="20">
            <text:p text:style-name="P143"><text:span text:style-name="T144">領有身心障礙手冊</text:span><text:span text:style-name="T145"><text:s/></text:span><text:span text:style-name="T146"></text:span><text:span text:style-name="T147">有，障別</text:span><text:span text:style-name="T148">:</text:span><text:span text:style-name="T149"><text:s text:c="4"/></text:span><text:span text:style-name="T150"><text:s text:c="3"/></text:span><text:span text:style-name="T151">等</text:span><text:span text:style-name="T152"><text:s/></text:span><text:span text:style-name="T153">級</text:span><text:span text:style-name="T154">:</text:span><text:span text:style-name="T155"></text:span><text:span text:style-name="T156">輕度</text:span><text:span text:style-name="T157"><text:s/></text:span><text:span text:style-name="T158"></text:span><text:span text:style-name="T159">中度</text:span><text:span text:style-name="T160"><text:s/></text:span><text:span text:style-name="T161"></text:span><text:span text:style-name="T162">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3">
            <text:p text:style-name="P165">教育背景</text:p>
          </table:table-cell>
          <table:covered-table-cell/>
          <table:table-cell table:style-name="TableCell166" table:number-columns-spanned="8">
            <text:p text:style-name="P167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8">
            <text:p text:style-name="P175">最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8">
            <text:p text:style-name="P185">次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 table:number-rows-spanned="3">
            <text:p text:style-name="P194"><text:span text:style-name="T195">專業訓練證照</text:span></text:p>
          </table:table-cell>
          <table:covered-table-cell/>
          <table:table-cell table:style-name="TableCell196" table:number-columns-spanned="8">
            <text:p text:style-name="P197">種<text:s text:c="8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字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發<text:s/>證<text:s/>日<text:s/>期<text:s/>及<text:s/>效<text:s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3">
            <text:p text:style-name="P224">工作經歷</text:p>
          </table:table-cell>
          <table:covered-table-cell/>
          <table:table-cell table:style-name="TableCell225" table:number-columns-spanned="4">
            <text:p text:style-name="P226">公司名稱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服務部門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職<text:s text:c="4"/>稱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待<text:s/>遇</text:p>
          </table:table-cell>
          <table:covered-table-cell/>
          <table:table-cell table:style-name="TableCell233">
            <text:p text:style-name="P234">起</text:p>
          </table:table-cell>
          <table:table-cell table:style-name="TableCell235" table:number-columns-spanned="4">
            <text:p text:style-name="P236">迄</text:p>
          </table:table-cell>
          <table:covered-table-cell/>
          <table:covered-table-cell/>
          <table:covered-table-cell/>
          <table:table-cell table:style-name="TableCell237">
            <text:p text:style-name="P238">離職原因</text:p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4" table:number-rows-spanned="2">
            <text:p text:style-name="P273"><text:span text:style-name="T274">語文能力</text:span><text:span text:style-name="T275">（優、良、可）</text:span>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中<text:s/>文</text:p>
          </table:table-cell>
          <table:covered-table-cell/>
          <table:table-cell table:style-name="TableCell278" table:number-columns-spanned="2">
            <text:p text:style-name="P279">台<text:s/>語</text:p>
          </table:table-cell>
          <table:covered-table-cell/>
          <table:table-cell table:style-name="TableCell280" table:number-columns-spanned="2">
            <text:p text:style-name="P281">客<text:s/>語</text:p>
          </table:table-cell>
          <table:covered-table-cell/>
          <table:table-cell table:style-name="TableCell282" table:number-columns-spanned="2">
            <text:p text:style-name="P283">英<text:s/>語</text:p>
          </table:table-cell>
          <table:covered-table-cell/>
          <table:table-cell table:style-name="TableCell284" table:number-columns-spanned="2">
            <text:p text:style-name="P285">日<text:s/>語</text:p>
          </table:table-cell>
          <table:covered-table-cell/>
          <table:table-cell table:style-name="TableCell286" table:number-columns-spanned="2">
            <text:p text:style-name="P287">德<text:s/>語</text:p>
          </table:table-cell>
          <table:covered-table-cell/>
          <table:table-cell table:style-name="TableCell288" table:number-columns-spanned="6">
            <text:p text:style-name="P289">其<text:s/>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2">
            <text:p text:style-name="P308"><draw:connector draw:type="line" svg:x1="6.14722in" svg:y1="0.25555in" svg:x2="6.81389in" svg:y2="0.25555in" draw:z-index="251658240" draw:id="id0" draw:style-name="a0" draw:name="Line 59" text:anchor-type="paragraph"><svg:title/><svg:desc/></draw:connector><draw:connector draw:type="line" svg:x1="4.98056in" svg:y1="0.25069in" svg:x2="5.48056in" svg:y2="0.25069in" draw:z-index="251657216" draw:id="id1" draw:style-name="a1" draw:name="Line 58" text:anchor-type="paragraph"><svg:title/><svg:desc/></draw:connector><text:span text:style-name="T309">若曾參加過下列語文檢定請打</text:span><text:span text:style-name="T310">ˇ</text:span><text:span text:style-name="T311">，</text:span><text:span text:style-name="T312"><text:s/></text:span><text:span text:style-name="T313"></text:span><text:span text:style-name="T314">TOEIC</text:span><text:span text:style-name="T315">分數</text:span><text:span text:style-name="T316"><text:s text:c="6"/></text:span><text:span text:style-name="T317"></text:span><text:span text:style-name="T318">TOEFL</text:span><text:span text:style-name="T319">分數</text:span><text:span text:style-name="T320"><text:s text:c="8"/></text:span><text:span text:style-name="T321"></text:span><text:span text:style-name="T322">其他</text:span><text:span text:style-name="T3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2">
            <text:p text:style-name="P326">試務</text:p>
            <text:p text:style-name="P327">人員</text:p>
            <text:p text:style-name="P328">填寫</text:p>
          </table:table-cell>
          <table:table-cell table:style-name="TableCell329" table:number-columns-spanned="5">
            <text:p text:style-name="P330">資格審查結果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16">
            <text:p text:style-name="P332"><text:span text:style-name="T333">□</text:span><text:span text:style-name="T334">資格符合</text:span><text:span text:style-name="T335"><text:s text:c="4"/>□</text:span><text:span text:style-name="T336">資格不符合，原因：</text:span><text:span text:style-name="T33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5">
            <text:p text:style-name="P341">審閱人員簽章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1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2">
            <text:p text:style-name="P346">目前有任何三親等以內親屬任職於本公司？</text:p>
            <text:p text:style-name="P347">□否<text:s/>□是（單位：<text:s text:c="15"/>職稱：<text:s text:c="12"/>姓名：<text:s text:c="12"/>關係：<text:s text:c="6"/>）</text:p>
            <text:p text:style-name="P348"><text:span text:style-name="T349">本人允許審查本履歷內所填寫各項資訊，如有隱匿不實，願受不經預告終止契約之處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0">應徵者簽名：</text:span><text:span text:style-name="T351"><text:s text:c="29"/></text:span><text:span text:style-name="T352"><text:s text:c="4"/></text:span><text:span text:style-name="T353"><text:s/></text:span><text:span text:style-name="T354">填表日期：</text:span><text:span text:style-name="T355"><text:s text:c="3"/></text:span><text:span text:style-name="T356">年</text:span><text:span text:style-name="T357"><text:s text:c="4"/></text:span><text:span text:style-name="T358">月</text:span><text:span text:style-name="T359"><text:s text:c="4"/></text:span><text:span text:style-name="T360">日</text:span><text:span text:style-name="T361"><text:s/></text:span><text:span text:style-name="T362"><text:s/></text:span></text:p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soft-page-break/>
            <text:p text:style-name="P368">自<text:s text:c="3"/>傳</text:p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</table:table>
      <text:p text:style-name="P372"/>
      <text:p text:style-name="P373"/>
      <text:p text:style-name="P374"/>
      <text:soft-page-break/>
      <text:p text:style-name="內文"><text:span text:style-name="T375">身份證影本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內文"><text:span text:style-name="T381">正面</text:span></text:p>
          </table:table-cell>
          <table:table-cell table:style-name="TableCell382">
            <text:p text:style-name="內文"><text:span text:style-name="T383">反面</text:span></text:p>
          </table:table-cell>
        </table:table-row>
      </table:table>
      <text:p text:style-name="P384"/>
      <text:p text:style-name="P385"/>
      <text:p text:style-name="內文"><text:span text:style-name="T386">最高學歷畢業證書影本</text:span></text:p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47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</dc:title>
    <dc:subject/>
    <meta:initial-creator>JAMESCHEN</meta:initial-creator>
    <dc:creator>魏妤玲</dc:creator>
    <meta:creation-date>2024-05-06T09:40:00Z</meta:creation-date>
    <dc:date>2024-07-26T06:36:00Z</dc:date>
    <meta:print-date>2024-04-01T08:30:00Z</meta:print-date>
    <meta:template xlink:href="Normal" xlink:type="simple"/>
    <meta:editing-cycles>7</meta:editing-cycles>
    <meta:editing-duration>PT120S</meta:editing-duration>
    <meta:document-statistic meta:page-count="3" meta:paragraph-count="1" meta:word-count="120" meta:character-count="809" meta:row-count="5" meta:non-whitespace-character-count="690"/>
  </office:meta>
</office:document-meta>
</file>