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300000381F1E69F2D0BF9F6E5.jpg" manifest:media-type="image/jpeg"/>
  <manifest:file-entry manifest:full-path="Pictures/100000000000057C000003153B2D912C78C04C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paragraph" svg:width="18.461cm" svg:height="13.069cm" draw:z-index="0"><draw:image xlink:href="Pictures/10000000000004F300000381F1E69F2D0BF9F6E5.jpg" xlink:type="simple" xlink:show="embed" xlink:actuate="onLoad"/></draw:frame></text:p>
      <text:p text:style-name="Standard"/>
      <text:p text:style-name="P1"><draw:frame draw:style-name="fr2" draw:name="影像2" text:anchor-type="paragraph" svg:width="18.461cm" svg:height="10.373cm" draw:z-index="1"><draw:image xlink:href="Pictures/100000000000057C000003153B2D912C78C04C96.jpg" xlink:type="simple" xlink:show="embed" xlink:actuate="onLoad"/></draw:frame><text:bookmark-start text:name="_GoBack"/><text:bookmark-end text:name="_GoBack"/>照片取自google街景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</meta:initial-creator>
    <meta:editing-cycles>4</meta:editing-cycles>
    <meta:creation-date>2017-06-13T03:05:00</meta:creation-date>
    <dc:date>2020-06-18T11:23:15.455000000</dc:date>
    <meta:editing-duration>PT16M18S</meta:editing-duration>
    <meta:generator>NDC_ODF_Application_Tools/1.0.3$Windows_x86 LibreOffice_project/8ad3e16aadc5e73175a2d44b1abec8638aa18880</meta:generator>
    <meta:document-statistic meta:table-count="0" meta:image-count="2" meta:object-count="0" meta:page-count="1" meta:paragraph-count="1" meta:word-count="8" meta:character-count="13" meta:non-whitespace-character-count="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