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fo:orphans="2" fo:widows="2" style:snap-to-layout-grid="false"/>
    </style:style>
    <style:style style:name="P2" style:family="paragraph" style:parent-style-name="Standard" style:list-style-name="WW8Num6">
      <style:paragraph-properties fo:line-height="0.882cm"/>
    </style:style>
    <style:style style:name="P3" style:family="paragraph" style:parent-style-name="Standard" style:list-style-name="WW8Num1">
      <style:paragraph-properties fo:line-height="0.882cm"/>
    </style:style>
    <style:style style:name="P4" style:family="paragraph" style:parent-style-name="Standard" style:list-style-name="WW8Num3">
      <style:paragraph-properties fo:line-height="0.882cm"/>
    </style:style>
    <style:style style:name="P5" style:family="paragraph" style:parent-style-name="Standard" style:list-style-name="WW8Num8">
      <style:paragraph-properties fo:line-height="0.882cm"/>
    </style:style>
    <style:style style:name="P6"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font-weight-complex="bold"/>
    </style:style>
    <style:style style:name="P7" style:family="paragraph" style:parent-style-name="Standard" style:list-style-name="WW8Num6">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style:style>
    <style:style style:name="P9" style:family="paragraph" style:parent-style-name="Standard">
      <style:paragraph-properties fo:margin-left="1.011cm" fo:margin-right="0cm" fo:line-height="0.882cm" fo:text-align="justify" style:justify-single-word="false" fo:orphans="2" fo:widows="2" fo:text-indent="-1.011cm" style:auto-text-indent="false" style:snap-to-layout-grid="false"/>
    </style:style>
    <style:style style:name="P10" style:family="paragraph" style:parent-style-name="Standard">
      <style:paragraph-properties fo:margin-left="1.129cm" fo:margin-right="0cm" fo:line-height="0.882cm" fo:text-align="justify" style:justify-single-word="false" fo:orphans="2" fo:widows="2" fo:text-indent="-1.129cm" style:auto-text-indent="false" style:snap-to-layout-grid="false"/>
    </style:style>
    <style:style style:name="P11" style:family="paragraph" style:parent-style-name="Standard">
      <style:paragraph-properties fo:margin-left="1.129cm" fo:margin-right="0cm" fo:line-height="0.882cm" fo:text-align="justify" style:justify-single-word="false" fo:text-indent="-1.129cm" style:auto-text-indent="false" style:snap-to-layout-grid="false"/>
    </style:style>
    <style:style style:name="P12" style:family="paragraph" style:parent-style-name="Standard">
      <style:paragraph-properties fo:margin-left="1.693cm" fo:margin-right="0cm" fo:line-height="0.882cm" fo:text-align="justify" style:justify-single-word="false" fo:orphans="2" fo:widows="2" fo:text-indent="-1.693cm" style:auto-text-indent="false" style:snap-to-layout-grid="false"/>
    </style:style>
    <style:style style:name="P13"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14" style:family="paragraph" style:parent-style-name="Standard">
      <style:paragraph-properties fo:margin-left="1.529cm" fo:margin-right="0cm" fo:line-height="0.882cm" fo:text-align="justify" style:justify-single-word="false" fo:text-indent="-1.529cm" style:auto-text-indent="false" style:snap-to-layout-grid="false"/>
    </style:style>
    <style:style style:name="P15" style:family="paragraph" style:parent-style-name="Standard">
      <style:paragraph-properties fo:margin-left="1.699cm" fo:margin-right="0cm" fo:line-height="0.882cm" fo:text-indent="-1.699cm" style:auto-text-indent="false"/>
    </style:style>
    <style:style style:name="P16" style:family="paragraph" style:parent-style-name="Standard">
      <style:paragraph-properties fo:margin-left="1.778cm" fo:margin-right="0cm" fo:line-height="0.882cm" fo:text-indent="-1.778cm" style:auto-text-indent="false"/>
    </style:style>
    <style:style style:name="P17" style:family="paragraph" style:parent-style-name="Standard">
      <style:paragraph-properties fo:margin-left="2.332cm" fo:margin-right="0cm" fo:line-height="0.882cm" fo:text-align="justify" style:justify-single-word="false" fo:orphans="2" fo:widows="2" fo:text-indent="-1.693cm" style:auto-text-indent="false" style:snap-to-layout-grid="false"/>
    </style:style>
    <style:style style:name="P18" style:family="paragraph" style:parent-style-name="Standard">
      <style:paragraph-properties fo:margin-left="1.125cm" fo:margin-right="0cm" fo:line-height="0.882cm" fo:text-align="justify" style:justify-single-word="false" fo:orphans="2" fo:widows="2" fo:text-indent="0.028cm" style:auto-text-indent="false" style:snap-to-layout-grid="false"/>
    </style:style>
    <style:style style:name="P19" style:family="paragraph" style:parent-style-name="Standard">
      <style:paragraph-properties fo:margin-left="2.434cm" fo:margin-right="0cm" fo:line-height="0.882cm" fo:text-align="justify" style:justify-single-word="false" fo:text-indent="-1.693cm" style:auto-text-indent="false" style:snap-to-layout-grid="false"/>
    </style:style>
    <style:style style:name="P20" style:family="paragraph" style:parent-style-name="Standard">
      <style:paragraph-properties fo:margin-left="1.683cm" fo:margin-right="0cm" fo:line-height="0.882cm" fo:text-indent="-1.75cm" style:auto-text-indent="false"/>
    </style:style>
    <style:style style:name="P21" style:family="paragraph" style:parent-style-name="Standard">
      <style:paragraph-properties fo:margin-left="1.586cm" fo:margin-right="0cm" fo:line-height="0.882cm" fo:text-indent="-1.586cm" style:auto-text-indent="false"/>
    </style:style>
    <style:style style:name="P22" style:family="paragraph" style:parent-style-name="Standard">
      <style:paragraph-properties fo:margin-left="1.863cm" fo:margin-right="0cm" fo:line-height="0.882cm" fo:text-indent="-1.86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584cm" fo:margin-right="0cm" fo:line-height="0.882cm" fo:text-indent="-1.626cm" style:auto-text-indent="false"/>
    </style:style>
    <style:style style:name="P24" style:family="paragraph" style:parent-style-name="Standard">
      <style:paragraph-properties fo:margin-left="2.536cm" fo:margin-right="0cm" fo:line-height="0.882cm" fo:text-indent="-4.441cm" style:auto-text-indent="false"/>
    </style:style>
    <style:style style:name="P25" style:family="paragraph" style:parent-style-name="Standard">
      <style:paragraph-properties fo:margin-left="2.258cm" fo:margin-right="0cm" fo:line-height="0.882cm" fo:text-align="justify" style:justify-single-word="false" fo:orphans="2" fo:widows="2" fo:text-indent="-2.258cm" style:auto-text-indent="false" style:snap-to-layout-grid="false"/>
    </style:style>
    <style:style style:name="P26"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0pt" style:letter-kerning="true" style:font-name-asian="標楷體" style:font-size-asian="10pt" style:font-name-complex="新細明體1" style:font-size-complex="10pt" style:font-weight-complex="bold"/>
    </style:style>
    <style:style style:name="T4" style:family="text">
      <style:text-properties style:font-name="標楷體" fo:font-size="10pt" style:letter-kerning="true" style:font-name-asian="標楷體" style:font-size-asian="10pt" style:font-name-complex="標楷體" style:font-size-complex="10pt" style:font-weight-complex="bold"/>
    </style:style>
    <style:style style:name="T5" style:family="text">
      <style:text-properties style:font-name="標楷體" fo:font-size="16pt" style:letter-kerning="true" style:font-name-asian="標楷體" style:font-size-asian="16pt" style:font-name-complex="新細明體1" style:font-size-complex="16pt"/>
    </style:style>
    <style:style style:name="T6" style:family="text">
      <style:text-properties style:font-name="標楷體" fo:font-size="16pt" style:letter-kerning="true" style:font-name-asian="標楷體" style:font-size-asian="16pt" style:font-name-complex="新細明體1" style:font-size-complex="16pt"/>
    </style:style>
    <style:style style:name="T7" style:family="text">
      <style:text-properties style:font-name="標楷體" fo:font-size="16pt" style:letter-kerning="true" style:font-name-asian="標楷體" style:font-size-asian="16pt" style:font-name-complex="夹发砰"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complex="新細明體1"/>
    </style:style>
    <style:style style:name="T10" style:family="text">
      <style:text-properties fo:font-size="16pt" style:font-name-asian="標楷體" style:font-size-asian="16pt" style:font-size-complex="16pt"/>
    </style:style>
    <style:style style:name="T11" style:family="text">
      <style:text-properties fo:color="#ff0000" style:font-name="標楷體" fo:font-size="16pt" style:letter-kerning="true" style:font-name-asian="標楷體" style:font-size-asian="16pt" style:font-name-complex="新細明體1" style:font-size-complex="16pt"/>
    </style:style>
    <style:style style:name="T12" style:family="text">
      <style:text-properties fo:color="#4e4d4d" style:font-name="標楷體" fo:font-size="16pt" style:letter-kerning="true" style:font-name-asian="標楷體" style:font-size-asian="16pt" style:font-name-complex="新細明體1"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交通部臺灣鐵路管理局處理人民陳情案件要點</text:p>
      <text:p text:style-name="P6">96年2月16日鐵秘二字第0960004380號函訂定</text:p>
      <text:p text:style-name="P8"><text:span text:style-name="T3">98年2 月 9日鐵秘二字第0980002975號函修正</text:span></text:p>
      <text:p text:style-name="P8"><text:span text:style-name="T4"><text:s text:c="3"/></text:span><text:span text:style-name="T3">98年4月30日鐵秘二字第0980011026號函修正</text:span></text:p>
      <text:p text:style-name="P8"><text:span text:style-name="T4"><text:s text:c="24"/></text:span><text:span text:style-name="T3">99年5月 5日鐵秘二字第 0990011983號函修正</text:span></text:p>
      <text:p text:style-name="P8"><text:span text:style-name="T4"><text:s/></text:span><text:span text:style-name="T3">101年12月24日鐵秘二字第1010040090 號函修正</text:span></text:p>
      <text:p text:style-name="P9"><text:span text:style-name="T5">一、為</text:span><text:span text:style-name="T5">加強為民服務，有效</text:span><text:span text:style-name="T5">處理人民陳情案件，特訂定本</text:span><text:span text:style-name="T5">要點</text:span><text:span text:style-name="T5">。</text:span></text:p>
      <text:p text:style-name="P9"><text:span text:style-name="T5">二、各</text:span><text:span text:style-name="T5">單位</text:span><text:span text:style-name="T5">處理陳情案件，</text:span><text:span text:style-name="T5">應依本要點規定辦理，並本合法、適情、迅速辦結原則審慎處理，如有未規定者，依</text:span><text:span text:style-name="T5">「行政院</text:span><text:span text:style-name="T5">及</text:span><text:span text:style-name="T5">所屬各機關處理人民陳情案件要點」、「</text:span><text:span text:style-name="T5">交通部處理人民陳情作業要點</text:span><text:span text:style-name="T5">」</text:span><text:span text:style-name="T5">規定辦理。</text:span><text:span text:style-name="T5"> </text:span></text:p>
      <text:p text:style-name="P10"><text:span text:style-name="T5">三、本要點所稱</text:span><text:span text:style-name="T5">人民陳情案件，</text:span><text:span text:style-name="T5">係指人民對於行政興革之建議、行政法令之查詢、行政違失之舉發或行政上權益之維護，以書面或言詞向各機關提出之具體陳情。</text:span></text:p>
      <text:p text:style-name="P1"><text:span text:style-name="T5">四、</text:span><text:span text:style-name="T5">人民經不同管道陳情之案件，應依下列方式辦</text:span><text:span text:style-name="T5">理</text:span><text:span text:style-name="T5">：</text:span></text:p>
      <text:p text:style-name="P12"><text:span text:style-name="T5">（一）</text:span><text:span text:style-name="T5">人民以書面方式送達之陳情書（包括</text:span><text:span text:style-name="T5">書信</text:span><text:span text:style-name="T5">、傳真、</text:span><text:span text:style-name="T5">電子郵件</text:span><text:span text:style-name="T5">），總收文應以</text:span><text:span text:style-name="T5">人民</text:span><text:span text:style-name="T5">陳情類別登入公文</text:span><text:span text:style-name="T5">管理</text:span><text:span text:style-name="T5">系統後，分由各承辦單位處理</text:span><text:span text:style-name="T5">，並列管至結案為止</text:span><text:span text:style-name="T5">。</text:span></text:p>
      <text:p text:style-name="P14"><text:span text:style-name="T8">（二）</text:span><text:span text:style-name="T5">人民以電話陳情者，</text:span><text:span text:style-name="T5">受理單位</text:span><text:span text:style-name="T5">應將</text:span><text:span text:style-name="T5">陳情人姓名、</text:span><text:span text:style-name="T5">電話、</text:span><text:span text:style-name="T5">地址及陳訴內容詳予紀錄</text:span><text:span text:style-name="T5">，將陳情事項之處理情形</text:span><text:span text:style-name="T5">儘速答復陳情人，並列管至</text:span><text:span text:style-name="T5">結案</text:span><text:span text:style-name="T5">為止</text:span><text:span text:style-name="T5">；陳情事項非屬本</text:span><text:span text:style-name="T5">局</text:span><text:span text:style-name="T5">主管業務者，應委婉告知陳情人，並確實告知主管機關電話或其他聯繫方式。</text:span></text:p>
      <text:p text:style-name="P13"><text:span text:style-name="T5">（三）</text:span><text:span text:style-name="T5">人民親至本</text:span><text:span text:style-name="T5">局</text:span><text:span text:style-name="T5">陳情者，各單位承辦人員應利用適當場所接待陳情人，如有必要得</text:span><text:span text:style-name="T5">請政風室派員或與警衛人員</text:span><text:span text:style-name="T5">會同處理，並由主辦單位製作紀錄列管</text:span><text:span text:style-name="T5">，並列管至結案為止</text:span><text:span text:style-name="T5">。</text:span><text:span text:style-name="T5">各單位得利用公共設施設置協談室或其他指定地，解答民眾施政問題；或辦理主管與</text:span><text:soft-page-break/><text:span text:style-name="T5">民有約活動。</text:span></text:p>
      <text:p text:style-name="P15"><text:span text:style-name="T5">（四）</text:span><text:span text:style-name="T8">人民以旅客諮詢系統（局長電子民意信箱）陳情者，由陳情人點送諮詢類別後，直接分文至各承辦單位，倘點選其他類別，則由總收文分文至各承辦單位，處理後，再經由旅客諮詢系統回復陳情人。列管單位秘書室（一科）應指派專人列管追蹤至辦結為止。</text:span></text:p>
      <text:p text:style-name="P16"><text:span text:style-name="T8">（五）人民以旅客意見書陳情者，經客服中心收文分文後，轉由行政處總收發分送至各承辦單位，處理情形應以書面回復陳情人並副知列管單位（客服中心）結案。列管單位（客服中心）應指派專人列管追蹤至辦結為止。</text:span></text:p>
      <text:p text:style-name="P16"><text:span text:style-name="T8">（六）人民經由「院（部）長電子民意信箱系統」陳情者，經秘書室（二科）收文後，轉由行政處總收發分文分送至各承辦單位，處理情形經由「院（部）長電子民意信箱系統」回復陳情人並結案。列管單位秘書室（二科）應指派專人列管追蹤至辦結為止。</text:span></text:p>
      <text:p text:style-name="P11"><text:span text:style-name="T5">五、</text:span><text:span text:style-name="T5">陳情案件有下列情形之一者，得不予處理，</text:span><text:span text:style-name="T5">但仍應予登記，以利查考</text:span><text:span text:style-name="T5">：</text:span></text:p>
      <text:p text:style-name="P17"><text:span text:style-name="T5">（一）無具體內容或未具真實姓名或聯絡方式者。 </text:span></text:p>
      <text:p text:style-name="P17"><text:span text:style-name="T8">（二）</text:span><text:span text:style-name="T5">同一事由，經予適當處理，並已明確答復後，而仍一再陳情者。 </text:span></text:p>
      <text:p text:style-name="P17"><text:span text:style-name="T8">（三）</text:span><text:span text:style-name="T5">非屬</text:span><text:span text:style-name="T5">本局主管之事項，</text:span><text:span text:style-name="T5">陳情人以同一事由已分向各機關陳情</text:span><text:span text:style-name="T5">者</text:span><text:span text:style-name="T5">。</text:span></text:p>
      <text:p text:style-name="P18"><text:span text:style-name="T5">前項第2款一再向本局或上級機關陳情而交辦者，受理單位得僅函知陳情人，並副知交辦機關已為答復之日期、文號後，予以結案。</text:span></text:p>
      <text:p text:style-name="P10"><text:span text:style-name="T5">六、秘</text:span><text:span text:style-name="T8">書室（一科 ）應於每月中旬，列印旅客諮詢系統局長電子民意信箱「旅客諮詢案件回復滿意度調查」，藉以分析其滿意度，並簽報局長，俾做為業務改進參考。</text:span></text:p>
      <text:p text:style-name="P10"><text:span text:style-name="T5">七、人民陳情案件</text:span><text:span text:style-name="T5">遇有非屬收受單位權責者，則逕</text:span><text:span text:style-name="T5">行</text:span><text:span text:style-name="T5">移該管單位處理；涉及二</text:span><text:span text:style-name="T5">個</text:span><text:span text:style-name="T5">以上單位權責者，收受單位</text:span><text:span text:style-name="T5">應</text:span><text:span text:style-name="T5">主</text:span><text:soft-page-break/><text:span text:style-name="T5">動協調</text:span><text:span text:style-name="T5">相</text:span><text:span text:style-name="T5">關單位處理；</text:span><text:span text:style-name="T5">遇有爭議，由</text:span><text:span text:style-name="T5">收受單位</text:span><text:span text:style-name="T5">簽請主任秘書核示</text:span><text:span text:style-name="T5">。</text:span></text:p>
      <text:p text:style-name="P10"><text:span text:style-name="T5">八、各單位處理人民陳情案件，得視案情需要，約請陳情人面談、舉行聽證或派員實地調查處理。</text:span></text:p>
      <text:p text:style-name="P10"><text:span text:style-name="T5">九、各單位答復人民陳情案件時，應針對案情內容敘明具體處理意見及法規依據，以簡明、肯定之文字答復陳情人。</text:span></text:p>
      <text:p text:style-name="P10"><text:span text:style-name="T5">十、人民各類陳情案件，具有檢舉控訴性質而有保密之必要者，受理單位應予保密。</text:span></text:p>
      <text:p text:style-name="P12"><text:span text:style-name="T5">十一、人民對依法應提起訴願或訴訟之事項提出陳情時，收文單位應告知陳情人循訴願或訴訟規定辦理，或逕移送主管機關並副知陳情人。</text:span><text:span text:style-name="T12"> </text:span></text:p>
      <text:p text:style-name="P1"><text:span text:style-name="T5">十二、人民</text:span><text:span text:style-name="T5">陳情案件</text:span><text:span text:style-name="T5">處理時限，應依下列規定：</text:span></text:p>
      <text:p text:style-name="P19"><text:span text:style-name="T5">（一）</text:span><text:span text:style-name="T10">人民陳情案件，除院長電子民意信箱或法令另訂有處理時限者外，其處理時限為7日。其因案情複雜致未能於規定期限內辦結者，得簽奉核准展延，但以1個月內為處理時限，並應將延長時限之理由以書面（或電子郵件）告知陳情人。</text:span></text:p>
      <text:p text:style-name="P19"><text:span text:style-name="T5">（</text:span><text:span text:style-name="T10">二）</text:span><text:span text:style-name="T5">院(部)長電子民意信箱改分作業至遲應於收文次 日確定主辦單位。</text:span></text:p>
      <text:p text:style-name="P19"><text:span text:style-name="T5">（三）</text:span><text:span text:style-name="T8">院長電子民意信箱案件，應不超過5日；部長電子民意信箱案件，應不超過7日；局長電子民意信箱案件，應不超過7日，均不得申請展期。</text:span></text:p>
      <text:p text:style-name="P12"><text:span text:style-name="T5">十三、</text:span><text:span text:style-name="T8">各單位處理院（部）長、局長電子民意信箱案件，倘</text:span><text:span text:style-name="T7">因</text:span><text:span text:style-name="T5">案情</text:span><text:span text:style-name="T7">複雜致未能在規定期限內辦結者</text:span><text:span text:style-name="T8">，應先行回復陳情人目前辦理情形及預定改善完成期限，並列管追蹤，待辦理完竣後，應再次回復陳情人並結案。</text:span></text:p>
      <text:p text:style-name="P20"><text:span text:style-name="T8">十四、各單位應設置專責人員，並訂定單位人民陳情案件列</text:span><text:soft-page-break/><text:span text:style-name="T8">管</text:span><text:span text:style-name="T5">機制</text:span><text:span text:style-name="T8">，俾有效全程列管、追蹤人民陳情案件（含先行回復尚未實質妥處案件）。</text:span></text:p>
      <text:p text:style-name="P12"><text:span text:style-name="T8">十五、針對「院（部）長、局長電子民意信箱案件」回復不滿意案件，秘書室函轉各主辦單位後，各主辦單位應列管追蹤，必要時再次作具體回復，回復時以「二層決行」為原則，並副知列管單位。</text:span></text:p>
      <text:p text:style-name="P12"><text:span text:style-name="T8">十六、人民陳情案件應以實質妥處為解除管制條件，辦理過程有會商、請釋（示）等機關公文往返之公文，均應另以創稿方式處理，不得以原文號銷號結案。</text:span></text:p>
      <text:p text:style-name="P12"><text:span text:style-name="T8">十七、人民陳情案件屬本局權責案件，由業務主管單位擬具回復意見，倘需分支機構研提意見或說明者，另以電子郵件的方式請其提供資料。</text:span></text:p>
      <text:p text:style-name="P21"><text:span text:style-name="T8">十八、院（部）長電子民意信箱案件，為爭取時效，其處理程序如下：得由業務主管單位擬具回復意見或以電子郵件的方式傳送分支機構逕復，分支機構逕復時應副知業務主管單位並結案；業務主管單位應將原件、電子郵件及副本併同存檔。</text:span></text:p>
      <text:p text:style-name="P22">十九、為提升人民陳情案件處理滿意度，回復時請依下列注意事項辦理：</text:p>
      <text:list xml:id="list3196382166194465681" text:style-name="WW8Num6">
        <text:list-item>
          <text:p text:style-name="P2"><text:span text:style-name="T8">對於民眾反映事項，諸如檢舉一般性違規，應主動與相關單位進行查處，並將查處情形或做法告知陳情人，不得要求陳情人提供證據資料後再據以處理。</text:span></text:p>
        </text:list-item>
        <text:list-item>
          <text:p text:style-name="P2"><text:span text:style-name="T8">如陳情人所提問題不明確，承辦人難予完整回應或陳情人對於答復內容有疑義時，應於文內主動提供承辦人聯絡電話、姓名，以利陳情人再聯繫時給予完整說明。</text:span></text:p>
        </text:list-item>
        <text:list-item>
          <text:p text:style-name="P2"><text:span text:style-name="T8">案件答復時除另有整體考量外，應針對問題答復，避免答復與實際情形不符，造成實問虛答或答復不完整情形。</text:span></text:p>
        </text:list-item>
        <text:list-item>
          <text:p text:style-name="P2"><text:span text:style-name="T8">案件答復時應以同理心設想，如同一案情再答復時，儘量不要以同一內容或制式回答，避免誤會或怨言愈來愈深。</text:span></text:p>
        </text:list-item>
        <text:list-item>
          <text:p text:style-name="P2"><text:span text:style-name="T8">各單位核稿人員應注意承辦人答復用詞，必要時</text:span><text:soft-page-break/><text:span text:style-name="T8">應予修飾；</text:span><text:span text:style-name="T5">主管更應以審慎態度處理，對民眾之建言應加研議，</text:span><text:span text:style-name="T8">讓民眾肯定本局用心處理其案件，而非敷衍了事或以例稿回復。</text:span></text:p>
        </text:list-item>
        <text:list-item>
          <text:p text:style-name="P7">人民陳情案如涉及法令規定事項，應先敘明法令訂定之良好意旨，再表對其關心之意，最後再引據現行法規，以較為軟性文字使其釋懷。</text:p>
        </text:list-item>
        <text:list-item>
          <text:p text:style-name="P2"><text:span text:style-name="T8">案件如有部分涉及他機關權責時，宜於文內敘明「本局已主動轉請權責機關（○○單位）逕復」字樣，以免造成陳情人誤會機關間相互推諉而有不滿，以貼近民眾感受。</text:span></text:p>
        </text:list-item>
        <text:list-item>
          <text:p text:style-name="P2"><text:span text:style-name="T5">如陳情人對某一事件不滿，連續陳情且提出皆為不同新事證時，得派員溝通以確實解決問題，避免衍生不必要之困擾。</text:span></text:p>
        </text:list-item>
      </text:list>
      <text:p text:style-name="P23"><text:span text:style-name="T5">二十、管制原則：</text:span></text:p>
      <text:p text:style-name="P24"><text:span text:style-name="T5">　　　　　（一）</text:span><text:span text:style-name="T5">各單位處理人民陳情案</text:span><text:span text:style-name="T5">件</text:span><text:span text:style-name="T5">，應以「案」為單</text:span><text:span text:style-name="T5">位，</text:span><text:span text:style-name="T5">建立檔案，並於年度結束後將該年度處理陳情案件數量、涉及問題性質、類別及處理結果等，加以</text:span><text:span text:style-name="T5">統計並</text:span><text:span text:style-name="T5">檢討分析，</text:span><text:span text:style-name="T5">研訂改善措施，並列入年度重點工作推動</text:span><text:span text:style-name="T5">。</text:span></text:p>
      <text:p text:style-name="P24"><text:span text:style-name="T10">　　　　　（二）人民陳情案件應以案件實質妥處為解除管制條件，辦理過程有會商、請釋（示）等單位（機關）往返或其他先行函復陳情人之公文，均應另以他號方式處理，不得以原文號銷號結案。</text:span></text:p>
      <text:p text:style-name="P25"><text:span text:style-name="T8">二十一、獎懲原則：</text:span></text:p>
      <text:list xml:id="list5450191130702142520" text:style-name="WW8Num1">
        <text:list-item>
          <text:p text:style-name="P3"><text:span text:style-name="T8">獎勵：各單位對於處理績效優良之人員得簽報敘獎以資鼓勵。</text:span></text:p>
        </text:list-item>
      </text:list>
      <text:list xml:id="list4779312876857783143" text:style-name="WW8Num3">
        <text:list-item>
          <text:p text:style-name="P4"><text:span text:style-name="T8">案件處理數量、品質、速度均佳，且年度未有「逾限未結」者。</text:span></text:p>
        </text:list-item>
        <text:list-item>
          <text:p text:style-name="P4"><text:span text:style-name="T8">案件全程列管追蹤，詳加檢討分析，並提出具體改善建議有實績者。</text:span></text:p>
        </text:list-item>
        <text:list-item>
          <text:p text:style-name="P4"><text:span text:style-name="T8">案件答復滿意並積極主動協助解決問題有實績者。</text:span></text:p>
        </text:list-item>
      </text:list>
      <text:list xml:id="list165652716119416" text:continue-list="list5450191130702142520" text:style-name="WW8Num1">
        <text:list-item>
          <text:p text:style-name="P3"><text:span text:style-name="T8">懲處：各單位對於處理績效不佳之人員，由秘書室建議懲處。</text:span></text:p>
        </text:list-item>
      </text:list>
      <text:list xml:id="list4043062326622084045" text:style-name="WW8Num8">
        <text:list-item>
          <text:p text:style-name="P5"><text:span text:style-name="T8">案件積壓而嚴重逾期者（超過30日以上）。</text:span></text:p>
        </text:list-item>
        <text:list-item>
          <text:p text:style-name="P5"><text:span text:style-name="T8">局長電子民意信箱自承辦人收到催辦通知日起7天內仍未辦結者。</text:span></text:p>
        </text:list-item>
        <text:list-item>
          <text:p text:style-name="P5"><text:span text:style-name="T8">院（部）長電子民意信箱自承辦人收到催辦通知</text:span><text:soft-page-break/><text:span text:style-name="T8">日起3天內仍未辦結者。</text:span></text:p>
        </text:list-item>
        <text:list-item>
          <text:p text:style-name="P5"><text:span text:style-name="T8">同一案件不滿意處理次數超過5次以上者。</text:span></text:p>
        </text:list-item>
        <text:list-item>
          <text:p text:style-name="P5"><text:span text:style-name="T8">違反本要點作業流程規定，情節重大者。</text:span></text:p>
        </text:list-item>
      </text:list>
      <text:list xml:id="list165652258350394" text:continue-list="list165652716119416" text:style-name="WW8Num1">
        <text:list-item>
          <text:p text:style-name="P3"><text:span text:style-name="T8">各直屬機構、分支機構得比照上述原則依權責自行辦理獎懲。</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14cm" fo:text-indent="-0.847cm" fo:margin-left="3.3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54cm" fo:text-indent="-0.847cm" fo:margin-left="5.8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94cm"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處理人民陳情案件作業要點</dc:title>
    <meta:initial-creator>TRA</meta:initial-creator>
    <meta:creation-date>2012-12-20T11:59:00</meta:creation-date>
    <dc:creator>admin</dc:creator>
    <dc:date>2012-12-24T10:11:00</dc:date>
    <meta:print-date>2010-04-22T09:47:00</meta:print-date>
    <meta:editing-cycles>35</meta:editing-cycles>
    <meta:editing-duration>PT1H6M</meta:editing-duration>
    <meta:generator>LibreOffice/5.1.6.2$Windows_x86 LibreOffice_project/07ac168c60a517dba0f0d7bc7540f5afa45f0909</meta:generator>
    <meta:document-statistic meta:table-count="0" meta:image-count="0" meta:object-count="0" meta:page-count="6" meta:paragraph-count="62" meta:word-count="3206" meta:character-count="3320" meta:non-whitespace-character-count="3271"/>
  </office:meta>
</office:document-meta>
</file>